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臺中市政府<text:s text:c="2"/>性別平等工作申訴案件 <text:s/>撤回申請書</text:p>
      <text:p text:style-name="P2">本案勞方__________於_____年_____月______日向臺中市政府勞工局提出與資方______________________之違反性別平等工作之申訴案件，因勞資雙方已於____年_____月____日達成</text:p>
      <text:p text:style-name="P3">□協議和解</text:p>
      <text:p text:style-name="P4">□勞方申訴人放棄申訴</text:p>
      <text:p text:style-name="P5">□勞方申訴人另循管道以求解決</text:p>
      <text:p text:style-name="P6">故撤回本性別平等工作申訴案。</text:p>
      <text:p text:style-name="P7">此致</text:p>
      <text:p text:style-name="P8"><text:s text:c="5"/>臺中市政府勞工局</text:p>
      <text:p text:style-name="P9"/>
      <text:p text:style-name="P10">勞方申請人： <text:s text:c="18"/>（簽章）</text:p>
      <text:p text:style-name="P11">身分證字號：</text:p>
      <text:p text:style-name="P12">聯絡電話：</text:p>
      <text:p text:style-name="P13"/>
      <text:p text:style-name="P14"/>
      <text:p text:style-name="P15"/>
      <text:p text:style-name="P16"><text:span text:style-name="T17">中華民國 <text:s text:c="7"/>年 <text:s text:c="5"/>月 <text:s text:c="4"/>日 <text:s/></text:span><text:span text:style-name="T18"><text:s text:c="3"/></text:span><text:span text:style-name="T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兩性工作平等申訴案件  撤銷申請書</dc:title>
    <dc:description/>
    <dc:subject/>
    <meta:initial-creator>User003</meta:initial-creator>
    <dc:creator>尹可君</dc:creator>
    <meta:creation-date>2023-10-03T06:01:00Z</meta:creation-date>
    <dc:date>2023-10-03T06:01:00Z</dc:date>
    <meta:print-date>2011-08-26T02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