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text-align="justify"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fo:text-align="justify"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" style:family="paragraph">
      <style:paragraph-properties fo:text-align="justify" fo:line-height="0.4166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○○○</text:span><text:span text:style-name="T3">庇護工場</text:span><text:span text:style-name="T4">申請臺中市政府勞工局</text:span></text:p>
      <text:p text:style-name="P5">○○○年局庇護性就業服務計畫</text:p>
      <text:p text:style-name="P6"><text:span text:style-name="T7">自主檢核表</text:span></text:p>
      <text:p text:style-name="P8"/>
      <text:p text:style-name="P9"><text:span text:style-name="T10">★</text:span><text:span text:style-name="T11">請切實檢核下列項目完成者勾選</text:span><text:span text:style-name="T12">★</text:span></text:p>
      <text:list text:style-name="LFO1" text:continue-numbering="true">
        <text:list-item>
          <text:p text:style-name="P13">□本局核定補助公文影本</text:p>
        </text:list-item>
        <text:list-item>
          <text:p text:style-name="P14">□領據(附件一)</text:p>
        </text:list-item>
        <text:list-item>
          <text:p text:style-name="P15">□勞健保費繳納證明書(附件二)</text:p>
        </text:list-item>
        <text:list-item>
          <text:p text:style-name="P16">□個人所得國稅局申報證明<text:s/>(附件三)</text:p>
        </text:list-item>
        <text:list-item>
          <text:p text:style-name="P17">□經費支出明系表(附件四)</text:p>
        </text:list-item>
        <text:list-item>
          <text:p text:style-name="P18">□各款項支出原始黏貼憑證及相關佐證資料(附件五)</text:p>
        </text:list-item>
        <text:list-item>
          <text:p text:style-name="P19"><text:span text:style-name="T20">□</text:span><text:span text:style-name="T21">各月份專業人員人事費薪資印領清冊</text:span><text:span text:style-name="T22">(附件六)</text:span></text:p>
        </text:list-item>
        <text:list-item>
          <text:p text:style-name="P23"><text:span text:style-name="T24">□</text:span><text:span text:style-name="T25">各月份庇護員工薪資及社會保險費用印領清冊</text:span><text:span text:style-name="T26">(附件七)</text:span></text:p>
        </text:list-item>
        <text:list-item>
          <text:p text:style-name="P27">□各月份庇護見習者獎勵金印領清冊(附件八)</text:p>
        </text:list-item>
        <text:list-item>
          <text:p text:style-name="P28">□社會保險投保單位繳費證明書(附件九)</text:p>
        </text:list-item>
        <text:list-item>
          <text:p text:style-name="P29">□庇護工場損益表及資產負債表(附件十)</text:p>
        </text:list-item>
      </text:list>
      <text:p text:style-name="P30">十二、□在職庇護員工名冊(附件十一)</text:p>
      <text:p text:style-name="P31"><text:span text:style-name="T32">十</text:span><text:span text:style-name="T33">三</text:span><text:span text:style-name="T34">、□</text:span><text:span text:style-name="T35">各月份外督會議紀錄及簽到表</text:span><text:span text:style-name="T36"><text:s/>(附件十二)</text:span></text:p>
      <text:p text:style-name="P37">十四、□庇護工場補助款帳戶存褶封面(附件十三)</text:p>
      <text:p text:style-name="P38"><text:span text:style-name="T39">十五、</text:span><text:span text:style-name="T40"><text:s/></text:span><text:span text:style-name="T41">□</text:span><text:span text:style-name="T42">身份揭露聲明書、身份揭露表</text:span></text:p>
      <text:p text:style-name="P43"/>
      <text:p text:style-name="P44"/>
      <text:p text:style-name="P45"/>
      <text:p text:style-name="P46"/>
      <text:p text:style-name="P47"/>
      <text:p text:style-name="P48">中華民國　　 <text:s text:c="2"/>　年　　 <text:s/>　月　　 <text:s text:c="3"/>日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      工會 年度會員勞工教育成果報告表</dc:title>
    <dc:subject/>
    <meta:initial-creator>123</meta:initial-creator>
    <dc:creator>陳峻偉</dc:creator>
    <meta:creation-date>2023-06-16T03:49:00Z</meta:creation-date>
    <dc:date>2023-06-16T03:49:00Z</dc:date>
    <meta:print-date>2013-07-22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