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辦理</text:span><text:span text:style-name="T3">雇主與第二類</text:span><text:span text:style-name="T4">與第三類</text:span><text:span text:style-name="T5">外國人終止聘僱關</text:span><text:span text:style-name="T6">係委</text:span><text:span text:style-name="T7">任</text:span><text:span text:style-name="T8">書</text:span></text:p>
      <text:p text:style-name="P9"/>
      <text:p text:style-name="內文"><text:span text:style-name="T10">茲</text:span><text:span text:style-name="T11">由</text:span><text:span text:style-name="T12">本</text:span><text:span text:style-name="T13">人</text:span><text:span text:style-name="T14"><text:s text:c="11"/></text:span><text:span text:style-name="T15">依規定辦理</text:span><text:span text:style-name="T16">與</text:span><text:span text:style-name="T17">外</text:span><text:span text:style-name="T18">國</text:span><text:span text:style-name="T19">人</text:span><text:span text:style-name="T20"><text:s text:c="8"/></text:span><text:span text:style-name="T21">終止聘僱關係</text:span><text:span text:style-name="T22">案件，由</text:span><text:span text:style-name="T23">本人授權</text:span><text:span text:style-name="T24">委任</text:span><text:span text:style-name="T25"><text:s text:c="14"/></text:span><text:span text:style-name="T26">君，代</text:span><text:span text:style-name="T27">理本人</text:span><text:span text:style-name="T28">辦理</text:span><text:span text:style-name="T29">。 <text:s text:c="2"/></text:span></text:p>
      <text:p text:style-name="P30"><text:s text:c="8"/>此致</text:p>
      <text:p text:style-name="P31">臺中市政府勞工局</text:p>
      <text:p text:style-name="P32"/>
      <text:p text:style-name="P33">（委任人）</text:p>
      <text:p text:style-name="P34">雇主名稱： <text:s text:c="19"/>（法人：單位戳記 ）</text:p>
      <text:p text:style-name="P35">電話： <text:s text:c="24"/>（自然人：簽章 <text:s text:c="2"/>）</text:p>
      <text:p text:style-name="P36">統一編號或身分證字號：</text:p>
      <text:p text:style-name="P37">住址：</text:p>
      <text:p text:style-name="P38"/>
      <text:p text:style-name="P39">受託人： <text:s text:c="21"/>（法人：單位戳記 ）</text:p>
      <text:p text:style-name="P40">電話： <text:s text:c="24"/>（自然人：簽章 <text:s text:c="2"/>）</text:p>
      <text:p text:style-name="P41">統一編號或身分證字號：</text:p>
      <text:p text:style-name="P42">住址：</text:p>
      <text:p text:style-name="P43"><text:span text:style-name="T44">中 <text:s/>華 <text:s/>民 <text:s/>國 <text:s text:c="7"/>年 <text:s text:c="7"/>月 <text:s text:c="7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僱外籍勞工雇主親自取件聲明書</dc:title>
    <dc:description/>
    <dc:subject/>
    <meta:initial-creator>L7100013</meta:initial-creator>
    <dc:creator>陳雨成</dc:creator>
    <meta:creation-date>2022-06-09T05:20:00Z</meta:creation-date>
    <dc:date>2022-06-09T05:20:00Z</dc:date>
    <meta:print-date>2004-09-20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