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14621314" calcext:value-type="float">
            <text:p>214,621,314</text:p>
          </table:table-cell>
          <table:table-cell office:value-type="string" calcext:value-type="string">
            <text:p>負債</text:p>
          </table:table-cell>
          <table:table-cell office:value-type="float" office:value="64393394" calcext:value-type="float">
            <text:p>64,393,3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14621314" calcext:value-type="float">
            <text:p>214,621,314</text:p>
          </table:table-cell>
          <table:table-cell office:value-type="string" calcext:value-type="string">
            <text:p>　流動負債</text:p>
          </table:table-cell>
          <table:table-cell office:value-type="float" office:value="64393394" calcext:value-type="float">
            <text:p>64,393,3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4348339" calcext:value-type="float">
            <text:p>64,348,339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77820" calcext:value-type="float">
            <text:p>177,8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4048339" calcext:value-type="float">
            <text:p>64,048,339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77820" calcext:value-type="float">
            <text:p>177,8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782436" calcext:value-type="float">
            <text:p>1,782,4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47720117" calcext:value-type="float">
            <text:p>147,720,117</text:p>
          </table:table-cell>
          <table:table-cell office:value-type="string" calcext:value-type="string">
            <text:p>　　　存入保證金</text:p>
          </table:table-cell>
          <table:table-cell office:value-type="float" office:value="1782436" calcext:value-type="float">
            <text:p>1,782,4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47720117" calcext:value-type="float">
            <text:p>147,720,117</text:p>
          </table:table-cell>
          <table:table-cell office:value-type="string" calcext:value-type="string">
            <text:p>　　應付代收款</text:p>
          </table:table-cell>
          <table:table-cell office:value-type="float" office:value="52380039" calcext:value-type="float">
            <text:p>52,380,0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67235" calcext:value-type="float">
            <text:p>167,235</text:p>
          </table:table-cell>
          <table:table-cell office:value-type="string" calcext:value-type="string">
            <text:p>　　　應付代收款</text:p>
          </table:table-cell>
          <table:table-cell office:value-type="float" office:value="52380039" calcext:value-type="float">
            <text:p>52,380,0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67235" calcext:value-type="float">
            <text:p>167,235</text:p>
          </table:table-cell>
          <table:table-cell office:value-type="string" calcext:value-type="string">
            <text:p>　　應付保管款</text:p>
          </table:table-cell>
          <table:table-cell office:value-type="float" office:value="10053099" calcext:value-type="float">
            <text:p>10,053,0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385623" calcext:value-type="float">
            <text:p>2,385,623</text:p>
          </table:table-cell>
          <table:table-cell office:value-type="string" calcext:value-type="string">
            <text:p>　　　應付保管款</text:p>
          </table:table-cell>
          <table:table-cell office:value-type="float" office:value="10053099" calcext:value-type="float">
            <text:p>10,053,0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385623" calcext:value-type="float">
            <text:p>2,385,623</text:p>
          </table:table-cell>
          <table:table-cell office:value-type="string" calcext:value-type="string">
            <text:p>淨資產</text:p>
          </table:table-cell>
          <table:table-cell office:value-type="float" office:value="150227920" calcext:value-type="float">
            <text:p>150,227,92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150227920" calcext:value-type="float">
            <text:p>150,227,92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150227920" calcext:value-type="float">
            <text:p>150,227,92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50227920" calcext:value-type="float">
            <text:p>150,227,920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14,621,31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14,621,3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354,08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354,08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,789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,789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5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5/24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8-05-24T09:47:38</dc:date>
    <meta:print-date>2018-02-07T17:58:44</meta:print-date>
    <meta:document-statistic meta:table-count="3" meta:cell-count="184" meta:object-count="0"/>
    <meta:generator>NDC_ODF_Application_Tools/2.0.4$Windows_X86_64 LibreOffice_project/ace8b54cb4771cd6636f2ccb1aac7c9dad875112</meta:generator>
  </office:meta>
</office:document-meta>
</file>