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center" fo:margin-bottom="0.125in" fo:line-height="0.3194in"/>
      <style:text-properties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style:line-break="normal" style:punctuation-wrap="simple" style:text-autospace="none" fo:line-height="0.3194in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line-break="normal" style:punctuation-wrap="simple" style:text-autospace="none" fo:line-height="0.3194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line-break="normal" style:punctuation-wrap="simple" style:text-autospace="none" fo:line-height="0.3194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line-break="normal" style:punctuation-wrap="simple" style:text-autospace="none" fo:line-height="0.3194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line-break="normal" style:punctuation-wrap="simple" style:text-autospace="none" fo:line-height="0.3194in"/>
      <style:text-properties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line-break="normal" style:punctuation-wrap="simple" style:text-autospace="none" fo:line-height="0.3194in"/>
      <style:text-properties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style:line-break="normal" style:punctuation-wrap="simple" style:text-autospace="none" fo:line-height="0.3194in"/>
      <style:text-properties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line-break="normal" style:punctuation-wrap="simple" style:text-autospace="none" fo:line-height="0.3194in"/>
      <style:text-properties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line-break="normal" style:punctuation-wrap="simple" style:text-autospace="none" fo:line-height="0.3194in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</office:automatic-styles>
  <office:body>
    <office:text text:use-soft-page-breaks="true">
      <text:p text:style-name="P1">直轄市勞動檢查機構組織準則第三條、第五條修正條文</text:p>
      <text:p text:style-name="P3"><text:span text:style-name="T4">第三條</text:span><text:span text:style-name="T5"><text:s text:c="4"/></text:span><text:span text:style-name="T6">直轄市勞動檢查機構掌理下列事項：</text:span></text:p>
      <text:p text:style-name="P7"><text:s text:c="4"/>一、關於本法、職業安全衛生法及其他勞工法令規定之檢查</text:p>
      <text:p text:style-name="P8"><text:s text:c="8"/>事項。</text:p>
      <text:p text:style-name="P9"><text:s text:c="4"/>二、關於勞工法令宣導及安全衛生活動推行事項。</text:p>
      <text:p text:style-name="P10"><text:s text:c="10"/>三、關於輔導事業單位推行自動檢查事項。</text:p>
      <text:p text:style-name="P11"><text:s text:c="10"/>四、關於危險性機械或設備代行檢查機構之指導及監督事</text:p>
      <text:p text:style-name="P12"><text:s text:c="14"/>項。</text:p>
      <text:p text:style-name="P13"><text:s text:c="10"/>五、其他有關勞動檢查事項。</text:p>
      <text:p text:style-name="P14"><text:span text:style-name="T15">第五條</text:span><text:span text:style-name="T16"><text:s text:c="4"/>(</text:span><text:span text:style-name="T17">刪除</text:span><text:span text:style-name="T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1298in" fo:text-indent="-0.1493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Textbodyindent" style:display-name="Text body indent" style:family="paragraph" style:parent-style-name="Standard">
      <style:paragraph-properties style:line-break="normal" style:punctuation-wrap="simple" style:text-autospace="none" style:snap-to-layout-grid="false" fo:margin-left="0.8069in" fo:text-indent="0.324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Standard">
      <style:paragraph-properties fo:text-align="justify" style:line-height-at-least="0in" fo:margin-left="0.2819in" fo:margin-right="0.0638in" fo:text-indent="-0.2819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line-break="normal" style:punctuation-wrap="simple" style:text-autospace="none" style:snap-to-layout-grid="false" fo:margin-left="0.8555in" fo:text-indent="-0.845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1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font-size-complex="12pt" fo:hyphenate="false"/>
    </style:style>
    <style:style style:name="E0" style:display-name="0221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style:language-complex="hi" style:country-complex="IN" fo:hyphenate="false"/>
    </style:style>
    <style:style style:name="z-表單的頂端" style:display-name="z-表單的頂端" style:family="paragraph" style:parent-style-name="Standard" style:next-style-name="Standard">
      <style:paragraph-properties fo:widows="2" fo:orphans="2" fo:border-top="none" fo:border-left="none" fo:border-bottom="0.0104in solid #000000" fo:border-right="none" fo:padding="0in" style:shadow="none" fo:text-align="center"/>
      <style:text-properties style:font-name="Arial" style:font-name-asian="Arial" style:font-name-complex="新細明體, PMingLiU" text:display="none" fo:font-size="8pt" style:font-size-asian="8pt" style:font-size-complex="8pt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-asian="標楷體" fo:font-size="14pt" style:font-size-asian="14pt" style:font-size-complex="14pt" fo:language="en" fo:country="U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-complex="標楷體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PageNumber" style:display-name="Page Number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 style:language-complex="hi" style:country-complex="IN"/>
    </style:style>
    <style:style style:name="z-表單的頂端字元" style:display-name="z-表單的頂端 字元" style:family="text">
      <style:text-properties style:font-name="Arial" style:font-name-asian="Arial" style:font-name-complex="新細明體, PMingLiU" text:display="none" fo:font-size="8pt" style:font-size-asian="8pt" style:font-size-complex="8pt" style:language-complex="hi" style:country-complex="IN"/>
    </style:style>
    <style:style style:name="HTML打字機" style:display-name="HTML 打字機" style:family="text">
      <style:text-properties style:font-name="細明體, MingLiU" style:font-name-asian="細明體, MingLiU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2" style:family="text">
      <style:text-properties style:font-name-asian="標楷體" fo:font-size="14pt" style:font-size-asian="14pt" style:font-size-complex="14pt" fo:language="en" fo:country="US"/>
    </style:style>
    <text:list-style style:name="WW8Num4" style:display-name="WW8Num4">
      <text:list-level-style-number text:level="1" style:num-prefix="（" style:num-suffix="）" style:num-format="一, 二, 三, ...">
        <style:list-level-properties/>
      </text:list-level-style-number>
      <text:list-level-style-number text:level="2" text:style-name="WW_CharLFO4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2" style:family="text">
      <style:text-properties style:font-name-complex="標楷體"/>
    </style:style>
    <text:list-style style:name="WW8Num9" style:display-name="WW8Num9">
      <text:list-level-style-number text:level="1" style:num-prefix="（" style:num-suffix="）" style:num-format="一, 二, 三, ...">
        <style:list-level-properties/>
      </text:list-level-style-number>
      <text:list-level-style-number text:level="2" text:style-name="WW_CharLFO9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商品驗證登錄辦法修正條文</dc:title>
    <meta:initial-creator>B05206</meta:initial-creator>
    <dc:creator>minnv1014</dc:creator>
    <meta:creation-date>2016-07-27T18:00:00Z</meta:creation-date>
    <dc:date>2020-08-12T00:26:00Z</dc:date>
    <meta:print-date>2018-10-02T16:11:00Z</meta:print-date>
    <meta:template xlink:href="Normal" xlink:type="simple"/>
    <meta:editing-cycles>1</meta:editing-cycles>
    <meta:editing-duration>PT2640S</meta:editing-duration>
    <meta:document-statistic meta:page-count="1" meta:paragraph-count="1" meta:word-count="35" meta:character-count="237" meta:row-count="1" meta:non-whitespace-character-count="203"/>
  </office:meta>
</office:document-meta>
</file>