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122048398" calcext:value-type="float">
            <text:p>122,048,398</text:p>
          </table:table-cell>
          <table:table-cell table:style-name="ce5" office:value-type="float" office:value="4073760" calcext:value-type="float">
            <text:p>4,073,7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2456512" calcext:value-type="float">
            <text:p>2,456,5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8878670" calcext:value-type="float">
            <text:p>128,878,670</text:p>
          </table:table-cell>
          <table:table-cell table:style-name="ce5" office:value-type="float" office:value="39077799" calcext:value-type="float">
            <text:p>39,077,799</text:p>
          </table:table-cell>
          <table:table-cell table:style-name="ce11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21241370" calcext:value-type="float">
            <text:p>121,241,370</text:p>
          </table:table-cell>
          <table:table-cell office:value-type="float" office:value="4073760" calcext:value-type="float">
            <text:p>4,073,7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615130" calcext:value-type="float">
            <text:p>125,615,130</text:p>
          </table:table-cell>
          <table:table-cell office:value-type="float" office:value="38836377" calcext:value-type="float">
            <text:p>38,836,3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16366863" calcext:value-type="float">
            <text:p>116,366,863</text:p>
          </table:table-cell>
          <table:table-cell office:value-type="float" office:value="4073760" calcext:value-type="float">
            <text:p>4,073,7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740623" calcext:value-type="float">
            <text:p>120,740,623</text:p>
          </table:table-cell>
          <table:table-cell office:value-type="float" office:value="38836377" calcext:value-type="float">
            <text:p>38,836,3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0</text:p>
            <text:p>　　行政管理</text:p>
            <text:p>　</text:p>
          </table:table-cell>
          <table:table-cell office:value-type="float" office:value="68408708" calcext:value-type="float">
            <text:p>68,408,708</text:p>
          </table:table-cell>
          <table:table-cell office:value-type="float" office:value="581922" calcext:value-type="float">
            <text:p>581,9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290630" calcext:value-type="float">
            <text:p>69,290,630</text:p>
          </table:table-cell>
          <table:table-cell office:value-type="float" office:value="16067370" calcext:value-type="float">
            <text:p>16,067,3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0*</text:p>
            <text:p>　　行政管理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100</text:p>
            <text:p>　　勞資關係</text:p>
            <text:p>　</text:p>
          </table:table-cell>
          <table:table-cell office:value-type="float" office:value="4401907" calcext:value-type="float">
            <text:p>4,401,907</text:p>
          </table:table-cell>
          <table:table-cell office:value-type="float" office:value="136800" calcext:value-type="float">
            <text:p>136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538707" calcext:value-type="float">
            <text:p>4,538,707</text:p>
          </table:table-cell>
          <table:table-cell office:value-type="float" office:value="7671293" calcext:value-type="float">
            <text:p>7,671,29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200</text:p>
            <text:p>　　勞動基準</text:p>
            <text:p>　</text:p>
          </table:table-cell>
          <table:table-cell office:value-type="float" office:value="21460314" calcext:value-type="float">
            <text:p>21,460,314</text:p>
          </table:table-cell>
          <table:table-cell office:value-type="float" office:value="60000" calcext:value-type="float">
            <text:p>6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520314" calcext:value-type="float">
            <text:p>21,520,314</text:p>
          </table:table-cell>
          <table:table-cell office:value-type="float" office:value="4038686" calcext:value-type="float">
            <text:p>4,038,6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300</text:p>
            <text:p>　　綜合規劃</text:p>
            <text:p>　</text:p>
          </table:table-cell>
          <table:table-cell office:value-type="float" office:value="917161" calcext:value-type="float">
            <text:p>917,1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7161" calcext:value-type="float">
            <text:p>917,161</text:p>
          </table:table-cell>
          <table:table-cell office:value-type="float" office:value="1067839" calcext:value-type="float">
            <text:p>1,067,8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400</text:p>
            <text:p>　　勞工福利</text:p>
            <text:p>　</text:p>
          </table:table-cell>
          <table:table-cell office:value-type="float" office:value="15144540" calcext:value-type="float">
            <text:p>15,144,540</text:p>
          </table:table-cell>
          <table:table-cell office:value-type="float" office:value="1290438" calcext:value-type="float">
            <text:p>1,290,4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434978" calcext:value-type="float">
            <text:p>16,434,978</text:p>
          </table:table-cell>
          <table:table-cell office:value-type="float" office:value="4574022" calcext:value-type="float">
            <text:p>4,574,0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500</text:p>
            <text:p>　　外勞管理</text:p>
            <text:p>　</text:p>
          </table:table-cell>
          <table:table-cell office:value-type="float" office:value="688165" calcext:value-type="float">
            <text:p>688,1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8165" calcext:value-type="float">
            <text:p>688,165</text:p>
          </table:table-cell>
          <table:table-cell office:value-type="float" office:value="1489835" calcext:value-type="float">
            <text:p>1,489,8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600</text:p>
            <text:p>　　就業安全</text:p>
            <text:p>　</text:p>
          </table:table-cell>
          <table:table-cell office:value-type="float" office:value="5210418" calcext:value-type="float">
            <text:p>5,210,418</text:p>
          </table:table-cell>
          <table:table-cell office:value-type="float" office:value="2004600" calcext:value-type="float">
            <text:p>2,004,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215018" calcext:value-type="float">
            <text:p>7,215,018</text:p>
          </table:table-cell>
          <table:table-cell office:value-type="float" office:value="1222982" calcext:value-type="float">
            <text:p>1,222,9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900100*</text:p>
            <text:p>　　一般建築及設備</text:p>
            <text:p>　</text:p>
          </table:table-cell>
          <table:table-cell office:value-type="float" office:value="135650" calcext:value-type="float">
            <text:p>135,6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650" calcext:value-type="float">
            <text:p>135,650</text:p>
          </table:table-cell>
          <table:table-cell office:value-type="float" office:value="2644350" calcext:value-type="float">
            <text:p>2,644,3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4874507" calcext:value-type="float">
            <text:p>4,874,5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74507" calcext:value-type="float">
            <text:p>4,874,50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4475002" calcext:value-type="float">
            <text:p>4,475,0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75002" calcext:value-type="float">
            <text:p>4,475,00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399505" calcext:value-type="float">
            <text:p>399,5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9505" calcext:value-type="float">
            <text:p>399,50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807028" calcext:value-type="float">
            <text:p>807,0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6512" calcext:value-type="float">
            <text:p>2,45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63540" calcext:value-type="float">
            <text:p>3,263,540</text:p>
          </table:table-cell>
          <table:table-cell office:value-type="float" office:value="241422" calcext:value-type="float">
            <text:p>241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807028" calcext:value-type="float">
            <text:p>807,0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7028" calcext:value-type="float">
            <text:p>807,028</text:p>
          </table:table-cell>
          <table:table-cell office:value-type="float" office:value="241422" calcext:value-type="float">
            <text:p>241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90400</text:p>
            <text:p>　　勞工福利</text:p>
            <text:p>　</text:p>
          </table:table-cell>
          <table:table-cell office:value-type="float" office:value="548450" calcext:value-type="float">
            <text:p>548,4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8450" calcext:value-type="float">
            <text:p>548,4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900100*</text:p>
            <text:p>　　一般建築及設備</text:p>
            <text:p>　</text:p>
          </table:table-cell>
          <table:table-cell office:value-type="float" office:value="258578" calcext:value-type="float">
            <text:p>258,5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8578" calcext:value-type="float">
            <text:p>258,578</text:p>
          </table:table-cell>
          <table:table-cell office:value-type="float" office:value="241422" calcext:value-type="float">
            <text:p>241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56512" calcext:value-type="float">
            <text:p>2,45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56512" calcext:value-type="float">
            <text:p>2,456,5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0000" calcext:value-type="float">
            <text:p>33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00" calcext:value-type="float">
            <text:p>33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54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