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319585" calcext:value-type="float">
            <text:p>-2,319,585 </text:p>
          </table:table-cell>
          <table:table-cell office:value-type="float" office:value="244176186" calcext:value-type="float">
            <text:p>244,176,1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108500" calcext:value-type="float">
            <text:p>108,500 </text:p>
          </table:table-cell>
          <table:table-cell office:value-type="float" office:value="0" calcext:value-type="float">
            <text:p>0 </text:p>
          </table:table-cell>
          <table:table-cell office:value-type="float" office:value="-564235" calcext:value-type="float">
            <text:p>-564,235 </text:p>
          </table:table-cell>
          <table:table-cell office:value-type="float" office:value="5205474" calcext:value-type="float">
            <text:p>5,205,4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387992" calcext:value-type="float">
            <text:p>387,992 </text:p>
          </table:table-cell>
          <table:table-cell office:value-type="float" office:value="47249" calcext:value-type="float">
            <text:p>47,249 </text:p>
          </table:table-cell>
          <table:table-cell office:value-type="float" office:value="2123642" calcext:value-type="float">
            <text:p>2,123,64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2005105" calcext:value-type="float">
            <text:p>2,005,105 </text:p>
          </table:table-cell>
          <table:table-cell office:value-type="float" office:value="1623597" calcext:value-type="float">
            <text:p>1,623,597 </text:p>
          </table:table-cell>
          <table:table-cell office:value-type="float" office:value="2354232" calcext:value-type="float">
            <text:p>2,354,2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503736" calcext:value-type="float">
            <text:p>3,503,736 </text:p>
          </table:table-cell>
          <table:table-cell table:style-name="ce7" office:value-type="float" office:value="7335771" calcext:value-type="float">
            <text:p>7,335,771 </text:p>
          </table:table-cell>
          <table:table-cell table:style-name="ce7" office:value-type="float" office:value="-1212974" calcext:value-type="float">
            <text:p>-1,212,974 </text:p>
          </table:table-cell>
          <table:table-cell table:style-name="ce7" office:value-type="float" office:value="257697716" calcext:value-type="float">
            <text:p>257,697,7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503736" calcext:value-type="float">
            <text:p>3,503,736 </text:p>
          </table:table-cell>
          <table:table-cell table:style-name="ce7" office:value-type="float" office:value="7335771" calcext:value-type="float">
            <text:p>7,335,771 </text:p>
          </table:table-cell>
          <table:table-cell table:style-name="ce7" office:value-type="float" office:value="-1212974" calcext:value-type="float">
            <text:p>-1,212,974 </text:p>
          </table:table-cell>
          <table:table-cell table:style-name="ce7" office:value-type="float" office:value="257697716" calcext:value-type="float">
            <text:p>257,697,71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