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1609808" calcext:value-type="float">
            <text:p>161,609,808</text:p>
          </table:table-cell>
          <table:table-cell office:value-type="string" calcext:value-type="string">
            <text:p>負債</text:p>
          </table:table-cell>
          <table:table-cell office:value-type="float" office:value="11399572" calcext:value-type="float">
            <text:p>11,399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1609808" calcext:value-type="float">
            <text:p>161,609,808</text:p>
          </table:table-cell>
          <table:table-cell office:value-type="string" calcext:value-type="string">
            <text:p>　流動負債</text:p>
          </table:table-cell>
          <table:table-cell office:value-type="float" office:value="11399572" calcext:value-type="float">
            <text:p>11,399,57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11399572" calcext:value-type="float">
            <text:p>11,399,572</text:p>
          </table:table-cell>
          <table:table-cell office:value-type="string" calcext:value-type="string">
            <text:p>　　存入保證金</text:p>
          </table:table-cell>
          <table:table-cell office:value-type="float" office:value="2921734" calcext:value-type="float">
            <text:p>2,921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11399572" calcext:value-type="float">
            <text:p>11,399,572</text:p>
          </table:table-cell>
          <table:table-cell office:value-type="string" calcext:value-type="string">
            <text:p>　　　存入保證金</text:p>
          </table:table-cell>
          <table:table-cell office:value-type="float" office:value="2921734" calcext:value-type="float">
            <text:p>2,921,7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5185138" calcext:value-type="float">
            <text:p>5,185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0210236" calcext:value-type="float">
            <text:p>150,210,236</text:p>
          </table:table-cell>
          <table:table-cell office:value-type="string" calcext:value-type="string">
            <text:p>　　　應付代收款</text:p>
          </table:table-cell>
          <table:table-cell office:value-type="float" office:value="5185138" calcext:value-type="float">
            <text:p>5,185,13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0210236" calcext:value-type="float">
            <text:p>150,210,236</text:p>
          </table:table-cell>
          <table:table-cell office:value-type="string" calcext:value-type="string">
            <text:p>　　應付保管款</text:p>
          </table:table-cell>
          <table:table-cell office:value-type="float" office:value="3292700" calcext:value-type="float">
            <text:p>3,292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保管款</text:p>
          </table:table-cell>
          <table:table-cell office:value-type="float" office:value="3292700" calcext:value-type="float">
            <text:p>3,292,7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淨資產</text:p>
          </table:table-cell>
          <table:table-cell office:value-type="float" office:value="150210236" calcext:value-type="float">
            <text:p>150,210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資產負債淨額</text:p>
          </table:table-cell>
          <table:table-cell office:value-type="float" office:value="150210236" calcext:value-type="float">
            <text:p>150,210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資產負債淨額</text:p>
          </table:table-cell>
          <table:table-cell office:value-type="float" office:value="150210236" calcext:value-type="float">
            <text:p>150,210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50210236" calcext:value-type="float">
            <text:p>150,210,2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0" calcext:value-type="float">
            <text:p>0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61,609,808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61,609,808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5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5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2,01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2,01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9/7/28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0-07-28T13:56:50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