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5901316" calcext:value-type="float">
            <text:p>225,901,316</text:p>
          </table:table-cell>
          <table:table-cell office:value-type="string" calcext:value-type="string">
            <text:p>負債</text:p>
          </table:table-cell>
          <table:table-cell office:value-type="float" office:value="59777322" calcext:value-type="float">
            <text:p>59,777,3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5901316" calcext:value-type="float">
            <text:p>225,901,316</text:p>
          </table:table-cell>
          <table:table-cell office:value-type="string" calcext:value-type="string">
            <text:p>　流動負債</text:p>
          </table:table-cell>
          <table:table-cell office:value-type="float" office:value="59777322" calcext:value-type="float">
            <text:p>59,777,3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7066180" calcext:value-type="float">
            <text:p>57,066,180</text:p>
          </table:table-cell>
          <table:table-cell office:value-type="string" calcext:value-type="string">
            <text:p>　　存入保證金</text:p>
          </table:table-cell>
          <table:table-cell office:value-type="float" office:value="4120215" calcext:value-type="float">
            <text:p>4,120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6766180" calcext:value-type="float">
            <text:p>56,766,180</text:p>
          </table:table-cell>
          <table:table-cell office:value-type="string" calcext:value-type="string">
            <text:p>　　　存入保證金</text:p>
          </table:table-cell>
          <table:table-cell office:value-type="float" office:value="4120215" calcext:value-type="float">
            <text:p>4,120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2561087" calcext:value-type="float">
            <text:p>52,561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4610904" calcext:value-type="float">
            <text:p>164,610,904</text:p>
          </table:table-cell>
          <table:table-cell office:value-type="string" calcext:value-type="string">
            <text:p>　　　應付代收款</text:p>
          </table:table-cell>
          <table:table-cell office:value-type="float" office:value="52561087" calcext:value-type="float">
            <text:p>52,561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4610904" calcext:value-type="float">
            <text:p>164,610,904</text:p>
          </table:table-cell>
          <table:table-cell office:value-type="string" calcext:value-type="string">
            <text:p>　　應付保管款</text:p>
          </table:table-cell>
          <table:table-cell office:value-type="float" office:value="3096020" calcext:value-type="float">
            <text:p>3,096,0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096020" calcext:value-type="float">
            <text:p>3,096,0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6123994" calcext:value-type="float">
            <text:p>166,123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11142" calcext:value-type="float">
            <text:p>3,011,142</text:p>
          </table:table-cell>
          <table:table-cell office:value-type="string" calcext:value-type="string">
            <text:p>　資產負債淨額</text:p>
          </table:table-cell>
          <table:table-cell office:value-type="float" office:value="166123994" calcext:value-type="float">
            <text:p>166,123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11142" calcext:value-type="float">
            <text:p>3,011,142</text:p>
          </table:table-cell>
          <table:table-cell office:value-type="string" calcext:value-type="string">
            <text:p>　　資產負債淨額</text:p>
          </table:table-cell>
          <table:table-cell office:value-type="float" office:value="166123994" calcext:value-type="float">
            <text:p>166,123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01840" calcext:value-type="float">
            <text:p>901,84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6123994" calcext:value-type="float">
            <text:p>166,123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01840" calcext:value-type="float">
            <text:p>901,840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5,901,31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5,901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0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0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2:45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