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8813000" calcext:value-type="float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style-name="ce10" office:value-type="float" office:value="28813000" calcext:value-type="float" table:number-columns-spanned="1" table:number-rows-spanned="2">
            <text:p>28,813,00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-7999000" calcext:value-type="float" table:number-columns-spanned="1" table:number-rows-spanned="2">
            <text:p>-7,999,00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14000" calcext:value-type="float">
            <text:p>20,814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999000" calcext:value-type="float" table:number-columns-spanned="1" table:number-rows-spanned="2">
            <text:p>-7,99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14000" calcext:value-type="float">
            <text:p>20,814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28813000" calcext:value-type="float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office:value-type="float" office:value="28813000" calcext:value-type="float" table:number-columns-spanned="1" table:number-rows-spanned="2">
            <text:p>28,813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7999000" calcext:value-type="float" table:number-columns-spanned="1" table:number-rows-spanned="2">
            <text:p>-7,99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14000" calcext:value-type="float">
            <text:p>20,814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6077671" calcext:value-type="float">
            <text:p>6,077,671</text:p>
          </table:table-cell>
          <table:table-cell office:value-type="float" office:value="36932566" calcext:value-type="float">
            <text:p>36,932,566</text:p>
          </table:table-cell>
          <table:table-cell office:value-type="float" office:value="47829742" calcext:value-type="float" table:number-columns-spanned="1" table:number-rows-spanned="2">
            <text:p>47,829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57176" calcext:value-type="float">
            <text:p>53,257,1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6077671" calcext:value-type="float">
            <text:p>6,077,671</text:p>
          </table:table-cell>
          <table:table-cell office:value-type="float" office:value="36932566" calcext:value-type="float">
            <text:p>36,932,566</text:p>
          </table:table-cell>
          <table:table-cell office:value-type="float" office:value="47829742" calcext:value-type="float" table:number-columns-spanned="1" table:number-rows-spanned="2">
            <text:p>47,829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57176" calcext:value-type="float">
            <text:p>53,257,1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2360000" calcext:value-type="float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42360000" calcext:value-type="float" table:number-columns-spanned="1" table:number-rows-spanned="2">
            <text:p>42,360,000</text:p>
          </table:table-cell>
          <table:table-cell office:value-type="float" office:value="6077671" calcext:value-type="float">
            <text:p>6,077,671</text:p>
          </table:table-cell>
          <table:table-cell office:value-type="float" office:value="36932566" calcext:value-type="float">
            <text:p>36,932,566</text:p>
          </table:table-cell>
          <table:table-cell office:value-type="float" office:value="47829742" calcext:value-type="float" table:number-columns-spanned="1" table:number-rows-spanned="2">
            <text:p>47,829,7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257176" calcext:value-type="float">
            <text:p>53,257,17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8000" calcext:value-type="float">
            <text:p>1,548,000</text:p>
          </table:table-cell>
          <table:table-cell office:value-type="float" office:value="1548000" calcext:value-type="float" table:number-columns-spanned="1" table:number-rows-spanned="2">
            <text:p>1,548,000</text:p>
          </table:table-cell>
          <table:table-cell office:value-type="float" office:value="1548000" calcext:value-type="float" table:number-columns-spanned="1" table:number-rows-spanned="2">
            <text:p>1,548,000</text:p>
          </table:table-cell>
          <table:table-cell office:value-type="float" office:value="137176" calcext:value-type="float">
            <text:p>137,176</text:p>
          </table:table-cell>
          <table:table-cell office:value-type="string" calcext:value-type="string">
            <text:p>-</text:p>
          </table:table-cell>
          <table:table-cell office:value-type="float" office:value="516780" calcext:value-type="float" table:number-columns-spanned="1" table:number-rows-spanned="2">
            <text:p>516,7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4780" calcext:value-type="float">
            <text:p>2,064,7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800" calcext:value-type="float" table:number-columns-spanned="1" table:number-rows-spanned="2">
            <text:p>-5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00" calcext:value-type="float">
            <text:p>1,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1800" calcext:value-type="float" table:number-columns-spanned="1" table:number-rows-spanned="2">
            <text:p>-1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4000" calcext:value-type="float" table:number-columns-spanned="1" table:number-rows-spanned="2">
            <text:p>-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541000" calcext:value-type="float">
            <text:p>1,541,000</text:p>
          </table:table-cell>
          <table:table-cell office:value-type="float" office:value="1541000" calcext:value-type="float" table:number-columns-spanned="1" table:number-rows-spanned="2">
            <text:p>1,541,000</text:p>
          </table:table-cell>
          <table:table-cell office:value-type="float" office:value="1541000" calcext:value-type="float" table:number-columns-spanned="1" table:number-rows-spanned="2">
            <text:p>1,541,000</text:p>
          </table:table-cell>
          <table:table-cell office:value-type="float" office:value="137176" calcext:value-type="float">
            <text:p>137,176</text:p>
          </table:table-cell>
          <table:table-cell office:value-type="string" calcext:value-type="string">
            <text:p>-</text:p>
          </table:table-cell>
          <table:table-cell office:value-type="float" office:value="522580" calcext:value-type="float" table:number-columns-spanned="1" table:number-rows-spanned="2">
            <text:p>522,5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3580" calcext:value-type="float">
            <text:p>2,063,5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-</text:p>
          </table:table-cell>
          <table:table-cell office:value-type="float" office:value="47" calcext:value-type="float" table:number-columns-spanned="1" table:number-rows-spanned="2">
            <text:p>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47" calcext:value-type="float">
            <text:p>1,0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40000" calcext:value-type="float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136900" calcext:value-type="float">
            <text:p>136,900</text:p>
          </table:table-cell>
          <table:table-cell office:value-type="string" calcext:value-type="string">
            <text:p>-</text:p>
          </table:table-cell>
          <table:table-cell office:value-type="float" office:value="522533" calcext:value-type="float" table:number-columns-spanned="1" table:number-rows-spanned="2">
            <text:p>522,5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62533" calcext:value-type="float">
            <text:p>2,062,5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2000" calcext:value-type="float">
            <text:p>72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72000" calcext:value-type="float" table:number-columns-spanned="1" table:number-rows-spanned="2">
            <text:p>72,000</text:p>
          </table:table-cell>
          <table:table-cell office:value-type="float" office:value="5507" calcext:value-type="float">
            <text:p>5,507</text:p>
          </table:table-cell>
          <table:table-cell office:value-type="string" calcext:value-type="string">
            <text:p>-</text:p>
          </table:table-cell>
          <table:table-cell office:value-type="float" office:value="-30805" calcext:value-type="float" table:number-columns-spanned="1" table:number-rows-spanned="2">
            <text:p>-30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95" calcext:value-type="float">
            <text:p>41,1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5507" calcext:value-type="float">
            <text:p>5,507</text:p>
          </table:table-cell>
          <table:table-cell office:value-type="string" calcext:value-type="string">
            <text:p>-</text:p>
          </table:table-cell>
          <table:table-cell office:value-type="float" office:value="-892" calcext:value-type="float" table:number-columns-spanned="1" table:number-rows-spanned="2">
            <text:p>-8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108" calcext:value-type="float">
            <text:p>41,1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5507" calcext:value-type="float">
            <text:p>5,507</text:p>
          </table:table-cell>
          <table:table-cell office:value-type="string" calcext:value-type="string">
            <text:p>-</text:p>
          </table:table-cell>
          <table:table-cell office:value-type="float" office:value="-572" calcext:value-type="float" table:number-columns-spanned="1" table:number-rows-spanned="2">
            <text:p>-5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28" calcext:value-type="float">
            <text:p>9,42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2000" calcext:value-type="float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office:value-type="float" office:value="32000" calcext:value-type="float" table:number-columns-spanned="1" table:number-rows-spanned="2">
            <text:p>3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20" calcext:value-type="float" table:number-columns-spanned="1" table:number-rows-spanned="2">
            <text:p>-3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680" calcext:value-type="float">
            <text:p>31,68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9913" calcext:value-type="float" table:number-columns-spanned="1" table:number-rows-spanned="2">
            <text:p>-29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9913" calcext:value-type="float" table:number-columns-spanned="1" table:number-rows-spanned="2">
            <text:p>-29,9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" calcext:value-type="float">
            <text:p>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-430001" calcext:value-type="float">
            <text:p>-430,001</text:p>
          </table:table-cell>
          <table:table-cell office:value-type="float" office:value="311250" calcext:value-type="float">
            <text:p>311,250</text:p>
          </table:table-cell>
          <table:table-cell office:value-type="float" office:value="-940110" calcext:value-type="float" table:number-columns-spanned="1" table:number-rows-spanned="2">
            <text:p>-940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16115640" calcext:value-type="float">
            <text:p>16,115,6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-430001" calcext:value-type="float">
            <text:p>-430,001</text:p>
          </table:table-cell>
          <table:table-cell office:value-type="float" office:value="311250" calcext:value-type="float">
            <text:p>311,250</text:p>
          </table:table-cell>
          <table:table-cell office:value-type="float" office:value="-940110" calcext:value-type="float" table:number-columns-spanned="1" table:number-rows-spanned="2">
            <text:p>-940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16115640" calcext:value-type="float">
            <text:p>16,115,6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6304000" calcext:value-type="float">
            <text:p>16,304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17367000" calcext:value-type="float" table:number-columns-spanned="1" table:number-rows-spanned="2">
            <text:p>17,367,000</text:p>
          </table:table-cell>
          <table:table-cell office:value-type="float" office:value="-430001" calcext:value-type="float">
            <text:p>-430,001</text:p>
          </table:table-cell>
          <table:table-cell office:value-type="float" office:value="311250" calcext:value-type="float">
            <text:p>311,250</text:p>
          </table:table-cell>
          <table:table-cell office:value-type="float" office:value="-940110" calcext:value-type="float" table:number-columns-spanned="1" table:number-rows-spanned="2">
            <text:p>-940,1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16115640" calcext:value-type="float">
            <text:p>16,115,6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100644" calcext:value-type="float">
            <text:p>100,644</text:p>
          </table:table-cell>
          <table:table-cell office:value-type="string" calcext:value-type="string">
            <text:p>-</text:p>
          </table:table-cell>
          <table:table-cell office:value-type="float" office:value="166857" calcext:value-type="float" table:number-columns-spanned="1" table:number-rows-spanned="2">
            <text:p>166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857" calcext:value-type="float">
            <text:p>526,8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100644" calcext:value-type="float">
            <text:p>100,644</text:p>
          </table:table-cell>
          <table:table-cell office:value-type="string" calcext:value-type="string">
            <text:p>-</text:p>
          </table:table-cell>
          <table:table-cell office:value-type="float" office:value="166857" calcext:value-type="float" table:number-columns-spanned="1" table:number-rows-spanned="2">
            <text:p>166,8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857" calcext:value-type="float">
            <text:p>526,8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05" calcext:value-type="float">
            <text:p>33,005</text:p>
          </table:table-cell>
          <table:table-cell office:value-type="string" calcext:value-type="string">
            <text:p>-</text:p>
          </table:table-cell>
          <table:table-cell office:value-type="float" office:value="35805" calcext:value-type="float" table:number-columns-spanned="1" table:number-rows-spanned="2">
            <text:p>35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05" calcext:value-type="float">
            <text:p>35,8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60000" calcext:value-type="float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float" office:value="67639" calcext:value-type="float">
            <text:p>67,639</text:p>
          </table:table-cell>
          <table:table-cell office:value-type="string" calcext:value-type="string">
            <text:p>-</text:p>
          </table:table-cell>
          <table:table-cell office:value-type="float" office:value="131052" calcext:value-type="float" table:number-columns-spanned="1" table:number-rows-spanned="2">
            <text:p>131,0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052" calcext:value-type="float">
            <text:p>491,05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90520000" calcext:value-type="float" table:number-columns-spanned="1" table:number-rows-spanned="2">
            <text:p>90,520,000</text:p>
          </table:table-cell>
          <table:table-cell office:value-type="float" office:value="90520000" calcext:value-type="float" table:number-columns-spanned="1" table:number-rows-spanned="2">
            <text:p>90,520,000</text:p>
          </table:table-cell>
          <table:table-cell office:value-type="float" office:value="5890997" calcext:value-type="float">
            <text:p>5,890,997</text:p>
          </table:table-cell>
          <table:table-cell office:value-type="float" office:value="37243816" calcext:value-type="float">
            <text:p>37,243,816</text:p>
          </table:table-cell>
          <table:table-cell office:value-type="float" office:value="39543464" calcext:value-type="float" table:number-columns-spanned="1" table:number-rows-spanned="2">
            <text:p>39,543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92819648" calcext:value-type="float">
            <text:p>92,819,64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457000" calcext:value-type="float">
            <text:p>89,457,000</text:p>
          </table:table-cell>
          <table:table-cell office:value-type="float" office:value="90520000" calcext:value-type="float" table:number-columns-spanned="1" table:number-rows-spanned="2">
            <text:p>90,520,000</text:p>
          </table:table-cell>
          <table:table-cell office:value-type="float" office:value="90520000" calcext:value-type="float" table:number-columns-spanned="1" table:number-rows-spanned="2">
            <text:p>90,520,000</text:p>
          </table:table-cell>
          <table:table-cell office:value-type="float" office:value="5890997" calcext:value-type="float">
            <text:p>5,890,997</text:p>
          </table:table-cell>
          <table:table-cell office:value-type="float" office:value="37243816" calcext:value-type="float">
            <text:p>37,243,816</text:p>
          </table:table-cell>
          <table:table-cell office:value-type="float" office:value="39543464" calcext:value-type="float" table:number-columns-spanned="1" table:number-rows-spanned="2">
            <text:p>39,543,4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63000" calcext:value-type="float">
            <text:p>1,063,000</text:p>
          </table:table-cell>
          <table:covered-table-cell table:number-columns-repeated="2"/>
          <table:table-cell office:value-type="float" office:value="92819648" calcext:value-type="float">
            <text:p>92,819,64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 table:number-rows-repeated="104851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20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8/2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02-20T09:05:01</dc:date>
    <meta:print-date>2018-03-19T16:02:50</meta:print-date>
    <meta:document-statistic meta:table-count="1" meta:cell-count="323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