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一般行政</text:p>
          </table:table-cell>
          <table:table-cell office:value-type="string" table:style-name="ce5">
            <text:p>勞政業務</text:p>
          </table:table-cell>
          <table:table-cell office:value-type="string" table:style-name="ce5">
            <text:p>一般建築及設備</text:p>
          </table:table-cell>
          <table:table-cell office:value-type="string" table:style-name="ce5">
            <text:p>公務人員退休給付</text:p>
          </table:table-cell>
          <table:table-cell office:value-type="string" table:style-name="ce5">
            <text:p>公務人員各項補助</text:p>
          </table:table-cell>
          <table:table-cell office:value-type="string" table:style-name="ce5">
            <text:p>合計</text:p>
          </table:table-cell>
          <table:table-cell table:number-columns-repeated="194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0100　人事費</text:p>
          </table:table-cell>
          <table:table-cell office:value-type="float" office:value="87818074" table:style-name="ce4">
            <text:p>87,818,074</text:p>
          </table:table-cell>
          <table:table-cell office:value-type="float" office:value="10923781" table:style-name="ce4">
            <text:p>10,923,781</text:p>
          </table:table-cell>
          <table:table-cell office:value-type="string" table:style-name="ce4">
            <text:p/>
          </table:table-cell>
          <table:table-cell office:value-type="float" office:value="8284868" table:style-name="ce4">
            <text:p>8,284,868</text:p>
          </table:table-cell>
          <table:table-cell office:value-type="float" office:value="1344900" table:style-name="ce4">
            <text:p>1,344,900</text:p>
          </table:table-cell>
          <table:table-cell office:value-type="float" office:value="108371623" table:style-name="ce4">
            <text:p>108,371,623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02　政務人員待遇</text:p>
          </table:table-cell>
          <table:table-cell office:value-type="float" office:value="1489565" table:style-name="ce4">
            <text:p>1,489,5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9565" table:style-name="ce4">
            <text:p>1,489,56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201　政務人員待遇</text:p>
          </table:table-cell>
          <table:table-cell office:value-type="float" office:value="1489565" table:style-name="ce4">
            <text:p>1,489,5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9565" table:style-name="ce4">
            <text:p>1,489,56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03　法定編制人員待遇</text:p>
          </table:table-cell>
          <table:table-cell office:value-type="float" office:value="59672485" table:style-name="ce4">
            <text:p>59,672,4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672485" table:style-name="ce4">
            <text:p>59,672,48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301　職員待遇</text:p>
          </table:table-cell>
          <table:table-cell office:value-type="float" office:value="59672485" table:style-name="ce4">
            <text:p>59,672,4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672485" table:style-name="ce4">
            <text:p>59,672,48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04　約聘僱人員待遇</text:p>
          </table:table-cell>
          <table:table-cell office:value-type="float" office:value="1047480" table:style-name="ce4">
            <text:p>1,047,480</text:p>
          </table:table-cell>
          <table:table-cell office:value-type="float" office:value="8834062" table:style-name="ce4">
            <text:p>8,834,0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81542" table:style-name="ce4">
            <text:p>9,881,542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401　約聘人員酬金</text:p>
          </table:table-cell>
          <table:table-cell office:value-type="string" table:style-name="ce4">
            <text:p/>
          </table:table-cell>
          <table:table-cell office:value-type="float" office:value="8834062" table:style-name="ce4">
            <text:p>8,834,0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34062" table:style-name="ce4">
            <text:p>8,834,062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402　約僱人員酬金</text:p>
          </table:table-cell>
          <table:table-cell office:value-type="float" office:value="1047480" table:style-name="ce4">
            <text:p>1,047,4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7480" table:style-name="ce4">
            <text:p>1,047,48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05　技工及工友待遇</text:p>
          </table:table-cell>
          <table:table-cell office:value-type="float" office:value="728970" table:style-name="ce4">
            <text:p>728,9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8970" table:style-name="ce4">
            <text:p>728,97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501　技工及工友待遇</text:p>
          </table:table-cell>
          <table:table-cell office:value-type="float" office:value="728970" table:style-name="ce4">
            <text:p>728,9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8970" table:style-name="ce4">
            <text:p>728,97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11　獎金</text:p>
          </table:table-cell>
          <table:table-cell office:value-type="float" office:value="12907758" table:style-name="ce4">
            <text:p>12,907,7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07758" table:style-name="ce4">
            <text:p>12,907,758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1101　考績獎金</text:p>
          </table:table-cell>
          <table:table-cell office:value-type="float" office:value="4883579" table:style-name="ce4">
            <text:p>4,883,5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83579" table:style-name="ce4">
            <text:p>4,883,57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1103　年終工作獎金</text:p>
          </table:table-cell>
          <table:table-cell office:value-type="float" office:value="8024179" table:style-name="ce4">
            <text:p>8,024,1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4179" table:style-name="ce4">
            <text:p>8,024,17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21　其他給與</text:p>
          </table:table-cell>
          <table:table-cell office:value-type="float" office:value="748877" table:style-name="ce4">
            <text:p>748,877</text:p>
          </table:table-cell>
          <table:table-cell office:value-type="float" office:value="112592" table:style-name="ce4">
            <text:p>112,5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4900" table:style-name="ce4">
            <text:p>1,344,900</text:p>
          </table:table-cell>
          <table:table-cell office:value-type="float" office:value="2206369" table:style-name="ce4">
            <text:p>2,206,36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2101　婚喪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1175" table:style-name="ce4">
            <text:p>991,175</text:p>
          </table:table-cell>
          <table:table-cell office:value-type="float" office:value="991175" table:style-name="ce4">
            <text:p>991,1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2102　子女教育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3725" table:style-name="ce4">
            <text:p>353,725</text:p>
          </table:table-cell>
          <table:table-cell office:value-type="float" office:value="353725" table:style-name="ce4">
            <text:p>353,7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2103　休假補助</text:p>
          </table:table-cell>
          <table:table-cell office:value-type="float" office:value="748877" table:style-name="ce4">
            <text:p>748,877</text:p>
          </table:table-cell>
          <table:table-cell office:value-type="float" office:value="112592" table:style-name="ce4">
            <text:p>112,5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1469" table:style-name="ce4">
            <text:p>861,4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131　加班值班費</text:p>
          </table:table-cell>
          <table:table-cell office:value-type="float" office:value="46109" table:style-name="ce4">
            <text:p>46,109</text:p>
          </table:table-cell>
          <table:table-cell office:value-type="float" office:value="226995" table:style-name="ce4">
            <text:p>226,9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104" table:style-name="ce4">
            <text:p>273,1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3101　超時加班費</text:p>
          </table:table-cell>
          <table:table-cell office:value-type="float" office:value="5917" table:style-name="ce4">
            <text:p>5,917</text:p>
          </table:table-cell>
          <table:table-cell office:value-type="float" office:value="226995" table:style-name="ce4">
            <text:p>226,9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2912" table:style-name="ce4">
            <text:p>232,9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3102　不休假加班費</text:p>
          </table:table-cell>
          <table:table-cell office:value-type="float" office:value="40192" table:style-name="ce4">
            <text:p>40,1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192" table:style-name="ce4">
            <text:p>40,1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14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84868" table:style-name="ce4">
            <text:p>8,284,868</text:p>
          </table:table-cell>
          <table:table-cell office:value-type="string" table:style-name="ce4">
            <text:p/>
          </table:table-cell>
          <table:table-cell office:value-type="float" office:value="8284868" table:style-name="ce4">
            <text:p>8,284,8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10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84868" table:style-name="ce4">
            <text:p>8,284,868</text:p>
          </table:table-cell>
          <table:table-cell office:value-type="string" table:style-name="ce4">
            <text:p/>
          </table:table-cell>
          <table:table-cell office:value-type="float" office:value="8284868" table:style-name="ce4">
            <text:p>8,284,8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142　退休離職儲金</text:p>
          </table:table-cell>
          <table:table-cell office:value-type="float" office:value="5263637" table:style-name="ce4">
            <text:p>5,263,637</text:p>
          </table:table-cell>
          <table:table-cell office:value-type="float" office:value="644365" table:style-name="ce4">
            <text:p>644,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08002" table:style-name="ce4">
            <text:p>5,908,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201　政務人員提撥金</text:p>
          </table:table-cell>
          <table:table-cell office:value-type="float" office:value="97691" table:style-name="ce4">
            <text:p>97,6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691" table:style-name="ce4">
            <text:p>97,6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202　公務人員提撥金</text:p>
          </table:table-cell>
          <table:table-cell office:value-type="float" office:value="4906069" table:style-name="ce4">
            <text:p>4,906,0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06069" table:style-name="ce4">
            <text:p>4,906,0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204　約聘僱人員提撥金</text:p>
          </table:table-cell>
          <table:table-cell office:value-type="float" office:value="193162" table:style-name="ce4">
            <text:p>193,162</text:p>
          </table:table-cell>
          <table:table-cell office:value-type="float" office:value="644365" table:style-name="ce4">
            <text:p>644,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7527" table:style-name="ce4">
            <text:p>837,5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205　技工及工友提撥金</text:p>
          </table:table-cell>
          <table:table-cell office:value-type="float" office:value="66715" table:style-name="ce4">
            <text:p>66,7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715" table:style-name="ce4">
            <text:p>66,7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151　保險</text:p>
          </table:table-cell>
          <table:table-cell office:value-type="float" office:value="5913193" table:style-name="ce4">
            <text:p>5,913,193</text:p>
          </table:table-cell>
          <table:table-cell office:value-type="float" office:value="1105767" table:style-name="ce4">
            <text:p>1,105,7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18960" table:style-name="ce4">
            <text:p>7,018,9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5101　健保保險補助</text:p>
          </table:table-cell>
          <table:table-cell office:value-type="float" office:value="3684188" table:style-name="ce4">
            <text:p>3,684,188</text:p>
          </table:table-cell>
          <table:table-cell office:value-type="float" office:value="427465" table:style-name="ce4">
            <text:p>427,4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11653" table:style-name="ce4">
            <text:p>4,111,6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5102　公保保險補助</text:p>
          </table:table-cell>
          <table:table-cell office:value-type="float" office:value="1971626" table:style-name="ce4">
            <text:p>1,971,6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1626" table:style-name="ce4">
            <text:p>1,971,6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5103　勞保保險補助</text:p>
          </table:table-cell>
          <table:table-cell office:value-type="float" office:value="257379" table:style-name="ce4">
            <text:p>257,379</text:p>
          </table:table-cell>
          <table:table-cell office:value-type="float" office:value="678302" table:style-name="ce4">
            <text:p>678,3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5681" table:style-name="ce4">
            <text:p>935,681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7">
            <text:p>0200　業務費</text:p>
          </table:table-cell>
          <table:table-cell office:value-type="float" office:value="7458642" table:style-name="ce8">
            <text:p>7,458,642</text:p>
          </table:table-cell>
          <table:table-cell office:value-type="float" office:value="26625100" table:style-name="ce8">
            <text:p>26,625,1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4083742" table:style-name="ce8">
            <text:p>34,083,742</text:p>
          </table:table-cell>
          <table:table-cell table:number-columns-repeated="194" table:style-name="ce8"/>
          <table:table-cell table:number-columns-repeated="16183"/>
        </table:table-row>
        <table:table-row table:style-name="ro2">
          <table:table-cell office:value-type="string" table:style-name="ce3">
            <text:p>ˉ0201　教育訓練費</text:p>
          </table:table-cell>
          <table:table-cell office:value-type="float" office:value="59999" table:style-name="ce4">
            <text:p>59,9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999" table:style-name="ce4">
            <text:p>59,99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101　教育費</text:p>
          </table:table-cell>
          <table:table-cell office:value-type="float" office:value="49999" table:style-name="ce4">
            <text:p>49,9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999" table:style-name="ce4">
            <text:p>49,99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102　訓練費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0" table:style-name="ce4">
            <text:p>10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02　水電費</text:p>
          </table:table-cell>
          <table:table-cell office:value-type="float" office:value="673" table:style-name="ce4">
            <text:p>673</text:p>
          </table:table-cell>
          <table:table-cell office:value-type="float" office:value="819478" table:style-name="ce4">
            <text:p>819,4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0151" table:style-name="ce4">
            <text:p>820,151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201　水費</text:p>
          </table:table-cell>
          <table:table-cell office:value-type="string" table:style-name="ce4">
            <text:p/>
          </table:table-cell>
          <table:table-cell office:value-type="float" office:value="13421" table:style-name="ce4">
            <text:p>13,4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21" table:style-name="ce4">
            <text:p>13,421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202　電費</text:p>
          </table:table-cell>
          <table:table-cell office:value-type="float" office:value="673" table:style-name="ce4">
            <text:p>673</text:p>
          </table:table-cell>
          <table:table-cell office:value-type="float" office:value="806057" table:style-name="ce4">
            <text:p>806,0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730" table:style-name="ce4">
            <text:p>806,73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03　通訊費</text:p>
          </table:table-cell>
          <table:table-cell office:value-type="float" office:value="1354016" table:style-name="ce4">
            <text:p>1,354,016</text:p>
          </table:table-cell>
          <table:table-cell office:value-type="float" office:value="948850" table:style-name="ce4">
            <text:p>948,8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02866" table:style-name="ce4">
            <text:p>2,302,866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301　數據通訊費</text:p>
          </table:table-cell>
          <table:table-cell office:value-type="string" table:style-name="ce4">
            <text:p/>
          </table:table-cell>
          <table:table-cell office:value-type="float" office:value="157830" table:style-name="ce4">
            <text:p>157,8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830" table:style-name="ce4">
            <text:p>157,83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302　一般通訊費</text:p>
          </table:table-cell>
          <table:table-cell office:value-type="float" office:value="1354016" table:style-name="ce4">
            <text:p>1,354,016</text:p>
          </table:table-cell>
          <table:table-cell office:value-type="float" office:value="791020" table:style-name="ce4">
            <text:p>791,0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45036" table:style-name="ce4">
            <text:p>2,145,036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13　資訊服務費</text:p>
          </table:table-cell>
          <table:table-cell office:value-type="float" office:value="1500" table:style-name="ce4">
            <text:p>1,500</text:p>
          </table:table-cell>
          <table:table-cell office:value-type="float" office:value="76000" table:style-name="ce4">
            <text:p>7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500" table:style-name="ce4">
            <text:p>77,5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1301　資訊操作維護費</text:p>
          </table:table-cell>
          <table:table-cell office:value-type="string" table:style-name="ce4">
            <text:p/>
          </table:table-cell>
          <table:table-cell office:value-type="float" office:value="76000" table:style-name="ce4">
            <text:p>7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000" table:style-name="ce4">
            <text:p>76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1304　小額軟體</text:p>
          </table:table-cell>
          <table:table-cell office:value-type="float" office:value="1500" table:style-name="ce4">
            <text:p>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,5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14　其他業務租金</text:p>
          </table:table-cell>
          <table:table-cell office:value-type="float" office:value="345485" table:style-name="ce4">
            <text:p>345,4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485" table:style-name="ce4">
            <text:p>345,48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1401　其他業務租金</text:p>
          </table:table-cell>
          <table:table-cell office:value-type="float" office:value="345485" table:style-name="ce4">
            <text:p>345,4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485" table:style-name="ce4">
            <text:p>345,48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21　稅捐及規費</text:p>
          </table:table-cell>
          <table:table-cell office:value-type="float" office:value="135222" table:style-name="ce4">
            <text:p>135,222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154" table:style-name="ce4">
            <text:p>238,1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2101　稅捐</text:p>
          </table:table-cell>
          <table:table-cell office:value-type="float" office:value="87309" table:style-name="ce4">
            <text:p>87,309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241" table:style-name="ce4">
            <text:p>190,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2102　規費</text:p>
          </table:table-cell>
          <table:table-cell office:value-type="float" office:value="47913" table:style-name="ce4">
            <text:p>47,9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913" table:style-name="ce4">
            <text:p>47,9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31　保險費</text:p>
          </table:table-cell>
          <table:table-cell office:value-type="float" office:value="80771" table:style-name="ce4">
            <text:p>80,771</text:p>
          </table:table-cell>
          <table:table-cell office:value-type="float" office:value="41211" table:style-name="ce4">
            <text:p>41,2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982" table:style-name="ce4">
            <text:p>121,9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3101　法定責任保險</text:p>
          </table:table-cell>
          <table:table-cell office:value-type="float" office:value="80771" table:style-name="ce4">
            <text:p>80,771</text:p>
          </table:table-cell>
          <table:table-cell office:value-type="float" office:value="11865" table:style-name="ce4">
            <text:p>11,8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636" table:style-name="ce4">
            <text:p>92,6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3102　對業務活動保險</text:p>
          </table:table-cell>
          <table:table-cell office:value-type="string" table:style-name="ce4">
            <text:p/>
          </table:table-cell>
          <table:table-cell office:value-type="float" office:value="29346" table:style-name="ce4">
            <text:p>29,3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46" table:style-name="ce4">
            <text:p>29,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49　臨時人員酬金</text:p>
          </table:table-cell>
          <table:table-cell office:value-type="float" office:value="1997869" table:style-name="ce4">
            <text:p>1,997,869</text:p>
          </table:table-cell>
          <table:table-cell office:value-type="float" office:value="884254" table:style-name="ce4">
            <text:p>884,2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2123" table:style-name="ce4">
            <text:p>2,882,1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4901　勞務服務費</text:p>
          </table:table-cell>
          <table:table-cell office:value-type="float" office:value="1997869" table:style-name="ce4">
            <text:p>1,997,869</text:p>
          </table:table-cell>
          <table:table-cell office:value-type="float" office:value="884254" table:style-name="ce4">
            <text:p>884,2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2123" table:style-name="ce4">
            <text:p>2,882,1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50　按日按件計資酬金</text:p>
          </table:table-cell>
          <table:table-cell office:value-type="float" office:value="43700" table:style-name="ce4">
            <text:p>43,700</text:p>
          </table:table-cell>
          <table:table-cell office:value-type="float" office:value="1752171" table:style-name="ce4">
            <text:p>1,752,1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5871" table:style-name="ce4">
            <text:p>1,795,8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5002　出席費</text:p>
          </table:table-cell>
          <table:table-cell office:value-type="string" table:style-name="ce4">
            <text:p/>
          </table:table-cell>
          <table:table-cell office:value-type="float" office:value="1472564" table:style-name="ce4">
            <text:p>1,472,5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2564" table:style-name="ce4">
            <text:p>1,472,5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5003　講座鐘點費</text:p>
          </table:table-cell>
          <table:table-cell office:value-type="float" office:value="43700" table:style-name="ce4">
            <text:p>43,700</text:p>
          </table:table-cell>
          <table:table-cell office:value-type="float" office:value="90800" table:style-name="ce4">
            <text:p>90,8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500" table:style-name="ce4">
            <text:p>134,5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5004　稿費</text:p>
          </table:table-cell>
          <table:table-cell office:value-type="string" table:style-name="ce4">
            <text:p/>
          </table:table-cell>
          <table:table-cell office:value-type="float" office:value="188807" table:style-name="ce4">
            <text:p>188,8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807" table:style-name="ce4">
            <text:p>188,8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71　物品</text:p>
          </table:table-cell>
          <table:table-cell office:value-type="float" office:value="1141709" table:style-name="ce4">
            <text:p>1,141,709</text:p>
          </table:table-cell>
          <table:table-cell office:value-type="float" office:value="105043" table:style-name="ce4">
            <text:p>105,0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6752" table:style-name="ce4">
            <text:p>1,246,7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7101　消耗品</text:p>
          </table:table-cell>
          <table:table-cell office:value-type="float" office:value="816441" table:style-name="ce4">
            <text:p>816,441</text:p>
          </table:table-cell>
          <table:table-cell office:value-type="float" office:value="92859" table:style-name="ce4">
            <text:p>92,8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9300" table:style-name="ce4">
            <text:p>909,3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7102　非消耗品</text:p>
          </table:table-cell>
          <table:table-cell office:value-type="float" office:value="209940" table:style-name="ce4">
            <text:p>209,940</text:p>
          </table:table-cell>
          <table:table-cell office:value-type="float" office:value="9908" table:style-name="ce4">
            <text:p>9,9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848" table:style-name="ce4">
            <text:p>219,8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7103　油料</text:p>
          </table:table-cell>
          <table:table-cell office:value-type="float" office:value="115328" table:style-name="ce4">
            <text:p>115,328</text:p>
          </table:table-cell>
          <table:table-cell office:value-type="float" office:value="2276" table:style-name="ce4">
            <text:p>2,2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604" table:style-name="ce4">
            <text:p>117,6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79　一般事務費</text:p>
          </table:table-cell>
          <table:table-cell office:value-type="float" office:value="1243985" table:style-name="ce4">
            <text:p>1,243,985</text:p>
          </table:table-cell>
          <table:table-cell office:value-type="float" office:value="21051628" table:style-name="ce4">
            <text:p>21,051,6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95613" table:style-name="ce4">
            <text:p>22,295,613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7">
            <text:p>ˉˉ027903　一般事務費</text:p>
          </table:table-cell>
          <table:table-cell office:value-type="float" office:value="1243985" table:style-name="ce8">
            <text:p>1,243,985</text:p>
          </table:table-cell>
          <table:table-cell office:value-type="float" office:value="21051628" table:style-name="ce8">
            <text:p>21,051,62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295613" table:style-name="ce8">
            <text:p>22,295,613</text:p>
          </table:table-cell>
          <table:table-cell table:number-columns-repeated="194" table:style-name="ce8"/>
          <table:table-cell table:number-columns-repeated="16183"/>
        </table:table-row>
        <table:table-row table:style-name="ro2">
          <table:table-cell office:value-type="string" table:style-name="ce3">
            <text:p>ˉ0281　房屋建築養護費</text:p>
          </table:table-cell>
          <table:table-cell office:value-type="float" office:value="519735" table:style-name="ce4">
            <text:p>519,7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9735" table:style-name="ce4">
            <text:p>519,73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8101　房屋建築養護費</text:p>
          </table:table-cell>
          <table:table-cell office:value-type="float" office:value="519735" table:style-name="ce4">
            <text:p>519,7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9735" table:style-name="ce4">
            <text:p>519,73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82　車輛及辦公器具養護費</text:p>
          </table:table-cell>
          <table:table-cell office:value-type="float" office:value="82316" table:style-name="ce4">
            <text:p>82,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316" table:style-name="ce4">
            <text:p>82,316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8201　車輛及辦公器具養護費</text:p>
          </table:table-cell>
          <table:table-cell office:value-type="float" office:value="82316" table:style-name="ce4">
            <text:p>82,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316" table:style-name="ce4">
            <text:p>82,316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83　設施及機械設備養護費</text:p>
          </table:table-cell>
          <table:table-cell office:value-type="string" table:style-name="ce4">
            <text:p/>
          </table:table-cell>
          <table:table-cell office:value-type="float" office:value="375837" table:style-name="ce4">
            <text:p>375,8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5837" table:style-name="ce4">
            <text:p>375,837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8301　設施及機械設備養護費</text:p>
          </table:table-cell>
          <table:table-cell office:value-type="string" table:style-name="ce4">
            <text:p/>
          </table:table-cell>
          <table:table-cell office:value-type="float" office:value="375837" table:style-name="ce4">
            <text:p>375,8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5837" table:style-name="ce4">
            <text:p>375,837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91　國內旅費</text:p>
          </table:table-cell>
          <table:table-cell office:value-type="float" office:value="48362" table:style-name="ce4">
            <text:p>48,362</text:p>
          </table:table-cell>
          <table:table-cell office:value-type="float" office:value="401551" table:style-name="ce4">
            <text:p>401,5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9913" table:style-name="ce4">
            <text:p>449,913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9101　國內旅費</text:p>
          </table:table-cell>
          <table:table-cell office:value-type="float" office:value="48362" table:style-name="ce4">
            <text:p>48,362</text:p>
          </table:table-cell>
          <table:table-cell office:value-type="float" office:value="401551" table:style-name="ce4">
            <text:p>401,5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9913" table:style-name="ce4">
            <text:p>449,913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93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9301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98　特別費</text:p>
          </table:table-cell>
          <table:table-cell office:value-type="float" office:value="403300" table:style-name="ce4">
            <text:p>403,3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3300" table:style-name="ce4">
            <text:p>403,3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9801　特別費</text:p>
          </table:table-cell>
          <table:table-cell office:value-type="float" office:value="403300" table:style-name="ce4">
            <text:p>403,3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3300" table:style-name="ce4">
            <text:p>403,3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0300　設備及投資</text:p>
          </table:table-cell>
          <table:table-cell office:value-type="float" office:value="87500" table:style-name="ce4">
            <text:p>87,500</text:p>
          </table:table-cell>
          <table:table-cell office:value-type="string" table:style-name="ce4">
            <text:p/>
          </table:table-cell>
          <table:table-cell office:value-type="float" office:value="1306665" table:style-name="ce4">
            <text:p>1,306,6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4165" table:style-name="ce4">
            <text:p>1,394,16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305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30501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306　資訊軟硬體設備費</text:p>
          </table:table-cell>
          <table:table-cell office:value-type="float" office:value="72000" table:style-name="ce4">
            <text:p>72,000</text:p>
          </table:table-cell>
          <table:table-cell office:value-type="string" table:style-name="ce4">
            <text:p/>
          </table:table-cell>
          <table:table-cell office:value-type="float" office:value="293600" table:style-name="ce4">
            <text:p>293,6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5600" table:style-name="ce4">
            <text:p>365,6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30601　硬體設備費</text:p>
          </table:table-cell>
          <table:table-cell office:value-type="float" office:value="72000" table:style-name="ce4">
            <text:p>72,000</text:p>
          </table:table-cell>
          <table:table-cell office:value-type="string" table:style-name="ce4">
            <text:p/>
          </table:table-cell>
          <table:table-cell office:value-type="float" office:value="107100" table:style-name="ce4">
            <text:p>107,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100" table:style-name="ce4">
            <text:p>179,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30603　系統開發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500" table:style-name="ce4">
            <text:p>186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500" table:style-name="ce4">
            <text:p>186,5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319　雜項設備費</text:p>
          </table:table-cell>
          <table:table-cell office:value-type="float" office:value="15500" table:style-name="ce4">
            <text:p>15,500</text:p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0872" table:style-name="ce4">
            <text:p>480,8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31901　雜項設備費</text:p>
          </table:table-cell>
          <table:table-cell office:value-type="float" office:value="15500" table:style-name="ce4">
            <text:p>15,500</text:p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0872" table:style-name="ce4">
            <text:p>480,8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00　獎補助費</text:p>
          </table:table-cell>
          <table:table-cell office:value-type="float" office:value="6000" table:style-name="ce4">
            <text:p>6,000</text:p>
          </table:table-cell>
          <table:table-cell office:value-type="float" office:value="76244423" table:style-name="ce4">
            <text:p>76,244,4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250423" table:style-name="ce4">
            <text:p>76,250,4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01　政府機關間之補助</text:p>
          </table:table-cell>
          <table:table-cell office:value-type="string" table:style-name="ce4">
            <text:p/>
          </table:table-cell>
          <table:table-cell office:value-type="float" office:value="185538" table:style-name="ce4">
            <text:p>185,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38" table:style-name="ce4">
            <text:p>185,5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0101　政府機關間之補助</text:p>
          </table:table-cell>
          <table:table-cell office:value-type="string" table:style-name="ce4">
            <text:p/>
          </table:table-cell>
          <table:table-cell office:value-type="float" office:value="185538" table:style-name="ce4">
            <text:p>185,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38" table:style-name="ce4">
            <text:p>185,5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10　對特種基金之補助</text:p>
          </table:table-cell>
          <table:table-cell office:value-type="string" table:style-name="ce4">
            <text:p/>
          </table:table-cell>
          <table:table-cell office:value-type="float" office:value="28000000" table:style-name="ce4">
            <text:p>28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000000" table:style-name="ce4">
            <text:p>28,000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1002　業務補助</text:p>
          </table:table-cell>
          <table:table-cell office:value-type="string" table:style-name="ce4">
            <text:p/>
          </table:table-cell>
          <table:table-cell office:value-type="float" office:value="22000000" table:style-name="ce4">
            <text:p>22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00000" table:style-name="ce4">
            <text:p>22,000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1003　員工權益補償補助</text:p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17　對國內團體之捐助</text:p>
          </table:table-cell>
          <table:table-cell office:value-type="string" table:style-name="ce4">
            <text:p/>
          </table:table-cell>
          <table:table-cell office:value-type="float" office:value="17429728" table:style-name="ce4">
            <text:p>17,429,7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429728" table:style-name="ce4">
            <text:p>17,429,7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1702　對團體捐助</text:p>
          </table:table-cell>
          <table:table-cell office:value-type="string" table:style-name="ce4">
            <text:p/>
          </table:table-cell>
          <table:table-cell office:value-type="float" office:value="17429728" table:style-name="ce4">
            <text:p>17,429,7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429728" table:style-name="ce4">
            <text:p>17,429,7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31　社會福利津貼及濟助</text:p>
          </table:table-cell>
          <table:table-cell office:value-type="string" table:style-name="ce4">
            <text:p/>
          </table:table-cell>
          <table:table-cell office:value-type="float" office:value="11521800" table:style-name="ce4">
            <text:p>11,521,8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21800" table:style-name="ce4">
            <text:p>11,521,8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3102　濟助費</text:p>
          </table:table-cell>
          <table:table-cell office:value-type="string" table:style-name="ce4">
            <text:p/>
          </table:table-cell>
          <table:table-cell office:value-type="float" office:value="11521800" table:style-name="ce4">
            <text:p>11,521,8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21800" table:style-name="ce4">
            <text:p>11,521,8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41　差額補貼</text:p>
          </table:table-cell>
          <table:table-cell office:value-type="string" table:style-name="ce4">
            <text:p/>
          </table:table-cell>
          <table:table-cell office:value-type="float" office:value="16634168" table:style-name="ce4">
            <text:p>16,634,1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634168" table:style-name="ce4">
            <text:p>16,634,168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7">
            <text:p>ˉˉ044101　利息補貼</text:p>
          </table:table-cell>
          <table:table-cell office:value-type="string" table:style-name="ce8">
            <text:p/>
          </table:table-cell>
          <table:table-cell office:value-type="float" office:value="16634168" table:style-name="ce8">
            <text:p>16,634,1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634168" table:style-name="ce8">
            <text:p>16,634,168</text:p>
          </table:table-cell>
          <table:table-cell table:number-columns-repeated="194" table:style-name="ce8"/>
          <table:table-cell table:number-columns-repeated="16183"/>
        </table:table-row>
        <table:table-row table:style-name="ro2">
          <table:table-cell office:value-type="string" table:style-name="ce3">
            <text:p>ˉ0456　獎勵及慰問</text:p>
          </table:table-cell>
          <table:table-cell office:value-type="float" office:value="6000" table:style-name="ce4">
            <text:p>6,000</text:p>
          </table:table-cell>
          <table:table-cell office:value-type="float" office:value="2086000" table:style-name="ce4">
            <text:p>2,08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2000" table:style-name="ce4">
            <text:p>2,092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45601　獎勵金</text:p>
          </table:table-cell>
          <table:table-cell office:value-type="string" table:style-name="ce4">
            <text:p/>
          </table:table-cell>
          <table:table-cell office:value-type="float" office:value="2086000" table:style-name="ce4">
            <text:p>2,08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86000" table:style-name="ce4">
            <text:p>2,086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45602　慰問金</text:p>
          </table:table-cell>
          <table:table-cell office:value-type="float" office:value="6000" table:style-name="ce4">
            <text:p>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0" table:style-name="ce4">
            <text:p>6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457　其他補助及捐助</text:p>
          </table:table-cell>
          <table:table-cell office:value-type="string" table:style-name="ce4">
            <text:p/>
          </table:table-cell>
          <table:table-cell office:value-type="float" office:value="387189" table:style-name="ce4">
            <text:p>387,1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7189" table:style-name="ce4">
            <text:p>387,18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45701　其他補助及捐助</text:p>
          </table:table-cell>
          <table:table-cell office:value-type="string" table:style-name="ce4">
            <text:p/>
          </table:table-cell>
          <table:table-cell office:value-type="float" office:value="387189" table:style-name="ce4">
            <text:p>387,1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7189" table:style-name="ce4">
            <text:p>387,189</text:p>
          </table:table-cell>
          <table:table-cell table:number-columns-repeated="194" table:style-name="ce4"/>
          <table:table-cell table:number-columns-repeated="1618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95370216" table:style-name="ce8">
            <text:p>95,370,216</text:p>
          </table:table-cell>
          <table:table-cell office:value-type="float" office:value="113793304" table:style-name="ce8">
            <text:p>113,793,304</text:p>
          </table:table-cell>
          <table:table-cell office:value-type="float" office:value="1306665" table:style-name="ce8">
            <text:p>1,306,665</text:p>
          </table:table-cell>
          <table:table-cell office:value-type="float" office:value="8284868" table:style-name="ce8">
            <text:p>8,284,868</text:p>
          </table:table-cell>
          <table:table-cell office:value-type="float" office:value="1344900" table:style-name="ce8">
            <text:p>1,344,900</text:p>
          </table:table-cell>
          <table:table-cell office:value-type="float" office:value="220099953" table:style-name="ce8">
            <text:p>220,099,953</text:p>
          </table:table-cell>
          <table:table-cell table:number-columns-repeated="194" table:style-name="ce8"/>
          <table:table-cell table:number-columns-repeated="16183"/>
        </table:table-row>
        <table:table-row table:number-rows-repeated="1048446" table:style-name="ro2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歲出用途別累計表</text:span></text:p>
          <text:p><text:span text:style-name="T4">中華民國107年1月1日至107年10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11/2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1-30T02:37:22Z</dc:date>
    <meta:print-date>2018-01-25T03:21:18Z</meta:print-date>
  </office:meta>
</office:document-meta>
</file>