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一般行政</text:p>
          </table:table-cell>
          <table:table-cell office:value-type="string" table:style-name="ce5">
            <text:p>勞政業務</text:p>
          </table:table-cell>
          <table:table-cell office:value-type="string" table:style-name="ce5">
            <text:p>一般建築及設備</text:p>
          </table:table-cell>
          <table:table-cell office:value-type="string" table:style-name="ce5">
            <text:p>公務人員退休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4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0100　人事費</text:p>
          </table:table-cell>
          <table:table-cell office:value-type="float" office:value="80589675" table:style-name="ce4">
            <text:p>80,589,675</text:p>
          </table:table-cell>
          <table:table-cell office:value-type="float" office:value="9912269" table:style-name="ce4">
            <text:p>9,912,269</text:p>
          </table:table-cell>
          <table:table-cell office:value-type="string" table:style-name="ce4">
            <text:p/>
          </table:table-cell>
          <table:table-cell office:value-type="float" office:value="7579779" table:style-name="ce4">
            <text:p>7,579,779</text:p>
          </table:table-cell>
          <table:table-cell office:value-type="float" office:value="1027505" table:style-name="ce4">
            <text:p>1,027,505</text:p>
          </table:table-cell>
          <table:table-cell office:value-type="float" office:value="99109228" table:style-name="ce4">
            <text:p>99,109,228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2　政務人員待遇</text:p>
          </table:table-cell>
          <table:table-cell office:value-type="float" office:value="1354150" table:style-name="ce4">
            <text:p>1,354,1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4150" table:style-name="ce4">
            <text:p>1,354,15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201　政務人員待遇</text:p>
          </table:table-cell>
          <table:table-cell office:value-type="float" office:value="1354150" table:style-name="ce4">
            <text:p>1,354,1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4150" table:style-name="ce4">
            <text:p>1,354,15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3　法定編制人員待遇</text:p>
          </table:table-cell>
          <table:table-cell office:value-type="float" office:value="54073366" table:style-name="ce4">
            <text:p>54,073,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073366" table:style-name="ce4">
            <text:p>54,073,36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301　職員待遇</text:p>
          </table:table-cell>
          <table:table-cell office:value-type="float" office:value="54073366" table:style-name="ce4">
            <text:p>54,073,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073366" table:style-name="ce4">
            <text:p>54,073,36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4　約聘僱人員待遇</text:p>
          </table:table-cell>
          <table:table-cell office:value-type="float" office:value="942732" table:style-name="ce4">
            <text:p>942,732</text:p>
          </table:table-cell>
          <table:table-cell office:value-type="float" office:value="8114987" table:style-name="ce4">
            <text:p>8,114,9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7719" table:style-name="ce4">
            <text:p>9,057,71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401　約聘人員酬金</text:p>
          </table:table-cell>
          <table:table-cell office:value-type="string" table:style-name="ce4">
            <text:p/>
          </table:table-cell>
          <table:table-cell office:value-type="float" office:value="8114987" table:style-name="ce4">
            <text:p>8,114,9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14987" table:style-name="ce4">
            <text:p>8,114,987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402　約僱人員酬金</text:p>
          </table:table-cell>
          <table:table-cell office:value-type="float" office:value="942732" table:style-name="ce4">
            <text:p>942,7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2732" table:style-name="ce4">
            <text:p>942,732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05　技工及工友待遇</text:p>
          </table:table-cell>
          <table:table-cell office:value-type="float" office:value="662700" table:style-name="ce4">
            <text:p>662,7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2700" table:style-name="ce4">
            <text:p>662,7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0501　技工及工友待遇</text:p>
          </table:table-cell>
          <table:table-cell office:value-type="float" office:value="662700" table:style-name="ce4">
            <text:p>662,7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2700" table:style-name="ce4">
            <text:p>662,7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11　獎金</text:p>
          </table:table-cell>
          <table:table-cell office:value-type="float" office:value="12907758" table:style-name="ce4">
            <text:p>12,907,7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07758" table:style-name="ce4">
            <text:p>12,907,758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1101　考績獎金</text:p>
          </table:table-cell>
          <table:table-cell office:value-type="float" office:value="4883579" table:style-name="ce4">
            <text:p>4,883,5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83579" table:style-name="ce4">
            <text:p>4,883,57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1103　年終工作獎金</text:p>
          </table:table-cell>
          <table:table-cell office:value-type="float" office:value="8024179" table:style-name="ce4">
            <text:p>8,024,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4179" table:style-name="ce4">
            <text:p>8,024,17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121　其他給與</text:p>
          </table:table-cell>
          <table:table-cell office:value-type="float" office:value="537977" table:style-name="ce4">
            <text:p>537,977</text:p>
          </table:table-cell>
          <table:table-cell office:value-type="float" office:value="107469" table:style-name="ce4">
            <text:p>107,4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7505" table:style-name="ce4">
            <text:p>1,027,505</text:p>
          </table:table-cell>
          <table:table-cell office:value-type="float" office:value="1672951" table:style-name="ce4">
            <text:p>1,672,951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12101　婚喪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0910" table:style-name="ce4">
            <text:p>850,910</text:p>
          </table:table-cell>
          <table:table-cell office:value-type="float" office:value="850910" table:style-name="ce4">
            <text:p>850,9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2102　子女教育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6595" table:style-name="ce4">
            <text:p>176,595</text:p>
          </table:table-cell>
          <table:table-cell office:value-type="float" office:value="176595" table:style-name="ce4">
            <text:p>176,5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2103　休假補助</text:p>
          </table:table-cell>
          <table:table-cell office:value-type="float" office:value="537977" table:style-name="ce4">
            <text:p>537,977</text:p>
          </table:table-cell>
          <table:table-cell office:value-type="float" office:value="107469" table:style-name="ce4">
            <text:p>107,4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5446" table:style-name="ce4">
            <text:p>645,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31　加班值班費</text:p>
          </table:table-cell>
          <table:table-cell office:value-type="float" office:value="5917" table:style-name="ce4">
            <text:p>5,917</text:p>
          </table:table-cell>
          <table:table-cell office:value-type="float" office:value="183911" table:style-name="ce4">
            <text:p>183,9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28" table:style-name="ce4">
            <text:p>189,8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3101　超時加班費</text:p>
          </table:table-cell>
          <table:table-cell office:value-type="float" office:value="5917" table:style-name="ce4">
            <text:p>5,917</text:p>
          </table:table-cell>
          <table:table-cell office:value-type="float" office:value="183911" table:style-name="ce4">
            <text:p>183,9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28" table:style-name="ce4">
            <text:p>189,8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4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79779" table:style-name="ce4">
            <text:p>7,579,779</text:p>
          </table:table-cell>
          <table:table-cell office:value-type="string" table:style-name="ce4">
            <text:p/>
          </table:table-cell>
          <table:table-cell office:value-type="float" office:value="7579779" table:style-name="ce4">
            <text:p>7,579,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10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79779" table:style-name="ce4">
            <text:p>7,579,779</text:p>
          </table:table-cell>
          <table:table-cell office:value-type="string" table:style-name="ce4">
            <text:p/>
          </table:table-cell>
          <table:table-cell office:value-type="float" office:value="7579779" table:style-name="ce4">
            <text:p>7,579,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42　退休離職儲金</text:p>
          </table:table-cell>
          <table:table-cell office:value-type="float" office:value="4727314" table:style-name="ce4">
            <text:p>4,727,314</text:p>
          </table:table-cell>
          <table:table-cell office:value-type="float" office:value="486914" table:style-name="ce4">
            <text:p>486,9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14228" table:style-name="ce4">
            <text:p>5,214,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1　政務人員提撥金</text:p>
          </table:table-cell>
          <table:table-cell office:value-type="float" office:value="88810" table:style-name="ce4">
            <text:p>88,8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810" table:style-name="ce4">
            <text:p>88,8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2　公務人員提撥金</text:p>
          </table:table-cell>
          <table:table-cell office:value-type="float" office:value="4434195" table:style-name="ce4">
            <text:p>4,434,1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34195" table:style-name="ce4">
            <text:p>4,434,1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4　約聘僱人員提撥金</text:p>
          </table:table-cell>
          <table:table-cell office:value-type="float" office:value="143659" table:style-name="ce4">
            <text:p>143,659</text:p>
          </table:table-cell>
          <table:table-cell office:value-type="float" office:value="486914" table:style-name="ce4">
            <text:p>486,9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0573" table:style-name="ce4">
            <text:p>630,5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4205　技工及工友提撥金</text:p>
          </table:table-cell>
          <table:table-cell office:value-type="float" office:value="60650" table:style-name="ce4">
            <text:p>60,6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650" table:style-name="ce4">
            <text:p>60,6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151　保險</text:p>
          </table:table-cell>
          <table:table-cell office:value-type="float" office:value="5377761" table:style-name="ce4">
            <text:p>5,377,761</text:p>
          </table:table-cell>
          <table:table-cell office:value-type="float" office:value="1018988" table:style-name="ce4">
            <text:p>1,018,9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96749" table:style-name="ce4">
            <text:p>6,396,7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5101　健保保險補助</text:p>
          </table:table-cell>
          <table:table-cell office:value-type="float" office:value="3354520" table:style-name="ce4">
            <text:p>3,354,520</text:p>
          </table:table-cell>
          <table:table-cell office:value-type="float" office:value="396415" table:style-name="ce4">
            <text:p>396,4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50935" table:style-name="ce4">
            <text:p>3,750,9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5102　公保保險補助</text:p>
          </table:table-cell>
          <table:table-cell office:value-type="float" office:value="1788830" table:style-name="ce4">
            <text:p>1,788,8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8830" table:style-name="ce4">
            <text:p>1,788,8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15103　勞保保險補助</text:p>
          </table:table-cell>
          <table:table-cell office:value-type="float" office:value="234411" table:style-name="ce4">
            <text:p>234,411</text:p>
          </table:table-cell>
          <table:table-cell office:value-type="float" office:value="622573" table:style-name="ce4">
            <text:p>622,5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6984" table:style-name="ce4">
            <text:p>856,9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00　業務費</text:p>
          </table:table-cell>
          <table:table-cell office:value-type="float" office:value="6485633" table:style-name="ce4">
            <text:p>6,485,633</text:p>
          </table:table-cell>
          <table:table-cell office:value-type="float" office:value="20405195" table:style-name="ce4">
            <text:p>20,405,1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890828" table:style-name="ce4">
            <text:p>26,890,828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7">
            <text:p>ˉ0201　教育訓練費</text:p>
          </table:table-cell>
          <table:table-cell office:value-type="float" office:value="59999" table:style-name="ce8">
            <text:p>59,9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9999" table:style-name="ce8">
            <text:p>59,999</text:p>
          </table:table-cell>
          <table:table-cell table:number-columns-repeated="194" table:style-name="ce8"/>
          <table:table-cell table:number-columns-repeated="16183"/>
        </table:table-row>
        <table:table-row table:style-name="ro2">
          <table:table-cell office:value-type="string" table:style-name="ce3">
            <text:p>ˉˉ020101　教育費</text:p>
          </table:table-cell>
          <table:table-cell office:value-type="float" office:value="49999" table:style-name="ce4">
            <text:p>49,9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999" table:style-name="ce4">
            <text:p>49,99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102　訓練費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02　水電費</text:p>
          </table:table-cell>
          <table:table-cell office:value-type="float" office:value="673" table:style-name="ce4">
            <text:p>673</text:p>
          </table:table-cell>
          <table:table-cell office:value-type="float" office:value="584369" table:style-name="ce4">
            <text:p>584,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5042" table:style-name="ce4">
            <text:p>585,042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201　水費</text:p>
          </table:table-cell>
          <table:table-cell office:value-type="string" table:style-name="ce4">
            <text:p/>
          </table:table-cell>
          <table:table-cell office:value-type="float" office:value="8683" table:style-name="ce4">
            <text:p>8,6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83" table:style-name="ce4">
            <text:p>8,68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202　電費</text:p>
          </table:table-cell>
          <table:table-cell office:value-type="float" office:value="673" table:style-name="ce4">
            <text:p>673</text:p>
          </table:table-cell>
          <table:table-cell office:value-type="float" office:value="575686" table:style-name="ce4">
            <text:p>575,6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6359" table:style-name="ce4">
            <text:p>576,35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03　通訊費</text:p>
          </table:table-cell>
          <table:table-cell office:value-type="float" office:value="912126" table:style-name="ce4">
            <text:p>912,126</text:p>
          </table:table-cell>
          <table:table-cell office:value-type="float" office:value="886895" table:style-name="ce4">
            <text:p>886,8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9021" table:style-name="ce4">
            <text:p>1,799,021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301　數據通訊費</text:p>
          </table:table-cell>
          <table:table-cell office:value-type="string" table:style-name="ce4">
            <text:p/>
          </table:table-cell>
          <table:table-cell office:value-type="float" office:value="96552" table:style-name="ce4">
            <text:p>96,5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552" table:style-name="ce4">
            <text:p>96,552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0302　一般通訊費</text:p>
          </table:table-cell>
          <table:table-cell office:value-type="float" office:value="912126" table:style-name="ce4">
            <text:p>912,126</text:p>
          </table:table-cell>
          <table:table-cell office:value-type="float" office:value="790343" table:style-name="ce4">
            <text:p>790,3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2469" table:style-name="ce4">
            <text:p>1,702,46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13　資訊服務費</text:p>
          </table:table-cell>
          <table:table-cell office:value-type="float" office:value="1500" table:style-name="ce4">
            <text:p>1,500</text:p>
          </table:table-cell>
          <table:table-cell office:value-type="float" office:value="18000" table:style-name="ce4">
            <text:p>18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00" table:style-name="ce4">
            <text:p>19,5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1301　資訊操作維護費</text:p>
          </table:table-cell>
          <table:table-cell office:value-type="string" table:style-name="ce4">
            <text:p/>
          </table:table-cell>
          <table:table-cell office:value-type="float" office:value="18000" table:style-name="ce4">
            <text:p>18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00" table:style-name="ce4">
            <text:p>18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1304　小額軟體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14　其他業務租金</text:p>
          </table:table-cell>
          <table:table-cell office:value-type="float" office:value="307924" table:style-name="ce4">
            <text:p>307,9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924" table:style-name="ce4">
            <text:p>307,924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1401　其他業務租金</text:p>
          </table:table-cell>
          <table:table-cell office:value-type="float" office:value="307924" table:style-name="ce4">
            <text:p>307,9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924" table:style-name="ce4">
            <text:p>307,924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21　稅捐及規費</text:p>
          </table:table-cell>
          <table:table-cell office:value-type="float" office:value="135222" table:style-name="ce4">
            <text:p>135,222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154" table:style-name="ce4">
            <text:p>238,154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2101　稅捐</text:p>
          </table:table-cell>
          <table:table-cell office:value-type="float" office:value="87309" table:style-name="ce4">
            <text:p>87,309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241" table:style-name="ce4">
            <text:p>190,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2102　規費</text:p>
          </table:table-cell>
          <table:table-cell office:value-type="float" office:value="47913" table:style-name="ce4">
            <text:p>47,9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913" table:style-name="ce4">
            <text:p>47,9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31　保險費</text:p>
          </table:table-cell>
          <table:table-cell office:value-type="float" office:value="72345" table:style-name="ce4">
            <text:p>72,345</text:p>
          </table:table-cell>
          <table:table-cell office:value-type="float" office:value="41211" table:style-name="ce4">
            <text:p>41,2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556" table:style-name="ce4">
            <text:p>113,5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3101　法定責任保險</text:p>
          </table:table-cell>
          <table:table-cell office:value-type="float" office:value="72345" table:style-name="ce4">
            <text:p>72,345</text:p>
          </table:table-cell>
          <table:table-cell office:value-type="float" office:value="11865" table:style-name="ce4">
            <text:p>11,8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210" table:style-name="ce4">
            <text:p>84,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3102　對業務活動保險</text:p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49　臨時人員酬金</text:p>
          </table:table-cell>
          <table:table-cell office:value-type="float" office:value="1763437" table:style-name="ce4">
            <text:p>1,763,437</text:p>
          </table:table-cell>
          <table:table-cell office:value-type="float" office:value="777667" table:style-name="ce4">
            <text:p>777,6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1104" table:style-name="ce4">
            <text:p>2,541,1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4901　勞務服務費</text:p>
          </table:table-cell>
          <table:table-cell office:value-type="float" office:value="1763437" table:style-name="ce4">
            <text:p>1,763,437</text:p>
          </table:table-cell>
          <table:table-cell office:value-type="float" office:value="777667" table:style-name="ce4">
            <text:p>777,6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1104" table:style-name="ce4">
            <text:p>2,541,1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50　按日按件計資酬金</text:p>
          </table:table-cell>
          <table:table-cell office:value-type="float" office:value="43700" table:style-name="ce4">
            <text:p>43,700</text:p>
          </table:table-cell>
          <table:table-cell office:value-type="float" office:value="1413871" table:style-name="ce4">
            <text:p>1,413,8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7571" table:style-name="ce4">
            <text:p>1,457,5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5002　出席費</text:p>
          </table:table-cell>
          <table:table-cell office:value-type="string" table:style-name="ce4">
            <text:p/>
          </table:table-cell>
          <table:table-cell office:value-type="float" office:value="1171064" table:style-name="ce4">
            <text:p>1,171,0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1064" table:style-name="ce4">
            <text:p>1,171,0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5003　講座鐘點費</text:p>
          </table:table-cell>
          <table:table-cell office:value-type="float" office:value="43700" table:style-name="ce4">
            <text:p>43,700</text:p>
          </table:table-cell>
          <table:table-cell office:value-type="float" office:value="87600" table:style-name="ce4">
            <text:p>87,6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300" table:style-name="ce4">
            <text:p>131,3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5004　稿費</text:p>
          </table:table-cell>
          <table:table-cell office:value-type="string" table:style-name="ce4">
            <text:p/>
          </table:table-cell>
          <table:table-cell office:value-type="float" office:value="155207" table:style-name="ce4">
            <text:p>155,2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5207" table:style-name="ce4">
            <text:p>155,2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71　物品</text:p>
          </table:table-cell>
          <table:table-cell office:value-type="float" office:value="1103454" table:style-name="ce4">
            <text:p>1,103,454</text:p>
          </table:table-cell>
          <table:table-cell office:value-type="float" office:value="86633" table:style-name="ce4">
            <text:p>86,6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0087" table:style-name="ce4">
            <text:p>1,190,0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7101　消耗品</text:p>
          </table:table-cell>
          <table:table-cell office:value-type="float" office:value="795964" table:style-name="ce4">
            <text:p>795,964</text:p>
          </table:table-cell>
          <table:table-cell office:value-type="float" office:value="74750" table:style-name="ce4">
            <text:p>74,7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0714" table:style-name="ce4">
            <text:p>870,7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7102　非消耗品</text:p>
          </table:table-cell>
          <table:table-cell office:value-type="float" office:value="206592" table:style-name="ce4">
            <text:p>206,592</text:p>
          </table:table-cell>
          <table:table-cell office:value-type="float" office:value="9804" table:style-name="ce4">
            <text:p>9,8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396" table:style-name="ce4">
            <text:p>216,3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7103　油料</text:p>
          </table:table-cell>
          <table:table-cell office:value-type="float" office:value="100898" table:style-name="ce4">
            <text:p>100,898</text:p>
          </table:table-cell>
          <table:table-cell office:value-type="float" office:value="2079" table:style-name="ce4">
            <text:p>2,0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977" table:style-name="ce4">
            <text:p>102,9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279　一般事務費</text:p>
          </table:table-cell>
          <table:table-cell office:value-type="float" office:value="1154150" table:style-name="ce4">
            <text:p>1,154,150</text:p>
          </table:table-cell>
          <table:table-cell office:value-type="float" office:value="15834287" table:style-name="ce4">
            <text:p>15,834,2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988437" table:style-name="ce4">
            <text:p>16,988,4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27903　一般事務費</text:p>
          </table:table-cell>
          <table:table-cell office:value-type="float" office:value="1154150" table:style-name="ce4">
            <text:p>1,154,150</text:p>
          </table:table-cell>
          <table:table-cell office:value-type="float" office:value="15834287" table:style-name="ce4">
            <text:p>15,834,2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988437" table:style-name="ce4">
            <text:p>16,988,437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7">
            <text:p>ˉ0281　房屋建築養護費</text:p>
          </table:table-cell>
          <table:table-cell office:value-type="float" office:value="424395" table:style-name="ce8">
            <text:p>424,3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4395" table:style-name="ce8">
            <text:p>424,395</text:p>
          </table:table-cell>
          <table:table-cell table:number-columns-repeated="194" table:style-name="ce8"/>
          <table:table-cell table:number-columns-repeated="16183"/>
        </table:table-row>
        <table:table-row table:style-name="ro2">
          <table:table-cell office:value-type="string" table:style-name="ce3">
            <text:p>ˉˉ028101　房屋建築養護費</text:p>
          </table:table-cell>
          <table:table-cell office:value-type="float" office:value="424395" table:style-name="ce4">
            <text:p>424,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4395" table:style-name="ce4">
            <text:p>424,39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82　車輛及辦公器具養護費</text:p>
          </table:table-cell>
          <table:table-cell office:value-type="float" office:value="82316" table:style-name="ce4">
            <text:p>82,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316" table:style-name="ce4">
            <text:p>82,31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8201　車輛及辦公器具養護費</text:p>
          </table:table-cell>
          <table:table-cell office:value-type="float" office:value="82316" table:style-name="ce4">
            <text:p>82,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316" table:style-name="ce4">
            <text:p>82,31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83　設施及機械設備養護費</text:p>
          </table:table-cell>
          <table:table-cell office:value-type="string" table:style-name="ce4">
            <text:p/>
          </table:table-cell>
          <table:table-cell office:value-type="float" office:value="316337" table:style-name="ce4">
            <text:p>316,3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337" table:style-name="ce4">
            <text:p>316,337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8301　設施及機械設備養護費</text:p>
          </table:table-cell>
          <table:table-cell office:value-type="string" table:style-name="ce4">
            <text:p/>
          </table:table-cell>
          <table:table-cell office:value-type="float" office:value="316337" table:style-name="ce4">
            <text:p>316,3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337" table:style-name="ce4">
            <text:p>316,337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91　國內旅費</text:p>
          </table:table-cell>
          <table:table-cell office:value-type="float" office:value="33002" table:style-name="ce4">
            <text:p>33,002</text:p>
          </table:table-cell>
          <table:table-cell office:value-type="float" office:value="276848" table:style-name="ce4">
            <text:p>276,8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850" table:style-name="ce4">
            <text:p>309,85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9101　國內旅費</text:p>
          </table:table-cell>
          <table:table-cell office:value-type="float" office:value="33002" table:style-name="ce4">
            <text:p>33,002</text:p>
          </table:table-cell>
          <table:table-cell office:value-type="float" office:value="276848" table:style-name="ce4">
            <text:p>276,8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850" table:style-name="ce4">
            <text:p>309,85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93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9301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298　特別費</text:p>
          </table:table-cell>
          <table:table-cell office:value-type="float" office:value="391390" table:style-name="ce4">
            <text:p>391,3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1390" table:style-name="ce4">
            <text:p>391,39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29801　特別費</text:p>
          </table:table-cell>
          <table:table-cell office:value-type="float" office:value="391390" table:style-name="ce4">
            <text:p>391,3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1390" table:style-name="ce4">
            <text:p>391,39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065" table:style-name="ce4">
            <text:p>1,013,0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065" table:style-name="ce4">
            <text:p>1,013,06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ˉ030501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0319　雜項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31901　雜項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372" table:style-name="ce4">
            <text:p>465,3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00　獎補助費</text:p>
          </table:table-cell>
          <table:table-cell office:value-type="float" office:value="6000" table:style-name="ce4">
            <text:p>6,000</text:p>
          </table:table-cell>
          <table:table-cell office:value-type="float" office:value="62152116" table:style-name="ce4">
            <text:p>62,152,1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158116" table:style-name="ce4">
            <text:p>62,158,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01　政府機關間之補助</text:p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0101　政府機關間之補助</text:p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38" table:style-name="ce4">
            <text:p>185,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10　對特種基金之補助</text:p>
          </table:table-cell>
          <table:table-cell office:value-type="string" table:style-name="ce4">
            <text:p/>
          </table:table-cell>
          <table:table-cell office:value-type="float" office:value="21000000" table:style-name="ce4">
            <text:p>21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00000" table:style-name="ce4">
            <text:p>21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1002　業務補助</text:p>
          </table:table-cell>
          <table:table-cell office:value-type="string" table:style-name="ce4">
            <text:p/>
          </table:table-cell>
          <table:table-cell office:value-type="float" office:value="15000000" table:style-name="ce4">
            <text:p>15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0000" table:style-name="ce4">
            <text:p>15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1003　員工權益補償補助</text:p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17　對國內團體之捐助</text:p>
          </table:table-cell>
          <table:table-cell office:value-type="string" table:style-name="ce4">
            <text:p/>
          </table:table-cell>
          <table:table-cell office:value-type="float" office:value="14580683" table:style-name="ce4">
            <text:p>14,580,6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80683" table:style-name="ce4">
            <text:p>14,580,6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1702　對團體捐助</text:p>
          </table:table-cell>
          <table:table-cell office:value-type="string" table:style-name="ce4">
            <text:p/>
          </table:table-cell>
          <table:table-cell office:value-type="float" office:value="14580683" table:style-name="ce4">
            <text:p>14,580,6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80683" table:style-name="ce4">
            <text:p>14,580,6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31　社會福利津貼及濟助</text:p>
          </table:table-cell>
          <table:table-cell office:value-type="string" table:style-name="ce4">
            <text:p/>
          </table:table-cell>
          <table:table-cell office:value-type="float" office:value="9600900" table:style-name="ce4">
            <text:p>9,600,9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00900" table:style-name="ce4">
            <text:p>9,600,9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3102　濟助費</text:p>
          </table:table-cell>
          <table:table-cell office:value-type="string" table:style-name="ce4">
            <text:p/>
          </table:table-cell>
          <table:table-cell office:value-type="float" office:value="9600900" table:style-name="ce4">
            <text:p>9,600,9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00900" table:style-name="ce4">
            <text:p>9,600,9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41　差額補貼</text:p>
          </table:table-cell>
          <table:table-cell office:value-type="string" table:style-name="ce4">
            <text:p/>
          </table:table-cell>
          <table:table-cell office:value-type="float" office:value="14518268" table:style-name="ce4">
            <text:p>14,518,2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18268" table:style-name="ce4">
            <text:p>14,518,2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4101　利息補貼</text:p>
          </table:table-cell>
          <table:table-cell office:value-type="string" table:style-name="ce4">
            <text:p/>
          </table:table-cell>
          <table:table-cell office:value-type="float" office:value="14518268" table:style-name="ce4">
            <text:p>14,518,2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18268" table:style-name="ce4">
            <text:p>14,518,2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0456　獎勵及慰問</text:p>
          </table:table-cell>
          <table:table-cell office:value-type="float" office:value="6000" table:style-name="ce4">
            <text:p>6,000</text:p>
          </table:table-cell>
          <table:table-cell office:value-type="float" office:value="2011000" table:style-name="ce4">
            <text:p>2,01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000" table:style-name="ce4">
            <text:p>2,017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5601　獎勵金</text:p>
          </table:table-cell>
          <table:table-cell office:value-type="string" table:style-name="ce4">
            <text:p/>
          </table:table-cell>
          <table:table-cell office:value-type="float" office:value="2011000" table:style-name="ce4">
            <text:p>2,01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1000" table:style-name="ce4">
            <text:p>2,011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ˉ045602　慰問金</text:p>
          </table:table-cell>
          <table:table-cell office:value-type="float" office:value="6000" table:style-name="ce4">
            <text:p>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" table:style-name="ce4">
            <text:p>6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7">
            <text:p>ˉ0457　其他補助及捐助</text:p>
          </table:table-cell>
          <table:table-cell office:value-type="string" table:style-name="ce8">
            <text:p/>
          </table:table-cell>
          <table:table-cell office:value-type="float" office:value="255727" table:style-name="ce8">
            <text:p>255,7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5727" table:style-name="ce8">
            <text:p>255,727</text:p>
          </table:table-cell>
          <table:table-cell table:number-columns-repeated="194" table:style-name="ce8"/>
          <table:table-cell table:number-columns-repeated="16183"/>
        </table:table-row>
        <table:table-row table:style-name="ro2">
          <table:table-cell office:value-type="string" table:style-name="ce3">
            <text:p>ˉˉ045701　其他補助及捐助</text:p>
          </table:table-cell>
          <table:table-cell office:value-type="string" table:style-name="ce4">
            <text:p/>
          </table:table-cell>
          <table:table-cell office:value-type="float" office:value="255727" table:style-name="ce4">
            <text:p>255,7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727" table:style-name="ce4">
            <text:p>255,727</text:p>
          </table:table-cell>
          <table:table-cell table:number-columns-repeated="194" table:style-name="ce4"/>
          <table:table-cell table:number-columns-repeated="16183"/>
        </table:table-row>
        <table:table-row table:number-rows-repeated="30" table:style-name="ro2">
          <table:table-cell table:number-columns-repeated="16384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87081308" table:style-name="ce8">
            <text:p>87,081,308</text:p>
          </table:table-cell>
          <table:table-cell office:value-type="float" office:value="92469580" table:style-name="ce8">
            <text:p>92,469,580</text:p>
          </table:table-cell>
          <table:table-cell office:value-type="float" office:value="1013065" table:style-name="ce8">
            <text:p>1,013,065</text:p>
          </table:table-cell>
          <table:table-cell office:value-type="float" office:value="7579779" table:style-name="ce8">
            <text:p>7,579,779</text:p>
          </table:table-cell>
          <table:table-cell office:value-type="float" office:value="1027505" table:style-name="ce8">
            <text:p>1,027,505</text:p>
          </table:table-cell>
          <table:table-cell office:value-type="float" office:value="189171237" table:style-name="ce8">
            <text:p>189,171,237</text:p>
          </table:table-cell>
          <table:table-cell table:number-columns-repeated="194" table:style-name="ce8"/>
          <table:table-cell table:number-columns-repeated="16183"/>
        </table:table-row>
        <table:table-row table:number-rows-repeated="1048446" table:style-name="ro2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歲出用途別累計表</text:span></text:p>
          <text:p><text:span text:style-name="T4">中華民國107年1月1日至107年9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0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0-25T05:10:09Z</dc:date>
    <meta:print-date>2018-01-25T03:21:18Z</meta:print-date>
  </office:meta>
</office:document-meta>
</file>