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30775315" table:style-name="ce21">
            <text:p>230,775,315</text:p>
          </table:table-cell>
          <table:table-cell office:value-type="string" table:style-name="ce17">
            <text:p>負債</text:p>
          </table:table-cell>
          <table:table-cell office:value-type="float" office:value="86206402" table:style-name="ce5">
            <text:p>86,206,4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30775315" table:style-name="ce23">
            <text:p>230,775,315</text:p>
          </table:table-cell>
          <table:table-cell office:value-type="string" table:style-name="ce20">
            <text:p>　流動負債</text:p>
          </table:table-cell>
          <table:table-cell office:value-type="float" office:value="86206402" table:style-name="ce8">
            <text:p>86,206,4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86427108" table:style-name="ce23">
            <text:p>86,427,108</text:p>
          </table:table-cell>
          <table:table-cell office:value-type="string" table:style-name="ce20">
            <text:p>　　存入保證金</text:p>
          </table:table-cell>
          <table:table-cell office:value-type="float" office:value="3590852" table:style-name="ce8">
            <text:p>3,590,8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86127108" table:style-name="ce23">
            <text:p>86,127,108</text:p>
          </table:table-cell>
          <table:table-cell office:value-type="string" table:style-name="ce20">
            <text:p>　　　存入保證金</text:p>
          </table:table-cell>
          <table:table-cell office:value-type="float" office:value="3590852" table:style-name="ce8">
            <text:p>3,590,8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>　　應付代收款</text:p>
          </table:table-cell>
          <table:table-cell office:value-type="float" office:value="71893279" table:style-name="ce8">
            <text:p>71,893,2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42675979" table:style-name="ce23">
            <text:p>142,675,979</text:p>
          </table:table-cell>
          <table:table-cell office:value-type="string" table:style-name="ce20">
            <text:p>　　　應付代收款</text:p>
          </table:table-cell>
          <table:table-cell office:value-type="float" office:value="71893279" table:style-name="ce8">
            <text:p>71,893,2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42675979" table:style-name="ce23">
            <text:p>142,675,979</text:p>
          </table:table-cell>
          <table:table-cell office:value-type="string" table:style-name="ce20">
            <text:p>　　應付保管款</text:p>
          </table:table-cell>
          <table:table-cell office:value-type="float" office:value="10722271" table:style-name="ce8">
            <text:p>10,722,2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79294" table:style-name="ce23">
            <text:p>79,294</text:p>
          </table:table-cell>
          <table:table-cell office:value-type="string" table:style-name="ce20">
            <text:p>　　　應付保管款</text:p>
          </table:table-cell>
          <table:table-cell office:value-type="float" office:value="10722271" table:style-name="ce8">
            <text:p>10,722,2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79294" table:style-name="ce23">
            <text:p>79,294</text:p>
          </table:table-cell>
          <table:table-cell office:value-type="string" table:style-name="ce20">
            <text:p>淨資產</text:p>
          </table:table-cell>
          <table:table-cell office:value-type="float" office:value="144568913" table:style-name="ce8">
            <text:p>144,568,9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592934" table:style-name="ce23">
            <text:p>1,592,934</text:p>
          </table:table-cell>
          <table:table-cell office:value-type="string" table:style-name="ce20">
            <text:p>　資產負債淨額</text:p>
          </table:table-cell>
          <table:table-cell office:value-type="float" office:value="144568913" table:style-name="ce8">
            <text:p>144,568,9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592934" table:style-name="ce23">
            <text:p>1,592,934</text:p>
          </table:table-cell>
          <table:table-cell office:value-type="string" table:style-name="ce20">
            <text:p>　　資產負債淨額</text:p>
          </table:table-cell>
          <table:table-cell office:value-type="float" office:value="144568913" table:style-name="ce8">
            <text:p>144,568,9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44568913" table:style-name="ce8">
            <text:p>144,568,913</text:p>
          </table:table-cell>
          <table:table-cell table:number-columns-repeated="16380" table:style-name="ce1"/>
        </table:table-row>
        <table:table-row table:number-rows-repeated="22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30,775,315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30,775,31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451,92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451,92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,789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,789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平衡表</text:span></text:p>
          <text:p><text:span text:style-name="T4">中華民國107年9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0/24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0-25T05:11:09Z</dc:date>
    <meta:print-date>2018-02-07T09:58:44Z</meta:print-date>
  </office:meta>
</office:document-meta>
</file>