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9.392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21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遊說收支結算表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number-columns-spanned="5" table:number-rows-spanned="1" table:style-name="ce31">
            <text:p><text:s text:c="87"/>通用表格(5)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<text:s text:c="46"/><text:span text:style-name="T7">遊說財務收支報表</text:span><text:s text:c="4"/><text:span text:style-name="T4"><text:s text:c="26"/></text:span><text:span text:style-name="T3">單位：新臺幣元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9">
            <text:p>遊說案件原核准登記日期及文號： <text:s text:c="4"/>年 <text:s text:c="3"/>月 <text:s text:c="3"/>日 <text:s text:c="11"/>字第 <text:s text:c="14"/>號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48">
            <text:p>遊說之議案、法令或政策：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48">
            <text:p>被遊說者姓名： <text:s text:c="17"/>職稱： <text:s text:c="8"/>遊說期間：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46">
            <text:p>※被遊說者姓名、職稱及遊說期間欄位空間不敷填寫者，請依式另以A4紙張直式橫書繕寫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2" table:style-name="ce47">
            <text:p>遊說期間：民國 <text:s text:c="6"/>年 <text:s text:c="6"/>月 <text:s text:c="6"/>日起至 <text:s text:c="6"/>年 <text:s text:c="6"/>月 <text:s text:c="6"/>日</text:p>
          </table:table-cell>
          <table:covered-table-cell table:number-columns-repeated="4"/>
          <table:table-cell table:number-columns-repeated="16379"/>
        </table:table-row>
        <table:table-row table:style-name="ro4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0">
            <text:p><text:s/>收支科目</text:p>
          </table:table-cell>
          <table:covered-table-cell/>
          <table:table-cell office:value-type="string" table:style-name="ce2">
            <text:p>金額<text:s/></text:p>
          </table:table-cell>
          <table:table-cell office:value-type="string" table:style-name="ce2">
            <text:p>用途摘要<text:s/></text:p>
          </table:table-cell>
          <table:table-cell office:value-type="string" table:style-name="ce1">
            <text:p>備註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51">
            <text:p>收入</text:p>
          </table:table-cell>
          <table:table-cell office:value-type="string" table:style-name="ce9">
            <text:p>勞務收入</text:p>
          </table:table-cell>
          <table:table-cell table:style-name="ce3"/>
          <table:table-cell table:style-name="ce5"/>
          <table:table-cell table:style-name="ce8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其他收入</text:p>
          </table:table-cell>
          <table:table-cell table:style-name="ce3"/>
          <table:table-cell table:style-name="ce5"/>
          <table:table-cell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2">
            <text:p><text:s/>收入合計</text:p>
          </table:table-cell>
          <table:table-cell table:style-name="ce2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number-columns-spanned="1" table:number-rows-spanned="8" table:style-name="ce51">
            <text:p>支出</text:p>
          </table:table-cell>
          <table:table-cell office:value-type="string" table:style-name="ce13">
            <text:p>人事費用支出</text:p>
          </table:table-cell>
          <table:table-cell table:style-name="ce11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14">
            <text:p>業務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研究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宣傳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公共關係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交通旅運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雜支支出</text:p>
          </table:table-cell>
          <table:table-cell table:style-name="ce3"/>
          <table:table-cell table:style-name="ce5"/>
          <table:table-cell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<text:s text:c="3"/>支出合計</text:p>
          </table:table-cell>
          <table:table-cell table:style-name="ce9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52">
            <text:p>餘絀</text:p>
          </table:table-cell>
          <table:table-cell office:value-type="string" table:style-name="ce9">
            <text:p>收支結存金額</text:p>
          </table:table-cell>
          <table:table-cell table:style-name="ce9"/>
          <table:table-cell table:style-name="ce5"/>
          <table:table-cell table:style-name="ce6"/>
          <table:table-cell table:number-columns-repeated="16379"/>
        </table:table-row>
        <table:table-row table:style-name="ro3">
          <table:covered-table-cell/>
          <table:table-cell table:number-columns-repeated="2" table:style-name="ce9"/>
          <table:table-cell table:style-name="ce5"/>
          <table:table-cell table:style-name="ce6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7">
            <text:p>　上表係依遊說法之規定辦理結算申報。此致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8">
            <text:p><text:s text:c="29"/><text:span text:style-name="T5"><text:s text:c="37"/></text:span><text:span text:style-name="T2">(被遊說者所屬機關)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4">
            <text:p>　製表人：<text:span text:style-name="T1"><text:s text:c="30"/></text:span>　<text:span text:style-name="T1"><text:s text:c="15"/></text:span>簽章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4">
            <text:p>　遊說者：<text:span text:style-name="T1"><text:s text:c="49"/></text:span>簽章　　　<text:span text:style-name="T1"><text:s text:c="61"/></text:span>結算日期：<text:span text:style-name="T1"><text:s text:c="4"/></text:span>年<text:span text:style-name="T1"><text:s text:c="4"/></text:span>月<text:span text:style-name="T1"><text:s text:c="4"/></text:span>日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4">
            <text:p><text:s text:c="4"/></text:p>
          </table:table-cell>
          <table:covered-table-cell/>
          <table:table-cell table:style-name="ce10"/>
          <table:table-cell table:number-columns-repeated="16381" table:style-name="ce4"/>
        </table:table-row>
        <table:table-row table:style-name="ro3">
          <table:table-cell office:value-type="string" table:number-columns-spanned="5" table:number-rows-spanned="1" table:style-name="ce44">
            <text:p>填表說明: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2">
            <text:p>一、</text:p>
          </table:table-cell>
          <table:table-cell office:value-type="string" table:number-columns-spanned="4" table:number-rows-spanned="1" table:style-name="ce42">
            <text:p>收支報表所填寫之資料如有增、刪、塗、改(含修正液之塗改)者，應於該增、刪、塗、改處加蓋製表人之印章。有關金額或數字之填寫，請一律以阿拉伯數字為之;金額部分，以新臺幣(元)為單位。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12">
            <text:p>二、</text:p>
          </table:table-cell>
          <table:table-cell office:value-type="string" table:number-columns-spanned="4" table:number-rows-spanned="1" table:style-name="ce42">
            <text:p>收支報表應注意填報遊說活動相關之經費收支情形，其會計處理基礎，自然人採現金收付制，法人或團體採權責發生制。<text:s text:c="209"/>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style-name="ce12">
            <text:p>三、</text:p>
          </table:table-cell>
          <table:table-cell office:value-type="string" table:number-columns-spanned="4" table:number-rows-spanned="1" table:style-name="ce42">
            <text:p>收支報表相關起迄日期之填載：</text:p>
            <text:p>（一）按年度申報者，應填載上一年度1月1日至12月31日遊說活動相關之經費收支情形，但核准之遊說起始</text:p>
            <text:p><text:s text:c="6"/>日在後者，自該核准日起至12月31日止。</text:p>
            <text:p>（二）辦理遊說終止登記時申報者，除應向被遊說者所屬機關申報當年度1月1日起至遊說終止日止之財務收</text:p>
            <text:p><text:s text:c="6"/>支報表外，尚須申報遊說案件遊說期間內全案之財務收支報表。</text:p>
            <text:p/>
          </table:table-cell>
          <table:covered-table-cell table:number-columns-repeated="3"/>
          <table:table-cell table:number-columns-repeated="16379"/>
        </table:table-row>
        <table:table-row table:style-name="ro11">
          <table:table-cell office:value-type="string" table:style-name="ce12">
            <text:p>四、</text:p>
          </table:table-cell>
          <table:table-cell office:value-type="string" table:number-columns-spanned="4" table:number-rows-spanned="1" table:style-name="ce42">
            <text:p>請依說明填列收入科目： <text:s text:c="155"/>（一）勞務收入：如屬受託遊說者，提供勞務之服務收入等。</text:p>
            <text:p>（二）其他收入：指不屬於勞務收入之其他收入內容。</text:p>
            <text:p><text:s/></text:p>
          </table:table-cell>
          <table:covered-table-cell table:number-columns-repeated="3"/>
          <table:table-cell table:number-columns-repeated="16379"/>
        </table:table-row>
        <table:table-row table:style-name="ro12">
          <table:table-cell office:value-type="string" table:style-name="ce12">
            <text:p>五、</text:p>
          </table:table-cell>
          <table:table-cell office:value-type="string" table:number-columns-spanned="4" table:number-rows-spanned="1" table:style-name="ce42">
            <text:p>請依說明填列支出科目：<text:s text:c="90"/></text:p>
            <text:p>（一）人事費用支出：辦理遊說活動相關之工作人員之薪給及其他補助費獎金等。</text:p>
            <text:p>（二）業務費用支出：辦理遊說業務所需之各項費用，例如：舉辦與遊說標的相關會議之開會費用、文具</text:p>
            <text:p><text:s text:c="6"/>費、書報費、印刷費、水電費、郵電費等。<text:s text:c="95"/></text:p>
            <text:p>（三）研究費用支出：辦理遊說活動相關之研究發展費用及民意調查費用等。 <text:s text:c="64"/>（四）宣傳費用支出：辦理遊說活動相關之宣傳支出費用，例如：新聞發布、聯絡通訊、文宣用品之郵資、</text:p>
            <text:p><text:s text:c="6"/>運送、分派、刊物之印製及出版、媒體廣告之刊登、託播及製作等。 <text:s text:c="88"/>（五）公共關係費用支出：為應遊說活動需要加強公共關係之費用，例如：聯誼費用及紀念品費用等。</text:p>
            <text:p>（六）交通旅運費用支出：辦理遊說活動相關之工作人員之國內、外差旅費、運費、通行費、油資及短程洽</text:p>
            <text:p><text:s text:c="6"/>公車資等。 <text:s text:c="168"/>（七）雜支支出：前揭所列各項目支出科目以外其他支出內容。</text:p>
            <text:p/>
            <text:p/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2"/>
          <table:table-cell table:number-columns-spanned="4" table:number-rows-spanned="1" table:style-name="ce43"/>
          <table:covered-table-cell table:number-columns-repeated="3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3遊說收支結算表_.$A$1:3遊說收支結算表_.$E$33" table:base-cell-address="3遊說收支結算表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14173228346457in" fo:margin-right="0.748031496062992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吳樺昇</meta:initial-creator>
    <dc:creator>吳樺昇</dc:creator>
    <meta:creation-date>2004-09-16T06:40:59Z</meta:creation-date>
    <dc:date>2018-07-25T05:23:18Z</dc:date>
    <meta:print-date>2008-05-28T00:52:17Z</meta:print-date>
  </office:meta>
</office:document-meta>
</file>