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-cjk" style:master-page-name="MP0" style:family="paragraph">
      <style:paragraph-properties fo:break-before="page" fo:text-align="center" fo:margin-bottom="0.252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純文字-cjk" style:family="paragraph">
      <style:paragraph-properties fo:margin-top="0.1256in" fo:margin-bottom="0.125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純文字-cjk" style:family="paragraph">
      <style:paragraph-properties style:line-height-at-least="0.2798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-cjk" style:family="paragraph">
      <style:paragraph-properties style:line-height-at-least="0.279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-cjk" style:family="paragraph">
      <style:paragraph-properties fo:margin-top="0.1256in" fo:margin-left="0.6652in" fo:text-indent="-0.6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純文字-cjk" style:family="paragraph">
      <style:paragraph-properties fo:margin-left="0.7479in" fo:text-indent="-0.2479in">
        <style:tab-stops/>
      </style:paragraph-properties>
    </style:style>
    <style:style style:name="P12" style:parent-style-name="純文字-cjk" style:family="paragraph">
      <style:paragraph-properties fo:margin-left="0.7479in" fo:text-indent="-0.2479in">
        <style:tab-stops/>
      </style:paragraph-properties>
    </style:style>
    <style:style style:name="P13" style:parent-style-name="純文字-cjk" style:family="paragraph">
      <style:paragraph-properties fo:margin-left="0.7479in" fo:text-indent="-0.2479in">
        <style:tab-stops/>
      </style:paragraph-properties>
    </style:style>
    <style:style style:name="P14" style:parent-style-name="純文字-cjk" style:family="paragraph">
      <style:paragraph-properties fo:margin-left="0.7479in" fo:text-indent="-0.2479in">
        <style:tab-stops/>
      </style:paragraph-properties>
    </style:style>
    <style:style style:name="P15" style:parent-style-name="純文字-cjk" style:family="paragraph">
      <style:paragraph-properties fo:margin-left="0.7479in" fo:text-indent="-0.2479in">
        <style:tab-stops/>
      </style:paragraph-properties>
    </style:style>
    <style:style style:name="P16" style:parent-style-name="純文字-cjk" style:family="paragraph">
      <style:paragraph-properties fo:margin-left="0.6263in" fo:text-indent="-0.62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純文字-cjk" style:family="paragraph">
      <style:paragraph-properties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純文字-cjk" style:family="paragraph">
      <style:paragraph-properties fo:margin-left="0.5472in" fo:text-indent="-0.54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申請函</text:span></text:p>
      <text:p text:style-name="P3"><text:span text:style-name="T4">受文者：臺中市政府勞工局</text:span></text:p>
      <text:p text:style-name="P5"><text:span text:style-name="T6">發文日期：中華民國○○年○○月○○日</text:span></text:p>
      <text:p text:style-name="P7"><text:span text:style-name="T8">附件：身分證正反面影本、畢業證書影本、成績單</text:span></text:p>
      <text:p text:style-name="P9"><text:span text:style-name="T10">主旨：檢送本人戶籍證明文件、加蓋畢業學校證明戳章之畢業證書影本及成績單各1份，請予以認定是否具職業安全(衛生)管理師資格，請 查照。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簽名（或蓋章）：○○○</text:span></text:p>
      <text:p text:style-name="P18"><text:span text:style-name="T19">聯絡地址：臺中市○○區○○里○○路（街）○○號</text:span></text:p>
      <text:p text:style-name="P20"><text:span text:style-name="T21">聯絡電話：</text:span></text:p>
      <text:p text:style-name="cjk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-cjk" style:display-name="純文字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玉芳</meta:initial-creator>
    <dc:creator>吳樺昇</dc:creator>
    <meta:creation-date>2018-07-25T03:07:00Z</meta:creation-date>
    <dc:date>2018-07-25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