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language-asian="zh" style:country-asian="HK"/>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ableColumn7" style:family="table-column">
      <style:table-column-properties style:column-width="3.7375in" style:use-optimal-column-width="false"/>
    </style:style>
    <style:style style:name="TableColumn8" style:family="table-column">
      <style:table-column-properties style:column-width="2.1013in" style:use-optimal-column-width="false"/>
    </style:style>
    <style:style style:name="Table6" style:family="table">
      <style:table-properties style:width="5.8388in" fo:margin-left="0.075in" table:align="left"/>
    </style:style>
    <style:style style:name="TableRow9" style:family="table-row">
      <style:table-row-properties style:min-row-height="0.3868in" style:use-optimal-row-height="false"/>
    </style:style>
    <style:style style:name="TableCell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 style:parent-style-name="Standard" style:family="paragraph">
      <style:paragraph-properties fo:text-align="center" fo:line-height="0.1944in"/>
      <style:text-properties style:font-name="標楷體" style:font-name-asian="標楷體" style:font-name-complex="標楷體" style:language-asian="zh" style:country-asian="HK"/>
    </style:style>
    <style:style style:name="TableCell12" style:family="table-cell">
      <style:table-cell-properties fo:border="0.0069in solid #000000" style:vertical-align="middle" fo:padding-top="0in" fo:padding-left="0.075in" fo:padding-bottom="0in" fo:padding-right="0.075in"/>
    </style:style>
    <style:style style:name="P13" style:parent-style-name="Standard" style:family="paragraph">
      <style:paragraph-properties fo:text-align="center" fo:line-height="0.1944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language-asian="zh" style:country-asian="HK"/>
    </style:style>
    <style:style style:name="TableRow16" style:family="table-row">
      <style:table-row-properties style:min-row-height="0.4854in" style:use-optimal-row-height="false"/>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style:snap-to-layout-grid="false" fo:text-align="justify" fo:line-height="0.3194in"/>
      <style:text-properties style:font-name="標楷體" style:font-name-asian="標楷體" style:font-name-complex="標楷體"/>
    </style:style>
    <style:style style:name="TableRow21" style:family="table-row">
      <style:table-row-properties style:min-row-height="0.877in"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style:snap-to-layout-grid="false" fo:text-align="justify" fo:line-height="0.3194in"/>
      <style:text-properties style:font-name="標楷體" style:font-name-asian="標楷體" style:font-name-complex="標楷體"/>
    </style:style>
    <style:style style:name="TableRow26" style:family="table-row">
      <style:table-row-properties style:min-row-height="1.1743in" style:use-optimal-row-height="false"/>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Standard" style:family="paragraph">
      <style:paragraph-properties style:snap-to-layout-grid="false" fo:text-align="justify" fo:line-height="0.3194in"/>
      <style:text-properties style:font-name="標楷體" style:font-name-asian="標楷體" style:font-name-complex="標楷體"/>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style:snap-to-layout-grid="false" fo:text-align="justify" fo:line-height="0.3194in"/>
      <style:text-properties style:font-name="標楷體" style:font-name-asian="標楷體" style:font-name-complex="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勞動基準法第三十四條</text:span><text:span text:style-name="T3">第二項但書</text:span><text:span text:style-name="T4">適用範圍附表</text:span></text:p>
      <text:p text:style-name="Standard"><text:span text:style-name="T5"><draw:frame draw:z-index="251658240" draw:id="id0" draw:style-name="a0" draw:name="框架1" text:anchor-type="paragraph" svg:x="0in" svg:y="0.1626in" svg:width="5.76389in" svg:height="3.7625in" style:rel-width="scale" style:rel-height="scale"><draw:text-box><table:table table:style-name="Table6"><table:table-columns><table:table-column table:style-name="TableColumn7"/><table:table-column table:style-name="TableColumn8"/></table:table-columns><table:table-header-rows><table:table-row table:style-name="TableRow9"><table:table-cell table:style-name="TableCell10"><text:p text:style-name="P11">適用範圍</text:p></table:table-cell><table:table-cell table:style-name="TableCell12"><text:p text:style-name="P13"><text:span text:style-name="T14">適用</text:span><text:span text:style-name="T15">期間</text:span></text:p></table:table-cell></table:table-row></table:table-header-rows><table:table-row table:style-name="TableRow16"><table:table-cell table:style-name="TableCell17"><text:p text:style-name="P18">交通部臺灣鐵路管理局之乘務人員（機車助理、司機員、機車長、整備員、技術助理、助理工務員及工務員；列車長、車長及站務佐理）</text:p></table:table-cell><table:table-cell table:style-name="TableCell19"><text:p text:style-name="P20">自一百零七年三月一日至一百零八年十二月三十一日止</text:p></table:table-cell></table:table-row><table:table-row table:style-name="TableRow21"><table:table-cell table:style-name="TableCell22"><text:p text:style-name="P23">經濟部所屬台灣電力股份有限公司、台灣中油股份有限公司及台灣糖業股份有限公司之輪班人員</text:p></table:table-cell><table:table-cell table:style-name="TableCell24"><text:p text:style-name="P25">自一百零七年三月一日至一百零八年七月三十一日止</text:p></table:table-cell></table:table-row><table:table-row table:style-name="TableRow26"><table:table-cell table:style-name="TableCell27"><text:p text:style-name="P28">經濟部所屬台灣中油股份有限公司及台灣自來水股份有限公司之設備管線搶修、原料與產品生產、輸送、配送及供銷人員</text:p></table:table-cell><table:table-cell table:style-name="TableCell29"><text:p text:style-name="P30">天災、事變或突發事件之處理期間</text:p></table:table-cell></table:table-row></table:table><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定學術研究服務業之研究人員符合勞動基準法施行細則第50條之1第2款及第4款規定者為適用勞動基準法第八十四條之一之工作者草案總說明</dc:title>
    <meta:initial-creator>user</meta:initial-creator>
    <dc:creator>吳冠賢</dc:creator>
    <meta:creation-date>2018-02-23T11:39:00Z</meta:creation-date>
    <dc:date>2018-03-07T03:43:00Z</dc:date>
    <meta:print-date>2018-02-23T09:27:00Z</meta:print-date>
    <meta:template xlink:href="Normal" xlink:type="simple"/>
    <meta:editing-cycles>1</meta:editing-cycles>
    <meta:editing-duration>PT180S</meta:editing-duration>
    <meta:document-statistic meta:page-count="1" meta:paragraph-count="1" meta:word-count="3" meta:character-count="23" meta:row-count="1" meta:non-whitespace-character-count="21"/>
  </office:meta>
</office:document-meta>
</file>