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3472in" fo:margin-left="0.7986in" fo:text-indent="-1.1736in">
        <style:tab-stops>
          <style:tab-stop style:type="left" style:position="-0.673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標楷體" style:font-name-asian="SimSun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SimSun" style:font-name-complex="標楷體"/>
    </style:style>
    <style:style style:name="T21" style:parent-style-name="預設段落字型" style:family="text">
      <style:text-properties style:font-name="標楷體" style:font-name-asian="SimSun" style:font-name-complex="標楷體"/>
    </style:style>
    <style:style style:name="T22" style:parent-style-name="預設段落字型" style:family="text">
      <style:text-properties style:font-name="標楷體" style:font-name-asian="SimSun" style:font-name-complex="標楷體"/>
    </style:style>
    <style:style style:name="T23" style:parent-style-name="預設段落字型" style:family="text">
      <style:text-properties style:font-name="標楷體" style:font-name-asian="SimSun" style:font-name-complex="標楷體"/>
    </style:style>
    <style:style style:name="T24" style:parent-style-name="預設段落字型" style:family="text">
      <style:text-properties style:font-name="標楷體" style:font-name-asian="SimSun" style:font-name-complex="標楷體"/>
    </style:style>
    <style:style style:name="T25" style:parent-style-name="預設段落字型" style:family="text">
      <style:text-properties style:font-name="標楷體" style:font-name-asian="SimSun" style:font-name-complex="標楷體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0.3319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793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Column36" style:family="table-column">
      <style:table-column-properties style:column-width="1.1319in" style:use-optimal-column-width="false"/>
    </style:style>
    <style:style style:name="Table26" style:family="table">
      <style:table-properties style:width="6.8819in" fo:margin-left="-0.3034in" table:align="left"/>
    </style:style>
    <style:style style:name="TableRow37" style:family="table-row">
      <style:table-row-properties style:min-row-height="0.418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 style:language-asian="zh" style:country-asian="CN"/>
    </style:style>
    <style:style style:name="TableRow43" style:family="table-row">
      <style:table-row-properties style:min-row-height="0.242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361in"/>
      <style:text-properties style:font-name="標楷體" style:font-name-asian="SimSun" style:font-name-complex="標楷體" fo:color="#000000" style:language-asian="zh" style:country-asian="CN"/>
    </style:style>
    <style:style style:name="TableRow54" style:family="table-row">
      <style:table-row-properties style:min-row-height="0.242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SimSun" style:font-name-complex="標楷體" fo:color="#000000" style:language-asian="zh" style:country-asian="CN"/>
    </style:style>
    <style:style style:name="TableRow60" style:family="table-row">
      <style:table-row-properties style:min-row-height="0.242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SimSun" style:font-name-complex="標楷體" fo:color="#000000" style:language-asian="zh" style:country-asian="CN"/>
    </style:style>
    <style:style style:name="TableRow66" style:family="table-row">
      <style:table-row-properties style:min-row-height="0.3354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335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SimSun" style:font-name-complex="標楷體" fo:color="#000000" style:language-asian="zh" style:country-asian="C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231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28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5652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0.2361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5847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97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25in"/>
      <style:text-properties style:font-name="標楷體" style:font-name-asian="SimSun" style:font-name-complex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-0.72708in" svg:y="-0.25in" svg:width="1.34792in" svg:height="0.34375in" style:rel-width="scale" style:rel-height="scale"><draw:text-box><text:p text:style-name="P2"><text:span text:style-name="T3">附</text:span><text:span text:style-name="T4">件四</text:span></text:p></draw:text-box><svg:title/><svg:desc/></draw:frame></text:p>
      <text:p text:style-name="P5"><text:span text:style-name="T6"><draw:frame draw:z-index="251657216" draw:id="id1" draw:style-name="a1" draw:name="Text Box 2" text:anchor-type="paragraph" svg:x="5.325in" svg:y="0.02083in" svg:width="1.35347in" svg:height="0.41597in" style:rel-width="scale" style:rel-height="scale"><draw:text-box><text:p text:style-name="內文"><text:span text:style-name="T7">106</text:span><text:span text:style-name="T8">年</text:span><text:span text:style-name="T9"><text:s/></text:span><text:span text:style-name="T10">8</text:span><text:span text:style-name="T11"><text:s/></text:span><text:span text:style-name="T12">月版</text:span></text:p></draw:text-box><svg:title/><svg:desc/></draw:frame></text:span><text:span text:style-name="T13">陪同</text:span><text:span text:style-name="T14">外國人接</text:span><text:span text:style-name="T15">受詢問回報單</text:span></text:p>
      <text:p text:style-name="P16"><text:span text:style-name="T17"><text:s text:c="24"/></text:span><text:span text:style-name="T18"><text:s text:c="2"/></text:span><text:span text:style-name="T19">回報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地方政府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陪同人員及通譯人員所屬團體</text:span></text:p>
          </table:table-cell>
          <table:table-cell table:style-name="TableCell47" table:number-columns-spanned="4" table:number-rows-spanned="3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聯絡人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電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傳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外國人基本資料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 table:number-columns-spanned="3">
            <text:p text:style-name="P79"><text:span text:style-name="T80"><text:s text:c="2"/>□</text:span><text:span text:style-name="T81">男</text:span><text:span text:style-name="T82"><text:s text:c="4"/>□</text:span><text:span text:style-name="T83">女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國籍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護照號碼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出生年月日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陪同事由</text:span></text:p>
          </table:table-cell>
          <table:table-cell table:style-name="TableCell104" table:number-columns-spanned="9">
            <text:p text:style-name="P105">□違反就業服務法(第40條第5款、第6款、第7款、第9款、第44條、第45條或第57條第1、2、3、4、7、8款)之外國人</text:p>
            <text:p text:style-name="P106">□遭受人身侵害（如：性侵害、性騷擾或人身傷害）之外國人</text:p>
            <text:p text:style-name="P107">□持工作簽證之人口販運被害人或疑似人口販運被害人之外國人</text:p>
            <text:p text:style-name="P108">□主動投案申訴並舉證遭謊報行蹤不明之外國人</text:p>
            <text:p text:style-name="P109">□申訴遭雇主不當對待而發生行蹤不明之外國人</text:p>
            <text:p text:style-name="P110"><text:span text:style-name="T111">□</text:span><text:span text:style-name="T112">其他經地方政府專案認定違反就業服務法或配合行政爭訟、刑事訴訟案件，並有製作筆錄或談話紀錄必要之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陪同及通譯地點</text:p>
            <text:p text:style-name="P116"><text:span text:style-name="T117">及聯絡方式</text:span></text:p>
          </table:table-cell>
          <table:table-cell table:style-name="TableCell118" table:number-columns-spanned="2">
            <text:p text:style-name="P119"><text:span text:style-name="T120">地址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<text:span text:style-name="T131">聯絡人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傳真號碼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陪同及通譯時間</text:span></text:p>
          </table:table-cell>
          <table:table-cell table:style-name="TableCell143" table:number-columns-spanned="9">
            <text:p text:style-name="P144">陪同日期：<text:s text:c="6"/>年<text:s text:c="6"/>月<text:s text:c="6"/>日</text:p>
            <text:p text:style-name="P145"><text:span text:style-name="T146">陪同起迄時間：</text:span><text:span text:style-name="T147"><text:s text:c="4"/></text:span><text:span text:style-name="T148">時</text:span><text:span text:style-name="T149"><text:s text:c="4"/></text:span><text:span text:style-name="T150">分</text:span><text:span text:style-name="T151"><text:s/></text:span><text:span text:style-name="T152">至</text:span><text:span text:style-name="T153"><text:s text:c="5"/></text:span><text:span text:style-name="T154">時</text:span><text:span text:style-name="T155"><text:s text:c="4"/></text:span><text:span text:style-name="T156">分，</text:span><text:span text:style-name="T157"><text:s/></text:span><text:span text:style-name="T158">共</text:span><text:span text:style-name="T159"><text:s text:c="3"/></text:span><text:span text:style-name="T160">小時</text:span><text:span text:style-name="T161">____</text:span><text:span text:style-name="T162">分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9">
            <text:p text:style-name="P166">通譯日期：<text:s text:c="6"/>年<text:s text:c="6"/>月<text:s text:c="4"/><text:s text:c="2"/>日</text:p>
            <text:p text:style-name="P167"><text:span text:style-name="T168">通譯起迄時間：</text:span><text:span text:style-name="T169"><text:s text:c="4"/></text:span><text:span text:style-name="T170">時</text:span><text:span text:style-name="T171"><text:s text:c="5"/></text:span><text:span text:style-name="T172">分</text:span><text:span text:style-name="T173"><text:s/></text:span><text:span text:style-name="T174">至</text:span><text:span text:style-name="T175"><text:s text:c="5"/></text:span><text:span text:style-name="T176">時</text:span><text:span text:style-name="T177"><text:s text:c="4"/></text:span><text:span text:style-name="T178">分，共</text:span><text:span text:style-name="T179"><text:s text:c="4"/></text:span><text:span text:style-name="T180">小時</text:span><text:span text:style-name="T181">____</text:span><text:span text:style-name="T18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備註</text:span></text:p>
          </table:table-cell>
          <table:table-cell table:style-name="TableCell187" table:number-columns-spanned="9">
            <text:p text:style-name="P188">1.陪同人員及通譯人員須於陪同結束後1個工作日內，將陪同外國人詢問回報單回報非營利組織，並傳送地方政府備查</text:p>
            <text:p text:style-name="P189">2.經地方政府審核不符相關規定者，不予核發相關費用。</text:p>
            <text:p text:style-name="P190">3.陪同地點應為行政、警察機關或其指定之地點。</text:p>
            <text:p text:style-name="P191"><text:span text:style-name="T192">4.</text:span><text:span text:style-name="T193">陪同及通譯人員應符合本要點之人員資格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陪同人員簽名：<text:s text:c="29"/>通譯人員簽名：</text:p>
      <text:p text:style-name="P196"/>
      <text:p text:style-name="P197"/>
      <text:p text:style-name="P198"><text:span text:style-name="T199">外</text:span><text:span text:style-name="T200">國人</text:span><text:span text:style-name="T201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FF" fo:language="en" fo:country="US"/>
    </style:style>
    <style:style style:name="WW8Num3z1" style:display-name="WW8Num3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陪同外籍勞工偵訊回覆單</dc:title>
    <dc:description/>
    <dc:subject/>
    <meta:initial-creator>L7100013</meta:initial-creator>
    <dc:creator>陳正益</dc:creator>
    <meta:creation-date>2017-08-16T02:52:00Z</meta:creation-date>
    <dc:date>2017-08-16T02:52:00Z</dc:date>
    <meta:print-date>2017-05-26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