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2.1319in" style:use-optimal-column-width="false"/>
    </style:style>
    <style:style style:name="Table13" style:family="table">
      <style:table-properties style:width="6.3819in" fo:margin-left="-0.0034in" table:align="left"/>
    </style:style>
    <style:style style:name="TableRow17" style:family="table-row">
      <style:table-row-properties style:min-row-height="0.362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bottom="0in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bottom="0in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bottom="0in" fo:line-height="0.2777in">
        <style:tab-stops>
          <style:tab-stop style:type="left" style:position="2.056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3.988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Web" style:family="paragraph">
      <style:paragraph-properties fo:text-align="justify" fo:margin-top="0in" fo:line-height="0.2777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Web" style:family="paragraph">
      <style:paragraph-properties fo:text-align="justify" fo:line-height="0.2777in" fo:margin-left="0.3555in" fo:text-indent="-0.35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text-align="justify" fo:line-height="0.2777in" fo:margin-left="0.3555in" fo:text-indent="-0.355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Web" style:family="paragraph">
      <style:paragraph-properties fo:text-align="justify" fo:margin-bottom="0in" fo:line-height="0.2777in" fo:margin-left="0.3555in" fo:text-indent="-0.3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Web" style:family="paragraph">
      <style:paragraph-properties fo:text-align="justify" fo:margin-top="0in" fo:line-height="0.2777in" fo:margin-left="0.3791in" fo:text-indent="-0.379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Web" style:family="paragraph">
      <style:paragraph-properties fo:text-align="justify" fo:line-height="0.2777in" fo:margin-left="0.3791in" fo:text-indent="-0.379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Web" style:family="paragraph">
      <style:paragraph-properties fo:text-align="justify" fo:margin-bottom="0in" fo:line-height="0.2777in" fo:margin-left="0.3791in" fo:text-indent="-0.37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justify" fo:margin-bottom="0in" fo:line-height="0.2777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96042in" svg:y="-0.11181in" svg:width="1.15972in" svg:height="0.23264in" style:rel-width="scale" style:rel-height="scale"><draw:text-box><text:p text:style-name="內文"><text:span text:style-name="T2">106</text:span><text:span text:style-name="T3">年</text:span><text:span text:style-name="T4"><text:s/></text:span><text:span text:style-name="T5">8</text:span><text:span text:style-name="T6"><text:s/></text:span><text:span text:style-name="T7">月版</text:span></text:p></draw:text-box><svg:title/><svg:desc/></draw:frame><text:span text:style-name="T8"><draw:frame draw:z-index="251658240" draw:id="id1" draw:style-name="a1" draw:name="Text Box 3" text:anchor-type="paragraph" svg:x="-0.30625in" svg:y="-0.54167in" svg:width="1.34792in" svg:height="0.57639in" style:rel-width="scale" style:rel-height="scale"><draw:text-box><text:p text:style-name="內文"><text:span text:style-name="T9"><text:s/></text:span><text:span text:style-name="T10">附件</text:span><text:span text:style-name="T11">三</text:span></text:p></draw:text-box><svg:title/><svg:desc/></draw:frame></text:span><text:span text:style-name="T12">通譯人員之資格條件及工作注意事項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資格條件</text:span></text:p>
          </table:table-cell>
          <table:table-cell table:style-name="TableCell21">
            <text:p text:style-name="P22"><text:span text:style-name="T23">工作事項</text:span></text:p>
          </table:table-cell>
          <table:table-cell table:style-name="TableCell24">
            <text:p text:style-name="P25"><text:span text:style-name="T26">注意事項</text:span></text:p>
          </table:table-cell>
        </table:table-row>
        <table:table-row table:style-name="TableRow27">
          <table:table-cell table:style-name="TableCell28">
            <text:p text:style-name="P29">持有中華民國國民身分證或依法得在我國合法工作者，且符合下列資格之一：</text:p>
            <text:p text:style-name="P30">一、各級政府機關或民間團體建置為通譯人員。</text:p>
            <text:p text:style-name="P31">二、從事通譯工作一年以上經驗。</text:p>
            <text:p text:style-name="P32"><text:span text:style-name="T33">三、具有外國人母國語文專長。</text:span></text:p>
          </table:table-cell>
          <table:table-cell table:style-name="TableCell34">
            <text:p text:style-name="P35">一、對於陪同人員或其他詢問人員之問題，同步翻譯成外國人母國語言傳達受害外國人知悉。</text:p>
            <text:p text:style-name="P36">二、仔細聆聽外國人之意思表示，並詳實翻譯傳達陪同人員及詢問人員知悉。</text:p>
            <text:p text:style-name="P37"><text:span text:style-name="T38">三、於筆錄製作完成後，協助確認筆錄內容是否與詢問內容相符，並於確認筆錄完成後，以在場人身分於筆錄上簽名。</text:span></text:p>
          </table:table-cell>
          <table:table-cell table:style-name="TableCell39">
            <text:p text:style-name="P40"><text:span text:style-name="T41">陪同詢</text:span><text:span text:style-name="T42">問是整個保護流程之一，通譯人員於執行公務時，主要係協助將當事人之主張陳述詳實傳達，惟應保持中立、公正之態度，不得干擾行政機關公權力之執行。</text:span></text:p>
          </table:table-cell>
        </table:table-row>
      </table:table>
      <text:p text:style-name="內文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陪偵人員之資格條件及工作注意事項</dc:title>
    <dc:description/>
    <dc:subject/>
    <meta:initial-creator>L7100013</meta:initial-creator>
    <dc:creator>陳正益</dc:creator>
    <meta:creation-date>2017-08-16T02:50:00Z</meta:creation-date>
    <dc:date>2017-08-16T02:51:00Z</dc:date>
    <meta:print-date>2017-01-21T04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