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" fo:color="#000000"/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2.1361in"/>
    </style:style>
    <style:style style:name="TableColumn12" style:family="table-column">
      <style:table-column-properties style:column-width="2.1361in"/>
    </style:style>
    <style:style style:name="TableColumn13" style:family="table-column">
      <style:table-column-properties style:column-width="2.143in"/>
    </style:style>
    <style:style style:name="Table10" style:family="table">
      <style:table-properties style:width="6.4152in" fo:margin-left="-0.00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6" style:parent-style-name="內文Web" style:family="paragraph">
      <style:paragraph-properties fo:text-align="center" fo:margin-bottom="0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18" style:parent-style-name="內文Web" style:family="paragraph">
      <style:paragraph-properties fo:text-align="center" fo:margin-bottom="0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15in" fo:padding-bottom="0in" fo:padding-right="0.075in"/>
    </style:style>
    <style:style style:name="P20" style:parent-style-name="內文Web" style:family="paragraph">
      <style:paragraph-properties fo:text-align="center" fo:margin-bottom="0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23" style:parent-style-name="內文Web" style:family="paragraph">
      <style:paragraph-properties fo:text-align="justify" fo:margin-top="0in" fo:margin-bottom="0in" fo:line-height="0.2777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1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Web" style:family="paragraph">
      <style:paragraph-properties fo:text-align="justify"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15in" fo:padding-bottom="0in" fo:padding-right="0.075in"/>
    </style:style>
    <style:style style:name="P3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069in" fo:padding-bottom="0.05069in" fo:padding-left="0.10069in" fo:padding-right="0.100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框架1" text:anchor-type="paragraph" svg:x="5.08611in" svg:y="0.15903in" svg:width="1.16042in" svg:height="0.47153in" style:rel-width="scale" style:rel-height="scale"><draw:text-box><text:p text:style-name="內文"><text:span text:style-name="T2">106</text:span><text:span text:style-name="T3">年</text:span><text:span text:style-name="T4"><text:s/>8<text:s/></text:span><text:span text:style-name="T5">月版</text:span></text:p></draw:text-box><svg:title/><svg:desc/></draw:frame><draw:frame draw:z-index="3" draw:id="id1" draw:style-name="a1" draw:name="框架3" text:anchor-type="paragraph" svg:x="-0.29167in" svg:y="-0.02986in" svg:width="1.35833in" svg:height="0.35417in" style:rel-width="scale" style:rel-height="scale"><draw:text-box><text:p text:style-name="P6"><text:span text:style-name="T7">附件</text:span><text:span text:style-name="T8">二</text:span></text:p></draw:text-box><svg:title/><svg:desc/></draw:frame></text:p>
      <text:p text:style-name="P9">陪同人員之資格條件及工作注意事項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資格條件</text:p>
          </table:table-cell>
          <table:table-cell table:style-name="TableCell17">
            <text:p text:style-name="P18">工作事項</text:p>
          </table:table-cell>
          <table:table-cell table:style-name="TableCell19">
            <text:p text:style-name="P20">注意事項</text:p>
          </table:table-cell>
        </table:table-row>
        <table:table-row table:style-name="TableRow21">
          <table:table-cell table:style-name="TableCell22">
            <text:p text:style-name="P23">持有中華民國國民身分證或依法得在我國合法工作者，且符合下列資格之一：</text:p>
            <text:p text:style-name="P24"><text:span text:style-name="T25">一、</text:span><text:span text:style-name="T26">具有律師、社會工作師、心理師執照或取得就業服務專業人員證照。</text:span></text:p>
            <text:p text:style-name="P27">二、具勞工、社會、法律、心理、教育等大學以上相關系所畢業，一年以上相關工作經驗。</text:p>
            <text:p text:style-name="P28">三、具前款以外系所之大專校院畢業，二年以上勞工或社會工作相關工作經驗。</text:p>
            <text:p text:style-name="P29">四、高中畢業，具五年以上勞工或社會工作相關工作經驗。</text:p>
          </table:table-cell>
          <table:table-cell table:style-name="TableCell30">
            <text:p text:style-name="P31">一、注意詢問環境，應以隔離或間接之方式詢問，必要時，得代當事人請求改善詢問環境。</text:p>
            <text:p text:style-name="P32">二、於詢問過程中，注意訊問內容是否妥適，並適時代當事人補充意見。</text:p>
            <text:p text:style-name="P33">三、於筆錄製作完成後，協助確認筆錄內容是否與詢問內容相符，若有不符情形者，應代當事人請求更正。並於確認筆錄完成後，以在場人身分於筆錄上簽名。</text:p>
            <text:p text:style-name="P34">四、詢問完畢，案件如需再移送上級機關或逕送司法機關確認者，應繼續陪同當事人至全案詢問確認完成止。</text:p>
          </table:table-cell>
          <table:table-cell table:style-name="TableCell35">
            <text:p text:style-name="P36">陪同詢問是整個保護流程之一，陪同人員於執行公務時，主要係協助當事人主張陳述，提醒並保障當事人之權益，惟應保持中立、公正之態度，不得干擾行政機關公權力之執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;PMingLiU" style:font-name-complex="新細明體;PMingLiU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後第七點第二項附表三</dc:title>
    <dc:description/>
    <dc:subject/>
    <meta:initial-creator>L7400004</meta:initial-creator>
    <dc:creator>陳正益</dc:creator>
    <meta:creation-date>2017-08-16T02:46:00Z</meta:creation-date>
    <dc:date>2017-08-16T02:46:00Z</dc:date>
    <meta:print-date>2013-11-05T11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