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8月份公布違法事業單位名單一覽表-違反就業服務法第5條第1項(113.11.01-115.7.31，共2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15年6月1日</text:p>
          </table:table-cell>
          <table:table-cell office:value-type="string" table:style-name="ce4">
            <text:p>惠隆資訊股份有限公司/薛啟天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身心障礙歧視</text:p>
          </table:table-cell>
          <table:table-cell office:value-type="string" table:style-name="ce4">
            <text:p>115年5月26日府授勞就字第1150032293號</text:p>
          </table:table-cell>
          <table:table-cell office:value-type="string" table:style-name="ce4">
            <text:p>30萬</text:p>
          </table:table-cell>
          <table:table-cell table:style-name="ce6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工作表1.$A$1:工作表1.$H$4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8-03T03:00:51Z</dc:date>
    <meta:print-date>2026-07-01T07:16:08Z</meta:print-date>
  </office:meta>
</office:document-meta>
</file>