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6.9729in"/>
    </style:style>
    <style:style style:name="Table13" style:family="table">
      <style:table-properties style:width="6.9729in" fo:margin-left="0in" table:align="center"/>
    </style:style>
    <style:style style:name="TableRow15" style:family="table-row">
      <style:table-row-properties style:min-row-height="0.7673in"/>
    </style:style>
    <style:style style:name="TableCell16" style:family="table-cell">
      <style:table-cell-properties fo:border="0.0625in double #595959" style:border-line-width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8.7909in"/>
    </style:style>
    <style:style style:name="TableCell20" style:family="table-cell">
      <style:table-cell-properties fo:border="0.0625in double #595959" style:border-line-width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5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888in" fo:margin-left="0.4083in" fo:text-indent="-0.4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125in" fo:line-height="150%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1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1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1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1.6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margin-top="0.25in" style:line-height-at-least="0in"/>
    </style:style>
    <style:style style:name="T169" style:parent-style-name="預設段落字型" style:family="text">
      <style:text-properties style:font-name="標楷體" style:font-name-asian="標楷體" fo:letter-spacing="0.2909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2909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289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2895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附件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金<text:s/>融<text:s/>機<text:s/>構<text:s/>貸<text:s/>款<text:s/>證<text:s/>明<text:s/>書</text:p>
            <text:p text:style-name="P18">□初次申貸<text:s text:c="4"/>□續貸</text:p>
          </table:table-cell>
        </table:table-row>
        <table:table-row table:style-name="TableRow19">
          <table:table-cell table:style-name="TableCell20">
            <text:p text:style-name="P21"><text:span text:style-name="T22">查</text:span><text:span text:style-name="T23"><text:s text:c="12"/>(</text:span><text:span text:style-name="T24">申請人</text:span><text:span text:style-name="T25">)</text:span><text:span text:style-name="T26">因經營所需，確實於民國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6"/></text:span><text:span text:style-name="T32">日至</text:span><text:span text:style-name="T33"><text:s text:c="9"/>(</text:span><text:span text:style-name="T34">銀行</text:span><text:span text:style-name="T35">) <text:s text:c="9"/>(</text:span><text:span text:style-name="T36">分行</text:span><text:span text:style-name="T37">)</text:span><text:span text:style-name="T38">以</text:span><text:span text:style-name="T39"><text:s text:c="4"/></text:span><text:span text:style-name="T40">　　</text:span><text:span text:style-name="T41"><text:s text:c="8"/>(</text:span><text:span text:style-name="T42">自然人</text:span><text:span text:style-name="T43">/</text:span><text:span text:style-name="T44">事業體名稱</text:span><text:span text:style-name="T45">)</text:span><text:span text:style-name="T46">名義</text:span><text:span text:style-name="T47">辦理</text:span><text:span text:style-name="T48">：</text:span></text:p>
            <text:list text:style-name="LFO1" text:continue-numbering="true">
              <text:list-item>
                <text:p text:style-name="P49">申辦貸款名稱：</text:p>
              </text:list-item>
            </text:list>
            <text:p text:style-name="P50"><text:span text:style-name="T51">　　</text:span><text:span text:style-name="T52">□</text:span><text:span text:style-name="T53">經濟部中小及新創企業署之</text:span><text:span text:style-name="T54">青年創業貸款</text:span><text:span text:style-name="T55">（舊名：青年創業及啟動金貸款）</text:span><text:span text:style-name="T56">。</text:span></text:p>
            <text:p text:style-name="P57"><text:span text:style-name="T58"><text:s text:c="4"/>□</text:span><text:span text:style-name="T59">臺中市政府之</text:span><text:span text:style-name="T60">青年創業及中小企業貸款</text:span><text:span text:style-name="T61">。</text:span></text:p>
            <text:p text:style-name="P62"><text:span text:style-name="T63">　　</text:span><text:span text:style-name="T64">□</text:span><text:span text:style-name="T65">經濟部中小及新創企業署之</text:span><text:span text:style-name="T66">企業小頭家貸款</text:span><text:span text:style-name="T67">。</text:span></text:p>
            <text:p text:style-name="P68"><text:span text:style-name="T69">　　</text:span><text:span text:style-name="T70">□</text:span><text:span text:style-name="T71">原住民族委員會之</text:span><text:span text:style-name="T72">原住民族事業貸款</text:span><text:span text:style-name="T73">或</text:span><text:span text:style-name="T74">原住民族微型經濟活動貸款</text:span><text:span text:style-name="T75">。</text:span></text:p>
            <text:p text:style-name="P76"><text:span text:style-name="T77">　　</text:span><text:span text:style-name="T78">□</text:span><text:span text:style-name="T79">農業部之</text:span><text:span text:style-name="T80">青壯年農民從農貸款</text:span><text:span text:style-name="T81">。</text:span></text:p>
            <text:p text:style-name="P82"><text:span text:style-name="T83">二、</text:span><text:span text:style-name="T84">尚未</text:span><text:span text:style-name="T85">接受中央或地方政府補貼</text:span><text:span text:style-name="T86">之貸款金額計新臺幣</text:span><text:span text:style-name="T87"><text:s text:c="5"/></text:span><text:span text:style-name="T88">佰</text:span><text:span text:style-name="T89"><text:s text:c="5"/></text:span><text:span text:style-name="T90">拾</text:span><text:span text:style-name="T91"><text:s text:c="5"/></text:span><text:span text:style-name="T92">萬</text:span></text:p>
            <text:p text:style-name="P93"><text:span text:style-name="T94"><text:s text:c="4"/></text:span><text:span text:style-name="T95"><text:s text:c="5"/></text:span><text:span text:style-name="T96">仟</text:span><text:span text:style-name="T97"><text:s text:c="5"/></text:span><text:span text:style-name="T98">佰</text:span><text:span text:style-name="T99"><text:s text:c="5"/></text:span><text:span text:style-name="T100">拾</text:span><text:span text:style-name="T101"><text:s text:c="5"/></text:span><text:span text:style-name="T102">元整。</text:span><text:span text:style-name="T103">(</text:span><text:span text:style-name="T104">放款帳號：</text:span><text:span text:style-name="T105"><text:s text:c="22"/>)</text:span></text:p>
            <text:p text:style-name="P106"><text:span text:style-name="T107"><text:s text:c="4"/>(</text:span><text:span text:style-name="T108">其貸款金額包含中小企業信用保證基金保證</text:span><text:span text:style-name="T109">)</text:span><text:span text:style-name="T110">，年利率</text:span><text:span text:style-name="T111"><text:s text:c="6"/></text:span><text:span text:style-name="T112">％</text:span><text:span text:style-name="T113">(</text:span><text:span text:style-name="T114">若有變動，依銀行實際利率計算</text:span><text:span text:style-name="T115">)</text:span><text:span text:style-name="T116">。</text:span></text:p>
            <text:p text:style-name="P117"><text:span text:style-name="T118">三、還款起迄月為自民國</text:span><text:span text:style-name="T119"><text:s text:c="5"/></text:span><text:span text:style-name="T120">年</text:span><text:span text:style-name="T121"><text:s text:c="5"/></text:span><text:span text:style-name="T122">月起至民國</text:span><text:span text:style-name="T123"><text:s text:c="5"/></text:span><text:span text:style-name="T124">年</text:span><text:span text:style-name="T125"><text:s text:c="5"/></text:span><text:span text:style-name="T126">月止，貸款期數為</text:span><text:span text:style-name="T127"><text:s text:c="5"/></text:span><text:span text:style-name="T128">期。（是否有寬限期：</text:span><text:span text:style-name="T129">□</text:span><text:span text:style-name="T130">否　</text:span><text:span text:style-name="T131">□</text:span><text:span text:style-name="T132">是，寬限期自民國</text:span><text:span text:style-name="T133"><text:s text:c="5"/></text:span><text:span text:style-name="T134">年</text:span><text:span text:style-name="T135"><text:s text:c="5"/></text:span><text:span text:style-name="T136">月起至民國</text:span><text:span text:style-name="T137"><text:s text:c="5"/></text:span><text:span text:style-name="T138">年</text:span><text:span text:style-name="T139"><text:s text:c="5"/></text:span><text:span text:style-name="T140">月止。）</text:span></text:p>
            <text:p text:style-name="P141"><text:span text:style-name="T142">茲因其申請臺中市政府勞工局青年創業貸款利息補貼之需要，特發給此證明。</text:span></text:p>
            <text:p text:style-name="P143"/>
            <text:p text:style-name="P144"><text:span text:style-name="T145"><text:s text:c="4"/></text:span><text:span text:style-name="T146"><text:s/></text:span><text:span text:style-name="T147">此</text:span><text:span text:style-name="T148"><text:s/></text:span><text:span text:style-name="T149">致</text:span><text:span text:style-name="T150"><text:s text:c="4"/></text:span><text:span text:style-name="T151">臺中市政府勞工局</text:span></text:p>
            <text:p text:style-name="P152"><draw:custom-shape svg:x="5.33125in" svg:y="0.17361in" svg:width="1.08264in" svg:height="1.08264in" draw:z-index="251657728" draw:id="id0" draw:style-name="a0" draw:name="Rectangle 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53"><text:s/></text:span></text:p>
            <text:p text:style-name="P154"><text:span text:style-name="T155">貸款機構全銜</text:span><text:span text:style-name="T156">：</text:span></text:p>
            <text:p text:style-name="P157"><text:span text:style-name="T158">單位主管核章</text:span><text:span text:style-name="T159">：</text:span></text:p>
            <text:p text:style-name="P160"><text:span text:style-name="T161">承辦</text:span><text:span text:style-name="T162">人</text:span><text:span text:style-name="T163">：</text:span></text:p>
            <text:p text:style-name="P164"><text:span text:style-name="T165">聯絡電</text:span><text:span text:style-name="T166">話</text:span><text:span text:style-name="T167">：</text:span></text:p>
            <text:p text:style-name="P168"><text:span text:style-name="T169">中華民國</text:span><text:span text:style-name="T170"><text:s text:c="2"/></text:span><text:span text:style-name="T171">年</text:span><text:span text:style-name="T172"><text:s text:c="11"/></text:span><text:span text:style-name="T173">月</text:span><text:span text:style-name="T174"><text:s text:c="2"/></text:span><text:span text:style-name="T175">日</text:span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9791in" fo:text-indent="-0.415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52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4381in"/>
      </style:footer-style>
    </style:page-layout>
    <style:style style:name="P2" style:parent-style-name="頁首" style:family="paragraph">
      <style:paragraph-properties>
        <style:tab-stops>
          <style:tab-stop style:type="center" style:position="3.5625in"/>
          <style:tab-stop style:type="right" style:position="7.1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style style:name="P11" style:parent-style-name="頁尾" style:family="paragraph">
      <style:paragraph-properties>
        <style:tab-stops>
          <style:tab-stop style:type="left" style:position="4.0104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span text:style-name="T3">115</text:span><text:span text:style-name="T4">年</text:span><text:span text:style-name="T5">7</text:span><text:span text:style-name="T6">月</text:span><text:span text:style-name="T7">9</text:span><text:span text:style-name="T8">日修訂</text:span></text:p>
      </style:header>
      <style:footer>
        <text:p text:style-name="P9"><text:span text:style-name="T10"><text:page-number text:fixed="false">2</text:page-number></text:span></text:p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台中縣政府</meta:initial-creator>
    <dc:creator>究珂 安</dc:creator>
    <meta:creation-date>2024-05-30T02:49:00Z</meta:creation-date>
    <dc:date>2026-07-16T08:55:00Z</dc:date>
    <meta:print-date>2026-07-16T08:42:00Z</meta:print-date>
    <meta:template xlink:href="Normal" xlink:type="simple"/>
    <meta:editing-cycles>11</meta:editing-cycles>
    <meta:editing-duration>PT180S</meta:editing-duration>
    <meta:document-statistic meta:page-count="1" meta:paragraph-count="1" meta:word-count="99" meta:character-count="665" meta:row-count="4" meta:non-whitespace-character-count="567"/>
  </office:meta>
</office:document-meta>
</file>