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869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8666in" style:use-optimal-column-width="false"/>
    </style:style>
    <style:style style:name="Table1" style:family="table" style:master-page-name="MP0">
      <style:table-properties style:width="7.6729in" fo:margin-left="0in" table:align="center"/>
    </style:style>
    <style:style style:name="TableRow8" style:family="table-row">
      <style:table-row-properties style:min-row-height="0.3729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 fo:margin-left="0.1208in" fo:text-indent="-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3784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034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0.4965in" style:use-optimal-column-width="false"/>
    </style:style>
    <style:style style:name="TableColumn83" style:family="table-column">
      <style:table-column-properties style:column-width="0.7951in" style:use-optimal-column-width="false"/>
    </style:style>
    <style:style style:name="TableColumn84" style:family="table-column">
      <style:table-column-properties style:column-width="1.8895in" style:use-optimal-column-width="false"/>
    </style:style>
    <style:style style:name="TableColumn85" style:family="table-column">
      <style:table-column-properties style:column-width="0.3979in" style:use-optimal-column-width="false"/>
    </style:style>
    <style:style style:name="TableColumn86" style:family="table-column">
      <style:table-column-properties style:column-width="1.7888in" style:use-optimal-column-width="false"/>
    </style:style>
    <style:style style:name="TableColumn87" style:family="table-column">
      <style:table-column-properties style:column-width="0.8951in" style:use-optimal-column-width="false"/>
    </style:style>
    <style:style style:name="TableColumn88" style:family="table-column">
      <style:table-column-properties style:column-width="1.0111in" style:use-optimal-column-width="false"/>
    </style:style>
    <style:style style:name="TableColumn89" style:family="table-column">
      <style:table-column-properties style:column-width="0.4208in" style:use-optimal-column-width="false"/>
    </style:style>
    <style:style style:name="Table81" style:family="table">
      <style:table-properties style:width="7.6951in" fo:margin-left="0in" table:align="left"/>
    </style:style>
    <style:style style:name="TableRow90" style:family="table-row">
      <style:table-row-properties style:min-row-height="0.4958in" style:use-optimal-row-height="false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0" style:parent-style-name="內文" style:family="paragraph">
      <style:paragraph-properties style:snap-to-layout-grid="false" fo:text-align="center" fo:line-height="0.1111in"/>
    </style:style>
    <style:style style:name="T1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2" style:parent-style-name="內文" style:family="paragraph">
      <style:paragraph-properties style:snap-to-layout-grid="false" fo:text-align="center" fo:line-height="0.1111in"/>
    </style:style>
    <style:style style:name="T1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4" style:parent-style-name="內文" style:family="paragraph">
      <style:paragraph-properties style:snap-to-layout-grid="false" fo:text-align="center" fo:line-height="0.1111in"/>
    </style:style>
    <style:style style:name="T1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17" style:family="table-row">
      <style:table-row-properties style:min-row-height="0.8166in" style:use-optimal-row-height="false"/>
    </style:style>
    <style:style style:name="TableCell11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6069in" style:use-optimal-row-height="false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style:line-height-at-least="0.1666in" fo:margin-left="0.3291in" fo:text-indent="-0.329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style:line-height-at-least="0.1666in" fo:margin-left="0.3291in" fo:text-indent="-0.329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style:line-height-at-least="0.1666in" fo:text-indent="0.1388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 fo:margin-left="0.2187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line-height-at-least="0.1666in" fo:margin-left="0.2187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Row174" style:family="table-row">
      <style:table-row-properties style:min-row-height="0.6069in" style:use-optimal-row-height="false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dott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192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94" style:family="table-row">
      <style:table-row-properties style:min-row-height="0.6069in" style:use-optimal-row-height="false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 fo:margin-left="0.1027in" fo:text-indent="-0.1027in">
        <style:tab-stops/>
      </style:paragraph-properties>
    </style:style>
    <style:style style:name="T201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06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11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22" style:parent-style-name="預設段落字型" style:family="text">
      <style:text-properties style:font-name="新細明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26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7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5" style:parent-style-name="清單段落" style:list-style-name="LFO7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6" style:parent-style-name="清單段落" style:list-style-name="LFO7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7" style:parent-style-name="清單段落" style:list-style-name="LFO7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內文" style:family="paragraph">
      <style:paragraph-properties style:snap-to-layout-grid="false" style:line-height-at-least="0.1666in" fo:margin-left="0.01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清單段落" style:list-style-name="LFO8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清單段落" style:list-style-name="LFO8" style:family="paragraph">
      <style:paragraph-properties style:snap-to-layout-grid="false" style:line-height-at-least="0.1666in" fo:margin-left="0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Cell251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Row253" style:family="table-row">
      <style:table-row-properties style:min-row-height="1.5638in" style:use-optimal-row-height="false"/>
    </style:style>
    <style:style style:name="TableCell254" style:family="table-cell">
      <style:table-cell-properties fo:border-top="0.0104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justify" fo:line-height="0.2777in" fo:text-indent="0.0694in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justify" fo:line-height="0.2777in" fo:text-indent="0.0694in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1.3736in" style:use-optimal-row-height="false"/>
    </style:style>
    <style:style style:name="P2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97" style:parent-style-name="內文" style:family="paragraph">
      <style:paragraph-properties style:snap-to-layout-grid="false" fo:text-align="justify" fo:line-height="0.2083in" fo:text-indent="0.0694in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 fo:line-height="0.2083in" fo:text-indent="0.2777in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justify" fo:line-height="0.2083in" fo:text-indent="0.2777in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line-height="0.2083in" fo:text-indent="0.0694in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 fo:line-height="0.2083in" fo:text-indent="0.2777in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 fo:line-height="0.2083in" fo:text-indent="0.2777in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fo:line-height="0.2083in" fo:margin-left="0.2in" fo:text-indent="-0.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清單段落" style:list-style-name="LFO9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42" style:parent-style-name="清單段落" style:list-style-name="LFO9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34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350" style:family="table-row">
      <style:table-row-properties style:min-row-height="0.1868in" style:use-optimal-row-height="false"/>
    </style:style>
    <style:style style:name="P3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justify" style:line-height-at-least="0.1666in" fo:margin-left="0.0006in" fo:text-indent="0.012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paragraph-properties style:snap-to-layout-grid="false" fo:text-align="justify" style:line-height-at-least="0.1666in" fo:margin-left="0.109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5763in" style:use-optimal-row-height="false"/>
    </style:style>
    <style:style style:name="P38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 fo:background-color="#FFFF00"/>
    </style:style>
    <style:style style:name="TableRow401" style:family="table-row">
      <style:table-row-properties style:min-row-height="0.8541in" style:use-optimal-row-height="false"/>
    </style:style>
    <style:style style:name="P40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justify" fo:line-height="0.2083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line-height="0.2083in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0.8541in" style:use-optimal-row-height="false"/>
    </style:style>
    <style:style style:name="P42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8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1.3034in" style:use-optimal-row-height="false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line-height-at-least="0.1666in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justify" fo:line-height="0.2083in" fo:text-indent="0.1388in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7" style:parent-style-name="內文" style:family="paragraph">
      <style:paragraph-properties style:snap-to-layout-grid="false" fo:text-align="justify" fo:line-height="0.2083in" fo:text-indent="0.3472in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justify" fo:line-height="0.2083in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fo:line-height="0.2083in" fo:text-indent="0.3472in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justify" fo:line-height="0.2083in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fo:line-height="0.2083in" fo:text-indent="0.3472in"/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04" style:parent-style-name="內文" style:family="paragraph">
      <style:paragraph-properties style:snap-to-layout-grid="false" fo:text-align="justify" fo:line-height="0.2083in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justify" fo:line-height="0.2083in" fo:text-indent="0.3472in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justify" fo:line-height="0.2083in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528" style:parent-style-name="內文" style:family="paragraph">
      <style:paragraph-properties style:snap-to-layout-grid="false" fo:text-align="justify" fo:line-height="0.2083in" fo:text-indent="0.1388in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justify" fo:line-height="0.2083in" fo:text-indent="0.3472in"/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justify" fo:line-height="0.2083in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snap-to-layout-grid="false" fo:text-align="justify" fo:line-height="0.2083in" fo:text-indent="0.3472in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4" style:parent-style-name="內文" style:family="paragraph">
      <style:paragraph-properties style:snap-to-layout-grid="false" fo:text-align="justify" fo:line-height="0.2083in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style:snap-to-layout-grid="false" fo:text-align="justify" fo:line-height="0.2083in" fo:text-indent="0.3472in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69" style:parent-style-name="內文" style:family="paragraph">
      <style:paragraph-properties style:snap-to-layout-grid="false" fo:text-align="justify" fo:line-height="0.2083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style:snap-to-layout-grid="false" fo:text-align="justify" fo:line-height="0.2083in" fo:text-indent="0.3472in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justify" fo:line-height="0.2083in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5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5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5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6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605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6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607" style:family="table-row">
      <style:table-row-properties style:min-row-height="0.4819in" style:use-optimal-row-height="false"/>
    </style:style>
    <style:style style:name="P6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1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1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1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623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625" style:family="table-row">
      <style:table-row-properties style:min-row-height="2.234in" style:use-optimal-row-height="false"/>
    </style:style>
    <style:style style:name="P6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30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31" style:parent-style-name="內文" style:family="paragraph">
      <style:paragraph-properties style:snap-to-layout-grid="false" fo:text-align="justify" style:line-height-at-least="0.1666in" fo:margin-left="0.3in" fo:text-indent="-0.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42" style:parent-style-name="內文" style:family="paragraph">
      <style:paragraph-properties style:snap-to-layout-grid="false" fo:text-align="justify" style:line-height-at-least="0.1666in" fo:margin-left="0.2486in" fo:text-indent="-0.248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5277in" style:use-optimal-row-height="false"/>
    </style:style>
    <style:style style:name="P6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list-style-name="LFO1" style:family="paragraph">
      <style:paragraph-properties style:snap-to-layout-grid="false" fo:text-align="justify" style:line-height-at-least="0.1666in" fo:margin-left="0.1222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6" style:parent-style-name="內文" style:list-style-name="LFO1" style:family="paragraph">
      <style:paragraph-properties style:snap-to-layout-grid="false" fo:text-align="justify" style:line-height-at-least="0.1666in" fo:margin-left="0.1222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468in" style:use-optimal-row-height="false"/>
    </style:style>
    <style:style style:name="P6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80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86" style:family="table-row">
      <style:table-row-properties style:min-row-height="0.468in" style:use-optimal-row-height="false"/>
    </style:style>
    <style:style style:name="P6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02" style:parent-style-name="內文" style:family="paragraph">
      <style:paragraph-properties style:snap-to-layout-grid="false" fo:text-align="justify" style:line-height-at-least="0.1666in" fo:margin-left="0.0958in" fo:text-indent="-0.0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style:line-height-at-least="0.1666in" fo:margin-left="0.0125in" fo:text-indent="-0.01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714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716" style:family="table-row">
      <style:table-row-properties style:min-row-height="0.6041in" style:use-optimal-row-height="false"/>
    </style:style>
    <style:style style:name="TableCell7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21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666in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737" style:family="table-row">
      <style:table-row-properties style:min-row-height="0.5236in" style:use-optimal-row-height="false"/>
    </style:style>
    <style:style style:name="P7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7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1666in"/>
    </style:style>
    <style:style style:name="T7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4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754" style:family="table-row">
      <style:table-row-properties style:min-row-height="0.384in" style:use-optimal-row-height="false"/>
    </style:style>
    <style:style style:name="P7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58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62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/>
    </style:style>
    <style:style style:name="P764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/>
    </style:style>
    <style:style style:name="P766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71" style:parent-style-name="內文" style:family="paragraph">
      <style:paragraph-properties style:snap-to-layout-grid="false" fo:text-align="justify" style:line-height-at-least="0.1666in" fo:margin-left="0.0222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72" style:parent-style-name="內文" style:family="paragraph">
      <style:paragraph-properties style:snap-to-layout-grid="false" fo:text-align="justify" style:line-height-at-least="0.1666in" fo:margin-left="0.1111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76" style:parent-style-name="內文" style:family="paragraph">
      <style:paragraph-properties style:snap-to-layout-grid="false" fo:text-align="justify" style:line-height-at-least="0.1666in" fo:margin-left="0.0222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 style:line-height-at-least="0.1666in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新細明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7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789" style:family="table-row">
      <style:table-row-properties style:min-row-height="0.5784in" style:use-optimal-row-height="false"/>
    </style:style>
    <style:style style:name="P7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06" style:family="table-row">
      <style:table-row-properties style:min-row-height="1.3368in" style:use-optimal-row-height="false"/>
    </style:style>
    <style:style style:name="TableCell8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fo:line-height="0.1527in" fo:margin-left="0.0125in" fo:text-indent="-0.012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38" style:family="table-row">
      <style:table-row-properties style:min-row-height="1.302in" style:use-optimal-row-height="false"/>
    </style:style>
    <style:style style:name="P83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4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0pt" style:font-size-asian="10pt"/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" style:family="text">
      <style:text-properties style:font-name="標楷體" style:font-name-asian="標楷體" fo:font-size="10pt" style:font-size-asian="10pt"/>
    </style:style>
    <style:style style:name="T852" style:parent-style-name="預設段落字型" style:family="text">
      <style:text-properties style:font-name="標楷體" style:font-name-asian="標楷體" fo:font-size="10pt" style:font-size-asian="10pt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P855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62" style:family="table-row">
      <style:table-row-properties style:min-row-height="0.9715in" style:use-optimal-row-height="false"/>
    </style:style>
    <style:style style:name="P86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/>
    </style:style>
    <style:style style:name="T86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73" style:parent-style-name="內文" style:family="paragraph">
      <style:paragraph-properties style:snap-to-layout-grid="false" fo:text-align="justify" style:line-height-at-least="0.1666in"/>
    </style:style>
    <style:style style:name="T87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79" style:parent-style-name="內文" style:family="paragraph">
      <style:paragraph-properties style:snap-to-layout-grid="false" fo:text-align="justify" style:line-height-at-least="0.1666in"/>
    </style:style>
    <style:style style:name="T8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85" style:parent-style-name="內文" style:family="paragraph">
      <style:paragraph-properties style:snap-to-layout-grid="false" fo:text-align="justify" style:line-height-at-least="0.1666in"/>
    </style:style>
    <style:style style:name="T8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清單段落" style:list-style-name="LFO2" style:family="paragraph">
      <style:paragraph-properties style:snap-to-layout-grid="false" style:line-height-at-least="0.1666in" fo:margin-left="0.1729in" fo:text-indent="-0.1729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9" style:parent-style-name="清單段落" style:list-style-name="LFO2" style:family="paragraph">
      <style:paragraph-properties style:snap-to-layout-grid="false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05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Row906" style:family="table-row">
      <style:table-row-properties style:min-row-height="2.2138in" style:use-optimal-row-height="false"/>
    </style:style>
    <style:style style:name="TableCell907" style:family="table-cell">
      <style:table-cell-properties fo:border-top="0.0104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11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style:line-height-at-least="0.1666in"/>
    </style:style>
    <style:style style:name="T9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920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21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7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2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35" style:family="table-row">
      <style:table-row-properties style:min-row-height="0.1847in" style:use-optimal-row-height="false"/>
    </style:style>
    <style:style style:name="P9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39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style:line-height-at-least="0.1666in"/>
    </style:style>
    <style:style style:name="T9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4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6" style:parent-style-name="內文" style:family="paragraph">
      <style:paragraph-properties style:snap-to-layout-grid="false" fo:text-align="justify" style:line-height-at-least="0.1666in"/>
    </style:style>
    <style:style style:name="T9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62" style:family="table-row">
      <style:table-row-properties style:min-row-height="0.5013in" style:use-optimal-row-height="false"/>
    </style:style>
    <style:style style:name="P9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74" style:parent-style-name="內文" style:family="paragraph">
      <style:paragraph-properties style:snap-to-layout-grid="false" fo:text-align="justify" style:line-height-at-least="0.1666in" fo:margin-left="0.0736in" fo:text-indent="-0.07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75" style:parent-style-name="內文" style:family="paragraph">
      <style:paragraph-properties style:snap-to-layout-grid="false" fo:text-align="justify" style:line-height-at-least="0.1666in" fo:margin-left="0.0736in" fo:text-indent="-0.07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82" style:family="table-row">
      <style:table-row-properties style:min-row-height="0.6812in" style:use-optimal-row-height="false"/>
    </style:style>
    <style:style style:name="P9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89" style:family="table-cell">
      <style:table-cell-properties fo:border="0.0104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91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92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97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9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99" style:family="table-row">
      <style:table-row-properties style:min-row-height="0.5284in" style:use-optimal-row-height="false"/>
    </style:style>
    <style:style style:name="P10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清單段落" style:list-style-name="LFO2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12" style:parent-style-name="清單段落" style:list-style-name="LFO2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13" style:parent-style-name="清單段落" style:list-style-name="LFO2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020" style:family="table-row">
      <style:table-row-properties style:min-row-height="1.1673in" style:use-optimal-row-height="false"/>
    </style:style>
    <style:style style:name="P10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style:line-height-at-least="0.1666in"/>
    </style:style>
    <style:style style:name="T10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7" style:parent-style-name="內文" style:family="paragraph">
      <style:paragraph-properties style:snap-to-layout-grid="false" fo:text-align="justify" style:line-height-at-least="0.1666in"/>
    </style:style>
    <style:style style:name="T10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9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0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36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7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3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style:line-height-at-least="0.1666in"/>
    </style:style>
    <style:style style:name="T10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48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50" style:family="table-row">
      <style:table-row-properties style:min-row-height="0.5951in" style:use-optimal-row-height="false"/>
    </style:style>
    <style:style style:name="P10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54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65" style:parent-style-name="內文" style:family="paragraph">
      <style:paragraph-properties style:snap-to-layout-grid="false" fo:text-align="justify" style:line-height-at-least="0.1666in"/>
    </style:style>
    <style:style style:name="T10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0" style:parent-style-name="內文" style:family="paragraph">
      <style:paragraph-properties style:snap-to-layout-grid="false" fo:text-align="justify" style:line-height-at-least="0.1666in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81" style:family="table-row">
      <style:table-row-properties style:min-row-height="0.2097in" style:use-optimal-row-height="false"/>
    </style:style>
    <style:style style:name="P10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1" style:parent-style-name="清單段落" style:list-style-name="LFO1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92" style:parent-style-name="清單段落" style:list-style-name="LFO1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9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97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099" style:family="table-row">
      <style:table-row-properties style:min-row-height="0.552in" style:use-optimal-row-height="false"/>
    </style:style>
    <style:style style:name="P1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09" style:parent-style-name="內文" style:family="paragraph">
      <style:paragraph-properties style:snap-to-layout-grid="false" fo:text-align="justify" style:line-height-at-least="0.1666in"/>
    </style:style>
    <style:style style:name="T1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1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15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17" style:family="table-row">
      <style:table-row-properties style:min-row-height="0.552in" style:use-optimal-row-height="false"/>
    </style:style>
    <style:style style:name="P1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3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32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34" style:family="table-row">
      <style:table-row-properties style:min-row-height="0.8166in" style:use-optimal-row-height="false"/>
    </style:style>
    <style:style style:name="P1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39" style:parent-style-name="內文" style:family="paragraph">
      <style:paragraph-properties style:snap-to-layout-grid="false" fo:text-align="justify" style:line-height-at-least="0.1666in" fo:margin-left="0.1319in" fo:text-inden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40" style:parent-style-name="內文" style:family="paragraph">
      <style:paragraph-properties style:snap-to-layout-grid="false" fo:text-align="justify" style:line-height-at-least="0.1666in" fo:margin-left="0.1319in" fo:text-inden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45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49" style:parent-style-name="內文" style:family="paragraph">
      <style:paragraph-properties style:snap-to-layout-grid="false" fo:text-align="justify" style:line-height-at-least="0.1666in" fo:margin-left="0.2486in" fo:text-indent="-0.2486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5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55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157" style:family="table-row">
      <style:table-row-properties style:min-row-height="0.8562in" style:use-optimal-row-height="false"/>
    </style:style>
    <style:style style:name="P1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 style:line-height-at-least="0.1666in" fo:margin-left="0.1013in" fo:text-indent="-0.1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62" style:parent-style-name="內文" style:family="paragraph">
      <style:paragraph-properties style:snap-to-layout-grid="false" fo:text-align="justify" style:line-height-at-least="0.1666in" fo:margin-left="0.131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63" style:parent-style-name="內文" style:family="paragraph">
      <style:paragraph-properties style:snap-to-layout-grid="false" fo:text-align="justify" style:line-height-at-least="0.1666in" fo:margin-left="0.1319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69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3" style:parent-style-name="內文" style:family="paragraph">
      <style:paragraph-properties style:snap-to-layout-grid="false" fo:text-align="justify" style:line-height-at-least="0.1666in" fo:margin-left="0.2486in" fo:text-indent="-0.2486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7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79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181" style:family="table-row">
      <style:table-row-properties style:min-row-height="0.8562in" style:use-optimal-row-height="false"/>
    </style:style>
    <style:style style:name="P1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 style:line-height-at-least="0.1666in" fo:margin-left="0.1013in" fo:text-indent="-0.1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90" style:parent-style-name="內文" style:family="paragraph">
      <style:paragraph-properties style:snap-to-layout-grid="false" fo:text-align="justify" style:line-height-at-least="0.1666in" fo:margin-left="0.1722in" fo:text-indent="-0.17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9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95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197" style:family="table-row">
      <style:table-row-properties style:min-row-height="0.7215in" style:use-optimal-row-height="false"/>
    </style:style>
    <style:style style:name="P1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1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12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14" style:family="table-row">
      <style:table-row-properties style:min-row-height="0.6812in" style:use-optimal-row-height="false"/>
    </style:style>
    <style:style style:name="P1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226" style:parent-style-name="內文" style:family="paragraph">
      <style:paragraph-properties style:snap-to-layout-grid="false" fo:text-align="justify" style:line-height-at-least="0.1666in"/>
    </style:style>
    <style:style style:name="T1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32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34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36" style:family="table-row">
      <style:table-row-properties style:min-row-height="1.2673in" style:use-optimal-row-height="false"/>
    </style:style>
    <style:style style:name="TableCell12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244" style:parent-style-name="內文" style:family="paragraph">
      <style:paragraph-properties fo:margin-left="0.3965in" fo:text-indent="-0.3965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245" style:parent-style-name="內文" style:family="paragraph">
      <style:paragraph-properties fo:margin-left="0.3965in" fo:text-indent="-0.3965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246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47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48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249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250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5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52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53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54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55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56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57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58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59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60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6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62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64" style:parent-style-name="內文" style:family="paragraph">
      <style:paragraph-properties style:snap-to-layout-grid="false" fo:text-align="justify" style:line-height-at-least="0.1666in"/>
    </style:style>
    <style:style style:name="T12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TableCell127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275" style:family="table-row">
      <style:table-row-properties style:min-row-height="2.0812in" style:use-optimal-row-height="false"/>
    </style:style>
    <style:style style:name="TableCell12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7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28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olumn1287" style:family="table-column">
      <style:table-column-properties style:column-width="0.4722in"/>
    </style:style>
    <style:style style:name="TableColumn1288" style:family="table-column">
      <style:table-column-properties style:column-width="1.9687in"/>
    </style:style>
    <style:style style:name="TableColumn1289" style:family="table-column">
      <style:table-column-properties style:column-width="3.5437in"/>
    </style:style>
    <style:style style:name="Table1286" style:family="table">
      <style:table-properties style:width="5.9847in" fo:margin-left="0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P1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326" style:family="table-row">
      <style:table-row-properties style:min-row-height="1.9729in" style:use-optimal-row-height="false"/>
    </style:style>
    <style:style style:name="P132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olumn1336" style:family="table-column">
      <style:table-column-properties style:column-width="0.4722in"/>
    </style:style>
    <style:style style:name="TableColumn1337" style:family="table-column">
      <style:table-column-properties style:column-width="3.15in"/>
    </style:style>
    <style:style style:name="Table1335" style:family="table">
      <style:table-properties style:width="3.6222in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P1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P1364" style:parent-style-name="內文" style:family="paragraph">
      <style:paragraph-properties fo:line-height="0.0416in"/>
    </style:style>
    <style:style style:name="TableColumn1366" style:family="table-column">
      <style:table-column-properties style:column-width="0.9513in" style:use-optimal-column-width="false"/>
    </style:style>
    <style:style style:name="TableColumn1367" style:family="table-column">
      <style:table-column-properties style:column-width="0.1784in" style:use-optimal-column-width="false"/>
    </style:style>
    <style:style style:name="TableColumn1368" style:family="table-column">
      <style:table-column-properties style:column-width="1.0041in" style:use-optimal-column-width="false"/>
    </style:style>
    <style:style style:name="TableColumn1369" style:family="table-column">
      <style:table-column-properties style:column-width="0.4243in" style:use-optimal-column-width="false"/>
    </style:style>
    <style:style style:name="TableColumn1370" style:family="table-column">
      <style:table-column-properties style:column-width="0.3562in" style:use-optimal-column-width="false"/>
    </style:style>
    <style:style style:name="TableColumn1371" style:family="table-column">
      <style:table-column-properties style:column-width="0.5965in" style:use-optimal-column-width="false"/>
    </style:style>
    <style:style style:name="TableColumn1372" style:family="table-column">
      <style:table-column-properties style:column-width="1.6076in" style:use-optimal-column-width="false"/>
    </style:style>
    <style:style style:name="TableColumn1373" style:family="table-column">
      <style:table-column-properties style:column-width="0.2194in" style:use-optimal-column-width="false"/>
    </style:style>
    <style:style style:name="TableColumn1374" style:family="table-column">
      <style:table-column-properties style:column-width="0.6333in" style:use-optimal-column-width="false"/>
    </style:style>
    <style:style style:name="TableColumn1375" style:family="table-column">
      <style:table-column-properties style:column-width="1.7069in" style:use-optimal-column-width="false"/>
    </style:style>
    <style:style style:name="Table1365" style:family="table">
      <style:table-properties style:width="7.6784in" fo:margin-left="-0.0812in" table:align="left"/>
    </style:style>
    <style:style style:name="TableRow1376" style:family="table-row">
      <style:table-row-properties style:min-row-height="0.8611in" style:use-optimal-row-height="false"/>
    </style:style>
    <style:style style:name="TableCell13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80" style:parent-style-name="內文" style:list-style-name="LFO3" style:family="paragraph">
      <style:paragraph-properties style:snap-to-layout-grid="false" fo:line-height="0.1527in"/>
      <style:text-properties style:font-name="標楷體" style:font-name-asian="標楷體"/>
    </style:style>
    <style:style style:name="P1381" style:parent-style-name="內文" style:list-style-name="LFO3" style:family="paragraph">
      <style:paragraph-properties style:snap-to-layout-grid="false" fo:line-height="0.1527in"/>
      <style:text-properties style:font-name="標楷體" style:font-name-asian="標楷體"/>
    </style:style>
    <style:style style:name="P1382" style:parent-style-name="內文" style:family="paragraph">
      <style:paragraph-properties style:snap-to-layout-grid="false" fo:line-height="0.1527in" fo:margin-left="0.5in">
        <style:tab-stops>
          <style:tab-stop style:type="left" style:position="0.2402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新細明體"/>
    </style:style>
    <style:style style:name="P1385" style:parent-style-name="內文" style:family="paragraph">
      <style:paragraph-properties style:snap-to-layout-grid="false" fo:line-height="0.1527in" fo:margin-left="0.5in">
        <style:tab-stops/>
      </style:paragraph-properties>
      <style:text-properties style:font-name="標楷體" style:font-name-asian="標楷體"/>
    </style:style>
    <style:style style:name="P1386" style:parent-style-name="內文" style:family="paragraph">
      <style:paragraph-properties style:snap-to-layout-grid="false" fo:line-height="0.1527in" fo:margin-left="0.5in" fo:text-indent="0.043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letter-spacing="0.0027in"/>
    </style:style>
    <style:style style:name="T1388" style:parent-style-name="預設段落字型" style:family="text">
      <style:text-properties style:font-name="標楷體" style:font-name-asian="標楷體"/>
    </style:style>
    <style:style style:name="P1389" style:parent-style-name="內文" style:family="paragraph">
      <style:paragraph-properties style:snap-to-layout-grid="false" fo:line-height="0.1527in" fo:margin-left="0.5in" fo:text-indent="0.0416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size-complex="16pt"/>
    </style:style>
    <style:style style:name="T1391" style:parent-style-name="預設段落字型" style:family="text">
      <style:text-properties style:font-name="標楷體" style:font-name-asian="標楷體"/>
    </style:style>
    <style:style style:name="P1392" style:parent-style-name="內文" style:family="paragraph">
      <style:paragraph-properties style:snap-to-layout-grid="false" fo:line-height="0.1527in" fo:margin-left="0.5in" fo:text-indent="0.0416in">
        <style:tab-stops/>
      </style:paragraph-properties>
      <style:text-properties style:font-name="標楷體" style:font-name-asian="標楷體"/>
    </style:style>
    <style:style style:name="TableRow1393" style:family="table-row">
      <style:table-row-properties style:min-row-height="0.4111in" style:use-optimal-row-height="false"/>
    </style:style>
    <style:style style:name="TableCell13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end" fo:line-height="125%" fo:text-indent="0.1034in"/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406" style:family="table-row">
      <style:table-row-properties style:min-row-height="1.8527in" style:use-optimal-row-height="false"/>
    </style:style>
    <style:style style:name="TableCell1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text-properties style:font-name="標楷體" style:font-name-asian="標楷體"/>
    </style:style>
    <style:style style:name="P140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min-row-height="0.4277in" style:use-optimal-row-height="false"/>
    </style:style>
    <style:style style:name="TableCell14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41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4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4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42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fo:margin-top="0.2513in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8">評鑑日期</text:span></text:p>
          </table:table-cell>
          <table:table-cell table:style-name="TableCell19" table:number-columns-spanned="5">
            <text:p text:style-name="P20"><text:span text:style-name="T21">11</text:span><text:span text:style-name="T22">5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5"/></text:span><text:span text:style-name="T29">時</text:span><text:span text:style-name="T30"><text:s text:c="5"/></text:span><text:span text:style-name="T3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工會名稱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會址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理事長姓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會員數</text:span></text:p>
          </table:table-cell>
          <table:table-cell table:style-name="TableCell53">
            <text:p text:style-name="P54"><text:span text:style-name="T55">男：</text:span><text:span text:style-name="T56"><text:s text:c="4"/></text:span><text:span text:style-name="T57">女：</text:span><text:span text:style-name="T58"><text:s text:c="4"/></text:span></text:p>
            <text:p text:style-name="P59"><text:span text:style-name="T60">合計：</text:span><text:span text:style-name="T61"><text:s text:c="10"/></text:span></text:p>
          </table:table-cell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電子信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受訪者</text:p>
          </table:table-cell>
          <table:table-cell table:style-name="TableCell75">
            <text:p text:style-name="P76"/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/>
          </table:table-cell>
        </table:table-row>
      </table:table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columns-spanned="2">
              <text:p text:style-name="P92"><text:span text:style-name="T93">評鑑項目</text:span></text:p>
            </table:table-cell>
            <table:covered-table-cell/>
            <table:table-cell table:style-name="TableCell94">
              <text:p text:style-name="P95"><text:span text:style-name="T96">辦理情形</text:span></text:p>
              <text:p text:style-name="P97"><text:span text:style-name="T98">(由工會檢附相關資料)</text:span></text:p>
            </table:table-cell>
            <table:table-cell table:style-name="TableCell99">
              <text:p text:style-name="P100"><text:span text:style-name="T101">分項</text:span></text:p>
              <text:p text:style-name="P102"><text:span text:style-name="T103">所佔</text:span></text:p>
              <text:p text:style-name="P104"><text:span text:style-name="T105">分數</text:span></text:p>
            </table:table-cell>
            <table:table-cell table:style-name="TableCell106">
              <text:p text:style-name="P107"><text:span text:style-name="T108">評分基準</text:span></text:p>
            </table:table-cell>
            <table:table-cell table:style-name="TableCell109">
              <text:p text:style-name="P110">驗證資料</text:p>
              <text:p text:style-name="P111">補充說明</text:p>
            </table:table-cell>
            <table:table-cell table:style-name="TableCell112">
              <text:p text:style-name="P113"><text:span text:style-name="T114">評鑑情形</text:span></text:p>
            </table:table-cell>
            <table:table-cell table:style-name="TableCell115">
              <text:p text:style-name="P116">評分</text:p>
            </table:table-cell>
          </table:table-row>
        </table:table-header-rows>
        <table:table-row table:style-name="TableRow117">
          <table:table-cell table:style-name="TableCell118" table:number-rows-spanned="4">
            <text:p text:style-name="P119">甲、組織</text:p>
            <text:p text:style-name="P120">、人事</text:p>
            <text:p text:style-name="P121">部分(佔七％)</text:p>
          </table:table-cell>
          <table:table-cell table:style-name="TableCell122" table:number-rows-spanned="3">
            <text:p text:style-name="P123">一、</text:p>
            <text:p text:style-name="內文"><text:span text:style-name="T124">會籍管理</text:span></text:p>
          </table:table-cell>
          <table:table-cell table:style-name="TableCell125">
            <text:p text:style-name="P126"><text:span text:style-name="T127">1.會籍登記管理：</text:span></text:p>
            <text:p text:style-name="P128"><text:span text:style-name="T129"><text:s text:c="2"/>□入會申請書</text:span></text:p>
            <text:p text:style-name="P130"><text:span text:style-name="T131"><text:s text:c="2"/>□會員名冊</text:span></text:p>
            <text:p text:style-name="P132"><text:s text:c="2"/>□最近3屆之理監事名冊 <text:s/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每缺少一項扣0.5分。</text:p>
          </table:table-cell>
          <table:table-cell table:style-name="TableCell137">
            <text:p text:style-name="P138">入會申請書、會員名冊、最近3屆之理監事名冊(如未滿3屆，請提供所有屆別之名冊)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2.辦理年度會籍總清查：</text:span></text:p>
            <text:p text:style-name="P149"><text:s text:c="2"/>□組織「會籍清查小組」</text:p>
            <text:p text:style-name="P150"><text:s text:c="2"/>□確實辦理會籍清查</text:p>
            <text:p text:style-name="P151"/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1.組織清查小組並確實辦理清查，提供完整佐證資料者給2分。</text:p>
            <text:p text:style-name="P156">2.僅組織清查小組者但未辦理清查，或佐證資料不齊者給1分。</text:p>
            <text:p text:style-name="P157">3.未組織清查小組，但確實辦理年度清查者，檢附完整年度清查資料給1分。</text:p>
            <text:p text:style-name="P158"><text:span text:style-name="T159">4</text:span><text:span text:style-name="T160">.無佐證資料或資料不齊</text:span><text:span text:style-name="T161"><text:line-break/></text:span><text:span text:style-name="T162"><text:s text:c="2"/></text:span><text:span text:style-name="T163">者，但列於理事會工作</text:span><text:span text:style-name="T164"><text:line-break/></text:span><text:span text:style-name="T165"><text:s text:c="2"/></text:span><text:span text:style-name="T166">報告者給0.5分。</text:span></text:p>
          </table:table-cell>
          <table:table-cell table:style-name="TableCell167">
            <text:p text:style-name="P168"><text:span text:style-name="T169">會籍清查小組名單、清查相關佐證資料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3</text:span><text:span text:style-name="T180">.</text:span><text:span text:style-name="T181">會員資料登載是否完整(包含</text:span><text:span text:style-name="T182">姓名、性別、出生年月日、身分證字號、地址、電話、入出會日期及出會原因</text:span><text:span text:style-name="T183">等應載明事項)，並善盡個人資料保護義務。</text:span>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登載完整者給2分；每缺一項扣0.5分</text:p>
          </table:table-cell>
          <table:table-cell table:style-name="TableCell188">
            <text:p text:style-name="P189">會員名冊、入出會名冊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二、</text:p>
            <text:p text:style-name="P198">推動性別平權參與措施</text:p>
          </table:table-cell>
          <table:table-cell table:style-name="TableCell199">
            <text:p text:style-name="P200"><text:span text:style-name="T201">□</text:span><text:span text:style-name="T202">理、監事任一性別比例不低於三分之一。</text:span></text:p>
            <text:p text:style-name="P203"/>
            <text:p text:style-name="P204">理、監事任一性別比例未達三分之一，但符合以下情況：</text:p>
            <text:p text:style-name="P205"><text:span text:style-name="T206">□</text:span><text:span text:style-name="T207">(</text:span><text:span text:style-name="T208">1</text:span><text:span text:style-name="T209">)工會單一性別會員數達會員總數七成，理、監事中至少有2位為較少數之性別。</text:span></text:p>
            <text:p text:style-name="P210"><text:span text:style-name="T211">□</text:span><text:span text:style-name="T212">(</text:span><text:span text:style-name="T213">2</text:span><text:span text:style-name="T214">)工會單一性別會員數達會員總數九成</text:span><text:span text:style-name="T215">，</text:span><text:span text:style-name="T216">較少數性別之會員</text:span><text:span text:style-name="T217">代表或會員</text:span><text:span text:style-name="T218">人</text:span><text:span text:style-name="T219">數較上年度成長</text:span><text:span text:style-name="T220">。</text:span></text:p>
            <text:p text:style-name="P221"><text:span text:style-name="T222">□</text:span><text:span text:style-name="T223">(3)理、監事中較少數性別</text:span><text:soft-page-break/><text:span text:style-name="T224">之人數較上屆次成長，或所占比例較上屆次提升。</text:span></text:p>
            <text:p text:style-name="P225"><text:span text:style-name="T226">□</text:span><text:span text:style-name="T227">(</text:span><text:span text:style-name="T228">4</text:span><text:span text:style-name="T229">)其他推動性別平權參與之具體措施：</text:span></text:p>
            <text:p text:style-name="P230"/>
          </table:table-cell>
          <table:table-cell table:style-name="TableCell231">
            <text:p text:style-name="P232">2</text:p>
          </table:table-cell>
          <table:table-cell table:style-name="TableCell233">
            <text:list text:style-name="LFO7" text:continue-numbering="true">
              <text:list-item>
                <text:p text:style-name="P234">理、監事任一性別比例不低於三分之一者，給予2分。</text:p>
              </text:list-item>
              <text:list-item>
                <text:p text:style-name="P235">理、監事任一性別比例未達三分之一，但符合第1至第3款任一標準者，給予1.5分。</text:p>
              </text:list-item>
              <text:list-item>
                <text:p text:style-name="P236">符合第4款標準者，給予0.5分。</text:p>
              </text:list-item>
              <text:list-item>
                <text:p text:style-name="P237">本項目上限給予2分。</text:p>
              </text:list-item>
            </text:list>
            <text:p text:style-name="P238"/>
            <text:p text:style-name="P239">註：</text:p>
            <text:list text:style-name="LFO8" text:continue-numbering="true">
              <text:list-item>
                <text:p text:style-name="P240">本項會員數，以工會最近一季於工會e網通填報之動態統計表<text:soft-page-break/>為準；115年度均未填報者，以工會現場提出之資料為準；無法提出者，不適用第(1)(2)(3)款指標。</text:p>
              </text:list-item>
              <text:list-item>
                <text:p text:style-name="P241"><text:span text:style-name="T242">第</text:span><text:span text:style-name="T243">4</text:span><text:span text:style-name="T244">款所稱推動性別平權參與之具體措施，例如：鼓勵少數性別會員參與會務(如</text:span><text:span text:style-name="T245">本屆少數性別會員代表較上屆次增加</text:span><text:span text:style-name="T246">)、辦理性別平權相關之課程等。</text:span></text:p>
              </text:list-item>
            </text:list>
          </table:table-cell>
          <table:table-cell table:style-name="TableCell247">
            <text:p text:style-name="P248">理、監事名冊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12">
            <text:p text:style-name="P255">乙、會務業務部分(佔二十九</text:p>
            <text:p text:style-name="P256"><text:span text:style-name="T257">％)</text:span></text:p>
          </table:table-cell>
          <table:table-cell table:style-name="TableCell258" table:number-rows-spanned="2">
            <text:p text:style-name="P259">一、</text:p>
            <text:p text:style-name="P260"><text:span text:style-name="T261">幹部訓練及會員教育情形</text:span></text:p>
          </table:table-cell>
          <table:table-cell table:style-name="TableCell262">
            <text:p text:style-name="P263">1.派員參加主管機關或上級工會等相關單位辦理教育訓練</text:p>
            <text:p text:style-name="P264"><text:span text:style-name="T265"><text:s text:c="2"/></text:span><text:span text:style-name="T266">年</text:span><text:span text:style-name="T267"><text:s text:c="2"/></text:span><text:span text:style-name="T268">月</text:span><text:span text:style-name="T269"><text:s text:c="2"/></text:span><text:span text:style-name="T270">日，單位:</text:span><text:span text:style-name="T271"><text:s text:c="4"/></text:span></text:p>
            <text:p text:style-name="P272"><text:span text:style-name="T273"><text:s text:c="2"/></text:span><text:span text:style-name="T274">年</text:span><text:span text:style-name="T275"><text:s text:c="2"/></text:span><text:span text:style-name="T276">月</text:span><text:span text:style-name="T277"><text:s text:c="2"/></text:span><text:span text:style-name="T278">日，單位:</text:span><text:span text:style-name="T279"><text:s text:c="4"/></text:span>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.派員實際參加1次給1分，本項最多2分。</text:p>
            <text:p text:style-name="P284"><text:span text:style-name="T285">2.未派員或未實際參加不予計分。</text:span></text:p>
          </table:table-cell>
          <table:table-cell table:style-name="TableCell286">
            <text:p text:style-name="P287">課程報名表、講義、簽到表、照片等足資證明文件均可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2.辦理幹部或會員勞工教育、訓練、研習、講習、宣導等</text:p>
            <text:p text:style-name="P297"><text:span text:style-name="T298">□向本局申請</text:span><text:span text:style-name="T299"><text:s text:c="4"/></text:span><text:span text:style-name="T300">場</text:span></text:p>
            <text:p text:style-name="P301"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</text:span></text:p>
            <text:p text:style-name="P308"><text:span text:style-name="T309"><text:s text:c="3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</text:span></text:p>
            <text:p text:style-name="P315"><text:span text:style-name="T316">□自辦</text:span><text:span text:style-name="T317"><text:s text:c="4"/></text:span><text:span text:style-name="T318">場</text:span></text:p>
            <text:p text:style-name="P319"><text:span text:style-name="T320"><text:s text:c="3"/></text:span><text:span text:style-name="T321">年</text:span><text:span text:style-name="T322"><text:s text:c="3"/></text:span><text:span text:style-name="T323">月</text:span><text:span text:style-name="T324"><text:s text:c="3"/></text:span><text:span text:style-name="T325">日</text:span></text:p>
            <text:p text:style-name="P326"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  <text:p text:style-name="P333"><text:span text:style-name="T334"><text:s/></text:span><text:span text:style-name="T335">□</text:span><text:span text:style-name="T336">於勞工教育辦理</text:span><text:span text:style-name="T337">職場安全宣導相關課程。</text:span></text:p>
          </table:table-cell>
          <table:table-cell table:style-name="TableCell338">
            <text:p text:style-name="P339">3</text:p>
          </table:table-cell>
          <table:table-cell table:style-name="TableCell340">
            <text:list text:style-name="LFO9" text:continue-numbering="true">
              <text:list-item>
                <text:p text:style-name="P341">每辦理1場次且資料齊全1次給1分，最多2分。</text:p>
              </text:list-item>
              <text:list-item>
                <text:p text:style-name="P342">課程內容涉及職業安全衛生法令等職場安全宣導者，給1分。</text:p>
              </text:list-item>
            </text:list>
            <text:p text:style-name="P343">3.未辦理不予計分。</text:p>
          </table:table-cell>
          <table:table-cell table:style-name="TableCell344">
            <text:p text:style-name="P345">附114年教育訓練相關資料(講義、簽到表、照片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7">
            <text:p text:style-name="P353">二、</text:p>
            <text:p text:style-name="P354"><text:span text:style-name="T355">法定會議之召開及各項選舉辦理情形<text:s/></text:span></text:p>
          </table:table-cell>
          <table:table-cell table:style-name="TableCell356">
            <text:p text:style-name="P357">●會員(代表)大會</text:p>
            <text:p text:style-name="P358"><text:s text:c="2"/>通知會員(代表)日期：</text:p>
            <text:p text:style-name="P359"/>
            <text:p text:style-name="P360">預定開會日期：</text:p>
            <text:p text:style-name="P361"><text:s text:c="13"/></text:p>
            <text:p text:style-name="P362">實際開會日期:</text:p>
            <text:p text:style-name="P363"><text:s text:c="13"/></text:p>
          </table:table-cell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>1.依限通知(15日前)且如期召開給3分。（因不可抗力因素致日期不一致，但有召開者一律給分）。</text:p>
            <text:p text:style-name="P369">2.未依限通知，但如期召開者，給2分。</text:p>
            <text:p text:style-name="P370">3.未如期召開者，給1分。</text:p>
            <text:p text:style-name="P371">4.該年度未召開或流會不</text:p>
            <text:p text:style-name="P372">予計分。</text:p>
          </table:table-cell>
          <table:table-cell table:style-name="TableCell373">
            <text:p text:style-name="P374">附通知會員開會之相關資料、114年會員(代表)大會會議紀錄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會員(代表)大會會議紀錄是否載明：</text:p>
            <text:p text:style-name="P384">1.會議種類、時間、地點</text:p>
            <text:p text:style-name="P385">2.主席、記錄姓名</text:p>
            <text:p text:style-name="P386">3.出、缺席人數及列席情形</text:p>
            <text:p text:style-name="P387">4.報告事項</text:p>
            <text:p text:style-name="P388">5.討論事項</text:p>
            <text:p text:style-name="P389">6.臨時動議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每缺一項扣0.5分</text:p>
          </table:table-cell>
          <table:table-cell table:style-name="TableCell394">
            <text:p text:style-name="P395">會員(代表)大會會議紀錄</text:p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大會會議紀錄按時函報主管機關（召開會議後30日內）</text:p>
            <text:p text:style-name="P406"><text:span text:style-name="T407">工會函報日期：</text:span><text:span text:style-name="T408"><text:s text:c="13"/></text:span></text:p>
            <text:p text:style-name="P409"><text:span text:style-name="T410">本局函復日期：</text:span><text:span text:style-name="T411"><text:s text:c="9"/></text:span></text:p>
            <text:p text:style-name="P412"/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1.大會紀錄依限報備給2分。</text:p>
            <text:p text:style-name="P417">2.未於30日內函報給1分。</text:p>
            <text:p text:style-name="P418">3.未函報者不予計分。</text:p>
          </table:table-cell>
          <table:table-cell table:style-name="TableCell419">
            <text:p text:style-name="P420">附114年會員(代表)大會會議紀錄及主管機關備查函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大會手冊或會議資料登載事項：</text:p>
            <text:p text:style-name="P431">□當屆理監事名冊</text:p>
            <text:p text:style-name="P432">□前次大會決議案執行情形報告</text:p>
            <text:p text:style-name="P433">□上年度理事會工作報告</text:p>
            <text:p text:style-name="P434">□上年度監事會監察報告</text:p>
            <text:p text:style-name="P435">□上年度經費決算表</text:p>
            <text:p text:style-name="P436">□上年度會員入會名冊</text:p>
            <text:p text:style-name="P437">□上年度會員出會名冊</text:p>
            <text:p text:style-name="P438">□上年度勞保費收支表</text:p>
            <text:p text:style-name="P439">□上年度健保費收支表</text:p>
            <text:p text:style-name="P440">□當年度經費預算表</text:p>
            <text:p text:style-name="P441">□當年度工作計畫</text:p>
            <text:p text:style-name="P442">□工會章程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<text:span text:style-name="T447">每</text:span><text:span text:style-name="T448">缺1項扣</text:span><text:span text:style-name="T449">0.5</text:span><text:span text:style-name="T450">分</text:span></text:p>
          </table:table-cell>
          <table:table-cell table:style-name="TableCell451">
            <text:p text:style-name="P452">附114年會員(代表)大會手冊及會議資料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定期理事、監事會議</text:span></text:p>
            <text:p text:style-name="P463"><text:span text:style-name="T464">(1)理事會</text:span><text:span text:style-name="T465"><text:s text:c="9"/></text:span><text:span text:style-name="T466">次</text:span></text:p>
            <text:p text:style-name="P467"><text:span text:style-name="T468"><text:s text:c="3"/></text:span><text:span text:style-name="T469">年</text:span><text:span text:style-name="T470"><text:s text:c="3"/></text:span><text:span text:style-name="T471">月</text:span><text:span text:style-name="T472"><text:s text:c="3"/></text:span><text:span text:style-name="T473">日</text:span></text:p>
            <text:p text:style-name="P474"><text:span text:style-name="T475">召開第</text:span><text:span text:style-name="T476"><text:s text:c="2"/></text:span><text:span text:style-name="T477">屆第</text:span><text:span text:style-name="T478"><text:s text:c="2"/></text:span><text:span text:style-name="T479">次</text:span><text:span text:style-name="T480">理事</text:span><text:span text:style-name="T481">會議</text:span></text:p>
            <text:p text:style-name="P482"><text:span text:style-name="T483"><text:s text:c="3"/></text:span><text:span text:style-name="T484">年</text:span><text:span text:style-name="T485"><text:s text:c="3"/></text:span><text:span text:style-name="T486">月</text:span><text:span text:style-name="T487"><text:s text:c="3"/></text:span><text:span text:style-name="T488">日</text:span></text:p>
            <text:p text:style-name="P489"><text:span text:style-name="T490">召開第</text:span><text:span text:style-name="T491"><text:s text:c="2"/></text:span><text:span text:style-name="T492">屆第</text:span><text:span text:style-name="T493"><text:s text:c="2"/></text:span><text:span text:style-name="T494">次</text:span><text:span text:style-name="T495">理事</text:span><text:span text:style-name="T496">會議</text:span></text:p>
            <text:p text:style-name="P497"><text:span text:style-name="T498"><text:s text:c="3"/></text:span><text:span text:style-name="T499">年</text:span><text:span text:style-name="T500"><text:s text:c="3"/></text:span><text:span text:style-name="T501">月</text:span><text:span text:style-name="T502"><text:s text:c="3"/></text:span><text:span text:style-name="T503">日</text:span></text:p>
            <text:p text:style-name="P504"><text:span text:style-name="T505">召開第</text:span><text:span text:style-name="T506"><text:s text:c="2"/></text:span><text:span text:style-name="T507">屆第</text:span><text:span text:style-name="T508"><text:s text:c="2"/></text:span><text:span text:style-name="T509">次</text:span><text:span text:style-name="T510">理事</text:span><text:span text:style-name="T511">會議</text:span></text:p>
            <text:p text:style-name="P512"><text:span text:style-name="T513"><text:s text:c="3"/></text:span><text:span text:style-name="T514">年</text:span><text:span text:style-name="T515"><text:s text:c="3"/></text:span><text:span text:style-name="T516">月</text:span><text:span text:style-name="T517"><text:s text:c="3"/></text:span><text:span text:style-name="T518">日</text:span></text:p>
            <text:p text:style-name="P519"><text:span text:style-name="T520">召開第</text:span><text:span text:style-name="T521"><text:s text:c="2"/></text:span><text:span text:style-name="T522">屆第</text:span><text:span text:style-name="T523"><text:s text:c="2"/></text:span><text:span text:style-name="T524">次</text:span><text:span text:style-name="T525">理事</text:span><text:span text:style-name="T526">會議</text:span></text:p>
            <text:p text:style-name="P527"/>
            <text:p text:style-name="P528"><text:span text:style-name="T529">(2)監事會</text:span><text:span text:style-name="T530"><text:s text:c="9"/></text:span><text:span text:style-name="T531">次</text:span></text:p>
            <text:p text:style-name="P532"><text:span text:style-name="T533"><text:s text:c="3"/></text:span><text:span text:style-name="T534">年</text:span><text:span text:style-name="T535"><text:s text:c="3"/></text:span><text:span text:style-name="T536">月</text:span><text:span text:style-name="T537"><text:s text:c="3"/></text:span><text:span text:style-name="T538">日</text:span></text:p>
            <text:p text:style-name="P539"><text:span text:style-name="T540">召開第</text:span><text:span text:style-name="T541"><text:s text:c="2"/></text:span><text:span text:style-name="T542">屆第</text:span><text:span text:style-name="T543"><text:s text:c="2"/></text:span><text:span text:style-name="T544">次</text:span><text:span text:style-name="T545">監事</text:span><text:span text:style-name="T546">會議</text:span></text:p>
            <text:p text:style-name="P547"><text:span text:style-name="T548"><text:s text:c="3"/></text:span><text:span text:style-name="T549">年</text:span><text:span text:style-name="T550"><text:s text:c="3"/></text:span><text:span text:style-name="T551">月</text:span><text:span text:style-name="T552"><text:s text:c="3"/></text:span><text:span text:style-name="T553">日</text:span></text:p>
            <text:p text:style-name="P554"><text:span text:style-name="T555">召開第</text:span><text:span text:style-name="T556"><text:s text:c="2"/></text:span><text:span text:style-name="T557">屆第</text:span><text:span text:style-name="T558"><text:s text:c="2"/></text:span><text:span text:style-name="T559">次</text:span><text:span text:style-name="T560">監事</text:span><text:span text:style-name="T561">會議</text:span></text:p>
            <text:p text:style-name="P562"><text:span text:style-name="T563"><text:s text:c="3"/></text:span><text:span text:style-name="T564">年</text:span><text:span text:style-name="T565"><text:s text:c="3"/></text:span><text:span text:style-name="T566">月</text:span><text:span text:style-name="T567"><text:s text:c="3"/></text:span><text:span text:style-name="T568">日</text:span></text:p>
            <text:p text:style-name="P569"><text:span text:style-name="T570">召開第</text:span><text:span text:style-name="T571"><text:s text:c="2"/></text:span><text:span text:style-name="T572">屆第</text:span><text:span text:style-name="T573"><text:s text:c="2"/></text:span><text:span text:style-name="T574">次</text:span><text:span text:style-name="T575">監事</text:span><text:span text:style-name="T576">會議</text:span></text:p>
            <text:p text:style-name="P577"><text:span text:style-name="T578"><text:s text:c="3"/></text:span><text:span text:style-name="T579">年</text:span><text:span text:style-name="T580"><text:s text:c="3"/></text:span><text:span text:style-name="T581">月</text:span><text:span text:style-name="T582"><text:s text:c="3"/></text:span><text:span text:style-name="T583">日</text:span></text:p>
            <text:p text:style-name="P584"><text:span text:style-name="T585">召開第</text:span><text:span text:style-name="T586"><text:s text:c="2"/></text:span><text:span text:style-name="T587">屆第</text:span><text:span text:style-name="T588"><text:s text:c="2"/></text:span><text:span text:style-name="T589">次</text:span><text:span text:style-name="T590">監事</text:span><text:span text:style-name="T591">會議</text:span></text:p>
            <text:p text:style-name="P592"/>
          </table:table-cell>
          <table:table-cell table:style-name="TableCell593">
            <text:p text:style-name="P594"><text:span text:style-name="T595">4</text:span></text:p>
          </table:table-cell>
          <table:table-cell table:style-name="TableCell596">
            <text:p text:style-name="P597">每3個月至少召開1次，應備有會議紀錄。</text:p>
            <text:p text:style-name="P598">每少開1次理事會或監事會者，扣1分。</text:p>
            <text:p text:style-name="P599"/>
            <text:p text:style-name="P600">註：若工會係召開理監事聯席會議者，會議紀錄仍應分別備置。</text:p>
          </table:table-cell>
          <table:table-cell table:style-name="TableCell601">
            <text:p text:style-name="P602">附114年理事會、監事會會議紀錄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工會理監事改選是否依相關規定辦理(當年度如無改選者，則考核當屆之理監事改選情形)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1.依規定辦理改選3分。(理、監事於前屆任期屆滿日起10日內上任)</text:p>
            <text:p text:style-name="P616">2.有辦理改選，惟理、監事未於前屆任期屆滿日起10日內上任給1分。</text:p>
            <text:p text:style-name="P617">3.前屆理監事任期尚未屆滿，當屆理監事提前上任者扣0.5分。(但前屆理、監事任期因新冠疫<text:soft-page-break/>情而延後改選，當屆改選回歸往例於相近月份改選而提前上任者，不予扣分)</text:p>
            <text:p text:style-name="P618">4.理監事任期屆滿應改選而未改選者不給分。</text:p>
          </table:table-cell>
          <table:table-cell table:style-name="TableCell619">
            <text:p text:style-name="P620">附當屆第1次會員(代表)大會會議紀錄及理、監事會議紀錄及名冊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工會會員代表改選是否依相關規定辦理(當年度如無改選者，則考核當屆改選情形)</text:p>
            <text:p text:style-name="P630">□訂有會員代表選舉辦法</text:p>
            <text:p text:style-name="P631">□依選舉辦法分組選出會員代表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1.訂有辦法給1分。</text:p>
            <text:p text:style-name="P636"><text:span text:style-name="T637">2.依選舉辦法辦理分組事項或</text:span><text:span text:style-name="T638">章程明訂授權理事會辦理分組或改選前一次理事會決議分組依據給</text:span><text:span text:style-name="T639">1</text:span><text:span text:style-name="T640">分。</text:span></text:p>
            <text:p text:style-name="P641">3.未明訂選舉分區或未依辦法且無其他相關佐證資料者不予計分。</text:p>
            <text:p text:style-name="P642"><text:span text:style-name="T643">註：非會員代表制之工會本項一律給分。</text:span></text:p>
          </table:table-cell>
          <table:table-cell table:style-name="TableCell644">
            <text:p text:style-name="P645">附會員代表選舉辦法、選舉分組名冊及會員代表名冊</text:p>
          </table:table-cell>
          <table:table-cell table:style-name="TableCell646">
            <text:p text:style-name="P647"/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rows-spanned="2">
            <text:p text:style-name="P654">三、</text:p>
            <text:p text:style-name="內文"><text:span text:style-name="T655">文書處理</text:span></text:p>
          </table:table-cell>
          <table:table-cell table:style-name="TableCell656">
            <text:p text:style-name="P657"><text:span text:style-name="T658">1.設有公文處理登記簿</text:span>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.設有發文、收文登記簿者，各給0.5分。</text:p>
            <text:p text:style-name="P663">2.未設置不予計分。</text:p>
          </table:table-cell>
          <table:table-cell table:style-name="TableCell664" table:number-rows-spanned="2">
            <text:list text:style-name="LFO1" text:continue-numbering="true">
              <text:list-item>
                <text:p text:style-name="P665">附公文收文、發文紀錄</text:p>
              </text:list-item>
              <text:list-item>
                <text:p text:style-name="P666">附會務人員、理事長簽辦紀錄</text:p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2.落實公文文書作業，依規定簽辦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.依規定簽辦給1分。</text:p>
            <text:p text:style-name="P680">2.未依規簽辦不予計分。</text:p>
          </table:table-cell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四、</text:p>
            <text:p text:style-name="P690">社會活動參與</text:p>
          </table:table-cell>
          <table:table-cell table:style-name="TableCell691">
            <text:p text:style-name="P692">派員出席本局主辦或協辦之各項活動：</text:p>
            <text:p text:style-name="P693">□元旦升旗典禮</text:p>
            <text:p text:style-name="P694">□五一模範勞工表揚</text:p>
            <text:p text:style-name="P695">□職人傳承新秀選拔活動</text:p>
            <text:p text:style-name="P696">□性別主流化電影讀書會</text:p>
            <text:p text:style-name="P697">□性別平等工作坊</text:p>
            <text:p text:style-name="P698"><text:s text:c="2"/>(領有研習證明者始計分)</text:p>
            <text:p text:style-name="P699">□工會幹部增能教育訓練</text:p>
            <text:p text:style-name="P700"><text:s text:c="2"/>(領有研習證明者始計分)</text:p>
            <text:p text:style-name="P701">□雙十國慶升旗典禮</text:p>
            <text:p text:style-name="P702">□勞資健行活動</text:p>
            <text:p text:style-name="P703">□市長與工會對話</text:p>
            <text:p text:style-name="P704">□其他：_______________</text:p>
            <text:p text:style-name="P705"/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每參加1項給1分，本項最多2分。</text:p>
          </table:table-cell>
          <table:table-cell table:style-name="TableCell710">
            <text:p text:style-name="P711">活動報名表、簽到表、照片等足資證明文件均可。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rows-spanned="4">
            <text:p text:style-name="P718">丙、福利服務部分(佔九％)</text:p>
          </table:table-cell>
          <table:table-cell table:style-name="TableCell719" table:number-rows-spanned="2">
            <text:p text:style-name="P720">一、</text:p>
            <text:p text:style-name="P721"><text:span text:style-name="T722">辦理各種文康活動</text:span></text:p>
          </table:table-cell>
          <table:table-cell table:style-name="TableCell723">
            <text:p text:style-name="P724"><text:span text:style-name="T725">辦理會員休閒育樂活動</text:span>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<text:span text:style-name="T730">確實辦理並有資料可稽者，給1分。</text:span></text:p>
          </table:table-cell>
          <table:table-cell table:style-name="TableCell731">
            <text:p text:style-name="P732">附活動資料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辦理模範勞工表揚</text:span>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.自行辦理或有提報上級工會、本府、全國模範勞工選拔給1分。</text:p>
            <text:p text:style-name="P747">2.未辦理或未提報不予計分。</text:p>
          </table:table-cell>
          <table:table-cell table:style-name="TableCell748">
            <text:p text:style-name="P749">附提報上級工會、市府或自行表揚之資料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二、</text:p>
            <text:p text:style-name="P758"><text:span text:style-name="T759">辦理各種福利服務</text:span></text:p>
          </table:table-cell>
          <table:table-cell table:style-name="TableCell760">
            <text:p text:style-name="P761">相關福利措施 <text:s/></text:p>
            <text:list text:style-name="LFO2" text:continue-numbering="true">
              <text:list-item>
                <text:p text:style-name="P762"><text:s text:c="16"/></text:p>
              </text:list-item>
            </text:list>
            <text:p text:style-name="P763"/>
            <text:list text:style-name="LFO2" text:continue-numbering="true">
              <text:list-item>
                <text:p text:style-name="P764"><text:s text:c="16"/></text:p>
              </text:list-item>
            </text:list>
            <text:p text:style-name="P765"/>
            <text:soft-page-break/>
            <text:list text:style-name="LFO2" text:continue-numbering="true">
              <text:list-item>
                <text:p text:style-name="P766"><text:s text:c="16"/></text:p>
              </text:list-item>
            </text:list>
          </table:table-cell>
          <table:table-cell table:style-name="TableCell767">
            <text:p text:style-name="P768">6</text:p>
          </table:table-cell>
          <table:table-cell table:style-name="TableCell769">
            <text:p text:style-name="P770">1.開辦福利措施並訂有辦法或理事會或會員(代表)大會決議依據者，1項給2分，最多6分。</text:p>
            <text:p text:style-name="P771">2.無訂定辦法及規定等依</text:p>
            <text:p text:style-name="P772">據，但確有編列預算開辦<text:soft-page-break/>福利措施者，1項給1分。</text:p>
            <text:p text:style-name="P773">3.訂有福利措施辦法，但</text:p>
            <text:p text:style-name="P774"><text:s text:c="2"/>未編列預算支應者，1項</text:p>
            <text:p text:style-name="P775"><text:s text:c="2"/>給1分。</text:p>
            <text:p text:style-name="P776">4.未辦理不予計分。</text:p>
          </table:table-cell>
          <table:table-cell table:style-name="TableCell777">
            <text:p text:style-name="P778"><text:span text:style-name="T779">附相關辦法</text:span><text:span text:style-name="T780">、</text:span><text:span text:style-name="T781">規定、1</text:span><text:span text:style-name="T782">1</text:span><text:span text:style-name="T783">4</text:span><text:span text:style-name="T784">年度預決算表及相關資料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三、</text:p>
            <text:p text:style-name="P793">工會識別特徵</text:p>
          </table:table-cell>
          <table:table-cell table:style-name="TableCell794">
            <text:p text:style-name="P795">設計工會識別特徵(如工會logo、會旗、會服等…)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設有工會logo、會旗、會服等任一識別特徵者，給1分</text:p>
          </table:table-cell>
          <table:table-cell table:style-name="TableCell800">
            <text:p text:style-name="P801">照片或實物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rows-spanned="3">
            <text:p text:style-name="P808"><text:span text:style-name="T809">丁</text:span><text:span text:style-name="T810">、</text:span><text:span text:style-name="T811">資訊化管理(</text:span><text:span text:style-name="T812">佔</text:span><text:span text:style-name="T813">十</text:span><text:span text:style-name="T814">％)</text:span></text:p>
          </table:table-cell>
          <table:table-cell table:style-name="TableCell815" table:number-rows-spanned="3">
            <text:p text:style-name="P816">更新【工會管理系統】之資料</text:p>
          </table:table-cell>
          <table:table-cell table:style-name="TableCell817">
            <text:p text:style-name="P818">召開各項會議依規線上登錄報備【會員(代表)大會及理、監事會】</text:p>
          </table:table-cell>
          <table:table-cell table:style-name="TableCell819">
            <text:p text:style-name="P820">5</text:p>
          </table:table-cell>
          <table:table-cell table:style-name="TableCell821">
            <text:p text:style-name="P822">查核期間：</text:p>
            <text:p text:style-name="P823">114/1/1-114/12/31</text:p>
            <text:p text:style-name="P824"><text:span text:style-name="T825">至少應登</text:span><text:span text:style-name="T826">錄1次定期會員(代表)大會、4次定期理事會及4次定期監事會會</text:span><text:span text:style-name="T827">議資料，每少1筆扣1分。</text:span><text:span text:style-name="T828">如系統顯示由本局人員登錄</text:span><text:span text:style-name="T829">視為未登錄</text:span><text:span text:style-name="T830">。</text:span></text:p>
          </table:table-cell>
          <table:table-cell table:style-name="TableCell831">
            <text:p text:style-name="P832">線上查核</text:p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完整登列理監事名單(姓別、電話、地址)登載、異動及時更新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1.理監事完整資料及時更新3分。</text:p>
            <text:p text:style-name="P847"><text:span text:style-name="T848">2.如</text:span><text:span text:style-name="T849">未登錄</text:span><text:span text:style-name="T850">理監事</text:span><text:span text:style-name="T851">地址電話或地</text:span><text:span text:style-name="T852">址或電話為工會地址或電話則給</text:span><text:span text:style-name="T853">1</text:span><text:span text:style-name="T854">分。</text:span></text:p>
            <text:p text:style-name="P855">3.如系統顯示由本局人員登錄則不予計分。</text:p>
          </table:table-cell>
          <table:table-cell table:style-name="TableCell856">
            <text:p text:style-name="P857">線上查核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4年完整填報工會動態統計表：</text:p>
            <text:p text:style-name="P867"><text:span text:style-name="T868">□</text:span><text:span text:style-name="T869">第1季</text:span><text:span text:style-name="T870">(11</text:span><text:span text:style-name="T871">4</text:span><text:span text:style-name="T872">年4月底前登錄)</text:span></text:p>
            <text:p text:style-name="P873"><text:span text:style-name="T874">□</text:span><text:span text:style-name="T875">第2季</text:span><text:span text:style-name="T876">(11</text:span><text:span text:style-name="T877">4</text:span><text:span text:style-name="T878">年7月底前登錄)</text:span></text:p>
            <text:p text:style-name="P879"><text:span text:style-name="T880">□</text:span><text:span text:style-name="T881">第3季</text:span><text:span text:style-name="T882">(11</text:span><text:span text:style-name="T883">4</text:span><text:span text:style-name="T884">年10月底前登錄)</text:span></text:p>
            <text:p text:style-name="P885"><text:span text:style-name="T886">□</text:span><text:span text:style-name="T887">第4季</text:span><text:span text:style-name="T888">(11</text:span><text:span text:style-name="T889">5</text:span><text:span text:style-name="T890">年1月底前登錄)</text:span></text:p>
          </table:table-cell>
          <table:table-cell table:style-name="TableCell891">
            <text:p text:style-name="P892">2</text:p>
          </table:table-cell>
          <table:table-cell table:style-name="TableCell89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4"><text:span text:style-name="T895">每填報1季</text:span><text:span text:style-name="T896">工會動態統計</text:span><text:span text:style-name="T897">表，</text:span><text:span text:style-name="T898">給0.5分</text:span></text:p>
                          </text:list-item>
                          <text:list-item>
                            <text:p text:style-name="P899">如系統顯示由本局人員登錄；或未於該季結束次月底前填報者，不予計分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00">
            <text:p text:style-name="P901">線上查核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rows-spanned="15">
            <text:p text:style-name="P908">戊、財務處理部分(佔四十％)</text:p>
          </table:table-cell>
          <table:table-cell table:style-name="TableCell909">
            <text:p text:style-name="P910">一、</text:p>
            <text:p text:style-name="P911"><text:span text:style-name="T912">年度收支預決算</text:span></text:p>
          </table:table-cell>
          <table:table-cell table:style-name="TableCell913">
            <text:p text:style-name="P914"><text:span text:style-name="T915">提經大會審議通過並報主管機關備查</text:span>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114年收支預決算依規定辦理並報主管機關：</text:p>
            <text:p text:style-name="P920">1.經主管機關審核無誤給3分。</text:p>
            <text:p text:style-name="P921"><text:span text:style-name="T922">2.雖經主管機關審核</text:span><text:span text:style-name="T923">計算</text:span><text:span text:style-name="T924">有誤，已於大會議決補正或已提理、監事會議議決補正者</text:span><text:span text:style-name="T925">2</text:span><text:span text:style-name="T926">分。</text:span></text:p>
            <text:p text:style-name="P927">3.經主管機關審核計算有誤，未補正者1分。</text:p>
            <text:p text:style-name="P928">4.未依規定辦理並報主管機關者不予計分。</text:p>
          </table:table-cell>
          <table:table-cell table:style-name="TableCell929">
            <text:p text:style-name="P930">附114年會員(代表)大會會議紀錄及主管機關備查函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rows-spanned="5">
            <text:p text:style-name="P938">二、</text:p>
            <text:p text:style-name="P939"><text:span text:style-name="T940">財務稽核</text:span></text:p>
          </table:table-cell>
          <table:table-cell table:style-name="TableCell941">
            <text:p text:style-name="P942"><text:span text:style-name="T943">1.分別設立：</text:span></text:p>
            <text:p text:style-name="P944"><text:span text:style-name="T945">□總分類帳</text:span></text:p>
            <text:p text:style-name="P946"><text:span text:style-name="T947">□日記帳</text:span><text:span text:style-name="T948">或</text:span><text:span text:style-name="T949">現金收支帳</text:span>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1.設立1項給1分。</text:p>
            <text:p text:style-name="P954">2.未設立不予計分。</text:p>
            <text:p text:style-name="P955">註：年度決算收入金額在新臺幣三百萬元以下者，得僅置日記帳</text:p>
          </table:table-cell>
          <table:table-cell table:style-name="TableCell956">
            <text:p text:style-name="P957">工會帳冊(簿)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<text:span text:style-name="T967">2.製訂傳票並附</text:span><text:span text:style-name="T968">合於規定之</text:span><text:span text:style-name="T969">原始憑證</text:span>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1.依規定格式製訂傳票給1 分。</text:p>
            <text:p text:style-name="P974">2.附合於規定之合法原始憑證給2分。</text:p>
            <text:p text:style-name="P975">3.經抽查發現原始憑證未符合規定者，每一張扣0.5分。</text:p>
          </table:table-cell>
          <table:table-cell table:style-name="TableCell976">
            <text:p text:style-name="P977">傳票、原始憑證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3.按月編製經費收支月報表、勞保費收繳明細表、健保費收繳明細表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>1.未按月編製經費收支月報表者，每少一次扣0.5分，最多扣1分。</text:p>
            <text:p text:style-name="P991">2.未按月編製勞保費收繳明細表者，每少一次扣0.5分，最多扣1分。</text:p>
            <text:p text:style-name="P992">3.未按月編製健保費收繳明細表者，每少一次扣0.5分，最多扣1分。</text:p>
          </table:table-cell>
          <table:table-cell table:style-name="TableCell993">
            <text:p text:style-name="P994">財務收支月報表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<text:span text:style-name="T1004">4</text:span><text:span text:style-name="T1005">.</text:span><text:span text:style-name="T1006">經費收支報表、勞保費收繳明細表、健保費收繳明細表</text:span><text:span text:style-name="T1007">按季送理、監事會審核。</text:span></text:p>
          </table:table-cell>
          <table:table-cell table:style-name="TableCell1008">
            <text:p text:style-name="P1009">6</text:p>
          </table:table-cell>
          <table:table-cell table:style-name="TableCell1010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011">經費收支報表未按季送理、監事會審核者，每少一次扣0.5分，最多扣2分。</text:p>
                                      </text:list-item>
                                      <text:list-item>
                                        <text:p text:style-name="P1012">勞保費收繳明細表未按季送理、監事會審核者，每少一次扣0.5分，最多扣2分。</text:p>
                                      </text:list-item>
                                      <text:list-item>
                                        <text:p text:style-name="P1013">健保費收繳明細表未按季送理、監事會審核者，每少一次扣0.5分，最多扣2分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14">
            <text:p text:style-name="P1015">理監事會會議紀錄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<text:span text:style-name="T1025">5</text:span><text:span text:style-name="T1026">.提用存款核章事項：</text:span></text:p>
            <text:p text:style-name="P1027"><text:span text:style-name="T1028"><text:s text:c="2"/>□常務理事(理事長)</text:span></text:p>
            <text:p text:style-name="P1029"><text:s text:c="2"/>□經管財務人員(出納、會計、會計理事)</text:p>
            <text:p text:style-name="P1030"><text:span text:style-name="T1031"><text:s text:c="2"/>□秘書(秘書長、總幹事、幹事)共同加蓋印章</text:span></text:p>
          </table:table-cell>
          <table:table-cell table:style-name="TableCell1032">
            <text:p text:style-name="P1033">8</text:p>
          </table:table-cell>
          <table:table-cell table:style-name="TableCell1034">
            <text:p text:style-name="P1035">1.依規定辦理給8分。</text:p>
            <text:p text:style-name="P1036">2.缺理事長(常務理事)印章扣2分。</text:p>
            <text:p text:style-name="P1037">3.缺經管財務人員印章扣3分。</text:p>
            <text:p text:style-name="P1038">4.缺秘書印章扣3分。<text:line-break/>5.如加蓋監事印章，扣2分。</text:p>
            <text:p text:style-name="P1039">6.僅蓋圖記章不予計分。</text:p>
          </table:table-cell>
          <table:table-cell table:style-name="TableCell1040">
            <text:p text:style-name="P1041"><text:span text:style-name="T1042">檢附</text:span><text:span text:style-name="T1043">相關書表及</text:span><text:span text:style-name="T1044">領款憑證</text:span><text:span text:style-name="T1045">(如使用過之提款單影本等)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 table:number-rows-spanned="9">
            <text:p text:style-name="P1053">三、</text:p>
            <text:p text:style-name="P1054"><text:span text:style-name="T1055">經費收支運用</text:span></text:p>
          </table:table-cell>
          <table:table-cell table:style-name="TableCell1056">
            <text:p text:style-name="P1057"><text:span text:style-name="T1058">1.事業費及辦公費支出佔總經費決算</text:span><text:span text:style-name="T1059"><text:s text:c="5"/></text:span><text:span text:style-name="T1060">%</text:span>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1.達40%給2分。</text:p>
            <text:p text:style-name="P1065"><text:span text:style-name="T1066">2.</text:span><text:span text:style-name="T1067">達35%，未達</text:span><text:span text:style-name="T1068">40</text:span><text:span text:style-name="T1069">%給1分。</text:span></text:p>
            <text:p text:style-name="P1070"><text:span text:style-name="T1071">3.</text:span><text:span text:style-name="T1072">未達</text:span><text:span text:style-name="T1073">35</text:span><text:span text:style-name="T1074">%不予計分。</text:span></text:p>
          </table:table-cell>
          <table:table-cell table:style-name="TableCell1075">
            <text:p text:style-name="P1076">114年度收支決算書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<text:span text:style-name="T1086">2.工會經費收支結餘情形</text:span><text:span text:style-name="T1087">。</text:span></text:p>
          </table:table-cell>
          <table:table-cell table:style-name="TableCell1088">
            <text:p text:style-name="P1089">1</text:p>
          </table:table-cell>
          <table:table-cell table:style-name="TableCell109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91">114年決算有結餘，且於115年會員(代表)大會手冊揭露累計結餘者，給1分；未揭露者給0.5分。115年尚未召開大會者，依114年大會手冊格式評分。</text:p>
                          </text:list-item>
                          <text:list-item>
                            <text:p text:style-name="P1092">114年決算餘額絀數者，本項不計分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3">
            <text:p text:style-name="P1094">114、115年度大會手冊等相關資料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<text:span text:style-name="T1104">3.依規定提撥會務工作人員退職準備金或提撥6%勞工退休金</text:span>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1.依規定辦理給2分。</text:p>
            <text:p text:style-name="P1109"><text:span text:style-name="T1110">2.未依規定辦理不予計分。</text:span></text:p>
          </table:table-cell>
          <table:table-cell table:style-name="TableCell1111">
            <text:p text:style-name="P1112">114年度收支決算書等相關佐證資料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4.勞健保無會員欠費，或對欠費會員積極催繳者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1.無會員欠費者，給1分</text:p>
            <text:p text:style-name="P1126">2.有會員欠費，但工會積極催繳者，給1分</text:p>
            <text:p text:style-name="P1127">3.有會員欠費，但無催繳機制者，本項不計分。</text:p>
          </table:table-cell>
          <table:table-cell table:style-name="TableCell1128">
            <text:p text:style-name="P1129">欠費名單、催繳證明等佐證資料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5.勞保費設專戶儲存，且專戶餘額足以繳納預收之保費</text:p>
            <text:p text:style-name="P1139">帳戶：</text:p>
            <text:p text:style-name="P1140">餘額：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1.設有專戶給1分。</text:p>
            <text:p text:style-name="P1145"><text:span text:style-name="T1146">2</text:span><text:span text:style-name="T1147">.專戶餘額足以繳納預收之保費者，給1分；專戶未實際專款專用者，不計分</text:span><text:span text:style-name="T1148">。</text:span></text:p>
            <text:p text:style-name="P1149"><text:span text:style-name="T1150">註:未辦理勞保業務者，本項一律給分。</text:span></text:p>
          </table:table-cell>
          <table:table-cell table:style-name="TableCell1151">
            <text:p text:style-name="P1152">金融機構存簿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6.健保費設專戶儲存，且專戶餘額足以繳納預收之保費</text:p>
            <text:p text:style-name="P1162">帳戶：</text:p>
            <text:p text:style-name="P1163"><text:span text:style-name="T1164">餘額：</text:span>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1.設有專戶給1分。</text:p>
            <text:p text:style-name="P1169"><text:span text:style-name="T1170">2</text:span><text:span text:style-name="T1171">.專戶餘額足以繳納預收之保費者，給1分；專戶未實際專款專用者，不計分</text:span><text:span text:style-name="T1172">。</text:span></text:p>
            <text:p text:style-name="P1173"><text:span text:style-name="T1174">註:未辦理健保業務者，本項一律給分。</text:span></text:p>
          </table:table-cell>
          <table:table-cell table:style-name="TableCell1175">
            <text:p text:style-name="P1176">金融機構存簿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7.是否定時繳納勞、健保費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1.均定時繳費者，給2分。</text:p>
            <text:p text:style-name="P1190">2.114年度迄今曾積欠或遲繳勞、健保費經通報在案者，於評鑑當下已繳清欠費者，給1分；尚未繳清者，本項不計分。</text:p>
          </table:table-cell>
          <table:table-cell table:style-name="TableCell1191">
            <text:p text:style-name="P1192">繳費憑證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8.是否於章程或其他授權辦法明訂收費事項和標準，以及相關退費規定，並於會員入會時善盡告知義務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1.訂有收費項目及標準者，給1分。</text:p>
            <text:p text:style-name="P1206">2.工會各項費用採預收制，訂有相關退費辦法或規定者，給1分；未訂定相關退費辦法或規定，但於會員退會時有辦理退費者，給0.5分。</text:p>
            <text:p text:style-name="P1207">3.工會無預收費用而未訂定退費辦法或規定者，不予扣分。</text:p>
          </table:table-cell>
          <table:table-cell table:style-name="TableCell1208">
            <text:p text:style-name="P1209">章程及相關收費退費辦法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<text:span text:style-name="T1219">9</text:span><text:span text:style-name="T1220">.</text:span><text:span text:style-name="T1221">向會員收取各項費用時，開立收據或提供其他足資證明收費事實之文件</text:span>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1.確實辦理者給1分。</text:p>
            <text:p text:style-name="P1226"><text:span text:style-name="T1227">2.未辦理</text:span><text:span text:style-name="T1228">者</text:span><text:span text:style-name="T1229">不予計分。</text:span></text:p>
          </table:table-cell>
          <table:table-cell table:style-name="TableCell1230">
            <text:p text:style-name="P1231">收據資料<text:tab/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己、其他(五％)</text:p>
          </table:table-cell>
          <table:table-cell table:style-name="TableCell1239">
            <text:p text:style-name="P1240"><text:span text:style-name="T1241">工會特色、創新加值服務、多元會務服務、TTQS認證、公益活動等事項</text:span></text:p>
          </table:table-cell>
          <table:table-cell table:style-name="TableCell1242" table:number-columns-spanned="3">
            <text:p text:style-name="P1243">【須有佐證資料1項給1分，本項最多5分】</text:p>
            <text:p text:style-name="P1244">1. □每年均為經管財務人員投保誠實信用保險(提供114、115年保單佐證)</text:p>
            <text:p text:style-name="P1245">2. □工會單一性別會員數達會員總數七成，於工會章程中明訂較少數性別之理、監事人數應有固定比例</text:p>
            <text:p text:style-name="P1246">3.<text:s/>□114年度自行或配合上級工會辦理會員健檢</text:p>
            <text:p text:style-name="P1247">4. □配合政令宣導有具體事蹟:張貼、公布欄或網頁</text:p>
            <text:p text:style-name="P1248">5.<text:s/>□有會員招募積極作為</text:p>
            <text:p text:style-name="P1249">6.<text:s/>□以工會名義辦理或參與公益性質活動</text:p>
            <text:p text:style-name="P1250">7. □設置工會網站或臉書或官方LINE</text:p>
            <text:p text:style-name="P1251">8. □發行工會刊物、電子刊物或文宣</text:p>
            <text:p text:style-name="P1252">9. □通過TTQS評核或得獎</text:p>
            <text:p text:style-name="P1253">10.□輔導會員就業或辦理課程培訓會員工作技能者</text:p>
            <text:p text:style-name="P1254">11.□辦理工會會員團保</text:p>
            <text:p text:style-name="P1255">12.□特約商店、特約診所</text:p>
            <text:p text:style-name="P1256">13.□工會提供免費法律諮詢</text:p>
            <text:p text:style-name="P1257">14.□提升會務人員之勞動權益(如：勞動條件優於勞動基準</text:p>
            <text:p text:style-name="P1258"><text:s text:c="5"/>法之規定)</text:p>
            <text:p text:style-name="P1259">15.□促進會務人員之團結權(如：加入台中市人民團體聘僱</text:p>
            <text:soft-page-break/>
            <text:p text:style-name="P1260"><text:s text:c="5"/>人員職業工會或臺中直轄市勞工團體從業人員職業工會</text:p>
            <text:p text:style-name="P1261"><text:s text:c="5"/>等)</text:p>
            <text:p text:style-name="P1262">16.□理、監事改選後，備置業務移交清冊辦理交接</text:p>
            <text:p text:style-name="P1263">17.□工會可彈性配合會員時間服務會員</text:p>
            <text:p text:style-name="P1264"><text:span text:style-name="T1265">1</text:span><text:span text:style-name="T1266">8</text:span><text:span text:style-name="T1267">.□其他:</text:span><text:span text:style-name="T1268"><text:s text:c="19"/></text:span></text:p>
          </table:table-cell>
          <table:covered-table-cell/>
          <table:covered-table-cell/>
          <table:table-cell table:style-name="TableCell1269">
            <text:p text:style-name="P1270">附佐證資料，每勾選1項給1分，上限五分。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rows-spanned="2">
            <text:p text:style-name="P1277">庚、參與公益服務並推動SDGs相關實績(二十%</text:p>
            <text:p text:style-name="P1278">)</text:p>
          </table:table-cell>
          <table:table-cell table:style-name="TableCell1279">
            <text:p text:style-name="P1280"><text:span text:style-name="T1281">參與公益服務</text:span><text:span text:style-name="T1282">(8%)</text:span></text:p>
          </table:table-cell>
          <table:table-cell table:style-name="TableCell1283" table:number-columns-spanned="6">
            <text:p text:style-name="P1284">(本項目適用自行報名工會，有意送件評選者請另行備置書審資料1式6份)</text:p>
            <text:p text:style-name="P1285">以工會名義參與公益服務，依參與的次數、類型、受益人數、是否結合本業技能等指標給分。</text:p>
            <table:table table:style-name="Table1286">
              <table:table-columns>
                <table:table-column table:style-name="TableColumn1287"/>
                <table:table-column table:style-name="TableColumn1288"/>
                <table:table-column table:style-name="TableColumn1289"/>
              </table:table-columns>
              <table:table-row table:style-name="TableRow1290">
                <table:table-cell table:style-name="TableCell1291">
                  <text:p text:style-name="P1292">編號</text:p>
                </table:table-cell>
                <table:table-cell table:style-name="TableCell1293">
                  <text:p text:style-name="P1294">項目</text:p>
                </table:table-cell>
                <table:table-cell table:style-name="TableCell1295">
                  <text:p text:style-name="P1296">說明</text:p>
                </table:table-cell>
              </table:table-row>
              <table:table-row table:style-name="TableRow1297">
                <table:table-cell table:style-name="TableCell1298">
                  <text:p text:style-name="P1299">1</text:p>
                </table:table-cell>
                <table:table-cell table:style-name="TableCell1300">
                  <text:p text:style-name="P1301">對公益活動之熱忱</text:p>
                </table:table-cell>
                <table:table-cell table:style-name="TableCell1302">
                  <text:p text:style-name="P1303">公益服務投入之人力、物力、財力等情形</text:p>
                </table:table-cell>
              </table:table-row>
              <table:table-row table:style-name="TableRow1304">
                <table:table-cell table:style-name="TableCell1305">
                  <text:p text:style-name="P1306">2</text:p>
                </table:table-cell>
                <table:table-cell table:style-name="TableCell1307">
                  <text:p text:style-name="P1308">外部影響力</text:p>
                </table:table-cell>
                <table:table-cell table:style-name="TableCell1309">
                  <text:p text:style-name="P1310">公益服務之受益人數、對象及對社會正面效益程度</text:p>
                </table:table-cell>
              </table:table-row>
              <table:table-row table:style-name="TableRow1311">
                <table:table-cell table:style-name="TableCell1312">
                  <text:p text:style-name="P1313">3</text:p>
                </table:table-cell>
                <table:table-cell table:style-name="TableCell1314">
                  <text:p text:style-name="P1315">創新與資源連結</text:p>
                </table:table-cell>
                <table:table-cell table:style-name="TableCell1316">
                  <text:p text:style-name="P1317">公益服務內容之創新性，與政府機關及其他團體之資源連結狀況</text:p>
                </table:table-cell>
              </table:table-row>
              <table:table-row table:style-name="TableRow1318">
                <table:table-cell table:style-name="TableCell1319">
                  <text:p text:style-name="P1320">4</text:p>
                </table:table-cell>
                <table:table-cell table:style-name="TableCell1321">
                  <text:p text:style-name="P1322">是否結合本業職能</text:p>
                </table:table-cell>
                <table:table-cell table:style-name="TableCell1323">
                  <text:p text:style-name="P1324">公益服務結合工會本業職能的程度</text:p>
                </table:table-cell>
              </table:table-row>
            </table:table>
            <text:p text:style-name="P1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<text:span text:style-name="T1330">推動SDGs相關實績</text:span><text:span text:style-name="T1331">(12%)</text:span></text:p>
          </table:table-cell>
          <table:table-cell table:style-name="TableCell1332" table:number-columns-spanned="6">
            <text:p text:style-name="P1333">(本項目適用自行報名工會，有意送件評選者請另行備置書審資料1式6份)</text:p>
            <text:p text:style-name="P1334">工會各項業務是否符合SDGs各項指標，請簡述業務內容及符合SDGs之指標項目，並提供佐證資料：</text:p>
            <table:table table:style-name="Table1335">
              <table:table-columns>
                <table:table-column table:style-name="TableColumn1336"/>
                <table:table-column table:style-name="TableColumn1337"/>
              </table:table-columns>
              <table:table-row table:style-name="TableRow1338">
                <table:table-cell table:style-name="TableCell1339">
                  <text:p text:style-name="P1340">編號</text:p>
                </table:table-cell>
                <table:table-cell table:style-name="TableCell1341">
                  <text:p text:style-name="P1342">項目</text:p>
                </table:table-cell>
              </table:table-row>
              <table:table-row table:style-name="TableRow1343">
                <table:table-cell table:style-name="TableCell1344">
                  <text:p text:style-name="P1345">1</text:p>
                </table:table-cell>
                <table:table-cell table:style-name="TableCell1346">
                  <text:p text:style-name="P1347">工會業務符合SDGs的數量</text:p>
                </table:table-cell>
              </table:table-row>
              <table:table-row table:style-name="TableRow1348">
                <table:table-cell table:style-name="TableCell1349">
                  <text:p text:style-name="P1350">2</text:p>
                </table:table-cell>
                <table:table-cell table:style-name="TableCell1351">
                  <text:p text:style-name="P1352">工會推動SDGs的創新性</text:p>
                </table:table-cell>
              </table:table-row>
              <table:table-row table:style-name="TableRow1353">
                <table:table-cell table:style-name="TableCell1354">
                  <text:p text:style-name="P1355">3</text:p>
                </table:table-cell>
                <table:table-cell table:style-name="TableCell1356">
                  <text:p text:style-name="P1357">工會推動SDGs的積極程度</text:p>
                </table:table-cell>
              </table:table-row>
              <table:table-row table:style-name="TableRow1358">
                <table:table-cell table:style-name="TableCell1359">
                  <text:p text:style-name="P1360">4</text:p>
                </table:table-cell>
                <table:table-cell table:style-name="TableCell1361">
                  <text:p text:style-name="P1362">是否結合本業職能推動SDGs</text:p>
                </table:table-cell>
              </table:table-row>
            </table:table>
            <text:p text:style-name="P13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columns-spanned="2">
            <text:p text:style-name="P1378">評鑑等級</text:p>
          </table:table-cell>
          <table:covered-table-cell/>
          <table:table-cell table:style-name="TableCell1379" table:number-columns-spanned="8">
            <text:list text:style-name="LFO3" text:continue-numbering="true">
              <text:list-item>
                <text:p text:style-name="P1380">評鑑總分為100分。</text:p>
              </text:list-item>
              <text:list-item>
                <text:p text:style-name="P1381">評定分數為：</text:p>
              </text:list-item>
            </text:list>
            <text:p text:style-name="P1382"><text:span text:style-name="T1383">Ａ級：90分（含）以上</text:span><text:span text:style-name="T1384">、</text:span></text:p>
            <text:p text:style-name="P1385">Ｂ級：80分（含）未滿90分、</text:p>
            <text:p text:style-name="P1386"><text:span text:style-name="T1387">C</text:span><text:span text:style-name="T1388">級：70分（含）未滿80分、</text:span></text:p>
            <text:p text:style-name="P1389"><text:span text:style-name="T1390">D級：60分（含）未滿70分</text:span><text:span text:style-name="T1391">、</text:span></text:p>
            <text:p text:style-name="P1392">E級：未滿60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2">
            <text:p text:style-name="P1395">總分</text:p>
          </table:table-cell>
          <table:covered-table-cell/>
          <table:table-cell table:style-name="TableCell1396">
            <text:p text:style-name="P1397">分</text:p>
          </table:table-cell>
          <table:table-cell table:style-name="TableCell1398" table:number-columns-spanned="2">
            <text:p text:style-name="P1399">等級</text:p>
          </table:table-cell>
          <table:covered-table-cell/>
          <table:table-cell table:style-name="TableCell1400">
            <text:p text:style-name="P1401">級</text:p>
          </table:table-cell>
          <table:table-cell table:style-name="TableCell1402" table:number-columns-spanned="2">
            <text:p text:style-name="P1403">評鑑員簽章</text:p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</table:table-row>
        <table:table-row table:style-name="TableRow1406">
          <table:table-cell table:style-name="TableCell1407" table:number-columns-spanned="2">
            <text:p text:style-name="P1408">評鑑員</text:p>
            <text:p text:style-name="P1409">綜合意見</text:p>
          </table:table-cell>
          <table:covered-table-cell/>
          <table:table-cell table:style-name="TableCell1410" table:number-columns-spanned="8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股長</text:p>
          </table:table-cell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 table:number-columns-spanned="2">
            <text:p text:style-name="P1418">專員</text:p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2">
            <text:p text:style-name="P1422">科長</text:p>
          </table:table-cell>
          <table:covered-table-cell/>
          <table:table-cell table:style-name="TableCell1423">
            <text:p text:style-name="P1424"/>
          </table:table-cell>
        </table:table-row>
      </table:table>
      <text:p text:style-name="P1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77in"/>
      </style:footer-style>
    </style:page-layout>
    <style:style style:name="P11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5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6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7" style:parent-style-name="頁碼" style:family="text">
      <style:text-properties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臺中市政府115年度工會會務評鑑評分表(職業工會)</text:p>
      </style:header>
      <style:footer>
        <text:p text:style-name="P12"><text:span text:style-name="T13">第</text:span><text:span text:style-name="T14"><text:page-number text:fixed="false">7</text:page-number></text:span><text:span text:style-name="T15">頁，共</text:span><text:span text:style-name="T16"><text:page-count>7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3年臺中市職業工會會務評鑑評分表</dc:title>
    <dc:description/>
    <dc:subject/>
    <meta:initial-creator>usertest</meta:initial-creator>
    <dc:creator>芩華 張</dc:creator>
    <meta:creation-date>2026-06-30T03:43:00Z</meta:creation-date>
    <dc:date>2026-06-30T03:43:00Z</dc:date>
    <meta:print-date>2024-07-29T03:08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65" meta:character-count="7122" meta:row-count="50" meta:non-whitespace-character-count="6071"/>
  </office:meta>
</office:document-meta>
</file>