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805in">
        <style:tab-stops>
          <style:tab-stop style:type="right" style:position="7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P6" style:parent-style-name="內文" style:family="paragraph">
      <style:paragraph-properties style:line-height-at-least="0in"/>
      <style:text-properties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P10" style:parent-style-name="內文" style:family="paragraph">
      <style:paragraph-properties fo:text-align="center" fo:line-height="0.1805in">
        <style:tab-stops>
          <style:tab-stop style:type="right" style:position="7in"/>
        </style:tab-stops>
      </style:paragraph-properties>
      <style:text-properties style:font-name="標楷體" fo:font-weight="bold" style:font-weight-asian="bold" fo:font-size="12pt" style:font-size-asian="12pt"/>
    </style:style>
    <style:style style:name="P11" style:parent-style-name="內文" style:family="paragraph">
      <style:paragraph-properties fo:line-height="0.1805in">
        <style:tab-stops>
          <style:tab-stop style:type="right" style:position="7in"/>
        </style:tab-stops>
      </style:paragraph-properties>
      <style:text-properties style:font-name="標楷體" fo:font-size="12pt" style:font-size-asian="12pt"/>
    </style:style>
    <style:style style:name="TableColumn13" style:family="table-column">
      <style:table-column-properties style:column-width="0.8222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4722in" style:use-optimal-column-width="false"/>
    </style:style>
    <style:style style:name="TableColumn16" style:family="table-column">
      <style:table-column-properties style:column-width="0.7458in" style:use-optimal-column-width="false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509in" style:use-optimal-column-width="false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0.8902in" style:use-optimal-column-width="false"/>
    </style:style>
    <style:style style:name="Table12" style:family="table">
      <style:table-properties style:width="7.2305in" fo:margin-left="0in" table:align="center"/>
    </style:style>
    <style:style style:name="TableRow22" style:family="table-row">
      <style:table-row-properties style:min-row-height="0.19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2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3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40" style:family="table-row">
      <style:table-row-properties style:min-row-height="0.2in" style:use-optimal-row-height="false"/>
    </style:style>
    <style:style style:name="P4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4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50" style:family="table-row">
      <style:table-row-properties style:min-row-height="0.360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5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6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69" style:family="table-row">
      <style:table-row-properties style:min-row-height="0.3604in" style:use-optimal-row-height="false"/>
    </style:style>
    <style:style style:name="P7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4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7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78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79" style:family="table-row">
      <style:table-row-properties style:min-row-height="0.25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84" style:family="table-row">
      <style:table-row-properties style:min-row-height="0.2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標楷體" fo:font-size="10.5pt" style:font-size-asian="10.5pt" style:font-size-complex="10.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="標楷體" fo:font-size="12pt" style:font-size-asian="12pt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805in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="標楷體" fo:font-size="12pt" style:font-size-asian="12pt"/>
    </style:style>
    <style:style style:name="P97" style:parent-style-name="內文" style:family="paragraph">
      <style:paragraph-properties fo:line-height="0.1805in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  <style:text-properties style:font-name="標楷體" fo:font-weight="bold" style:font-weight-asian="bold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fo:font-weight="bold" style:font-weight-asian="bold" fo:font-size="12pt" style:font-size-asian="12pt"/>
    </style:style>
    <style:style style:name="P106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P107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110" style:parent-style-name="內文" style:family="paragraph">
      <style:paragraph-properties fo:text-align="center" fo:line-height="0.1805in"/>
    </style:style>
    <style:style style:name="T111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="標楷體" fo:font-weight="bold" style:font-weight-asian="bold" fo:font-size="12pt" style:font-size-asian="12pt"/>
    </style:style>
    <style:style style:name="TableRow114" style:family="table-row">
      <style:table-row-properties style:min-row-height="0.888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="標楷體" fo:font-weight="bold" style:font-weight-asian="bold" fo:font-size="10.5pt" style:font-size-asian="10.5pt" style:font-size-complex="10.5pt"/>
    </style:style>
    <style:style style:name="P11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805in" fo:margin-left="0.4659in" fo:text-indent="-0.4659in">
        <style:tab-stops/>
      </style:paragraph-properties>
      <style:text-properties style:font-name="標楷體" fo:font-size="11pt" style:font-size-asian="11pt" style:font-size-complex="11pt"/>
    </style:style>
    <style:style style:name="P120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121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fo:font-size="11pt" style:font-size-asian="11pt" style:font-size-complex="11pt"/>
    </style:style>
    <style:style style:name="T12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1pt" style:font-size-asian="11pt" style:font-size-complex="11pt"/>
    </style:style>
    <style:style style:name="T126" style:parent-style-name="預設段落字型" style:family="text">
      <style:text-properties style:font-name="標楷體" fo:font-size="11pt" style:font-size-asian="11pt" style:font-size-complex="11pt"/>
    </style:style>
    <style:style style:name="T12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fo:font-size="11pt" style:font-size-asian="11pt" style:font-size-complex="11pt"/>
    </style:style>
    <style:style style:name="P13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32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33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136" style:family="table-row">
      <style:table-row-properties style:min-row-height="0.9152in" style:use-optimal-row-height="false" fo:keep-together="always"/>
    </style:style>
    <style:style style:name="P13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805in"/>
      <style:text-properties style:font-name="標楷體" fo:font-size="11pt" style:font-size-asian="11pt" style:font-size-complex="11pt"/>
    </style:style>
    <style:style style:name="TableRow151" style:family="table-row">
      <style:table-row-properties style:min-row-height="0.6361in" style:use-optimal-row-height="false" fo:keep-together="always"/>
    </style:style>
    <style:style style:name="P152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5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5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805in"/>
      <style:text-properties style:font-name="標楷體" fo:font-size="11pt" style:font-size-asian="11pt" style:font-size-complex="11pt"/>
    </style:style>
    <style:style style:name="P162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6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168" style:family="table-row">
      <style:table-row-properties style:min-row-height="0.5625in" style:use-optimal-row-height="false" fo:keep-together="always"/>
    </style:style>
    <style:style style:name="P169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805in" fo:margin-left="0.3895in" fo:text-indent="-0.3895in">
        <style:tab-stops/>
      </style:paragraph-properties>
      <style:text-properties style:font-name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179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80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P181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184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Row185" style:family="table-row">
      <style:table-row-properties style:min-row-height="0.6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805in"/>
      <style:text-properties style:font-name="標楷體" fo:font-weight="bold" style:font-weight-asian="bold" fo:font-size="10.5pt" style:font-size-asian="10.5pt" style:font-size-complex="10.5pt"/>
    </style:style>
    <style:style style:name="P188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805in" fo:margin-left="0.3819in" fo:text-indent="-0.3819in">
        <style:tab-stops/>
      </style:paragraph-properties>
      <style:text-properties style:font-name="標楷體" fo:font-size="11pt" style:font-size-asian="11pt" style:font-size-complex="11pt"/>
    </style:style>
    <style:style style:name="P19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style:font-name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201" style:parent-style-name="內文" style:family="paragraph">
      <style:paragraph-properties fo:line-height="0.1805in"/>
    </style:style>
    <style:style style:name="T20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1pt" style:font-size-asian="11pt" style:font-size-complex="11pt"/>
    </style:style>
    <style:style style:name="T206" style:parent-style-name="預設段落字型" style:family="text">
      <style:text-properties style:font-name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09" style:family="table-row">
      <style:table-row-properties style:min-row-height="0.3333in" style:use-optimal-row-height="false" fo:keep-together="always"/>
    </style:style>
    <style:style style:name="P21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11" style:parent-style-name="內文" style:family="paragraph">
      <style:paragraph-properties style:snap-to-layout-grid="false"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21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19" style:family="table-row">
      <style:table-row-properties style:min-row-height="0.3333in" style:use-optimal-row-height="false" fo:keep-together="always"/>
    </style:style>
    <style:style style:name="P22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21" style:parent-style-name="內文" style:family="paragraph">
      <style:paragraph-properties style:snap-to-layout-grid="false"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2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805in" fo:text-indent="-0.175in"/>
      <style:text-properties style:font-name="標楷體" fo:font-size="11pt" style:font-size-asian="11pt" style:font-size-complex="11pt"/>
    </style:style>
    <style:style style:name="TableRow232" style:family="table-row">
      <style:table-row-properties style:min-row-height="0.6562in" style:use-optimal-row-height="false" fo:keep-together="always"/>
    </style:style>
    <style:style style:name="P233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805in" fo:margin-left="0.3819in" fo:text-indent="-0.3819in">
        <style:tab-stops/>
      </style:paragraph-properties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1805in"/>
      <style:text-properties style:font-name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805in"/>
    </style:style>
    <style:style style:name="T243" style:parent-style-name="預設段落字型" style:family="text">
      <style:text-properties style:font-name="標楷體"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line-height="0.1805in" fo:text-indent="0.1527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fo:font-size="11pt" style:font-size-asian="11pt" style:font-size-complex="11pt"/>
    </style:style>
    <style:style style:name="T25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line-height="0.1805in" fo:text-indent="0.1527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內文" style:list-style-name="LFO31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5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Row257" style:family="table-row">
      <style:table-row-properties style:min-row-height="1.9958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260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26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66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67" style:parent-style-name="內文" style:family="paragraph">
      <style:paragraph-properties fo:text-align="justify" fo:line-height="0.1805in"/>
    </style:style>
    <style:style style:name="T268" style:parent-style-name="預設段落字型" style:family="text">
      <style:text-properties style:font-name="標楷體" fo:font-size="11pt" style:font-size-asian="11pt" style:font-size-complex="11pt"/>
    </style:style>
    <style:style style:name="T26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font-size="11pt" style:font-size-asian="11pt" style:font-size-complex="11pt"/>
    </style:style>
    <style:style style:name="T27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font-size="11pt" style:font-size-asian="11pt" style:font-size-complex="11pt"/>
    </style:style>
    <style:style style:name="P273" style:parent-style-name="內文" style:family="paragraph">
      <style:paragraph-properties fo:text-align="justify" fo:line-height="0.1805in" fo:margin-left="0.7645in" fo:text-indent="-0.7645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275" style:parent-style-name="預設段落字型" style:family="text">
      <style:text-properties style:font-name="標楷體" fo:font-size="11pt" style:font-size-asian="11pt" style:font-size-complex="11pt"/>
    </style:style>
    <style:style style:name="T27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279" style:parent-style-name="預設段落字型" style:family="text">
      <style:text-properties style:font-name="標楷體" fo:font-size="11pt" style:font-size-asian="11pt" style:font-size-complex="11pt"/>
    </style:style>
    <style:style style:name="T28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size="11pt" style:font-size-asian="11pt" style:font-size-complex="11pt"/>
    </style:style>
    <style:style style:name="P282" style:parent-style-name="內文" style:family="paragraph">
      <style:paragraph-properties fo:text-align="justify" fo:line-height="0.1805in" fo:margin-left="0.459in" fo:text-indent="-0.459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fo:text-align="justify" fo:line-height="0.1805in" fo:margin-left="0.4583in" fo:text-indent="-0.4583in">
        <style:tab-stops/>
      </style:paragraph-properties>
    </style:style>
    <style:style style:name="T284" style:parent-style-name="預設段落字型" style:family="text">
      <style:text-properties style:font-name="標楷體" fo:font-size="11pt" style:font-size-asian="11pt" style:font-size-complex="11pt"/>
    </style:style>
    <style:style style:name="T28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size="11pt" style:font-size-asian="11pt" style:font-size-complex="11pt"/>
    </style:style>
    <style:style style:name="P288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28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P29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295" style:parent-style-name="內文" style:family="paragraph">
      <style:paragraph-properties fo:text-align="justify" fo:line-height="0.1805in"/>
    </style:style>
    <style:style style:name="T296" style:parent-style-name="預設段落字型" style:family="text">
      <style:text-properties style:font-name="標楷體" fo:font-size="11pt" style:font-size-asian="11pt" style:font-size-complex="11pt"/>
    </style:style>
    <style:style style:name="T297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size="11pt" style:font-size-asian="11pt" style:font-size-complex="11pt"/>
    </style:style>
    <style:style style:name="T299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font-size="11pt" style:font-size-asian="11pt" style:font-size-complex="11pt"/>
    </style:style>
    <style:style style:name="P301" style:parent-style-name="內文" style:family="paragraph">
      <style:paragraph-properties fo:text-align="justify" fo:line-height="0.1805in" fo:margin-left="0.7645in" fo:text-indent="-0.7645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02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303" style:parent-style-name="預設段落字型" style:family="text">
      <style:text-properties style:font-name="標楷體" fo:font-size="11pt" style:font-size-asian="11pt" style:font-size-complex="11pt"/>
    </style:style>
    <style:style style:name="T30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font-size="11pt" style:font-size-asian="11pt" style:font-size-complex="11pt"/>
    </style:style>
    <style:style style:name="P306" style:parent-style-name="內文" style:family="paragraph">
      <style:paragraph-properties fo:text-align="justify" fo:line-height="0.1805in" fo:margin-left="0.6111in" fo:text-indent="-0.6111in">
        <style:tab-stops/>
      </style:paragraph-properties>
    </style:style>
    <style:style style:name="T307" style:parent-style-name="預設段落字型" style:family="text">
      <style:text-properties style:font-name="標楷體"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fo:font-size="11pt" style:font-size-asian="11pt" style:font-size-complex="11pt"/>
    </style:style>
    <style:style style:name="P310" style:parent-style-name="內文" style:family="paragraph">
      <style:paragraph-properties fo:text-align="justify" fo:line-height="0.1805in" fo:margin-left="0.459in" fo:text-indent="-0.459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11" style:parent-style-name="內文" style:family="paragraph">
      <style:paragraph-properties fo:text-align="justify" fo:line-height="0.1805in" fo:margin-left="0.4583in" fo:text-indent="-0.4583in">
        <style:tab-stops/>
      </style:paragraph-properties>
    </style:style>
    <style:style style:name="T312" style:parent-style-name="預設段落字型" style:family="text">
      <style:text-properties style:font-name="標楷體" fo:font-size="11pt" style:font-size-asian="11pt" style:font-size-complex="11pt"/>
    </style:style>
    <style:style style:name="T31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font-size="11pt" style:font-size-asian="11pt" style:font-size-complex="11pt"/>
    </style:style>
    <style:style style:name="T316" style:parent-style-name="預設段落字型" style:family="text">
      <style:text-properties style:font-name="標楷體" fo:font-size="11pt" style:font-size-asian="11pt" style:font-size-complex="11pt"/>
    </style:style>
    <style:style style:name="P317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P32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23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24" style:parent-style-name="內文" style:family="paragraph">
      <style:paragraph-properties fo:line-height="0.1805in" fo:margin-left="0.1611in" fo:text-indent="-0.3361in">
        <style:tab-stops/>
      </style:paragraph-properties>
      <style:text-properties style:font-name="標楷體" fo:font-size="11pt" style:font-size-asian="11pt" style:font-size-complex="11pt"/>
    </style:style>
    <style:style style:name="P325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TableRow326" style:family="table-row">
      <style:table-row-properties style:min-row-height="0.7354in" style:use-optimal-row-height="false" fo:keep-together="always"/>
    </style:style>
    <style:style style:name="P327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805in" fo:margin-left="0.3819in" fo:text-indent="-0.3819in">
        <style:tab-stops/>
      </style:paragraph-properties>
      <style:text-properties style:font-name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2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3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340" style:family="table-row">
      <style:table-row-properties style:min-row-height="0.6263in" style:use-optimal-row-height="false" fo:keep-together="always"/>
    </style:style>
    <style:style style:name="P341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46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4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5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TableRow353" style:family="table-row">
      <style:table-row-properties style:min-row-height="1.4437in" style:use-optimal-row-height="false" fo:keep-together="always"/>
    </style:style>
    <style:style style:name="P354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P357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P358" style:parent-style-name="內文" style:family="paragraph">
      <style:paragraph-properties fo:text-align="justify" fo:line-height="0.1805in" fo:margin-left="0.4583in" fo:text-indent="-0.4583in">
        <style:tab-stops/>
      </style:paragraph-properties>
      <style:text-properties style:font-name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61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62" style:parent-style-name="內文" style:family="paragraph">
      <style:paragraph-properties fo:text-align="justify" fo:line-height="0.1805in"/>
    </style:style>
    <style:style style:name="T363" style:parent-style-name="預設段落字型" style:family="text">
      <style:text-properties style:font-name="標楷體" fo:font-size="11pt" style:font-size-asian="11pt" style:font-size-complex="11pt"/>
    </style:style>
    <style:style style:name="T364" style:parent-style-name="預設段落字型" style:family="text">
      <style:text-properties style:font-name="標楷體" fo:font-size="11pt" style:font-size-asian="11pt" style:font-size-complex="11pt"/>
    </style:style>
    <style:style style:name="T365" style:parent-style-name="預設段落字型" style:family="text">
      <style:text-properties style:font-name="標楷體" fo:font-size="11pt" style:font-size-asian="11pt" style:font-size-complex="11pt"/>
    </style:style>
    <style:style style:name="T36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7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P371" style:parent-style-name="內文" style:family="paragraph">
      <style:paragraph-properties fo:text-align="justify" fo:line-height="0.1805in"/>
    </style:style>
    <style:style style:name="T372" style:parent-style-name="預設段落字型" style:family="text">
      <style:text-properties style:font-name="標楷體" fo:font-size="11pt" style:font-size-asian="11pt" style:font-size-complex="11pt"/>
    </style:style>
    <style:style style:name="T373" style:parent-style-name="預設段落字型" style:family="text">
      <style:text-properties style:font-name="標楷體" fo:font-size="11pt" style:font-size-asian="11pt" style:font-size-complex="11pt"/>
    </style:style>
    <style:style style:name="T374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justify" fo:line-height="0.1805in" fo:margin-left="0.1527in" fo:text-indent="-0.1527in">
        <style:tab-stops/>
      </style:paragraph-properties>
    </style:style>
    <style:style style:name="T37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378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805in"/>
      <style:text-properties style:font-name="標楷體" fo:font-size="11pt" style:font-size-asian="11pt" style:font-size-complex="11pt"/>
    </style:style>
    <style:style style:name="TableRow381" style:family="table-row">
      <style:table-row-properties style:min-row-height="0.943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P384" style:parent-style-name="內文" style:family="paragraph">
      <style:paragraph-properties fo:text-align="center" fo:line-height="0.1805in"/>
      <style:text-properties style:font-name="標楷體" fo:font-weight="bold" style:font-weight-asian="bold" fo:font-size="10.5pt" style:font-size-asian="10.5pt" style:font-size-complex="10.5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387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fo:font-size="11pt" style:font-size-asian="11pt" style:font-size-complex="11pt"/>
    </style:style>
    <style:style style:name="P38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2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3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4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7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39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0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805in" fo:text-indent="-0.175in"/>
      <style:text-properties style:font-name="標楷體" fo:font-size="11pt" style:font-size-asian="11pt" style:font-size-complex="11pt"/>
    </style:style>
    <style:style style:name="P403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TableColumn405" style:family="table-column">
      <style:table-column-properties style:column-width="6.875in"/>
    </style:style>
    <style:style style:name="Table404" style:family="table">
      <style:table-properties style:width="6.875in" fo:margin-left="0.2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0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0" style:parent-style-name="內文" style:family="paragraph">
      <style:paragraph-properties fo:line-height="0.1805in" fo:margin-left="0.8819in" fo:text-indent="-0.1527in">
        <style:tab-stops/>
      </style:paragraph-properties>
      <style:text-properties style:font-name="標楷體" fo:font-size="11pt" style:font-size-asian="11pt" style:font-size-complex="11pt"/>
    </style:style>
    <style:style style:name="P411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2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13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14" style:parent-style-name="內文" style:family="paragraph">
      <style:paragraph-properties fo:line-height="0.1805in"/>
      <style:text-properties style:font-name="標楷體" fo:font-size="10.5pt" style:font-size-asian="10.5pt" style:font-size-complex="10.5pt"/>
    </style:style>
    <style:style style:name="P415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6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17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8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19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20" style:parent-style-name="內文" style:family="paragraph">
      <style:paragraph-properties fo:line-height="0.1805in"/>
      <style:text-properties style:font-name="標楷體" fo:font-size="11pt" style:font-size-asian="11pt" style:font-size-complex="11pt"/>
    </style:style>
    <style:style style:name="P421" style:parent-style-name="內文" style:family="paragraph">
      <style:paragraph-properties fo:line-height="0.1805in" fo:text-indent="2.4444in"/>
      <style:text-properties style:font-name="標楷體" fo:font-size="11pt" style:font-size-asian="11pt" style:font-size-complex="11pt"/>
    </style:style>
    <style:style style:name="P422" style:parent-style-name="內文" style:family="paragraph">
      <style:paragraph-properties fo:line-height="0.1805in" fo:text-indent="0.1527in"/>
      <style:text-properties style:font-name="標楷體" fo:font-size="11pt" style:font-size-asian="11pt" style:font-size-complex="11pt"/>
    </style:style>
    <style:style style:name="P423" style:parent-style-name="內文" style:family="paragraph">
      <style:paragraph-properties fo:line-height="0.1805in" fo:text-indent="0.1527in"/>
    </style:style>
    <style:style style:name="T424" style:parent-style-name="預設段落字型" style:family="text">
      <style:text-properties style:font-name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Text Box 12" text:anchor-type="paragraph" svg:x="-0.25in" svg:y="0in" svg:width="1.25in" svg:height="0.26458in" style:rel-width="scale" style:rel-height="scale"><draw:text-box><text:p text:style-name="P4">私業許表AA-4</text:p></draw:text-box><svg:title/><svg:desc/></draw:frame></text:span><text:span text:style-name="T5"><draw:custom-shape svg:x="6.5in" svg:y="0in" svg:width="0.75in" svg:height="0.375in" draw:z-index="251657216" draw:id="id1" draw:style-name="a2" draw:name="Rectangle 11" text:anchor-type="paragraph"><svg:title/><svg:desc/><text:p text:style-name="P6">9601</text:p><draw:enhanced-geometry draw:type="non-primitive" svg:viewBox="0 0 21600 21600" draw:enhanced-path="M 0 0 L 21600 0 21600 21600 0 21600 Z N"/></draw:custom-shape></text:span><text:span text:style-name="T7">已獲籌設許可之</text:span><text:span text:style-name="T8">（分支）</text:span><text:span text:style-name="T9">機構申請設立許可前檢查項目表</text:span></text:p>
      <text:p text:style-name="P10"/>
      <text:p text:style-name="P11">本表共2頁，一式3份，收執單位：□甲表：勞動部□乙表：直轄市、縣(市)政府□丙表：申請人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總機構</text:p>
            <text:p text:style-name="P25">名稱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>
            <text:p text:style-name="P29">總公司</text:p>
            <text:p text:style-name="P30">負責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4">
            <text:p text:style-name="P34">聯絡電話</text:p>
          </table:table-cell>
          <table:table-cell table:style-name="TableCell35" table:number-columns-spanned="2" table:number-rows-spanned="2">
            <text:p text:style-name="P36">電話:</text:p>
            <text:p text:style-name="P37"/>
            <text:p text:style-name="P38"/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>聯絡人</text:p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分支機構</text:p>
            <text:p text:style-name="P53">名稱</text:p>
            <text:p text:style-name="P54"/>
            <text:p text:style-name="P55"/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分公司</text:p>
            <text:p text:style-name="P60">負責人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table-cell table:style-name="TableCell64" table:number-columns-spanned="2" table:number-rows-spanned="2">
            <text:p text:style-name="P65">行動電話：</text:p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聯絡人</text:p>
            <text:p text:style-name="P74">姓名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設立地址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分支機構</text:p>
            <text:p text:style-name="P87"><text:span text:style-name="T88">地址</text:span></text:p>
          </table:table-cell>
          <table:table-cell table:style-name="TableCell89" table:number-columns-spanned="8">
            <text:p text:style-name="P90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聯絡地址</text:span></text:p>
          </table:table-cell>
          <table:table-cell table:style-name="TableCell95" table:number-columns-spanned="8">
            <text:p text:style-name="P96">□同上:</text:p>
            <text:p text:style-name="P97"><text:span text:style-name="T98">□地址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訪查紀錄</text:p>
          </table:table-cell>
          <table:table-cell table:style-name="TableCell102">
            <text:p text:style-name="P103">籌設內容</text:p>
          </table:table-cell>
          <table:table-cell table:style-name="TableCell104" table:number-columns-spanned="3">
            <text:p text:style-name="P105"/>
            <text:p text:style-name="P106">已獲籌設許可之</text:p>
            <text:p text:style-name="P107">機構自評</text:p>
          </table:table-cell>
          <table:covered-table-cell/>
          <table:covered-table-cell/>
          <table:table-cell table:style-name="TableCell108" table:number-columns-spanned="3">
            <text:p text:style-name="P109">檢查紀錄</text:p>
            <text:p text:style-name="P110"><text:span text:style-name="T111">（如不足填寫，請標註附件項次後，以A4紙張填載作為附件，附於本表之後）</text:span></text:p>
          </table:table-cell>
          <table:covered-table-cell/>
          <table:covered-table-cell/>
          <table:table-cell table:style-name="TableCell112">
            <text:p text:style-name="P113">說明</text:p>
          </table:table-cell>
        </table:table-row>
        <table:table-row table:style-name="TableRow114">
          <table:table-cell table:style-name="TableCell115" table:number-rows-spanned="4">
            <text:p text:style-name="P116">一、人事</text:p>
            <text:p text:style-name="P117"><text:s/>組織</text:p>
          </table:table-cell>
          <table:table-cell table:style-name="TableCell118">
            <text:p text:style-name="P119">（一）（預定）從業人員人數、（預定）專業人員人數。</text:p>
            <text:p text:style-name="P120"/>
            <text:p text:style-name="P121"/>
          </table:table-cell>
          <table:table-cell table:style-name="TableCell122" table:number-columns-spanned="3">
            <text:p text:style-name="內文"><text:span text:style-name="T123">從業人員人數</text:span><text:span text:style-name="T124"><text:s text:c="10"/></text:span><text:span text:style-name="T125">；</text:span></text:p>
            <text:p text:style-name="內文"><text:span text:style-name="T126">專業人員人數</text:span><text:span text:style-name="T127"><text:s text:c="10"/></text:span><text:span text:style-name="T128"><text:s text:c="10"/></text:span></text:p>
          </table:table-cell>
          <table:covered-table-cell/>
          <table:covered-table-cell/>
          <table:table-cell table:style-name="TableCell129" table:number-columns-spanned="3">
            <text:p text:style-name="P130">□依規定填寫。</text:p>
            <text:p text:style-name="P131">□未填寫。</text:p>
            <text:p text:style-name="P132"/>
            <text:p text:style-name="P133"/>
          </table:table-cell>
          <table:covered-table-cell/>
          <table:covered-table-cell/>
          <table:table-cell table:style-name="TableCell134">
            <text:p text:style-name="P135">本本項未填寫者，視為無籌設事實。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（二）負責人、董（監）事、股東於籌設前，曾經（或目前）開設或參與經營或投資私立就業服務機構之情形。</text:p>
          </table:table-cell>
          <table:table-cell table:style-name="TableCell140" table:number-columns-spanned="3">
            <text:p text:style-name="P141">□無。</text:p>
            <text:p text:style-name="P142">□有，請說明：</text:p>
          </table:table-cell>
          <table:covered-table-cell/>
          <table:covered-table-cell/>
          <table:table-cell table:style-name="TableCell143" table:number-columns-spanned="3">
            <text:p text:style-name="P144">□無。</text:p>
            <text:p text:style-name="P145">□有，請說明：</text:p>
            <text:p text:style-name="P146"/>
            <text:p text:style-name="P147"/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（三）從業人員具有外勞人力仲介工作經驗情形（例如：年資、曾任職公司、專職或兼職）</text:p>
          </table:table-cell>
          <table:table-cell table:style-name="TableCell155" table:number-columns-spanned="3">
            <text:p text:style-name="P156">□無。</text:p>
            <text:p text:style-name="P157">□有，請說明：</text:p>
            <text:p text:style-name="P158"/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□無。</text:p>
            <text:p text:style-name="P162">□有，請說明：</text:p>
            <text:p text:style-name="P163"/>
            <text:p text:style-name="P164"/>
            <text:p text:style-name="P165"/>
          </table:table-cell>
          <table:covered-table-cell/>
          <table:covered-table-cell/>
          <table:table-cell table:style-name="TableCell166">
            <text:p text:style-name="P167">訪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（四）申請設立許可時，員工具有就業服務專業人員證書情形</text:p>
          </table:table-cell>
          <table:table-cell table:style-name="TableCell172" table:number-columns-spanned="3">
            <text:p text:style-name="P173">姓名及證號：</text:p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姓名及證號:</text:p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table-cell table:style-name="TableCell182">
            <text:p text:style-name="P183">本本項未填寫者，視為無籌設事實。</text:p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P187">二、營業</text:p>
            <text:p text:style-name="P188"><text:s/>處所</text:p>
          </table:table-cell>
          <table:table-cell table:style-name="TableCell189" table:number-rows-spanned="3">
            <text:p text:style-name="P190">（一）營業處所屬自有、租賃或其他情形</text:p>
            <text:p text:style-name="P191"/>
          </table:table-cell>
          <table:table-cell table:style-name="TableCell192" table:number-columns-spanned="3">
            <text:p text:style-name="P193">□自有，所有權證明文件：</text:p>
            <text:p text:style-name="P194"><text:span text:style-name="T195"><text:s text:c="11"/></text:span><text:span text:style-name="T196"><text:s text:c="12"/></text:span><text:span text:style-name="T197">證</text:span><text:span text:style-name="T198">明文件所載地址與籌設地址□相符□不符</text:span></text:p>
          </table:table-cell>
          <table:covered-table-cell/>
          <table:covered-table-cell/>
          <table:table-cell table:style-name="TableCell199" table:number-columns-spanned="3">
            <text:p text:style-name="P200">□自有，所有權證明文件：</text:p>
            <text:p text:style-name="P201"><text:span text:style-name="T202"><text:s text:c="11"/></text:span><text:span text:style-name="T203"><text:s text:c="11"/></text:span><text:span text:style-name="T204"><text:s/></text:span><text:span text:style-name="T205"><text:s/></text:span><text:span text:style-name="T206">證明文件所載地址與籌設地址□相符□不符</text:span></text:p>
          </table:table-cell>
          <table:covered-table-cell/>
          <table:covered-table-cell/>
          <table:table-cell table:style-name="TableCell207">
            <text:p text:style-name="P208">本項地址不符者，視為無籌設事實。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3">
            <text:p text:style-name="P213">□租賃，租賃契約所載地址與籌設地址□相符□不符</text:p>
          </table:table-cell>
          <table:covered-table-cell/>
          <table:covered-table-cell/>
          <table:table-cell table:style-name="TableCell214" table:number-columns-spanned="3">
            <text:p text:style-name="P215">□租賃，租賃契約所載地址與籌設地址□相符□不符</text:p>
            <text:p text:style-name="P216"/>
          </table:table-cell>
          <table:covered-table-cell/>
          <table:covered-table-cell/>
          <table:table-cell table:style-name="TableCell217">
            <text:p text:style-name="P218">本項地址不符者，視為無籌設事實。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3">
            <text:p text:style-name="P223">□其他情形，請說明：</text:p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>□其他情形，請說明：</text:p>
            <text:p text:style-name="P227"/>
            <text:p text:style-name="P228"/>
            <text:p text:style-name="P229"/>
          </table:table-cell>
          <table:covered-table-cell/>
          <table:covered-table-cell/>
          <table:table-cell table:style-name="TableCell230">
            <text:p text:style-name="P231">本如屬本項而未填寫者，視為無籌設事實。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（二）</text:span><text:span text:style-name="T237">申請營業地址已有私立就業服務機構</text:span><text:span text:style-name="T238">或其他公司商號</text:span><text:span text:style-name="T239">設立</text:span></text:p>
            <text:p text:style-name="P240"/>
          </table:table-cell>
          <table:table-cell table:style-name="TableCell241" table:number-columns-spanned="3">
            <text:p text:style-name="P242"><text:span text:style-name="T243">□是，名稱：</text:span><text:span text:style-name="T244"><text:s text:c="20"/></text:span></text:p>
            <text:p text:style-name="P245"><text:s text:c="26"/></text:p>
            <text:p text:style-name="P246">□否。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□是，名稱：</text:span><text:span text:style-name="T250"><text:s text:c="20"/></text:span></text:p>
            <text:p text:style-name="P251"><text:s text:c="26"/></text:p>
            <text:list text:style-name="LFO31" text:continue-numbering="true">
              <text:list-item>
                <text:p text:style-name="P252">否。</text:p>
              </text:list-item>
            </text:list>
            <text:p text:style-name="P253"/>
            <text:p text:style-name="P254"/>
          </table:table-cell>
          <table:covered-table-cell/>
          <table:covered-table-cell/>
          <table:table-cell table:style-name="TableCell255">
            <text:p text:style-name="P256">本項填是，且為私立就業服務機構者，視為無籌設事實。</text:p>
          </table:table-cell>
        </table:table-row>
        <text:soft-page-break/>
        <table:table-row table:style-name="TableRow257">
          <table:table-cell table:style-name="TableCell258" table:number-rows-spanned="4">
            <text:p text:style-name="P259">三、辦公設 <text:s/></text:p>
            <text:p text:style-name="P260"><text:s text:c="4"/>備及物品</text:p>
          </table:table-cell>
          <table:table-cell table:style-name="TableCell261">
            <text:p text:style-name="P262">（一）辦公設備備置情形</text:p>
            <text:p text:style-name="P263"/>
          </table:table-cell>
          <table:table-cell table:style-name="TableCell264" table:number-columns-spanned="3">
            <text:p text:style-name="P265">□已備置</text:p>
            <text:p text:style-name="P266">1.辦公桌椅：</text:p>
            <text:p text:style-name="P267"><text:span text:style-name="T268">桌子：</text:span><text:span text:style-name="T269"><text:s text:c="4"/></text:span><text:span text:style-name="T270">張，椅子</text:span><text:span text:style-name="T271"><text:s text:c="4"/></text:span><text:span text:style-name="T272">張；</text:span></text:p>
            <text:p text:style-name="P273">2.資訊設備：</text:p>
            <text:p text:style-name="P274"><text:span text:style-name="T275">電腦主機：.</text:span><text:span text:style-name="T276"><text:s text:c="4"/></text:span><text:span text:style-name="T277">個，</text:span></text:p>
            <text:p text:style-name="P278"><text:span text:style-name="T279">螢幕：</text:span><text:span text:style-name="T280"><text:s text:c="4"/></text:span><text:span text:style-name="T281">個；</text:span></text:p>
            <text:p text:style-name="P282">3.電話及行動電話：</text:p>
            <text:p text:style-name="P283"><text:span text:style-name="T284">共</text:span><text:span text:style-name="T285"><text:s text:c="2"/></text:span><text:span text:style-name="T286"><text:s text:c="2"/></text:span><text:span text:style-name="T287">具；</text:span></text:p>
            <text:p text:style-name="P288"><text:span text:style-name="T289">4.□有□無資料夾與文具用品</text:span><text:span text:style-name="T290">（書寫、裝訂與放置客戶資料等用品）。</text:span></text:p>
            <text:p text:style-name="P291">□均未備置。</text:p>
          </table:table-cell>
          <table:covered-table-cell/>
          <table:covered-table-cell/>
          <table:table-cell table:style-name="TableCell292" table:number-columns-spanned="3">
            <text:p text:style-name="P293">□已備置</text:p>
            <text:p text:style-name="P294">1.辦公桌椅：</text:p>
            <text:p text:style-name="P295"><text:span text:style-name="T296">桌子：</text:span><text:span text:style-name="T297"><text:s text:c="4"/></text:span><text:span text:style-name="T298">張，椅子</text:span><text:span text:style-name="T299"><text:s text:c="4"/></text:span><text:span text:style-name="T300">張；</text:span></text:p>
            <text:p text:style-name="P301">2.資訊設備：</text:p>
            <text:p text:style-name="P302"><text:span text:style-name="T303">電腦主機：.</text:span><text:span text:style-name="T304"><text:s text:c="4"/></text:span><text:span text:style-name="T305">個，</text:span></text:p>
            <text:p text:style-name="P306"><text:span text:style-name="T307">螢幕：</text:span><text:span text:style-name="T308"><text:s text:c="4"/></text:span><text:span text:style-name="T309">個；</text:span></text:p>
            <text:p text:style-name="P310">3.電話及行動電話：</text:p>
            <text:p text:style-name="P311"><text:span text:style-name="T312">共</text:span><text:span text:style-name="T313"><text:s text:c="2"/></text:span><text:span text:style-name="T314"><text:s text:c="2"/></text:span><text:span text:style-name="T315">具</text:span><text:span text:style-name="T316">；</text:span></text:p>
            <text:p text:style-name="P317"><text:span text:style-name="T318">4.□有□無資料夾與文具用品</text:span><text:span text:style-name="T319">（書寫、裝訂與放置客戶資料等用品）。</text:span></text:p>
            <text:p text:style-name="P320">□均未備置。</text:p>
          </table:table-cell>
          <table:covered-table-cell/>
          <table:covered-table-cell/>
          <table:table-cell table:style-name="TableCell321">
            <text:p text:style-name="P322">本本項任一未</text:p>
            <text:p text:style-name="P323">備備置者，視為</text:p>
            <text:p text:style-name="P324">無無籌設事實。</text:p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（二）辦公座位位置與使用電源線路</text:p>
          </table:table-cell>
          <table:table-cell table:style-name="TableCell330" table:number-columns-spanned="3">
            <text:p text:style-name="P331">□已佈置完妥。</text:p>
            <text:p text:style-name="P332">□尚未佈置完妥。</text:p>
          </table:table-cell>
          <table:covered-table-cell/>
          <table:covered-table-cell/>
          <table:table-cell table:style-name="TableCell333" table:number-columns-spanned="3">
            <text:p text:style-name="P334">□已佈置完妥。</text:p>
            <text:p text:style-name="P335">□尚未佈置完妥。</text:p>
            <text:p text:style-name="P336"/>
            <text:p text:style-name="P337"/>
          </table:table-cell>
          <table:covered-table-cell/>
          <table:covered-table-cell/>
          <table:table-cell table:style-name="TableCell338">
            <text:p text:style-name="P339">本本項尚未佈置完妥者，視為無籌設事實。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（三）申請表單、委任契約與服務契約範本文件備置情形</text:p>
          </table:table-cell>
          <table:table-cell table:style-name="TableCell344" table:number-columns-spanned="3">
            <text:p text:style-name="P345">□已備置完妥。</text:p>
            <text:p text:style-name="P346">□未備置。</text:p>
          </table:table-cell>
          <table:covered-table-cell/>
          <table:covered-table-cell/>
          <table:table-cell table:style-name="TableCell347" table:number-columns-spanned="3">
            <text:p text:style-name="P348">□已備置完妥。</text:p>
            <text:p text:style-name="P349">□未備置。</text:p>
            <text:p text:style-name="P350"/>
          </table:table-cell>
          <table:covered-table-cell/>
          <table:covered-table-cell/>
          <table:table-cell table:style-name="TableCell351">
            <text:p text:style-name="P352">本本項尚未備置完妥者，視為無籌設事實。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（四）名片、廣告單、招牌或網站資料。</text:p>
            <text:p text:style-name="P357"/>
            <text:p text:style-name="P358"/>
          </table:table-cell>
          <table:table-cell table:style-name="TableCell359" table:number-columns-spanned="3">
            <text:p text:style-name="P360">□已備置完妥。</text:p>
            <text:p text:style-name="P361">□尚未備置。</text:p>
            <text:p text:style-name="P362"><text:span text:style-name="T363">□</text:span><text:span text:style-name="T364">其他</text:span><text:span text:style-name="T365">，請說明</text:span><text:span text:style-name="T366"><text:s text:c="10"/></text:span></text:p>
            <text:p text:style-name="P367"><text:s text:c="23"/></text:p>
          </table:table-cell>
          <table:covered-table-cell/>
          <table:covered-table-cell/>
          <table:table-cell table:style-name="TableCell368" table:number-columns-spanned="3">
            <text:p text:style-name="P369">□已備置完妥。</text:p>
            <text:p text:style-name="P370">□尚未備置。</text:p>
            <text:p text:style-name="P371"><text:span text:style-name="T372">□其他</text:span><text:span text:style-name="T373">，請說明</text:span><text:span text:style-name="T374"><text:s text:c="10"/></text:span></text:p>
            <text:p text:style-name="P375"><text:span text:style-name="T376"><text:s text:c="23"/></text:span></text:p>
            <text:p text:style-name="P377"/>
            <text:p text:style-name="P378"/>
          </table:table-cell>
          <table:covered-table-cell/>
          <table:covered-table-cell/>
          <table:table-cell table:style-name="TableCell379">
            <text:p text:style-name="P380">如已涉嫌不實揭示或未經許可即已從事就業服務業務者，應即依法查處，均未備置視為無籌設事實。</text:p>
          </table:table-cell>
        </table:table-row>
        <table:table-row table:style-name="TableRow381">
          <table:table-cell table:style-name="TableCell382">
            <text:p text:style-name="P383">四、國外合 <text:s/></text:p>
            <text:p text:style-name="P384"><text:s text:c="4"/>作情形</text:p>
          </table:table-cell>
          <table:table-cell table:style-name="TableCell385">
            <text:p text:style-name="P386">為設立後順利經營，與外</text:p>
            <text:p text:style-name="P387">國人力仲介公司合作情形</text:p>
            <text:p text:style-name="P388"/>
          </table:table-cell>
          <table:table-cell table:style-name="TableCell389" table:number-columns-spanned="3">
            <text:p text:style-name="P390">□目前並無合作對象，</text:p>
            <text:p text:style-name="P391">原因：</text:p>
            <text:p text:style-name="P392"/>
            <text:p text:style-name="P393">□有，公司名稱及認可證號。</text:p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>□目前並無合作對象，</text:p>
            <text:p text:style-name="P397">原因：</text:p>
            <text:p text:style-name="P398"/>
            <text:p text:style-name="P399">□有，公司名稱及認可證號。</text:p>
            <text:p text:style-name="P400"/>
          </table:table-cell>
          <table:covered-table-cell/>
          <table:covered-table-cell/>
          <table:table-cell table:style-name="TableCell401">
            <text:p text:style-name="P402">本本項未填寫者視為無籌設事實。<text:s/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檢查結果：□有籌設之事實，將另行發函通知。</text:p>
            <text:p text:style-name="P409"/>
            <text:p text:style-name="P410">□依據以上項目檢查結果，籌設事實不明，籌設地點照片附貼於本表背面。（含不同角度：內部2張，外觀2張），請改善後再通知檢查單位檢查。</text:p>
            <text:p text:style-name="P411">其他說明：<text:s/></text:p>
            <text:p text:style-name="P412"/>
            <text:p text:style-name="P413"/>
            <text:p text:style-name="P414"/>
          </table:table-cell>
        </table:table-row>
      </table:table>
      <text:p text:style-name="P415">負責人或經負責人授權之受訪者（附授權書）簽名（簽章）：</text:p>
      <text:p text:style-name="P416"/>
      <text:p text:style-name="P417"/>
      <text:p text:style-name="P418">檢查單位：<text:s/>臺中市政府勞工局<text:s/><text:s text:c="2"/>檢查者（簽章）：<text:s text:c="18"/>單位主管（簽章）:</text:p>
      <text:p text:style-name="P419"/>
      <text:p text:style-name="P420"><text:s text:c="5"/><text:s text:c="26"/></text:p>
      <text:p text:style-name="P421">聯絡電話：</text:p>
      <text:p text:style-name="P422"/>
      <text:p text:style-name="P423"><text:span text:style-name="T424">日期： <text:s text:c="2"/>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區塊文字" style:display-name="區塊文字" style:family="paragraph" style:parent-style-name="內文">
      <style:paragraph-properties fo:text-align="justify" fo:margin-left="0.1972in" fo:margin-right="0.0083in" fo:text-indent="0.1972in">
        <style:tab-stops/>
      </style:paragraph-properties>
      <style:text-properties style:font-name="標楷體" style:font-weight-complex="bold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style:text-underline-type="non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style:text-underline-typ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style:text-underline-type="non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討論事項：制定「私立就業服務機構申請設立許可前檢查項目」</dc:title>
    <dc:description/>
    <dc:subject/>
    <meta:initial-creator>b7700006</meta:initial-creator>
    <dc:creator>Windows 使用者</dc:creator>
    <meta:creation-date>2018-04-26T02:57:00Z</meta:creation-date>
    <dc:date>2018-04-26T02:57:00Z</dc:date>
    <meta:print-date>2006-08-28T03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2" meta:row-count="15" meta:non-whitespace-character-count="1801"/>
  </office:meta>
</office:document-meta>
</file>