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5cm" fo:margin-left="0.723cm" fo:margin-top="0cm" fo:margin-bottom="0cm" table:align="left" style:writing-mode="lr-tb"/>
    </style:style>
    <style:style style:name="表格1.A" style:family="table-column">
      <style:table-column-properties style:column-width="5.459cm"/>
    </style:style>
    <style:style style:name="表格1.B" style:family="table-column">
      <style:table-column-properties style:column-width="9.97cm"/>
    </style:style>
    <style:style style:name="表格1.C" style:family="table-column">
      <style:table-column-properties style:column-width="9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2.2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2.2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2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4.55cm" fo:margin-left="0.723cm" fo:margin-top="0cm" fo:margin-bottom="0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10.158cm"/>
    </style:style>
    <style:style style:name="表格2.C" style:family="table-column">
      <style:table-column-properties style:column-width="9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style:border-line-width-bottom="0.018cm 0.018cm 0.018cm" fo:padding-left="0.191cm" fo:padding-right="0.191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75pt solid #000000" fo:border-top="2.25pt solid #000000" fo:border-bottom="1.5pt double #000000" style:writing-mode="lr-tb"/>
    </style:style>
    <style:style style:name="表格2.C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2.B2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C4" style:family="table-cell">
      <style:table-cell-properties style:vertical-align="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2.B6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2.C6" style:family="table-cell">
      <style:table-cell-properties style:vertical-align="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24.504cm" fo:margin-left="0.769cm" fo:margin-top="0cm" fo:margin-bottom="0cm" table:align="left" style:writing-mode="lr-tb"/>
    </style:style>
    <style:style style:name="表格3.A" style:family="table-column">
      <style:table-column-properties style:column-width="5.223cm"/>
    </style:style>
    <style:style style:name="表格3.B" style:family="table-column">
      <style:table-column-properties style:column-width="9.828cm"/>
    </style:style>
    <style:style style:name="表格3.C" style:family="table-column">
      <style:table-column-properties style:column-width="9.4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style:border-line-width-bottom="0.018cm 0.018cm 0.018cm" fo:padding-left="0.191cm" fo:padding-right="0.191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3.B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75pt solid #000000" fo:border-top="2.25pt solid #000000" fo:border-bottom="1.5pt double #000000" style:writing-mode="lr-tb"/>
    </style:style>
    <style:style style:name="表格3.C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2.25pt solid #000000" fo:border-top="2.25pt solid #000000" fo:border-bottom="1.5pt double #000000" style:writing-mode="lr-tb"/>
    </style:style>
    <style:style style:name="表格3.A2" style:family="table-cell">
      <style:table-cell-properties style:vertical-align="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25pt solid #000000" style:writing-mode="lr-tb"/>
    </style:style>
    <style:style style:name="表格3.B2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25pt solid #000000" style:writing-mode="lr-tb"/>
    </style:style>
    <style:style style:name="表格3.C2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2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4" style:family="table">
      <style:table-properties style:width="24.55cm" fo:margin-left="0.723cm" fo:margin-top="0cm" fo:margin-bottom="0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443cm"/>
    </style:style>
    <style:style style:name="表格4.C" style:family="table-column">
      <style:table-column-properties style:column-width="4.445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3.055cm"/>
    </style:style>
    <style:style style:name="表格4.F" style:family="table-column">
      <style:table-column-properties style:column-width="2.582cm"/>
    </style:style>
    <style:style style:name="表格4.G" style:family="table-column">
      <style:table-column-properties style:column-width="3.7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style:border-line-width-bottom="0.018cm 0.018cm 0.018cm" fo:padding-left="0.191cm" fo:padding-right="0.191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4.B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75pt solid #000000" fo:border-top="2.25pt solid #000000" fo:border-bottom="1.5pt double #000000" style:writing-mode="lr-tb"/>
    </style:style>
    <style:style style:name="表格4.E1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2.25pt solid #000000" fo:border-top="2.25pt solid #000000" fo:border-bottom="1.5pt double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E2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4.3" style:family="table-row">
      <style:table-row-properties style:min-row-height="0.926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2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25pt solid #000000" style:writing-mode="lr-tb"/>
    </style:style>
    <style:style style:name="表格4.E4" style:family="table-cell">
      <style:table-cell-properties style:vertical-align="" fo:padding-left="0.191cm" fo:padding-right="0.191cm" fo:padding-top="0cm" fo:padding-bottom="0cm" fo:border-left="0.75pt solid #000000" fo:border-right="2.25pt solid #000000" fo:border-top="none" fo:border-bottom="0.25pt solid #000000" style:writing-mode="lr-tb"/>
    </style:style>
    <style:style style:name="表格4.5" style:family="table-row">
      <style:table-row-properties style:min-row-height="1.201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4.B5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表格4.6" style:family="table-row">
      <style:table-row-properties style:min-row-height="1.208cm" fo:keep-together="auto"/>
    </style:style>
    <style:style style:name="表格4.7" style:family="table-row">
      <style:table-row-properties style:min-row-height="1.169cm" fo:keep-together="auto"/>
    </style:style>
    <style:style style:name="P1" style:family="paragraph" style:parent-style-name="Body_20_Text_20_Indent_20_2">
      <style:paragraph-properties fo:margin-left="1.27cm" fo:margin-right="0cm" fo:line-height="0.811cm" fo:text-align="justify" style:justify-single-word="false" fo:text-indent="-1.27cm" style:auto-text-indent="false" style:writing-mode="lr-tb">
        <style:tab-stops/>
      </style:paragraph-properties>
    </style:style>
    <style:style style:name="P2" style:family="paragraph" style:parent-style-name="Footer">
      <style:paragraph-properties fo:margin-left="1.852cm" fo:margin-right="0cm" fo:text-align="center" style:justify-single-word="false" fo:text-indent="0cm" style:auto-text-indent="false" style:writing-mode="lr-tb">
        <style:tab-stops>
          <style:tab-stop style:position="9.178cm" style:type="center"/>
          <style:tab-stop style:position="16.503cm" style:type="right"/>
        </style:tab-stops>
      </style:paragraph-properties>
    </style:style>
    <style:style style:name="P3" style:family="paragraph" style:parent-style-name="Footer">
      <style:paragraph-properties fo:margin-left="1.852cm" fo:margin-right="0cm" fo:text-align="end" style:justify-single-word="false" fo:text-indent="0cm" style:auto-text-indent="false" style:writing-mode="lr-tb">
        <style:tab-stops>
          <style:tab-stop style:position="9.178cm" style:type="center"/>
          <style:tab-stop style:position="16.503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423cm" fo:margin-right="0cm" fo:line-height="0.811cm" fo:hyphenation-ladder-count="no-limit" fo:text-indent="-0.423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2.551cm" fo:margin-right="0cm" fo:line-height="0.811cm" fo:text-indent="-2.533cm" style:auto-text-indent="false" style:writing-mode="lr-tb">
        <style:tab-stops>
          <style:tab-stop style:position="10.767cm"/>
        </style:tab-stops>
      </style:paragraph-properties>
    </style:style>
    <style:style style:name="P7" style:family="paragraph" style:parent-style-name="Text_20_body">
      <style:paragraph-properties fo:margin-left="2.551cm" fo:margin-right="0cm" fo:line-height="0.811cm" fo:text-align="justify" style:justify-single-word="false" fo:text-indent="-2.531cm" style:auto-text-indent="false" style:writing-mode="lr-tb">
        <style:tab-stops>
          <style:tab-stop style:position="10.767cm"/>
        </style:tab-stops>
      </style:paragraph-properties>
    </style:style>
    <style:style style:name="P8" style:family="paragraph" style:parent-style-name="Text_20_body">
      <style:paragraph-properties fo:margin-left="0.423cm" fo:margin-right="0cm" fo:line-height="0.811cm" fo:text-align="justify" style:justify-single-word="false" fo:text-indent="-0.423cm" style:auto-text-indent="false" style:writing-mode="lr-tb">
        <style:tab-stops/>
      </style:paragraph-properties>
    </style:style>
    <style:style style:name="P9" style:family="paragraph" style:parent-style-name="Text_20_body">
      <style:paragraph-properties fo:margin-left="2.404cm" fo:margin-right="0cm" fo:line-height="0.811cm" fo:text-align="justify" style:justify-single-word="false" fo:text-indent="-1.99cm" style:auto-text-indent="false" style:writing-mode="lr-tb">
        <style:tab-stops/>
      </style:paragraph-properties>
    </style:style>
    <style:style style:name="P10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left="1.139cm" fo:margin-right="0cm" fo:line-height="0.811cm" fo:text-align="justify" style:justify-single-word="false" fo:text-indent="-1.139cm" style:auto-text-indent="false" style:writing-mode="lr-tb">
        <style:tab-stops/>
      </style:paragraph-properties>
    </style:style>
    <style:style style:name="P12" style:family="paragraph" style:parent-style-name="Text_20_body">
      <style:paragraph-properties fo:margin-left="1.27cm" fo:margin-right="0cm" fo:line-height="0.811cm" fo:text-align="justify" style:justify-single-word="false" fo:text-indent="-1.27cm" style:auto-text-indent="false" style:writing-mode="lr-tb">
        <style:tab-stops/>
      </style:paragraph-properties>
    </style:style>
    <style:style style:name="P13" style:family="paragraph" style:parent-style-name="Text_20_body">
      <style:paragraph-properties fo:margin-left="0.448cm" fo:margin-right="0cm" fo:line-height="0.811cm" fo:text-align="justify" style:justify-single-word="false" fo:text-indent="-0.448cm" style:auto-text-indent="false" style:writing-mode="lr-tb">
        <style:tab-stops/>
      </style:paragraph-properties>
    </style:style>
    <style:style style:name="P14" style:family="paragraph" style:parent-style-name="Text_20_body">
      <style:paragraph-properties fo:margin-left="0.45cm" fo:margin-right="0cm" fo:line-height="0.811cm" fo:text-align="justify" style:justify-single-word="false" fo:text-indent="-0.499cm" style:auto-text-indent="false" style:writing-mode="lr-tb">
        <style:tab-stops/>
      </style:paragraph-properties>
    </style:style>
    <style:style style:name="P15" style:family="paragraph" style:parent-style-name="Text_20_body">
      <style:paragraph-properties fo:margin-left="0.448cm" fo:margin-right="0cm" fo:line-height="0.811cm" fo:text-align="justify" style:justify-single-word="false" fo:text-indent="-0.448cm" style:auto-text-indent="false" style:vertical-align="baseline" style:writing-mode="lr-tb">
        <style:tab-stops/>
      </style:paragraph-properties>
    </style:style>
    <style:style style:name="P16" style:family="paragraph" style:parent-style-name="Text_20_body">
      <style:paragraph-properties fo:margin-left="0.699cm" fo:margin-right="0cm" fo:line-height="0.811cm" fo:text-align="justify" style:justify-single-word="false" fo:text-indent="-0.699cm" style:auto-text-indent="false" style:vertical-align="baseline" style:writing-mode="lr-tb">
        <style:tab-stops/>
      </style:paragraph-properties>
    </style:style>
    <style:style style:name="P17" style:family="paragraph" style:parent-style-name="Text_20_body">
      <style:paragraph-properties fo:margin-left="0.526cm" fo:margin-right="0cm" fo:line-height="0.811cm" fo:text-align="justify" style:justify-single-word="false" fo:text-indent="-0.526cm" style:auto-text-indent="false" style:vertical-align="baseline" style:writing-mode="lr-tb">
        <style:tab-stops/>
      </style:paragraph-properties>
    </style:style>
    <style:style style:name="P18" style:family="paragraph" style:parent-style-name="Text_20_body">
      <style:paragraph-properties fo:margin-left="0.524cm" fo:margin-right="0cm" fo:line-height="0.811cm" fo:text-align="justify" style:justify-single-word="false" fo:text-indent="-0.499cm" style:auto-text-indent="false" style:vertical-align="baseline" style:writing-mode="lr-tb">
        <style:tab-stops/>
      </style:paragraph-properties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Text_20_body">
      <style:paragraph-properties fo:margin-left="0.699cm" fo:margin-right="0cm" fo:line-height="0.811cm" fo:text-align="justify" style:justify-single-word="false" fo:text-indent="-0.699cm" style:auto-text-indent="false" style:writing-mode="lr-tb">
        <style:tab-stops/>
      </style:paragraph-properties>
    </style:style>
    <style:style style:name="P22" style:family="paragraph" style:parent-style-name="Text_20_body">
      <style:paragraph-properties fo:margin-left="2.124cm" fo:margin-right="0cm" fo:line-height="0.811cm" fo:text-align="justify" style:justify-single-word="false" fo:text-indent="-1.7cm" style:auto-text-indent="false" style:writing-mode="lr-tb">
        <style:tab-stops/>
      </style:paragraph-properties>
    </style:style>
    <style:style style:name="P23" style:family="paragraph" style:parent-style-name="Text_20_body">
      <style:paragraph-properties fo:margin-left="0.296cm" fo:margin-right="0cm" fo:line-height="0.811cm" fo:text-align="justify" style:justify-single-word="false" fo:text-indent="-0.296cm" style:auto-text-indent="false" style:writing-mode="lr-tb">
        <style:tab-stops/>
      </style:paragraph-properties>
    </style:style>
    <style:style style:name="P24" style:family="paragraph" style:parent-style-name="Text_20_body">
      <style:paragraph-properties fo:margin-left="0.526cm" fo:margin-right="0cm" fo:line-height="0.811cm" fo:text-align="justify" style:justify-single-word="false" fo:text-indent="-0.526cm" style:auto-text-indent="false" style:writing-mode="lr-tb">
        <style:tab-stops/>
      </style:paragraph-properties>
    </style:style>
    <style:style style:name="P25" style:family="paragraph" style:parent-style-name="Text_20_body">
      <style:paragraph-properties fo:margin-left="0.547cm" fo:margin-right="0cm" fo:line-height="0.811cm" fo:text-align="justify" style:justify-single-word="false" fo:text-indent="-0.547cm" style:auto-text-indent="false" style:writing-mode="lr-tb">
        <style:tab-stops/>
      </style:paragraph-properties>
    </style:style>
    <style:style style:name="P26" style:family="paragraph" style:parent-style-name="Text_20_body">
      <style:paragraph-properties fo:margin-left="2.36cm" fo:margin-right="0cm" fo:line-height="0.811cm" fo:text-align="justify" style:justify-single-word="false" fo:text-indent="-1.736cm" style:auto-text-indent="false" style:writing-mode="lr-tb">
        <style:tab-stops/>
      </style:paragraph-properties>
    </style:style>
    <style:style style:name="P27" style:family="paragraph" style:parent-style-name="Text_20_body">
      <style:paragraph-properties fo:margin-left="2.36cm" fo:margin-right="0cm" fo:line-height="0.811cm" fo:text-align="justify" style:justify-single-word="false" fo:text-indent="-1.737cm" style:auto-text-indent="false" style:writing-mode="lr-tb">
        <style:tab-stops/>
      </style:paragraph-properties>
    </style:style>
    <style:style style:name="P28" style:family="paragraph" style:parent-style-name="Text_20_body">
      <style:paragraph-properties fo:margin-left="1.245cm" fo:margin-right="0cm" fo:line-height="0.811cm" fo:text-align="justify" style:justify-single-word="false" fo:text-indent="-1.249cm" style:auto-text-indent="false" style:writing-mode="lr-tb">
        <style:tab-stops/>
      </style:paragraph-properties>
    </style:style>
    <style:style style:name="P29" style:family="paragraph" style:parent-style-name="Text_20_body">
      <style:paragraph-properties fo:margin-left="1.109cm" fo:margin-right="0cm" fo:line-height="0.811cm" fo:text-align="justify" style:justify-single-word="false" fo:text-indent="-1.109cm" style:auto-text-indent="false" style:writing-mode="lr-tb">
        <style:tab-stops/>
      </style:paragraph-properties>
    </style:style>
    <style:style style:name="P30" style:family="paragraph" style:parent-style-name="Text_20_body">
      <style:paragraph-properties fo:margin-left="0.547cm" fo:margin-right="0cm" fo:line-height="0.811cm" fo:text-align="justify" style:justify-single-word="false" fo:text-indent="-0.55cm" style:auto-text-indent="false" style:writing-mode="lr-tb">
        <style:tab-stops/>
      </style:paragraph-properties>
    </style:style>
    <style:style style:name="P31" style:family="paragraph" style:parent-style-name="Text_20_body">
      <style:paragraph-properties fo:margin-left="1.27cm" fo:margin-right="0cm" fo:line-height="0.811cm" fo:text-align="justify" style:justify-single-word="false" fo:orphans="2" fo:widows="2" fo:text-indent="-1.27cm" style:auto-text-indent="false" style:vertical-align="baseline" style:writing-mode="lr-tb">
        <style:tab-stops/>
      </style:paragraph-properties>
    </style:style>
    <style:style style:name="P32" style:family="paragraph" style:parent-style-name="Text_20_body">
      <style:paragraph-properties fo:margin-left="2.028cm" fo:margin-right="0cm" fo:line-height="0.811cm" fo:text-align="justify" style:justify-single-word="false" fo:orphans="2" fo:widows="2" fo:text-indent="-1.609cm" style:auto-text-indent="false" style:vertical-align="baseline" style:writing-mode="lr-tb">
        <style:tab-stops/>
      </style:paragraph-properties>
    </style:style>
    <style:style style:name="P33" style:family="paragraph" style:parent-style-name="Text_20_body">
      <style:paragraph-properties fo:margin-left="1.836cm" fo:margin-right="0cm" fo:line-height="0.811cm" fo:text-align="justify" style:justify-single-word="false" fo:orphans="2" fo:widows="2" fo:text-indent="-1.422cm" style:auto-text-indent="false" style:vertical-align="baseline" style:writing-mode="lr-tb">
        <style:tab-stops/>
      </style:paragraph-properties>
    </style:style>
    <style:style style:name="P34" style:family="paragraph" style:parent-style-name="Text_20_body">
      <style:paragraph-properties fo:margin-left="0.635cm" fo:margin-right="0cm" fo:line-height="0.811cm" fo:text-align="justify" style:justify-single-word="false" fo:orphans="2" fo:widows="2" fo:text-indent="-0.635cm" style:auto-text-indent="false" style:vertical-align="baseline" style:writing-mode="lr-tb">
        <style:tab-stops/>
      </style:paragraph-properties>
    </style:style>
    <style:style style:name="P35" style:family="paragraph" style:parent-style-name="Text_20_body">
      <style:paragraph-properties fo:margin-left="1.926cm" fo:margin-right="0cm" fo:line-height="0.811cm" fo:text-align="justify" style:justify-single-word="false" fo:orphans="2" fo:widows="2" fo:text-indent="-1.503cm" style:auto-text-indent="false" style:vertical-align="baseline" style:writing-mode="lr-tb">
        <style:tab-stops/>
      </style:paragraph-properties>
    </style:style>
    <style:style style:name="P36" style:family="paragraph" style:parent-style-name="Text_20_body">
      <style:paragraph-properties fo:margin-left="2.03cm" fo:margin-right="0cm" fo:line-height="0.811cm" fo:text-align="justify" style:justify-single-word="false" fo:orphans="2" fo:widows="2" fo:text-indent="-1.61cm" style:auto-text-indent="false" style:vertical-align="baseline" style:writing-mode="lr-tb">
        <style:tab-stops/>
      </style:paragraph-properties>
    </style:style>
    <style:style style:name="P37" style:family="paragraph" style:parent-style-name="Text_20_body">
      <style:paragraph-properties fo:margin-left="1.905cm" fo:margin-right="0cm" fo:line-height="0.811cm" fo:text-align="justify" style:justify-single-word="false" fo:orphans="2" fo:widows="2" fo:text-indent="-1.482cm" style:auto-text-indent="false" style:vertical-align="baseline" style:writing-mode="lr-tb">
        <style:tab-stops/>
      </style:paragraph-properties>
    </style:style>
    <style:style style:name="P38" style:family="paragraph" style:parent-style-name="Text_20_body">
      <style:paragraph-properties fo:margin-left="0.935cm" fo:margin-right="0cm" fo:line-height="0.811cm" fo:text-align="justify" style:justify-single-word="false" fo:orphans="2" fo:widows="2" fo:text-indent="-0.935cm" style:auto-text-indent="false" style:vertical-align="baseline" style:writing-mode="lr-tb">
        <style:tab-stops/>
      </style:paragraph-properties>
    </style:style>
    <style:style style:name="P39" style:family="paragraph" style:parent-style-name="Text_20_body">
      <style:paragraph-properties fo:margin-left="0cm" fo:margin-right="0cm" fo:line-height="0.811cm" fo:text-align="justify" style:justify-single-word="false" fo:orphans="2" fo:widows="2" fo:text-indent="0cm" style:auto-text-indent="false" style:vertical-align="baseline" style:writing-mode="lr-tb">
        <style:tab-stops/>
      </style:paragraph-properties>
    </style:style>
    <style:style style:name="P40" style:family="paragraph" style:parent-style-name="Text_20_body">
      <style:paragraph-properties fo:margin-left="0.215cm" fo:margin-right="0cm" fo:line-height="0.811cm" fo:text-align="justify" style:justify-single-word="false" fo:orphans="2" fo:widows="2" fo:text-indent="0.159cm" style:auto-text-indent="false" style:writing-mode="lr-tb">
        <style:tab-stops/>
      </style:paragraph-properties>
    </style:style>
    <style:style style:name="P41" style:family="paragraph" style:parent-style-name="Text_20_body">
      <style:paragraph-properties fo:margin-left="1.893cm" fo:margin-right="0cm" fo:line-height="0.811cm" fo:text-align="justify" style:justify-single-word="false" fo:orphans="2" fo:widows="2" fo:text-indent="-1.469cm" style:auto-text-indent="false" style:vertical-align="baseline" style:writing-mode="lr-tb">
        <style:tab-stops>
          <style:tab-stop style:position="0.774cm"/>
        </style:tab-stops>
      </style:paragraph-properties>
    </style:style>
    <style:style style:name="P42" style:family="paragraph" style:parent-style-name="Text_20_body">
      <style:paragraph-properties fo:margin-left="1.852cm" fo:margin-right="0cm" fo:line-height="0.811cm" fo:text-align="center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Text_20_body">
      <style:paragraph-properties fo:margin-left="0.423cm" fo:margin-right="0cm" fo:line-height="0.811cm" fo:text-align="center" style:justify-single-word="false" fo:text-indent="-0.423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.411cm" fo:margin-right="0cm" fo:line-height="0.811cm" fo:text-indent="-0.411cm" style:auto-text-indent="false" style:writing-mode="lr-tb">
        <style:tab-stops/>
      </style:paragraph-properties>
    </style:style>
    <style:style style:name="P45" style:family="paragraph" style:parent-style-name="Text_20_body">
      <style:paragraph-properties fo:margin-left="2.074cm" fo:margin-right="0cm" fo:line-height="0.811cm" fo:text-indent="-1.651cm" style:auto-text-indent="false" style:writing-mode="lr-tb">
        <style:tab-stops/>
      </style:paragraph-properties>
    </style:style>
    <style:style style:name="P46" style:family="paragraph" style:parent-style-name="Text_20_body">
      <style:paragraph-properties fo:margin-left="1.228cm" fo:margin-right="0cm" fo:line-height="0.811cm" fo:text-indent="-0.804cm" style:auto-text-indent="false" style:writing-mode="lr-tb">
        <style:tab-stops/>
      </style:paragraph-properties>
    </style:style>
    <style:style style:name="P47" style:family="paragraph" style:parent-style-name="Text_20_body">
      <style:paragraph-properties fo:margin-left="0cm" fo:margin-right="0cm" fo:line-height="0.811cm" fo:text-indent="0cm" style:auto-text-indent="false" style:writing-mode="lr-tb">
        <style:tab-stops/>
      </style:paragraph-properties>
    </style:style>
    <style:style style:name="P48" style:family="paragraph" style:parent-style-name="Text_20_body">
      <style:paragraph-properties fo:margin-left="2.117cm" fo:margin-right="0cm" fo:line-height="0.811cm" fo:text-indent="-1.693cm" style:auto-text-indent="false" style:writing-mode="lr-tb">
        <style:tab-stops/>
      </style:paragraph-properties>
    </style:style>
    <style:style style:name="P49" style:family="paragraph" style:parent-style-name="Text_20_body">
      <style:paragraph-properties fo:margin-left="2.404cm" fo:margin-right="0cm" fo:line-height="0.811cm" fo:text-indent="-1.944cm" style:auto-text-indent="false" style:writing-mode="lr-tb">
        <style:tab-stops/>
      </style:paragraph-properties>
    </style:style>
    <style:style style:name="P50" style:family="paragraph" style:parent-style-name="Text_20_body">
      <style:paragraph-properties fo:margin-left="0.411cm" fo:margin-right="0cm" fo:line-height="0.811cm" fo:text-indent="0cm" style:auto-text-indent="false" style:writing-mode="lr-tb">
        <style:tab-stops/>
      </style:paragraph-properties>
    </style:style>
    <style:style style:name="P51" style:family="paragraph" style:parent-style-name="Text_20_body">
      <style:paragraph-properties fo:margin-left="0.423cm" fo:margin-right="0cm" fo:line-height="0.811cm" fo:text-indent="-0.058cm" style:auto-text-indent="false" style:writing-mode="lr-tb">
        <style:tab-stops/>
      </style:paragraph-properties>
    </style:style>
    <style:style style:name="P52" style:family="paragraph" style:parent-style-name="Text_20_body">
      <style:paragraph-properties fo:margin-left="0.423cm" fo:margin-right="0cm" fo:line-height="0.811cm" fo:text-indent="-0.423cm" style:auto-text-indent="false" style:writing-mode="lr-tb">
        <style:tab-stops/>
      </style:paragraph-properties>
    </style:style>
    <style:style style:name="P53" style:family="paragraph" style:parent-style-name="Text_20_body">
      <style:paragraph-properties fo:margin-left="0.423cm" fo:margin-right="0cm" fo:line-height="0.811cm" fo:text-indent="0cm" style:auto-text-indent="false" style:writing-mode="lr-tb">
        <style:tab-stops/>
      </style:paragraph-properties>
    </style:style>
    <style:style style:name="P54" style:family="paragraph" style:parent-style-name="Text_20_body">
      <style:paragraph-properties fo:margin-left="0.423cm" fo:margin-right="0cm" fo:line-height="0.811cm" fo:text-indent="0.162cm" style:auto-text-indent="false" style:writing-mode="lr-tb">
        <style:tab-stops/>
      </style:paragraph-properties>
    </style:style>
    <style:style style:name="P55" style:family="paragraph" style:parent-style-name="Text_20_body">
      <style:paragraph-properties fo:margin-left="0.423cm" fo:margin-right="0cm" fo:line-height="0.811cm" fo:text-indent="0.178cm" style:auto-text-indent="false" style:writing-mode="lr-tb">
        <style:tab-stops/>
      </style:paragraph-properties>
    </style:style>
    <style:style style:name="P56" style:family="paragraph" style:parent-style-name="Text_20_body">
      <style:paragraph-properties fo:margin-left="0.423cm" fo:margin-right="0cm" fo:line-height="0.811cm" fo:text-indent="-0.041cm" style:auto-text-indent="false" style:writing-mode="lr-tb">
        <style:tab-stops/>
      </style:paragraph-properties>
    </style:style>
    <style:style style:name="P57" style:family="paragraph" style:parent-style-name="Text_20_body">
      <style:paragraph-properties fo:margin-left="1.947cm" fo:margin-right="0cm" fo:line-height="0.811cm" fo:text-indent="-1.249cm" style:auto-text-indent="false" style:writing-mode="lr-tb">
        <style:tab-stops/>
      </style:paragraph-properties>
    </style:style>
    <style:style style:name="P58" style:family="paragraph" style:parent-style-name="Text_20_body">
      <style:paragraph-properties fo:margin-left="2.122cm" fo:margin-right="0cm" fo:line-height="0.811cm" fo:text-indent="-1.487cm" style:auto-text-indent="false" style:writing-mode="lr-tb">
        <style:tab-stops/>
      </style:paragraph-properties>
    </style:style>
    <style:style style:name="P59" style:family="paragraph" style:parent-style-name="Text_20_body">
      <style:paragraph-properties fo:margin-left="2.374cm" fo:margin-right="0cm" fo:line-height="0.811cm" fo:text-indent="-1.752cm" style:auto-text-indent="false" style:writing-mode="lr-tb">
        <style:tab-stops/>
      </style:paragraph-properties>
    </style:style>
    <style:style style:name="P60" style:family="paragraph" style:parent-style-name="Text_20_body">
      <style:paragraph-properties fo:margin-left="0.998cm" fo:margin-right="0cm" fo:line-height="0.811cm" fo:text-indent="-0.998cm" style:auto-text-indent="false" style:writing-mode="lr-tb">
        <style:tab-stops>
          <style:tab-stop style:position="1.501cm"/>
        </style:tab-stops>
      </style:paragraph-properties>
    </style:style>
    <style:style style:name="P61" style:family="paragraph" style:parent-style-name="Text_20_body">
      <style:paragraph-properties fo:margin-left="0cm" fo:margin-right="0cm" fo:line-height="0.811cm" fo:orphans="2" fo:widows="2" fo:text-indent="0cm" style:auto-text-indent="false" style:writing-mode="lr-tb">
        <style:tab-stops/>
      </style:paragraph-properties>
    </style:style>
    <style:style style:name="P62" style:family="paragraph" style:parent-style-name="Text_20_body">
      <style:paragraph-properties fo:margin-left="0cm" fo:margin-right="0cm" fo:line-height="0.811cm" fo:orphans="2" fo:widows="2" fo:text-indent="0cm" style:auto-text-indent="false" style:vertical-align="baseline" style:writing-mode="lr-tb">
        <style:tab-stops/>
      </style:paragraph-properties>
    </style:style>
    <style:style style:name="P63" style:family="paragraph" style:parent-style-name="Text_20_body">
      <style:paragraph-properties fo:margin-left="0.998cm" fo:margin-right="0cm" fo:line-height="0.811cm" fo:text-indent="0cm" style:auto-text-indent="false" style:writing-mode="lr-tb"/>
    </style:style>
    <style:style style:name="P64" style:family="paragraph" style:parent-style-name="Text_20_body">
      <style:paragraph-properties fo:margin-left="0cm" fo:margin-right="1.401cm" fo:line-height="0.811cm" fo:text-indent="0cm" style:auto-text-indent="false" style:writing-mode="lr-tb">
        <style:tab-stops>
          <style:tab-stop style:position="0cm"/>
        </style:tab-stops>
      </style:paragraph-properties>
    </style:style>
    <style:style style:name="P65" style:family="paragraph" style:parent-style-name="Text_20_body">
      <style:paragraph-properties fo:margin-left="0cm" fo:margin-right="0cm" fo:line-height="0.811cm" fo:text-indent="0cm" style:auto-text-indent="false" style:writing-mode="lr-tb"/>
    </style:style>
    <style:style style:name="P66" style:family="paragraph" style:parent-style-name="Text_20_body">
      <style:paragraph-properties fo:margin-left="2.551cm" fo:margin-right="0cm" fo:line-height="0.811cm" fo:text-indent="-2.533cm" style:auto-text-indent="false" style:writing-mode="lr-tb">
        <style:tab-stops>
          <style:tab-stop style:position="10.767cm"/>
        </style:tab-stops>
      </style:paragraph-properties>
      <style:text-properties fo:color="#000000" loext:opacity="100%" style:font-name="標楷體" fo:font-size="17pt" fo:font-weight="bold" style:font-name-asian="標楷體1" style:font-size-asian="17pt" style:font-weight-asian="bold" style:font-size-complex="17pt"/>
    </style:style>
    <style:style style:name="P67" style:family="paragraph" style:parent-style-name="Text_20_body">
      <style:paragraph-properties fo:margin-left="0cm" fo:margin-right="0cm" fo:line-height="0.811cm" fo:text-indent="-0.423cm" style:auto-text-indent="false" style:writing-mode="lr-tb">
        <style:tab-stops/>
      </style:paragraph-properties>
      <style:text-properties style:font-name="標楷體" style:font-name-asian="標楷體1" style:font-size-complex="14pt"/>
    </style:style>
    <style:style style:name="P68" style:family="paragraph" style:parent-style-name="Text_20_body">
      <style:paragraph-properties fo:margin-left="0cm" fo:margin-right="0cm" fo:line-height="0.811cm" fo:text-align="center" style:justify-single-word="false" fo:text-indent="-0.423cm" style:auto-text-indent="false" style:writing-mode="lr-tb">
        <style:tab-stops/>
      </style:paragraph-properties>
      <style:text-properties style:font-name="標楷體" style:font-name-asian="標楷體1" style:font-size-complex="14pt"/>
    </style:style>
    <style:style style:name="P69" style:family="paragraph" style:parent-style-name="Text_20_body">
      <style:paragraph-properties fo:margin-left="0cm" fo:margin-right="0cm" fo:line-height="0.811cm" fo:text-indent="-1.799cm" style:auto-text-indent="false" style:writing-mode="lr-tb">
        <style:tab-stops/>
      </style:paragraph-properties>
      <style:text-properties style:font-name="標楷體" style:font-name-asian="標楷體1"/>
    </style:style>
    <style:style style:name="P70" style:family="paragraph" style:parent-style-name="Text_20_body">
      <style:paragraph-properties fo:margin-left="0cm" fo:margin-right="0cm" fo:line-height="0.811cm" fo:text-indent="-1.736cm" style:auto-text-indent="false" style:writing-mode="lr-tb">
        <style:tab-stops/>
      </style:paragraph-properties>
      <style:text-properties style:font-name="標楷體" style:font-name-asian="標楷體1"/>
    </style:style>
    <style:style style:name="P71" style:family="paragraph" style:parent-style-name="Text_20_body">
      <style:paragraph-properties fo:margin-left="0cm" fo:margin-right="0cm" fo:line-height="0.811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72" style:family="paragraph" style:parent-style-name="Text_20_body">
      <style:paragraph-properties fo:margin-left="0cm" fo:margin-right="0cm" fo:line-height="0.811cm" fo:text-indent="-1.905cm" style:auto-text-indent="false" style:writing-mode="lr-tb">
        <style:tab-stops/>
      </style:paragraph-properties>
      <style:text-properties style:font-name="標楷體" style:font-name-asian="標楷體1"/>
    </style:style>
    <style:style style:name="P73" style:family="paragraph" style:parent-style-name="Text_20_body">
      <style:paragraph-properties fo:margin-left="0cm" fo:margin-right="0cm" fo:line-height="0.811cm" fo:text-indent="-2.117cm" style:auto-text-indent="false" style:writing-mode="lr-tb">
        <style:tab-stops/>
      </style:paragraph-properties>
      <style:text-properties style:font-name="標楷體" style:font-name-asian="標楷體1"/>
    </style:style>
    <style:style style:name="P74" style:family="paragraph" style:parent-style-name="Text_20_body">
      <style:paragraph-properties fo:margin-left="0cm" fo:margin-right="0cm" fo:line-height="0.811cm" fo:text-align="justify" style:justify-single-word="false" fo:text-indent="-1.82cm" style:auto-text-indent="false" style:writing-mode="lr-tb">
        <style:tab-stops>
          <style:tab-stop style:position="0.774cm"/>
        </style:tab-stops>
      </style:paragraph-properties>
      <style:text-properties style:font-name="標楷體" style:font-name-asian="標楷體1"/>
    </style:style>
    <style:style style:name="P75" style:family="paragraph" style:parent-style-name="Text_20_body">
      <style:paragraph-properties fo:margin-left="0cm" fo:margin-right="0cm" fo:line-height="0.811cm" fo:text-align="justify" style:justify-single-word="false" fo:text-indent="-1.469cm" style:auto-text-indent="false" style:writing-mode="lr-tb">
        <style:tab-stops>
          <style:tab-stop style:position="0.774cm"/>
        </style:tab-stops>
      </style:paragraph-properties>
      <style:text-properties style:font-name="標楷體" style:font-name-asian="標楷體1"/>
    </style:style>
    <style:style style:name="P76" style:family="paragraph" style:parent-style-name="Text_20_body">
      <style:paragraph-properties fo:margin-left="0cm" fo:margin-right="0cm" fo:line-height="0.811cm" fo:text-align="end" style:justify-single-word="false" fo:text-indent="-0.423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size-complex="14pt"/>
    </style:style>
    <style:style style:name="P77" style:family="paragraph" style:parent-style-name="Text_20_body">
      <style:paragraph-properties fo:margin-left="0.847cm" fo:margin-right="0cm" fo:line-height="0.811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8" style:family="paragraph" style:parent-style-name="Text_20_body">
      <style:paragraph-properties fo:margin-left="1.228cm" fo:margin-right="0cm" fo:line-height="0.706cm" fo:text-align="justify" style:justify-single-word="false" fo:orphans="2" fo:widows="2" fo:text-indent="-1.228cm" style:auto-text-indent="false" style:vertical-align="baseline" style:writing-mode="lr-tb">
        <style:tab-stops/>
      </style:paragraph-properties>
    </style:style>
    <style:style style:name="P79" style:family="paragraph" style:parent-style-name="Text_20_body">
      <style:paragraph-properties fo:margin-left="0cm" fo:margin-right="0cm" fo:line-height="0.706cm" fo:text-align="justify" style:justify-single-word="false" fo:orphans="2" fo:widows="2" fo:text-indent="0cm" style:auto-text-indent="false" style:vertical-align="baseline" style:writing-mode="lr-tb">
        <style:tab-stops/>
      </style:paragraph-properties>
    </style:style>
    <style:style style:name="P80" style:family="paragraph" style:parent-style-name="Text_20_body">
      <style:paragraph-properties fo:margin-left="0.448cm" fo:margin-right="0cm" fo:line-height="0.706cm" fo:text-align="justify" style:justify-single-word="false" fo:text-indent="-0.448cm" style:auto-text-indent="false" style:vertical-align="baseline" style:writing-mode="lr-tb">
        <style:tab-stops/>
      </style:paragraph-properties>
    </style:style>
    <style:style style:name="P81" style:family="paragraph" style:parent-style-name="Text_20_body_20__28_WW_29_">
      <style:paragraph-properties fo:margin-left="1.229cm" fo:margin-right="0cm" fo:line-height="0.706cm" fo:text-align="justify" style:justify-single-word="false" fo:text-indent="-1.229cm" style:auto-text-indent="false" style:writing-mode="lr-tb">
        <style:tab-stops/>
      </style:paragraph-properties>
    </style:style>
    <style:style style:name="P82" style:family="paragraph" style:parent-style-name="Text_20_body_20__28_WW_29_">
      <style:paragraph-properties fo:margin-left="1.99cm" fo:margin-right="0cm" fo:line-height="0.706cm" fo:text-align="justify" style:justify-single-word="false" fo:text-indent="-1.596cm" style:auto-text-indent="false" style:writing-mode="lr-tb">
        <style:tab-stops/>
      </style:paragraph-properties>
    </style:style>
    <style:style style:name="P83" style:family="paragraph" style:parent-style-name="Text_20_body_20__28_WW_29_">
      <style:paragraph-properties fo:margin-left="1.986cm" fo:margin-right="0cm" fo:line-height="0.706cm" fo:text-align="justify" style:justify-single-word="false" fo:text-indent="-1.566cm" style:auto-text-indent="false" style:writing-mode="lr-tb">
        <style:tab-stops/>
      </style:paragraph-properties>
    </style:style>
    <style:style style:name="P84" style:family="paragraph" style:parent-style-name="Text_20_body_20__28_WW_29_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Text_20_body_20__28_WW_29_">
      <style:paragraph-properties fo:margin-left="1.99cm" fo:margin-right="0cm" fo:line-height="0.706cm" fo:text-align="justify" style:justify-single-word="false" fo:text-indent="-1.57cm" style:auto-text-indent="false" style:writing-mode="lr-tb">
        <style:tab-stops/>
      </style:paragraph-properties>
    </style:style>
    <style:style style:name="P86" style:family="paragraph" style:parent-style-name="Text_20_body_20__28_WW_29_">
      <style:paragraph-properties fo:margin-left="1.392cm" fo:margin-right="0cm" fo:text-align="justify" style:justify-single-word="false" fo:orphans="2" fo:widows="2" fo:text-indent="-0.997cm" style:auto-text-indent="false" style:vertical-align="auto" style:writing-mode="lr-tb">
        <style:tab-stops/>
      </style:paragraph-properties>
    </style:style>
    <style:style style:name="P87" style:family="paragraph" style:parent-style-name="Text_20_body_20__28_WW_29_">
      <style:paragraph-properties fo:margin-left="0.411cm" fo:margin-right="0cm" fo:line-height="0.811cm" fo:text-indent="-0.411cm" style:auto-text-indent="false" style:writing-mode="lr-tb">
        <style:tab-stops/>
      </style:paragraph-properties>
      <style:text-properties style:font-name="標楷體" style:font-name-asian="標楷體1" style:font-size-complex="14pt"/>
    </style:style>
    <style:style style:name="P88" style:family="paragraph" style:parent-style-name="Text_20_body_20__28_WW_29_">
      <style:paragraph-properties fo:margin-left="0.423cm" fo:margin-right="0cm" fo:line-height="0.811cm" fo:text-indent="-0.423cm" style:auto-text-indent="false" style:writing-mode="lr-tb">
        <style:tab-stops/>
      </style:paragraph-properties>
      <style:text-properties style:font-name="標楷體" style:font-name-asian="標楷體1" style:font-size-complex="14pt"/>
    </style:style>
    <style:style style:name="P89" style:family="paragraph" style:parent-style-name="Text_20_body_20__28_WW_29_">
      <style:paragraph-properties fo:margin-left="0cm" fo:margin-right="0cm" fo:line-height="0.811cm" fo:text-indent="0cm" style:auto-text-indent="false" style:writing-mode="lr-tb">
        <style:tab-stops/>
      </style:paragraph-properties>
      <style:text-properties style:font-name="標楷體" style:font-name-asian="標楷體1" style:font-size-complex="14pt"/>
    </style:style>
    <style:style style:name="P90" style:family="paragraph" style:parent-style-name="Text_20_body_20__28_WW_29_">
      <style:paragraph-properties fo:margin-left="0.411cm" fo:margin-right="0cm" fo:line-height="0.811cm" fo:text-indent="-0.411cm" style:auto-text-indent="false" style:writing-mode="lr-tb">
        <style:tab-stops/>
      </style:paragraph-properties>
    </style:style>
    <style:style style:name="P91" style:family="paragraph" style:parent-style-name="Text_20_body_20__28_WW_29_">
      <style:paragraph-properties fo:margin-left="0cm" fo:margin-right="0cm" fo:line-height="0.811cm" fo:text-indent="0cm" style:auto-text-indent="false" style:writing-mode="lr-tb">
        <style:tab-stops/>
      </style:paragraph-properties>
    </style:style>
    <style:style style:name="P92" style:family="paragraph" style:parent-style-name="Text_20_body_20__28_WW_29_">
      <style:paragraph-properties fo:margin-left="1.817cm" fo:margin-right="0cm" fo:line-height="0.811cm" fo:text-indent="-1.397cm" style:auto-text-indent="false" style:writing-mode="lr-tb">
        <style:tab-stops/>
      </style:paragraph-properties>
    </style:style>
    <style:style style:name="P93" style:family="paragraph" style:parent-style-name="Text_20_body_20__28_WW_29_">
      <style:paragraph-properties fo:margin-left="1.229cm" fo:margin-right="0cm" fo:line-height="0.811cm" fo:text-indent="-1.229cm" style:auto-text-indent="false" style:writing-mode="lr-tb">
        <style:tab-stops/>
      </style:paragraph-properties>
    </style:style>
    <style:style style:name="P94" style:family="paragraph" style:parent-style-name="Text_20_body_20__28_WW_29_">
      <style:paragraph-properties fo:margin-left="1.984cm" fo:margin-right="0cm" fo:line-height="0.811cm" fo:text-indent="-1.57cm" style:auto-text-indent="false" style:writing-mode="lr-tb">
        <style:tab-stops/>
      </style:paragraph-properties>
    </style:style>
    <style:style style:name="P95" style:family="paragraph" style:parent-style-name="Text_20_body_20__28_WW_29_">
      <style:paragraph-properties fo:margin-left="2.117cm" fo:margin-right="0cm" fo:line-height="0.811cm" fo:text-indent="-1.693cm" style:auto-text-indent="false" style:writing-mode="lr-tb">
        <style:tab-stops/>
      </style:paragraph-properties>
    </style:style>
    <style:style style:name="P96" style:family="paragraph" style:parent-style-name="Text_20_body_20__28_WW_29_">
      <style:paragraph-properties fo:margin-left="1.894cm" fo:margin-right="0cm" fo:line-height="0.811cm" fo:text-indent="-1.499cm" style:auto-text-indent="false" style:writing-mode="lr-tb">
        <style:tab-stops/>
      </style:paragraph-properties>
    </style:style>
    <style:style style:name="P97" style:family="paragraph" style:parent-style-name="Text_20_body_20__28_WW_29_">
      <style:paragraph-properties fo:margin-left="1.905cm" fo:margin-right="0cm" fo:line-height="0.811cm" fo:text-indent="-1.501cm" style:auto-text-indent="false" style:writing-mode="lr-tb">
        <style:tab-stops/>
      </style:paragraph-properties>
    </style:style>
    <style:style style:name="P98" style:family="paragraph" style:parent-style-name="Text_20_body_20__28_WW_29_">
      <style:paragraph-properties fo:margin-left="0.635cm" fo:margin-right="0cm" fo:line-height="0.811cm" fo:text-indent="-0.635cm" style:auto-text-indent="false" style:writing-mode="lr-tb">
        <style:tab-stops/>
      </style:paragraph-properties>
    </style:style>
    <style:style style:name="P99" style:family="paragraph" style:parent-style-name="Text_20_body_20__28_WW_29_">
      <style:paragraph-properties fo:margin-left="1.871cm" fo:margin-right="0cm" fo:line-height="0.811cm" fo:text-indent="-1.723cm" style:auto-text-indent="false" style:writing-mode="lr-tb">
        <style:tab-stops/>
      </style:paragraph-properties>
    </style:style>
    <style:style style:name="P100" style:family="paragraph" style:parent-style-name="Text_20_body_20__28_WW_29_">
      <style:paragraph-properties fo:margin-left="0.423cm" fo:margin-right="0cm" fo:line-height="0.811cm" fo:text-indent="-0.423cm" style:auto-text-indent="false" style:writing-mode="lr-tb">
        <style:tab-stops/>
      </style:paragraph-properties>
    </style:style>
    <style:style style:name="P101" style:family="paragraph" style:parent-style-name="Text_20_body_20__28_WW_29_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102" style:family="paragraph" style:parent-style-name="Text_20_body_20__28_WW_29_">
      <style:paragraph-properties fo:margin-left="1.27cm" fo:margin-right="0cm" fo:line-height="0.811cm" fo:text-align="justify" style:justify-single-word="false" fo:text-indent="-1.27cm" style:auto-text-indent="false" style:writing-mode="lr-tb">
        <style:tab-stops/>
      </style:paragraph-properties>
    </style:style>
    <style:style style:name="P103" style:family="paragraph" style:parent-style-name="Text_20_body_20__28_WW_29_">
      <style:paragraph-properties fo:margin-left="0cm" fo:margin-right="0cm" fo:line-height="0.811cm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ext_20_body_20__28_WW_29_">
      <style:paragraph-properties fo:margin-left="0.526cm" fo:margin-right="0cm" fo:line-height="0.811cm" fo:text-align="justify" style:justify-single-word="false" fo:hyphenation-ladder-count="no-limit" fo:text-indent="-0.526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ext_20_body_20__28_WW_29_">
      <style:paragraph-properties fo:margin-left="0.547cm" fo:margin-right="0cm" fo:line-height="0.811cm" fo:text-align="justify" style:justify-single-word="false" fo:hyphenation-ladder-count="no-limit" fo:text-indent="-0.547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ext_20_body_20__28_WW_29_">
      <style:paragraph-properties fo:margin-left="0.542cm" fo:margin-right="0cm" fo:line-height="0.811cm" fo:text-align="justify" style:justify-single-word="false" fo:hyphenation-ladder-count="no-limit" fo:text-indent="-0.496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ext_20_body_20__28_WW_29_">
      <style:paragraph-properties fo:margin-left="1.431cm" fo:margin-right="0cm" fo:line-height="0.811cm" fo:text-align="justify" style:justify-single-word="false" fo:text-indent="-1.058cm" style:auto-text-indent="false" style:writing-mode="lr-tb">
        <style:tab-stops/>
      </style:paragraph-properties>
    </style:style>
    <style:style style:name="P108" style:family="paragraph" style:parent-style-name="Text_20_body_20__28_WW_29_">
      <style:paragraph-properties fo:margin-left="1.109cm" fo:margin-right="0cm" fo:line-height="0.811cm" fo:text-align="justify" style:justify-single-word="false" fo:text-indent="-1.109cm" style:auto-text-indent="false" style:writing-mode="lr-tb">
        <style:tab-stops/>
      </style:paragraph-properties>
    </style:style>
    <style:style style:name="P109" style:family="paragraph" style:parent-style-name="Text_20_body_20__28_WW_29_">
      <style:paragraph-properties fo:margin-left="0.547cm" fo:margin-right="0cm" fo:line-height="0.811cm" fo:text-align="justify" style:justify-single-word="false" fo:text-indent="-0.547cm" style:auto-text-indent="false" style:writing-mode="lr-tb">
        <style:tab-stops/>
      </style:paragraph-properties>
    </style:style>
    <style:style style:name="P110" style:family="paragraph" style:parent-style-name="Text_20_body_20__28_WW_29_">
      <style:paragraph-properties fo:margin-left="1.392cm" fo:margin-right="0cm" fo:line-height="0.811cm" fo:text-align="justify" style:justify-single-word="false" fo:orphans="2" fo:widows="2" fo:text-indent="-0.997cm" style:auto-text-indent="false" style:vertical-align="auto" style:writing-mode="lr-tb">
        <style:tab-stops/>
      </style:paragraph-properties>
    </style:style>
    <style:style style:name="P111" style:family="paragraph" style:parent-style-name="Text_20_body_20__28_WW_29_">
      <style:paragraph-properties fo:margin-left="1.716cm" fo:margin-right="0cm" fo:line-height="0.811cm" fo:text-align="justify" style:justify-single-word="false" fo:orphans="2" fo:widows="2" fo:text-indent="-1.501cm" style:auto-text-indent="false" style:vertical-align="auto" style:writing-mode="lr-tb">
        <style:tab-stops/>
      </style:paragraph-properties>
    </style:style>
    <style:style style:name="P112" style:family="paragraph" style:parent-style-name="Text_20_body_20__28_WW_29_">
      <style:paragraph-properties fo:margin-left="0.235cm" fo:margin-right="0cm" fo:line-height="0.811cm" fo:text-align="justify" style:justify-single-word="false" fo:orphans="2" fo:widows="2" fo:text-indent="-0.09cm" style:auto-text-indent="false" style:vertical-align="auto" style:writing-mode="lr-tb">
        <style:tab-stops/>
      </style:paragraph-properties>
    </style:style>
    <style:style style:name="P113" style:family="paragraph" style:parent-style-name="Text_20_body_20__28_WW_29_">
      <style:paragraph-properties fo:margin-left="0.215cm" fo:margin-right="0cm" fo:line-height="0.811cm" fo:text-align="justify" style:justify-single-word="false" fo:orphans="2" fo:widows="2" fo:text-indent="0.002cm" style:auto-text-indent="false" style:vertical-align="auto" style:writing-mode="lr-tb">
        <style:tab-stops/>
      </style:paragraph-properties>
    </style:style>
    <style:style style:name="P114" style:family="paragraph" style:parent-style-name="Text_20_body_20__28_WW_29_">
      <style:paragraph-properties fo:margin-left="1.859cm" fo:margin-right="0cm" fo:line-height="0.811cm" fo:text-indent="-1.649cm" style:auto-text-indent="false" style:writing-mode="lr-tb">
        <style:tab-stops>
          <style:tab-stop style:position="0.893cm"/>
        </style:tab-stops>
      </style:paragraph-properties>
    </style:style>
    <style:style style:name="P115" style:family="paragraph" style:parent-style-name="Text_20_body_20__28_WW_29_">
      <style:paragraph-properties fo:margin-left="1.61cm" fo:margin-right="0cm" fo:line-height="0.811cm" fo:text-indent="-1.401cm" style:auto-text-indent="false" style:writing-mode="lr-tb">
        <style:tab-stops>
          <style:tab-stop style:position="0.893cm"/>
        </style:tab-stops>
      </style:paragraph-properties>
    </style:style>
    <style:style style:name="P116" style:family="paragraph" style:parent-style-name="Text_20_body_20__28_WW_29_">
      <style:paragraph-properties fo:margin-left="1.69cm" fo:margin-right="0cm" fo:line-height="0.811cm" fo:text-indent="-1.48cm" style:auto-text-indent="false" style:writing-mode="lr-tb">
        <style:tab-stops>
          <style:tab-stop style:position="0.893cm"/>
        </style:tab-stops>
      </style:paragraph-properties>
    </style:style>
    <style:style style:name="P117" style:family="paragraph" style:parent-style-name="Text_20_body_20__28_WW_29_">
      <style:paragraph-properties fo:margin-left="1.907cm" fo:margin-right="0cm" fo:line-height="0.811cm" fo:text-indent="-1.695cm" style:auto-text-indent="false" style:writing-mode="lr-tb">
        <style:tab-stops>
          <style:tab-stop style:position="0.893cm"/>
        </style:tab-stops>
      </style:paragraph-properties>
    </style:style>
    <style:style style:name="T1" style:family="text">
      <style:text-properties style:font-name="標楷體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bold"/>
    </style:style>
    <style:style style:name="T2" style:family="text">
      <style:text-properties style:font-name="標楷體" fo:font-size="18pt" fo:language="en" fo:country="US" fo:font-weight="normal" style:font-name-asian="標楷體1" style:font-size-asian="18pt" style:language-asian="zh" style:country-asian="TW" style:font-weight-asian="normal" style:font-name-complex="標楷體1" style:font-size-complex="18pt" style:language-complex="ar" style:country-complex="SA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新細明體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font-name="標楷體" fo:font-weight="bold" style:letter-kerning="true" style:font-name-asian="標楷體1" style:font-weight-asian="bold"/>
    </style:style>
    <style:style style:name="T13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14" style:family="text">
      <style:text-properties style:font-name="標楷體" style:letter-kerning="true" style:font-name-asian="標楷體1"/>
    </style:style>
    <style:style style:name="T15" style:family="text">
      <style:text-properties style:font-name="標楷體" style:letter-kerning="true" style:font-name-asian="標楷體1" style:font-size-complex="14pt"/>
    </style:style>
    <style:style style:name="T16" style:family="text">
      <style:text-properties style:font-name="標楷體" style:letter-kerning="true" style:font-name-asian="標楷體1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style:letter-kerning="false" style:font-name-asian="標楷體1" style:font-name-complex="新細明體"/>
    </style:style>
    <style:style style:name="T19" style:family="text">
      <style:text-properties style:font-name="標楷體" style:letter-kerning="false" style:font-name-asian="標楷體1" style:font-name-complex="新細明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22" style:family="text">
      <style:text-properties style:font-name="標楷體" fo:font-size="12pt" style:font-size-asian="12pt"/>
    </style:style>
    <style:style style:name="T23" style:family="text">
      <style:text-properties style:font-name="標楷體" fo:font-size="12pt" style:font-name-asian="標楷體1" style:font-size-asian="12pt"/>
    </style:style>
    <style:style style:name="T24" style:family="text">
      <style:text-properties style:font-name="標楷體" fo:font-size="12pt" style:letter-kerning="true" style:font-name-asian="標楷體1" style:font-size-asian="12pt" style:font-size-complex="12pt"/>
    </style:style>
    <style:style style:name="T2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6" style:family="text">
      <style:text-properties fo:color="#000000" loext:opacity="100%" style:font-name="標楷體" fo:font-size="17pt" fo:font-weight="bold" style:font-name-asian="標楷體1" style:font-size-asian="17pt" style:font-weight-asian="bold" style:font-size-complex="17pt"/>
    </style:style>
    <style:style style:name="T27" style:family="text">
      <style:text-properties fo:color="#000000" loext:opacity="100%" style:font-name="標楷體" fo:font-size="18pt" fo:language="en" fo:country="US" fo:font-weight="normal" style:font-name-asian="標楷體1" style:font-size-asian="18pt" style:language-asian="zh" style:country-asian="TW" style:font-weight-asian="normal" style:font-name-complex="標楷體1" style:font-size-complex="18pt" style:language-complex="ar" style:country-complex="SA" style:font-weight-complex="bold"/>
    </style:style>
    <style:style style:name="T28" style:family="text">
      <style:text-properties fo:color="#000000" loext:opacity="100%" style:font-name="標楷體" fo:font-size="18pt" style:font-name-asian="標楷體1" style:font-size-asian="18pt" style:font-name-complex="標楷體1" style:font-size-complex="18pt" style:font-weight-complex="bold"/>
    </style:style>
    <style:style style:name="T29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30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32" style:family="text">
      <style:text-properties fo:color="#000000" loext:opacity="100%" style:font-name="標楷體" style:font-name-asian="標楷體1"/>
    </style:style>
    <style:style style:name="T33" style:family="text">
      <style:text-properties fo:color="#000000" loext:opacity="100%" style:font-name="標楷體" style:font-name-asian="標楷體1" style:font-name-complex="標楷體1"/>
    </style:style>
    <style:style style:name="T34" style:family="text">
      <style:text-properties fo:color="#000000" loext:opacity="100%" style:font-name="標楷體" style:font-name-asian="標楷體1" style:font-size-complex="1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language="zh" fo:country="TW"/>
    </style:style>
    <style:style style:name="T37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第三點附表二修正規定</text:span></text:span></text:p>
      <text:p text:style-name="P66" loext:marker-style-name="T26"/>
      <text:p text:style-name="P7"><text:span text:style-name="Strong_20_Emphasis"><text:span text:style-name="T2">附表二：</text:span></text:span><text:span text:style-name="Strong_20_Emphasis"><text:span text:style-name="T27">當年度未辦理從事仲介就業服務法第46條第1項第8款至第10款規定工作之外國人</text:span></text:span><text:span text:style-name="T28">及</text:span><text:span text:style-name="T30">第11款規定外國技術人力</text:span><text:span text:style-name="T29">聘僱許可</text:span><text:span text:style-name="Strong_20_Emphasis"><text:span text:style-name="T27">申請案之私立就業服務機構從事跨國人力仲介服務品質評鑑指標</text:span></text:span></text:p>
      <text:p text:style-name="P7" loext:marker-style-name="T3"><text:span text:style-name="T3">一、品質管理（42％）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2"><text:span text:style-name="T9">指標</text:span></text:p>
          </table:table-cell>
          <table:table-cell table:style-name="表格1.B1" office:value-type="string">
            <text:p text:style-name="P42"><text:span text:style-name="T9">評鑑標準</text:span></text:p>
          </table:table-cell>
          <table:table-cell table:style-name="表格1.C1" office:value-type="string">
            <text:p text:style-name="P42"><text:span text:style-name="T9">評鑑目的及說明</text:span></text:p>
          </table:table-cell>
        </table:table-row>
        <table:table-row table:style-name="表格1.1">
          <table:table-cell table:style-name="表格1.A2" office:value-type="string">
            <text:p text:style-name="P44" loext:marker-style-name="T4"><text:span text:style-name="T4">1.契約簽訂及保存(22分)</text:span><text:span text:style-name="T4"/></text:p>
            <text:p text:style-name="P44" loext:marker-style-name="T4"><text:span text:style-name="T4"><text:s text:c="2"/>得分小計： <text:s text:c="7"/>分</text:span><text:span text:style-name="T4"/></text:p>
            <text:p text:style-name="P67" loext:marker-style-name="T4"/>
          </table:table-cell>
          <table:table-cell table:style-name="表格1.B2" office:value-type="string">
            <text:p text:style-name="P8"><text:span text:style-name="T9">(1)</text:span><text:span text:style-name="T10">簽訂外國人（求職人）服務契約</text:span><text:span text:style-name="T9">(5分)：(本項比率之計算，係以抽查文件為基準)：</text:span></text:p>
            <text:p text:style-name="P45" loext:marker-style-name="T3"><text:span text:style-name="T3">□0分：未達100%外國人（求職人）簽訂服務契約。</text:span><text:span text:style-name="T3"/></text:p>
            <text:p text:style-name="P46"><text:span text:style-name="T3">□5分：100%外國人（求職人）簽有服務契約。</text:span></text:p>
            <text:p text:style-name="P8"/>
            <text:p text:style-name="P8"><text:span text:style-name="T9">(2)</text:span><text:span text:style-name="T10">簽訂雇主委任契約</text:span><text:span text:style-name="T9">(5分)：(本項比率之計算，係以抽查文件為基準)：</text:span></text:p>
            <text:p text:style-name="P45" loext:marker-style-name="T3"><text:span text:style-name="T3">□0分：未與雇主簽訂委任契約。</text:span><text:span text:style-name="T3"/></text:p>
            <text:p text:style-name="P46"><text:span text:style-name="T3">□5分：100%雇主簽有委任契約。</text:span></text:p>
            <text:p text:style-name="P47"><text:span text:style-name="T9">(3)</text:span><text:span text:style-name="T10">綜合評分</text:span><text:span text:style-name="T31">（複選）</text:span><text:span text:style-name="T10">(+12</text:span><text:span text:style-name="T9">分)：</text:span></text:p>
            <text:p text:style-name="P48" loext:marker-style-name="T4"><text:span text:style-name="T3">□0分：無</text:span><text:span text:style-name="T4">以下情事者。</text:span></text:p>
            <text:p text:style-name="P49"><text:span text:style-name="T3">□</text:span><text:span text:style-name="T6">+6</text:span><text:span text:style-name="T3">分：外國人(求職人)服務契約載明約定之具</text:span><text:soft-page-break/><text:span text:style-name="T3">體事項服務項，如收費項目、金額標準、收費及退費方式。（所抽查的10位外國人(求職人)服務契約均需符合前述規定，任一份缺少任何一項者，視為不完整，不予加分）。</text:span></text:p>
            <text:p text:style-name="P9"><text:span text:style-name="T3">□</text:span><text:span text:style-name="T6">+6</text:span><text:span text:style-name="T3">分：雇主委任契約載明約定之具體事項，如收費項目、金額標準、收費、退費方式及外國人未能向雇主報到及相關違約之損害賠償事宜。（所抽查的10位雇主委任契約，均需符合前述規定，任一份缺少任何一項者，視為不完整，不予加分）。</text:span></text:p>
            <text:p text:style-name="P10"/>
          </table:table-cell>
          <table:table-cell table:style-name="表格1.C2" office:value-type="string">
            <text:p text:style-name="P11" loext:marker-style-name="T3"><text:span text:style-name="T3">目的：促使仲介機構與雇主及外國人（求職人）簽訂書面契約，明確規範雙方權利義務關係，並使仲介機構對於所承辦之外國人(求職人)或雇主相關文件檔案，應妥善分類管理，以建立有效管理機制。</text:span><text:span text:style-name="T3"/></text:p>
            <text:p text:style-name="P12" loext:marker-style-name="T3"><text:span text:style-name="T3">說明：</text:span><text:span text:style-name="T3"/></text:p>
            <text:p text:style-name="P13" loext:marker-style-name="T3"><text:span text:style-name="T3">1.請仲介機構提出所有承辦之外國人（求職人）及雇主之文件卷宗及相關契約書，評鑑人員於現場以抽查方式抽出10份（數量不足者，全數檢視）。</text:span><text:span text:style-name="T3"/></text:p>
            <text:p text:style-name="P13" loext:marker-style-name="T3"><text:span text:style-name="T3">2.外國人（求職人）服務契約：係指</text:span><text:span text:style-name="T6">仲介機構</text:span><text:span text:style-name="T3">與</text:span><text:span text:style-name="T6">外國人（求職人）</text:span><text:span text:style-name="T3">為辦理外國人（求職</text:span><text:soft-page-break/><text:span text:style-name="T3">人）工作事宜所簽訂之書面契約。</text:span></text:p>
            <text:p text:style-name="P14" loext:marker-style-name="T3"><text:span text:style-name="T3">3.雇主委任契約：係指</text:span><text:span text:style-name="T6">仲介機構</text:span><text:span text:style-name="T3">與</text:span><text:span text:style-name="T6">雇主</text:span><text:span text:style-name="T3">為辦理外國人（求職人）事宜簽訂之書面契約。</text:span></text:p>
            <text:p text:style-name="P13" loext:marker-style-name="T3"><text:span text:style-name="T3">4.雇主委任契約及</text:span><text:span text:style-name="T6">外國人（求職人）服務</text:span><text:span text:style-name="T3">契約</text:span><text:span text:style-name="T6">，缺一不列計。</text:span></text:p>
            <text:p text:style-name="P13" loext:marker-style-name="T3"><text:span text:style-name="T3">5.外國人（求職人）服務契約至少包括仲介機構名稱、外國人（求職人）姓名、雙方簽章及簽約日期等4項資料。所抽查的10位外國人（求職人）服務契約，均需符合前述規定，任一份缺少任何一項者，視為不完整，第(1)項簽訂外國人（求職人）服務契約，不予計分。</text:span><text:span text:style-name="T3"/></text:p>
            <text:p text:style-name="P13" loext:marker-style-name="T3"><text:span text:style-name="T3">6.雇主委任契約至少須包括仲介機構名稱、雇主姓名、雙方簽章及簽約日期等4項資料。所抽查的10位雇主委任契約，均需符合前述規定，任一份缺少任何一項者，視為不完整，第(2)項簽訂雇主委任契約，不予計分。</text:span><text:span text:style-name="T3"/></text:p>
            <text:p text:style-name="P13"><text:span text:style-name="T3">7.第(1)項未簽訂外國人（求職人）服務契約或第(2)項未簽訂雇主委任契約者，第(3)項綜合評分不給分。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4" loext:marker-style-name="T4"><text:span text:style-name="T4">2.資料建檔及管制(10分)</text:span><text:span text:style-name="T4"/></text:p>
            <text:p text:style-name="P50" loext:marker-style-name="T4"><text:span text:style-name="T4">得分小計： <text:s text:c="7"/>分</text:span><text:span text:style-name="T4"/></text:p>
            <text:p text:style-name="P67" loext:marker-style-name="T4"/>
          </table:table-cell>
          <table:table-cell table:style-name="表格1.B3" office:value-type="string">
            <text:p text:style-name="P81" loext:marker-style-name="T13"><text:span text:style-name="T13">(1)建檔項目(4分)：</text:span><text:span text:style-name="T13"/></text:p>
            <text:p text:style-name="P82" loext:marker-style-name="T14"><text:span text:style-name="T14">□0分：未建檔。</text:span><text:span text:style-name="T14"/></text:p>
            <text:p text:style-name="P83" loext:marker-style-name="T14"><text:span text:style-name="T14">□4分：建有雇主姓名、統一編號（身分證統一編號）、外國人（求職人）姓名、護照號碼（身分證統一編號）。</text:span><text:span text:style-name="T14"/></text:p>
            <text:p text:style-name="P84" loext:marker-style-name="T13"><text:span text:style-name="T13">(2)綜合評分(複選)(+6分)：</text:span><text:span text:style-name="T13"/></text:p>
            <text:p text:style-name="P86" loext:marker-style-name="T14"><text:span text:style-name="T14">□0分：無以下情事者。</text:span><text:span text:style-name="T14"/></text:p>
            <text:p text:style-name="P85" loext:marker-style-name="T14"><text:span text:style-name="T14">□+3分：仲介機構將工作流程資訊化，並透過連結資訊系統及文件管理系統，能查詢及取得工作排程者。</text:span><text:span text:style-name="T14"/></text:p>
            <text:p text:style-name="P83" loext:marker-style-name="T14"><text:span text:style-name="T14">□+3分：符合前項外，仲介機構建有資訊安全措施及權限管理機制，能提供完整資訊安全者。</text:span><text:span text:style-name="T14"/></text:p>
            <text:p text:style-name="P69" loext:marker-style-name="T3"/>
          </table:table-cell>
          <table:table-cell table:style-name="表格1.B3" office:value-type="string">
            <text:p text:style-name="P78" loext:marker-style-name="T3"><text:span text:style-name="T3">目的：仲介機構對於所承辦之案件，應建立相關管制表或資訊系統，以建立有效管控機制，減少疏失。</text:span><text:span text:style-name="T3"/></text:p>
            <text:p text:style-name="P79" loext:marker-style-name="T3"><text:span text:style-name="T3">說明：</text:span><text:span text:style-name="T3"/></text:p>
            <text:p text:style-name="P80" loext:marker-style-name="T3"><text:span text:style-name="T3">1.請仲介機構提出評鑑人員於現場所抽取之10位外國人（求職人）及雇主書面或電腦顯示之建檔資料。（數量不足者，全數檢視）</text:span><text:span text:style-name="T3"/></text:p>
            <text:p text:style-name="P80" loext:marker-style-name="T3"><text:span text:style-name="T3">2.檢視管制表或資訊系統之管控功能及使用情形，有無記載及管控相關應辦事項之工作排程。</text:span><text:span text:style-name="T3"/></text:p>
            <text:p text:style-name="P80"><text:span text:style-name="T3">3.仲介機構所建置之資訊安全措施及權限管理機制，不論從業人員人數多寡，至少應建置帳號及密碼。</text:span></text:p>
          </table:table-cell>
        </table:table-row>
        <table:table-row table:style-name="表格1.1">
          <table:table-cell table:style-name="表格1.A4" office:value-type="string">
            <text:p text:style-name="P87" loext:marker-style-name="T4"/>
            <text:p text:style-name="P87" loext:marker-style-name="T4"/>
            <text:p text:style-name="P87" loext:marker-style-name="T4"/>
            <text:p text:style-name="P87" loext:marker-style-name="T4"/>
            <text:p text:style-name="P87" loext:marker-style-name="T4"/>
            <text:p text:style-name="P87" loext:marker-style-name="T4"/>
            <text:p text:style-name="P90" loext:marker-style-name="T4"><text:span text:style-name="T4">3.</text:span><text:span text:style-name="T17">從業人員</text:span><text:span text:style-name="T4">管理(10分)</text:span></text:p>
            <text:p text:style-name="P51"><text:span text:style-name="T4">得分小計： <text:s text:c="3"/>分</text:span></text:p>
          </table:table-cell>
          <table:table-cell table:style-name="表格1.B4" office:value-type="string">
            <text:p text:style-name="P91" loext:marker-style-name="T3"><text:span text:style-name="T9">(1)</text:span><text:span text:style-name="T10">教育訓練計畫及執行紀錄</text:span><text:span text:style-name="T9"> (</text:span><text:span text:style-name="T10">3</text:span><text:span text:style-name="T9">分)</text:span></text:p>
            <text:p text:style-name="P92" loext:marker-style-name="T3"><text:span text:style-name="T3">□0分：未訂有</text:span><text:span text:style-name="T17">從業人員</text:span><text:span text:style-name="T3">教育訓練計畫或未依教育訓練計畫辦理或辦理週期超過1年。</text:span></text:p>
            <text:p text:style-name="P92" loext:marker-style-name="T3"><text:span text:style-name="T3">□3分：依年度教育訓練計畫辦理，且辦理週期至少半年1次，並備有紀錄，但新進</text:span><text:span text:style-name="T17">從業人員</text:span><text:span text:style-name="T3">另需有新進</text:span><text:span text:style-name="T17">從業人員</text:span><text:span text:style-name="T3">教育訓練紀錄。</text:span></text:p>
            <text:p text:style-name="P93" loext:marker-style-name="T3"><text:span text:style-name="T9">(2)</text:span><text:span text:style-name="T10">人員離職案件處理</text:span><text:span text:style-name="T9">(4分)：</text:span></text:p>
            <text:p text:style-name="P94" loext:marker-style-name="T3"><text:span text:style-name="T3">□0分：</text:span><text:span text:style-name="T4">未備置</text:span><text:span text:style-name="T17">從業人員</text:span><text:span text:style-name="T4">離職業務交接清單。</text:span></text:p>
            <text:p text:style-name="P95" loext:marker-style-name="T3"><text:soft-page-break/><text:span text:style-name="T3">□4分：已備置空白業務交接清單，</text:span><text:span text:style-name="T6">另如有</text:span><text:span text:style-name="T17">從業人員</text:span><text:span text:style-name="T4">離職已進行業務交接，及填妥業務交接清單並備有紀錄經主管簽章。</text:span></text:p>
            <text:p text:style-name="P101" loext:marker-style-name="T3"><text:span text:style-name="T9">(3)</text:span><text:span text:style-name="T10">綜合評分(複選) (3</text:span><text:span text:style-name="T9">分)：</text:span></text:p>
            <text:p text:style-name="P110" loext:marker-style-name="T7"><text:span text:style-name="T7">□0分：無以下情事者。</text:span><text:span text:style-name="T7"/></text:p>
            <text:p text:style-name="P96" loext:marker-style-name="T3"><text:span text:style-name="T3">□+2分：建有顧客滿意度調查機制。</text:span><text:span text:style-name="T3"/></text:p>
            <text:p text:style-name="P97" loext:marker-style-name="T3"><text:span text:style-name="T3">□+1分：對於調查結果正面及負面反映均有整理紀錄，並有獎勵或改善方案或措施。</text:span><text:span text:style-name="T3"/></text:p>
            <text:p text:style-name="P70" loext:marker-style-name="T3"/>
          </table:table-cell>
          <table:table-cell table:style-name="表格1.C4" office:value-type="string">
            <text:p text:style-name="P31" loext:marker-style-name="T14"><text:span text:style-name="T14">目的：仲介機構對於所屬從事就業服務業務之</text:span><text:span text:style-name="T3">從業人員</text:span><text:span text:style-name="T14">應予定期教育訓練，提昇服務品質，並應辦理顧客滿意度調查，瞭解顧客對該機構服務品質滿意程度，對於正面及負面反</text:span><text:span text:style-name="T3">映</text:span><text:span text:style-name="T14">，有獎勵或改善措施。</text:span></text:p>
            <text:p text:style-name="P31" loext:marker-style-name="T14"><text:span text:style-name="T14">說明：</text:span><text:span text:style-name="T14"/></text:p>
            <text:p text:style-name="P15" loext:marker-style-name="T14"><text:span text:style-name="T14">1.請仲介機構說明於當年度1月1日起至12月31日止期間內，從事就業服務業務之</text:span><text:span text:style-name="T3">從業人</text:span><text:soft-page-break/><text:span text:style-name="T3">員</text:span><text:span text:style-name="T14">任職情形（含</text:span><text:span text:style-name="T3">從業人員</text:span><text:span text:style-name="T14">異動情形，如新進</text:span><text:span text:style-name="T3">從業人員</text:span><text:span text:style-name="T14">或</text:span><text:span text:style-name="T3">從業人員</text:span><text:span text:style-name="T14">離職等）。</text:span></text:p>
            <text:p text:style-name="P15" loext:marker-style-name="T14"><text:span text:style-name="T14">2.教育訓練計畫至少應包含預計訓練時間、主題等要件，且教育訓練每次累計時數須超過1小時，如有新進</text:span><text:span text:style-name="T3">從業人員</text:span><text:span text:style-name="T14">教育訓練應於新進</text:span><text:span text:style-name="T3">從業人員</text:span><text:span text:style-name="T14">到職日起3個月內完成，始列入計算。</text:span></text:p>
            <text:p text:style-name="P15" loext:marker-style-name="T14"><text:span text:style-name="T14">3.教育訓練對象為仲介機構從事就業服務業務之</text:span><text:span text:style-name="T3">從業人員</text:span><text:span text:style-name="T14">（含雙語人員），其課程須包含就業服務法等相關法令。</text:span></text:p>
            <text:p text:style-name="P15" loext:marker-style-name="T14"><text:span text:style-name="T14">4.請仲介機構提供當年度1月1日起至12月31日止期間教育訓練之資料及紀錄，檢視其平均辦理週期，並可抽問從業人員相關法令及作業流程。</text:span><text:span text:style-name="T14"/></text:p>
            <text:p text:style-name="P15" loext:marker-style-name="T14"><text:span text:style-name="T15">5.教育訓練紀錄須至少記載訓練日期、訓練主題、講授人員姓名、講授大綱及受訓</text:span><text:span text:style-name="T3">從業人員</text:span><text:span text:style-name="T15">簽到等5項。缺一者不列計。</text:span></text:p>
            <text:p text:style-name="P15" loext:marker-style-name="T3"><text:span text:style-name="T14">6.</text:span><text:span text:style-name="T3">業務交接清單至少須包含：業務交接者雙方簽章、交接日期、交接業務、主管簽章等4項。缺一者不列計。</text:span></text:p>
            <text:p text:style-name="P15" loext:marker-style-name="T3"><text:soft-page-break/><text:span text:style-name="T3">7.若受評期間未曾有從業人員離職者，仍應備置空白業務交接清單，以備有從業人員離職時使用，故未曾有從業人員離職者，仍須有備置該項文件始予計分。</text:span><text:span text:style-name="T3"/></text:p>
            <text:p text:style-name="P15" loext:marker-style-name="T3"><text:span text:style-name="T3">8.顧客滿意度調查機制：指雇主與外國人（求職人）針對公司或從業人員之服務滿意度調查。請仲介機構提供當年度1月1日起至12月31日止辦理顧客滿意度調查及後續分析處理結果之相關資料。</text:span><text:span text:style-name="T3"/></text:p>
            <text:p text:style-name="P15" loext:marker-style-name="T3"><text:span text:style-name="T3">9.滿意度調查比率（有效樣本/總人數）須達10%以上，始予採計。</text:span><text:span text:style-name="T3"/></text:p>
            <text:p text:style-name="P16"><text:span text:style-name="T3">10.滿意度調查方式係指郵寄問卷調查、電話調查、面訪調查或網路調查等。</text:span></text:p>
          </table:table-cell>
        </table:table-row>
      </table:table>
      <text:p text:style-name="P60"><text:span text:style-name="T32">二、違規處分（以加分/扣分計：加分情形，如均無本項指標之違規處分者加10分；扣分情形，依本項指標扣分標準扣分，但扣分上限30分，超過30分者以扣30分計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2"><text:span text:style-name="T9">指標</text:span></text:p>
          </table:table-cell>
          <table:table-cell table:style-name="表格2.B1" office:value-type="string">
            <text:p text:style-name="P42"><text:span text:style-name="T9">評鑑標準</text:span></text:p>
          </table:table-cell>
          <table:table-cell table:style-name="表格2.C1" office:value-type="string">
            <text:p text:style-name="P42"><text:span text:style-name="T9">評鑑目的及說明</text:span></text:p>
          </table:table-cell>
        </table:table-row>
        <table:table-row table:style-name="表格2.1">
          <table:table-cell table:style-name="表格2.A2" office:value-type="string">
            <text:p text:style-name="P19" loext:marker-style-name="T4"><text:span text:style-name="T4">1.非法媒介(扣10分/次)</text:span><text:span text:style-name="T4"/></text:p>
            <text:p text:style-name="P20"><text:span text:style-name="T4">扣分小計： <text:s text:c="7"/>分</text:span></text:p>
          </table:table-cell>
          <table:table-cell table:style-name="表格2.B2" office:value-type="string">
            <text:p text:style-name="P47"><text:span text:style-name="T3">於當年度1月1日起至12月31日止</text:span><text:span text:style-name="T4">期間，</text:span><text:span text:style-name="T3">曾受處分者，</text:span><text:span text:style-name="T4">每次扣10分，實際共受</text:span><text:span text:style-name="T21"> <text:s text:c="5"/></text:span><text:span text:style-name="T4">次處分，扣</text:span><text:span text:style-name="T21"> <text:s text:c="4"/></text:span><text:span text:style-name="T4">分。</text:span></text:p>
            <text:p text:style-name="P61" loext:marker-style-name="T35"><text:span text:style-name="T33">前年度暫停辦理評鑑期間仲介機構曾受處分者，併入</text:span><text:soft-page-break/><text:span text:style-name="T33">前項計算。</text:span><text:span text:style-name="T37"/></text:p>
            <text:p text:style-name="P71" loext:marker-style-name="T3"/>
          </table:table-cell>
          <table:table-cell table:style-name="表格2.C2" office:value-type="string">
            <text:p text:style-name="P1" loext:marker-style-name="T22"><text:span text:style-name="T22">目的：促進仲介機構恪遵法令規定，以保障雇主及外國人（求職人）權益。</text:span><text:span text:style-name="T22"/></text:p>
            <text:p text:style-name="P1" loext:marker-style-name="T22"><text:span text:style-name="T22">說明：</text:span><text:span text:style-name="T22"/></text:p>
            <text:p text:style-name="P19"><text:span text:style-name="T3">1.非法媒介：係指違反就業服務法</text:span><text:span text:style-name="T6">第45條</text:span><text:span text:style-name="T3">。</text:span></text:p>
            <text:p text:style-name="P13" loext:marker-style-name="T3"><text:soft-page-break/><text:span text:style-name="T3">2.請檢視仲介機構當年度1月1日起至12月31日止期間違反就業服務法第45條受處分之次數。</text:span><text:span text:style-name="T3"/></text:p>
            <text:p text:style-name="P13"><text:span text:style-name="T3">3.前年度如有暫停辦理仲介評鑑情形，一併檢視前年度1月1日起至12月31日止期間違反就業服務法第45條受處分之次數。</text:span></text:p>
          </table:table-cell>
        </table:table-row>
        <table:table-row table:style-name="表格2.1">
          <table:table-cell table:style-name="表格2.A3" office:value-type="string">
            <text:p text:style-name="P8" loext:marker-style-name="T4"><text:span text:style-name="T4">2.超收費用(扣5分/次)</text:span><text:span text:style-name="T4"/></text:p>
            <text:p text:style-name="P20"><text:span text:style-name="T4">扣分小計： <text:s text:c="7"/>分</text:span></text:p>
          </table:table-cell>
          <table:table-cell table:style-name="表格2.B3" office:value-type="string">
            <text:p text:style-name="P47"><text:span text:style-name="T3">於當年度1月1日起至12月31日止</text:span><text:span text:style-name="T4">期間，</text:span><text:span text:style-name="T3">曾受處分者，</text:span><text:span text:style-name="T4">每次扣5分，實際共受</text:span><text:span text:style-name="T21"> <text:s text:c="6"/></text:span><text:span text:style-name="T4">次處分，扣</text:span><text:span text:style-name="T21"> <text:s text:c="5"/></text:span><text:span text:style-name="T4">分。</text:span></text:p>
            <text:p text:style-name="P61" loext:marker-style-name="T35"><text:span text:style-name="T33">前年度暫停辦理評鑑期間仲介機構曾受處分者，併入前項計算。</text:span><text:span text:style-name="T37"/></text:p>
            <text:p text:style-name="P72" loext:marker-style-name="T3"/>
          </table:table-cell>
          <table:table-cell table:style-name="表格2.C3" office:value-type="string">
            <text:p text:style-name="P1" loext:marker-style-name="T22"><text:span text:style-name="T22">目的：促進仲介機構恪遵法令規定，以保障雇主及外國人（求職人）權益。</text:span><text:span text:style-name="T22"/></text:p>
            <text:p text:style-name="P1" loext:marker-style-name="T22"><text:span text:style-name="T22">說明：</text:span><text:span text:style-name="T22"/></text:p>
            <text:p text:style-name="P13" loext:marker-style-name="T3"><text:span text:style-name="T3">1.超收費用：係指違反就業服務法第40條第1項第5款。</text:span><text:span text:style-name="T3"/></text:p>
            <text:p text:style-name="P13" loext:marker-style-name="T3"><text:span text:style-name="T3">2.請檢視仲介機構當年度1月1日起至12月31日止期間違反就業服務法第40條第1項第5款受處分之次數。</text:span><text:span text:style-name="T3"/></text:p>
            <text:p text:style-name="P13"><text:span text:style-name="T3">3.前年度如有暫停辦理仲介評鑑情形，一併檢視前年度1月1日起至12月31日止期間違反就業服務法第40條第1項第5款受處分之次數。</text:span></text:p>
          </table:table-cell>
        </table:table-row>
        <table:table-row table:style-name="表格2.1">
          <table:table-cell table:style-name="表格2.A4" office:value-type="string">
            <text:p text:style-name="P52" loext:marker-style-name="T4"><text:span text:style-name="T4">3.非法扣留財物(扣5分/次)</text:span><text:span text:style-name="T4"/></text:p>
            <text:p text:style-name="P53"><text:soft-page-break/><text:span text:style-name="T4">扣分小計： <text:s text:c="7"/>分</text:span></text:p>
          </table:table-cell>
          <table:table-cell table:style-name="表格2.B4" office:value-type="string">
            <text:p text:style-name="P47"><text:span text:style-name="T3">於當年度1月1日起至12月31日止</text:span><text:span text:style-name="T4">期間，</text:span><text:span text:style-name="T3">曾受處分者，</text:span><text:span text:style-name="T4">每次扣5分，實際共受</text:span><text:span text:style-name="T21"> <text:s text:c="6"/></text:span><text:span text:style-name="T4">次處分，扣</text:span><text:span text:style-name="T21"> <text:s text:c="5"/></text:span><text:soft-page-break/><text:span text:style-name="T4">分。</text:span></text:p>
            <text:p text:style-name="P61" loext:marker-style-name="T35"><text:span text:style-name="T33">前年度暫停辦理評鑑期間仲介機構曾受處分者，併入前項計算。</text:span><text:span text:style-name="T37"/></text:p>
            <text:p text:style-name="P72" loext:marker-style-name="T3"/>
          </table:table-cell>
          <table:table-cell table:style-name="表格2.C4" office:value-type="string">
            <text:p text:style-name="P1" loext:marker-style-name="T22"><text:span text:style-name="T22">目的：促進仲介機構恪遵法令規定，以保障雇主及外國人（求職人）權益。</text:span><text:span text:style-name="T22"/></text:p>
            <text:p text:style-name="P1" loext:marker-style-name="T22"><text:soft-page-break/><text:span text:style-name="T22">說明：</text:span><text:span text:style-name="T22"/></text:p>
            <text:p text:style-name="P13"><text:span text:style-name="T3">1.非法扣留財物：係指違反就業服務法</text:span><text:span text:style-name="T6">第40條</text:span><text:span text:style-name="T3">第1項</text:span><text:span text:style-name="T6">第4款</text:span><text:span text:style-name="T3">。</text:span></text:p>
            <text:p text:style-name="P21" loext:marker-style-name="T3"><text:span text:style-name="T3">2.請檢視仲介機構當年度1月1日起至12月31日止期間違反就業服務法第40條第1項第4款受處分之次數。</text:span><text:span text:style-name="T3"/></text:p>
            <text:p text:style-name="P13"><text:span text:style-name="T3">3.前年度如有暫停辦理仲介評鑑情形，一併檢視前年度1月1日起至12月31日止期間違反就業服務法第40條第1項第4款受處分之次數。</text:span></text:p>
          </table:table-cell>
        </table:table-row>
        <table:table-row table:style-name="表格2.1">
          <table:table-cell table:style-name="表格2.A5" office:value-type="string">
            <text:p text:style-name="P52" loext:marker-style-name="T4"><text:span text:style-name="T4">4.未盡受委任事務(扣5分/次)</text:span><text:span text:style-name="T4"/></text:p>
            <text:p text:style-name="P53"><text:span text:style-name="T4">扣分小計： <text:s text:c="7"/>分</text:span></text:p>
          </table:table-cell>
          <table:table-cell table:style-name="表格2.B5" office:value-type="string">
            <text:p text:style-name="P47"><text:span text:style-name="T3">於當年度1月1日起至12月31日止</text:span><text:span text:style-name="T4">期間，</text:span><text:span text:style-name="T3">曾受處分者，</text:span><text:span text:style-name="T4">每次扣5分，實際共受</text:span><text:span text:style-name="T21"> <text:s text:c="6"/></text:span><text:span text:style-name="T4">次處分，扣</text:span><text:span text:style-name="T21"> <text:s text:c="5"/></text:span><text:span text:style-name="T4">分。</text:span></text:p>
            <text:p text:style-name="P61" loext:marker-style-name="T35"><text:span text:style-name="T33">前年度暫停辦理評鑑期間仲介機構曾受處分者，併入前項計算。</text:span><text:span text:style-name="T37"/></text:p>
            <text:p text:style-name="P47"/>
            <text:p text:style-name="P73" loext:marker-style-name="T3"/>
          </table:table-cell>
          <table:table-cell table:style-name="表格2.C5" office:value-type="string">
            <text:p text:style-name="P1" loext:marker-style-name="T22"><text:span text:style-name="T22">目的：促進仲介機構恪遵法令規定，以保障雇主及外國人（求職人）權益。</text:span><text:span text:style-name="T22"/></text:p>
            <text:p text:style-name="P1" loext:marker-style-name="T22"><text:span text:style-name="T22">說明：</text:span><text:span text:style-name="T22"/></text:p>
            <text:p text:style-name="P13"><text:span text:style-name="T3">1.未盡受委任事務：係指違反就業服務法</text:span><text:span text:style-name="T6">第40條</text:span><text:span text:style-name="T3">第1項</text:span><text:span text:style-name="T6">第15款</text:span><text:span text:style-name="T3">。</text:span></text:p>
            <text:p text:style-name="P13" loext:marker-style-name="T3"><text:span text:style-name="T3">2請檢視仲介機構當年度1月1日起至12月31日止期間違反就業服務法第40條第1項第15款受處分之次數。</text:span><text:span text:style-name="T3"/></text:p>
            <text:p text:style-name="P13"><text:span text:style-name="T3">3.前年度如有暫停辦理仲介評鑑情形，一併檢視前年度1月1日起至12月31日止期間違</text:span><text:soft-page-break/><text:span text:style-name="T3">反就業服務法第40條第1項第15款受處分之次數。</text:span></text:p>
          </table:table-cell>
        </table:table-row>
        <table:table-row table:style-name="表格2.1">
          <table:table-cell table:style-name="表格2.A6" office:value-type="string">
            <text:p text:style-name="P52" loext:marker-style-name="T4"><text:span text:style-name="T4">5.其他(扣5分/次)</text:span><text:span text:style-name="T4"/></text:p>
            <text:p text:style-name="P53"><text:span text:style-name="T4">扣分小計： <text:s text:c="7"/>分</text:span></text:p>
          </table:table-cell>
          <table:table-cell table:style-name="表格2.B6" office:value-type="string">
            <text:p text:style-name="P47"><text:span text:style-name="T3">於當年度1月1日起至12月31日止</text:span><text:span text:style-name="T4">期間，</text:span><text:span text:style-name="T3">曾受處分者，</text:span><text:span text:style-name="T4">每次扣5分，實際共受</text:span><text:span text:style-name="T21"> <text:s text:c="5"/></text:span><text:span text:style-name="T4">次處分，扣 </text:span><text:span text:style-name="T21"><text:s text:c="5"/></text:span><text:span text:style-name="T4">分。</text:span></text:p>
            <text:p text:style-name="P61" loext:marker-style-name="T35"><text:span text:style-name="T33">前年度暫停辦理評鑑期間仲介機構曾受處分者，併入前項計算。</text:span><text:span text:style-name="T37"/></text:p>
            <text:p text:style-name="P47"/>
            <text:p text:style-name="P72" loext:marker-style-name="T3"/>
          </table:table-cell>
          <table:table-cell table:style-name="表格2.C6" office:value-type="string">
            <text:p text:style-name="P1" loext:marker-style-name="T22"><text:span text:style-name="T22">目的：促進仲介機構恪遵法令規定，以保障雇主及外國人（求職人）權益。</text:span><text:span text:style-name="T22"/></text:p>
            <text:p text:style-name="P1" loext:marker-style-name="T22"><text:span text:style-name="T22">說明：</text:span><text:span text:style-name="T22"/></text:p>
            <text:p text:style-name="P13"><text:span text:style-name="T3">1.其他：係指違反就業服務法</text:span><text:span text:style-name="T6">第40條</text:span><text:span text:style-name="T3">第1項</text:span><text:span text:style-name="T6">第4款、第5款、第15款及第45條以外條款</text:span><text:span text:style-name="T3">。</text:span></text:p>
            <text:p text:style-name="P13"><text:span text:style-name="T3">2.請檢視仲介機構當年度1月1日起至12月31日止期間違反就業服務法</text:span><text:span text:style-name="T6">第40條</text:span><text:span text:style-name="T3">第1項</text:span><text:span text:style-name="T6">第4款、第5款、第15款及</text:span><text:span text:style-name="T3">第45條以外條款受處分之次數。</text:span></text:p>
            <text:p text:style-name="P13"><text:span text:style-name="T3">3.前年度如有暫停辦理仲介評鑑情形，一併檢視前年度1月1日起至12月31日止期間違反就業服務法第40條第1項第4款、第5款、第15款及第45條以外條款受處分之次數。</text:span></text:p>
          </table:table-cell>
        </table:table-row>
      </table:table>
      <text:p text:style-name="P63"><text:span text:style-name="T3">扣分：第1項至第5項扣分</text:span><text:span text:style-name="T20"> <text:s text:c="9"/></text:span><text:span text:style-name="T3">分（第1項至第5項扣分上限30分，超過30分者以扣30分計）</text:span></text:p>
      <text:p text:style-name="P63"><text:span text:style-name="T3">加分：第1項至第5項均無扣分者始得加10分，否則不加分（加0分），加分小計，加</text:span><text:span text:style-name="T20"> <text:s text:c="10"/></text:span><text:span text:style-name="T3">分</text:span></text:p>
      <text:p text:style-name="P63"><text:span text:style-name="T3">以上扣分與加分合計：</text:span><text:span text:style-name="T20"> <text:s text:c="9"/></text:span><text:span text:style-name="T3">分</text:span></text:p>
      <text:p text:style-name="P64"><text:span text:style-name="T32">三、</text:span><text:span text:style-name="T3">顧客服務（35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42"><text:span text:style-name="T9">指標</text:span></text:p>
          </table:table-cell>
          <table:table-cell table:style-name="表格3.B1" office:value-type="string">
            <text:p text:style-name="P42"><text:span text:style-name="T9">評鑑標準</text:span></text:p>
          </table:table-cell>
          <table:table-cell table:style-name="表格3.C1" office:value-type="string">
            <text:p text:style-name="P42"><text:span text:style-name="T9">評鑑目的及說明</text:span></text:p>
          </table:table-cell>
        </table:table-row>
        <table:table-row table:style-name="表格3.1">
          <table:table-cell table:style-name="表格3.A2" office:value-type="string">
            <text:p text:style-name="P4" loext:marker-style-name="T23"><text:span text:style-name="T23">1.服務週期及項目(18分)</text:span><text:span text:style-name="T23"/></text:p>
            <text:p text:style-name="P54"><text:span text:style-name="T3">得分小計： <text:s text:c="5"/>分</text:span></text:p>
          </table:table-cell>
          <table:table-cell table:style-name="表格3.B2" office:value-type="string">
            <text:p text:style-name="P98" loext:marker-style-name="T3"><text:span text:style-name="T9">(1)外國人（求職人）服務紀錄(本項比率之計算，係以抽查文件為基準)</text:span><text:span text:style-name="T10"> (複選)</text:span><text:span text:style-name="T9"> <text:s/>(</text:span><text:span text:style-name="T10">+6</text:span><text:span text:style-name="T9">分)：</text:span></text:p>
            <text:p text:style-name="P111" loext:marker-style-name="T7"><text:span text:style-name="T7">□0分：無以下情事者。</text:span><text:span text:style-name="T7"/></text:p>
            <text:p text:style-name="P114" loext:marker-style-name="T3"><text:span text:style-name="T3">□</text:span><text:span text:style-name="T6">+3</text:span><text:span text:style-name="T3">分</text:span><text:span text:style-name="T7">：</text:span><text:span text:style-name="T3">服務紀錄：達100%，均有外國人（求職人）服務紀錄。</text:span></text:p>
            <text:p text:style-name="P115" loext:marker-style-name="T3"><text:span text:style-name="T3">□+3分</text:span><text:span text:style-name="T7">：</text:span><text:span text:style-name="T3">服務週期：仲介機構提供90%以上外國人（求職人），服務週期至少2個月一次。</text:span></text:p>
            <text:p text:style-name="P98" loext:marker-style-name="T3"><text:span text:style-name="T9">(2)雇主服務紀錄(本項比率之計算，係以抽查文件為基準) </text:span><text:span text:style-name="T10">(複選)</text:span><text:span text:style-name="T9"> (</text:span><text:span text:style-name="T10">+6</text:span><text:span text:style-name="T9">分)</text:span></text:p>
            <text:p text:style-name="P112" loext:marker-style-name="T7"><text:span text:style-name="T7">□0分：無以下情事者。</text:span><text:span text:style-name="T7"/></text:p>
            <text:p text:style-name="P99" loext:marker-style-name="T7"><text:span text:style-name="T3">□</text:span><text:span text:style-name="T6">+</text:span><text:span text:style-name="T3">3分</text:span><text:span text:style-name="T7">：</text:span><text:span text:style-name="T3">服務紀錄：達100%，均有雇主服務紀錄。</text:span></text:p>
            <text:p text:style-name="P114" loext:marker-style-name="T3"><text:span text:style-name="T3">□</text:span><text:span text:style-name="T6">+</text:span><text:span text:style-name="T3">3分</text:span><text:span text:style-name="T7">：</text:span><text:span text:style-name="T3">服務週期：仲介機構提供90%以上雇主，服務週期至少2個月一次。</text:span></text:p>
            <text:p text:style-name="P98" loext:marker-style-name="T3"><text:span text:style-name="T9">(3)提供外國人（求職人）資訊(本項比率之計算，係以抽查文件為基準) </text:span><text:span text:style-name="T10">(3</text:span><text:span text:style-name="T9">分)：</text:span></text:p>
            <text:p text:style-name="P113" loext:marker-style-name="T7"><text:span text:style-name="T7">□0分：無以下情事者。</text:span><text:span text:style-name="T7"/></text:p>
            <text:p text:style-name="P116" loext:marker-style-name="T3"><text:span text:style-name="T3">□3分</text:span><text:span text:style-name="T7">：</text:span><text:span text:style-name="T3">資訊週期：提供90%以上外國人（求職</text:span><text:soft-page-break/><text:span text:style-name="T3">人），資訊週期至少2個月一次。</text:span></text:p>
            <text:p text:style-name="P98" loext:marker-style-name="T3"><text:span text:style-name="T9">(4)提供雇主資訊(本項比率之計算，係以抽查文件為基準) (</text:span><text:span text:style-name="T10">+</text:span><text:span text:style-name="T9">3分)：</text:span></text:p>
            <text:p text:style-name="P113" loext:marker-style-name="T7"><text:span text:style-name="T7">□0分：無以下情事者。</text:span><text:span text:style-name="T7"/></text:p>
            <text:p text:style-name="P117" loext:marker-style-name="T3"><text:span text:style-name="T3">□3分</text:span><text:span text:style-name="T7">：</text:span><text:span text:style-name="T3">資訊週期：提供90%以上雇主，資訊週期至少2個月一次。</text:span></text:p>
            <text:p text:style-name="P74" loext:marker-style-name="T3"/>
          </table:table-cell>
          <table:table-cell table:style-name="表格3.C2" office:value-type="string">
            <text:p text:style-name="P102" loext:marker-style-name="T3"><text:span text:style-name="T3">目的：促使仲介機構定期電話聯繫或親自訪視外國人（求職人）及雇主，提供相關諮詢服務，並保存紀錄；並使仲介機構主動及定期告知外國人（求職人）及雇主相關法令或聘僱外國人（求職人）應辦事項。</text:span><text:span text:style-name="T3"/></text:p>
            <text:p text:style-name="P102" loext:marker-style-name="T3"><text:span text:style-name="T3">說明：</text:span><text:span text:style-name="T3"/></text:p>
            <text:p text:style-name="P103" loext:marker-style-name="T3"><text:span text:style-name="T3">1.服務紀錄(含電子服務紀錄)、服務週期：</text:span><text:span text:style-name="T3"/></text:p>
            <text:p text:style-name="P107" loext:marker-style-name="T3"><text:span text:style-name="T3">（1）請仲介機構提出評鑑人員於現場所抽出10份之外國人（求職人）及雇主之聯繫或訪視紀錄，並檢視其服務內容及處理情形。（數量不足者，全數檢視）</text:span><text:span text:style-name="T3"/></text:p>
            <text:p text:style-name="P107" loext:marker-style-name="T3"><text:span text:style-name="T3">（2）評鑑人員可當場聯繫外國人（求職人）</text:span><text:span text:style-name="T18">及雇主核對仲介</text:span><text:span text:style-name="T3">機構是否確有聯繫或訪視紀錄。</text:span></text:p>
            <text:p text:style-name="P107" loext:marker-style-name="T3"><text:span text:style-name="T3">（3）</text:span><text:span text:style-name="T18">外國人</text:span><text:span text:style-name="T5">（求職人）服務紀錄</text:span><text:span text:style-name="T6">須記載詳實，並</text:span><text:span text:style-name="T5">至少包括外國人（求職人）姓名、處理經過、處理結果、服務人員簽章及服務日期等項。缺少其中任何一項，視為不完整，不予計分。</text:span></text:p>
            <text:p text:style-name="P107" loext:marker-style-name="T3"><text:soft-page-break/><text:span text:style-name="T3">（4）</text:span><text:span text:style-name="T5">雇主服務紀錄</text:span><text:span text:style-name="T6">須記載詳實，並</text:span><text:span text:style-name="T5">至少包括雇主姓名、</text:span><text:span text:style-name="T18">處理</text:span><text:span text:style-name="T5">經過、處理結果及服務人員簽章及服務日期等項。缺少其中任何一項，視為不完整，不予計分。</text:span></text:p>
            <text:p text:style-name="P107" loext:marker-style-name="T3"><text:span text:style-name="T3">（5）無服務紀錄或不符前項須記載事項之外國人（</text:span><text:span text:style-name="T18">求職</text:span><text:span text:style-name="T3">人）或雇主服務案件，不列計服務週期。</text:span></text:p>
            <text:p text:style-name="P107" loext:marker-style-name="T3"><text:span text:style-name="T3">（6）服務週期係指外國人（求職人）簽約日起至當年度12月31日止，仲介機構為雇主或外國人（求職人）提供服務之平均週期。</text:span><text:span text:style-name="T3"/></text:p>
            <text:p text:style-name="P103" loext:marker-style-name="T3"><text:span text:style-name="T3">2.資訊週期、資訊紀錄：</text:span><text:span text:style-name="T3"/></text:p>
            <text:p text:style-name="P107" loext:marker-style-name="T3"><text:span text:style-name="T3">（1）請仲介機構提出評鑑人員於現場所抽出10份雇主及外國人（求職人）之提供資訊之紀錄，並檢視其提供方式及資訊內容（數量不足者，全數檢視）。</text:span><text:span text:style-name="T3"/></text:p>
            <text:p text:style-name="P107" loext:marker-style-name="T3"><text:span text:style-name="T3">（2）評鑑人員可當場聯繫雇主及外國人（求職人）核對仲介機構是否確有提供資訊。</text:span><text:span text:style-name="T3"/></text:p>
            <text:p text:style-name="P104" loext:marker-style-name="T3"><text:span text:style-name="T3">3.相關資訊須有交付雇主及外國人（求職人）之紀錄或證明，未能提供交付雇主及外國人（求</text:span><text:soft-page-break/><text:span text:style-name="T3">職人）之相關證明者，不列計資訊週期。</text:span><text:span text:style-name="T3"/></text:p>
            <text:p text:style-name="P104"><text:span text:style-name="T3">4.資訊週期係當年度1月1日起至12月31日止，仲介機構提供雇主及外國人（求職人）資訊之平均週期。</text:span></text:p>
          </table:table-cell>
        </table:table-row>
        <table:table-row table:style-name="表格3.1">
          <table:table-cell table:style-name="表格3.A3" office:value-type="string">
            <text:p text:style-name="P5" loext:marker-style-name="T24"><text:span text:style-name="T24">2.申訴處理(17分)</text:span><text:span text:style-name="T24"/></text:p>
            <text:p text:style-name="P55"><text:span text:style-name="T17">得分小計： <text:s text:c="2"/>分</text:span></text:p>
          </table:table-cell>
          <table:table-cell table:style-name="表格3.A3" office:value-type="string">
            <text:p text:style-name="P62" loext:marker-style-name="T14"><text:span text:style-name="T12">(1)申訴之處理機制</text:span><text:span text:style-name="T13">(5</text:span><text:span text:style-name="T12">分)：</text:span></text:p>
            <text:p text:style-name="P32" loext:marker-style-name="T14"><text:span text:style-name="T14">□0分：無設置申訴處理機制。</text:span><text:span text:style-name="T14"/></text:p>
            <text:p text:style-name="P33" loext:marker-style-name="T14"><text:span text:style-name="T14">□5分：對雇主及外國人（求職人）之申訴，建有因應處理機制。</text:span><text:span text:style-name="T14"/></text:p>
            <text:p text:style-name="P34" loext:marker-style-name="T14"><text:span text:style-name="T12">(2)提供雇主、外國人（求職人）申訴、反映及緊急聯繫管道</text:span><text:span text:style-name="T13">(複選)(+12</text:span><text:span text:style-name="T12">分)：</text:span></text:p>
            <text:p text:style-name="P35" loext:marker-style-name="T14"><text:span text:style-name="T14">□0分：未提供雇主及外國人（求職人）申訴、反映及緊急聯繫電話。</text:span><text:span text:style-name="T14"/></text:p>
            <text:p text:style-name="P36" loext:marker-style-name="T14"><text:span text:style-name="T14">□</text:span><text:span text:style-name="T16">+</text:span><text:span text:style-name="T14">4分：</text:span><text:span text:style-name="T16">提供外國人（求職人）申訴、反映</text:span><text:span text:style-name="T14">及</text:span><text:span text:style-name="T16">緊急</text:span><text:span text:style-name="T14">聯繫</text:span><text:span text:style-name="T16">電話。</text:span></text:p>
            <text:p text:style-name="P37" loext:marker-style-name="T14"><text:span text:style-name="T14">□</text:span><text:span text:style-name="T16">+</text:span><text:span text:style-name="T14">4分：</text:span><text:span text:style-name="T16">提供雇主申訴、反映</text:span><text:span text:style-name="T14">及</text:span><text:span text:style-name="T16">緊急聯繫電話。</text:span></text:p>
            <text:p text:style-name="P22"><text:span text:style-name="T14">□+4分：</text:span><text:span text:style-name="T17">經現場隨機抽問主辦業務從業人員，熟悉相關處理機制及流程者。</text:span></text:p>
          </table:table-cell>
          <table:table-cell table:style-name="表格3.A3" office:value-type="string">
            <text:p text:style-name="P38" loext:marker-style-name="T14"><text:span text:style-name="T14">目的：仲介機構須提供雇主或外國人（求職人）申訴、反映問題及緊急聯繫管道，以利雇主或外國人（求職人）對於仲介機構提供之服務不滿意、發生勞資爭議、抱怨或意外事件時之聯繫。</text:span><text:span text:style-name="T14"/></text:p>
            <text:p text:style-name="P39" loext:marker-style-name="T14"><text:span text:style-name="T14">說明：</text:span><text:span text:style-name="T14"/></text:p>
            <text:p text:style-name="P17" loext:marker-style-name="T14"><text:span text:style-name="T14">1.外國人（求職人）及雇主申訴案件係指所有外國人（求職人）及雇主對仲介機構行政作業或服務品質提出反映、申訴或要求服務。</text:span><text:span text:style-name="T14"/></text:p>
            <text:p text:style-name="P17" loext:marker-style-name="T14"><text:span text:style-name="T14">2.請仲介機構提供資料，說明對外國人（求職人）及雇主對仲介機構行政作業或服務品質提出申訴、反映問題及緊急事件之聯繫管道。</text:span><text:span text:style-name="T14"/></text:p>
            <text:p text:style-name="P18" loext:marker-style-name="T14"><text:span text:style-name="T14">3.請仲介機構提供受理申訴、反映問題及緊急事件後之處理機制，檢視其處理過程及結果，例如回報制度或設有能隨時聯繫之服務人員，並能迅速為外國人（求職人）及雇主處理問題</text:span><text:soft-page-break/><text:span text:style-name="T14">等。</text:span><text:span text:style-name="T14"/></text:p>
            <text:p text:style-name="P17" loext:marker-style-name="T14"><text:span text:style-name="T14">4.申訴處理機制須至少包含標準作業流程(SOP)及處理紀錄表等2項，缺一者不列計。</text:span><text:span text:style-name="T14"/></text:p>
            <text:p text:style-name="P23"><text:span text:style-name="T17">5.申訴處理紀錄表須至少記載雇主姓名、外國人（求職人）姓名、受理日期、受理人員姓名及反映事項等5項。缺一者不列計。</text:span></text:p>
          </table:table-cell>
        </table:table-row>
      </table:table>
      <text:p text:style-name="P65" loext:marker-style-name="T3"><text:span text:style-name="T3"><text:s/>四、其他事項（14％）</text:span><text:span text:style-name="T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2"><text:span text:style-name="T9">指標</text:span></text:p>
          </table:table-cell>
          <table:table-cell table:style-name="表格4.B1" table:number-columns-spanned="3" office:value-type="string">
            <text:p text:style-name="P42"><text:span text:style-name="T9">評鑑標準</text:span></text:p>
          </table:table-cell>
          <table:covered-table-cell/>
          <table:covered-table-cell/>
          <table:table-cell table:style-name="表格4.E1" table:number-columns-spanned="3" office:value-type="string">
            <text:p text:style-name="P42"><text:span text:style-name="T9">評鑑目的及說明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2" loext:marker-style-name="T4"><text:span text:style-name="T4">1.曾受停業處分及申報暫停營業者(6分)</text:span><text:span text:style-name="T4"/></text:p>
            <text:p text:style-name="P56"><text:span text:style-name="T4">得分小計： <text:s text:c="3"/>分</text:span></text:p>
          </table:table-cell>
          <table:table-cell table:style-name="表格4.B2" table:number-columns-spanned="3" office:value-type="string">
            <text:p text:style-name="P57"><text:span text:style-name="T3">□0分：當年度1月1日起至12月31日止期間，</text:span><text:span text:style-name="T4">曾受停業處分者，或累計曾申報暫停營業3個月（不含）以上者。</text:span></text:p>
            <text:p text:style-name="P58"><text:span text:style-name="T3">□3分：當年度1月1日起至12月31日止期間，未曾</text:span><text:span text:style-name="T4">受停業處分但累計曾申報暫停營業3個月（含）以內者。</text:span></text:p>
            <text:p text:style-name="P59"><text:span text:style-name="T3">□6分：當年度1月1日起至12月31日止期間，未曾</text:span><text:span text:style-name="T4">受停業處分及申報暫停營業者。</text:span></text:p>
          </table:table-cell>
          <table:covered-table-cell/>
          <table:covered-table-cell/>
          <table:table-cell table:style-name="表格4.E2" table:number-columns-spanned="3" office:value-type="string">
            <text:p text:style-name="P1" loext:marker-style-name="T22"><text:span text:style-name="T22">目的：使仲介機構加強經營管理、遵守法令及永續經營，以提供穩定之服務。</text:span><text:span text:style-name="T22"/></text:p>
            <text:p text:style-name="P12" loext:marker-style-name="T3"><text:span text:style-name="T3">說明：</text:span><text:span text:style-name="T3"/></text:p>
            <text:p text:style-name="P24" loext:marker-style-name="T3"><text:span text:style-name="T3">1.檢視受停業處分及申報暫停營業者情形(當年度1月1日起至12月31日止)。</text:span><text:span text:style-name="T3"/></text:p>
            <text:p text:style-name="P24"><text:span text:style-name="T3">2.當年度1月1日起至12月31日止期間(依</text:span><text:span text:style-name="T4">實際停業起始</text:span><text:span text:style-name="T3">日期)曾受停業處分者，不予計分。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8" loext:marker-style-name="T4"/>
            <text:p text:style-name="P89" loext:marker-style-name="T4"/>
            <text:p text:style-name="P100" loext:marker-style-name="T4"><text:span text:style-name="T4">2.就業服務專業人員比例</text:span><text:soft-page-break/><text:span text:style-name="T4">(7分)</text:span><text:span text:style-name="T4"/></text:p>
            <text:p text:style-name="P52"><text:span text:style-name="T4"><text:s/>得分小計： <text:s text:c="7"/>分</text:span></text:p>
          </table:table-cell>
          <table:table-cell table:style-name="表格4.A3" table:number-columns-spanned="3" office:value-type="string">
            <text:p text:style-name="P34" loext:marker-style-name="T12"><text:span text:style-name="T12">(1)仲介機構人員之取得就業服務專業人員證書比例(4分)</text:span><text:span text:style-name="T12"/></text:p>
            <text:p text:style-name="P37" loext:marker-style-name="T14"><text:span text:style-name="T14">□0分：取得證書人數僅符合就業服務法規範。</text:span><text:span text:style-name="T14"/></text:p>
            <text:p text:style-name="P41" loext:marker-style-name="T14"><text:soft-page-break/><text:span text:style-name="T14">□3分：除取得證書人數已符合就業服務法規範，且取有證書人數已高於法定人數1人（含）者。</text:span><text:span text:style-name="T14"/></text:p>
            <text:p text:style-name="P41" loext:marker-style-name="T14"><text:span text:style-name="T14">□4分：除取得證書人數已符合就業服務法規範，且取有證書人數已高於法定人數2人（含）以上者。</text:span><text:span text:style-name="T14"/></text:p>
            <text:p text:style-name="P34" loext:marker-style-name="T12"><text:span text:style-name="T12">(2)綜合評分(3分)</text:span><text:span text:style-name="T12"/></text:p>
            <text:p text:style-name="P40" loext:marker-style-name="T7"><text:span text:style-name="T7">□0分：無以下情事者。</text:span><text:span text:style-name="T7"/></text:p>
            <text:p text:style-name="P37" loext:marker-style-name="T14"><text:span text:style-name="T14">□3分：仲介機構之</text:span><text:span text:style-name="T8">負責人、經理人、董(理)事或代表人</text:span><text:span text:style-name="T14">取得就業服務專業人員證書。</text:span></text:p>
            <text:p text:style-name="P75" loext:marker-style-name="T3"/>
          </table:table-cell>
          <table:covered-table-cell/>
          <table:covered-table-cell/>
          <table:table-cell table:style-name="表格4.E3" table:number-columns-spanned="3" office:value-type="string">
            <text:p text:style-name="P108" loext:marker-style-name="T3"><text:span text:style-name="T3">目的：為提昇仲介機構服務之專業性。</text:span><text:span text:style-name="T3"/></text:p>
            <text:p text:style-name="P108" loext:marker-style-name="T3"><text:span text:style-name="T3">說明：</text:span><text:span text:style-name="T3"/></text:p>
            <text:p text:style-name="P105" loext:marker-style-name="T3"><text:span text:style-name="T3">1.請仲介機構提供公司從事就業服務人員名冊及</text:span><text:soft-page-break/><text:span text:style-name="T3">專業人員證書，以利評鑑委員查核。</text:span><text:span text:style-name="T3"/></text:p>
            <text:p text:style-name="P105" loext:marker-style-name="T3"><text:span text:style-name="T3">2.依據就業服務法子法</text:span><text:span text:style-name="T19">私立就業服務機構許可及管理辦法第6條規定，</text:span><text:span text:style-name="T18">就業服務專業人員</text:span><text:span text:style-name="T3">之數額如下：</text:span></text:p>
            <text:p text:style-name="P107" loext:marker-style-name="T3"><text:span text:style-name="T3">（1）從業人員人數在5人以下者，應置就業服務專業人員至少1人。</text:span><text:span text:style-name="T3"/></text:p>
            <text:p text:style-name="P107" loext:marker-style-name="T3"><text:span text:style-name="T3">（2）從業人員人數在6人</text:span><text:span text:style-name="T18">以上10人以下者，應置就業服務專業人員至少2人。</text:span></text:p>
            <text:p text:style-name="P107" loext:marker-style-name="T18"><text:span text:style-name="T18">（3）從業人員人數逾10人者，應置就業服務專業人員至少3人，並自第11人起，每逾10人應另增置就業服務專業人員1人。</text:span><text:span text:style-name="T18"/></text:p>
            <text:p text:style-name="P109" loext:marker-style-name="T18"><text:span text:style-name="T7">3.上述就業服務專業人員應登錄於仲介機構始採計人數。就業服務專業人員登錄資料以評鑑當年度12月31日於本部系統登錄狀態為在職者為限。</text:span><text:span text:style-name="T18"/></text:p>
            <text:p text:style-name="P106" loext:marker-style-name="T3"><text:span text:style-name="T3">4.因</text:span><text:span text:style-name="T18">負責人、經理人、董(理)事或代表人違法情形影響</text:span><text:span text:style-name="T3">仲介機構許可證申請，故鼓勵仲介機構上述人員取得專業人員證書，具備經營所需之相關法令及專業知能。</text:span></text:p>
            <text:p text:style-name="P25"><text:soft-page-break/><text:span text:style-name="T3">5.前項</text:span><text:span text:style-name="T18">負責人、經理人、董(理)事或代表人之資料以（1）</text:span><text:span text:style-name="T3">機構許可證所登載之負責人或代表人或（2）</text:span><text:span text:style-name="T18">公司設立（變更）事項登記表所載認定。</text:span></text:p>
          </table:table-cell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2" loext:marker-style-name="T34"><text:span text:style-name="T34">3.加入就業服務商業同業公會或人力仲介協會(1分)</text:span><text:span text:style-name="T34"/></text:p>
            <text:p text:style-name="P43"><text:span text:style-name="T34">得分小計： <text:s text:c="7"/>分</text:span></text:p>
          </table:table-cell>
          <table:table-cell table:style-name="表格4.B4" table:number-columns-spanned="3" office:value-type="string">
            <text:p text:style-name="P26" loext:marker-style-name="T3"><text:span text:style-name="T3">□0分：未加入就業服務商業同業公會或人力仲介協會。</text:span><text:span text:style-name="T3"/></text:p>
            <text:p text:style-name="P27"><text:span text:style-name="T3">□</text:span><text:span text:style-name="T32">1分</text:span><text:span text:style-name="T3">：已加入就業服務商業同業公會或人力 <text:s text:c="9"/>仲介協會。</text:span></text:p>
          </table:table-cell>
          <table:covered-table-cell/>
          <table:covered-table-cell/>
          <table:table-cell table:style-name="表格4.E4" table:number-columns-spanned="3" office:value-type="string">
            <text:p text:style-name="P28"><text:span text:style-name="T34">目的：鼓勵仲介機構加入就業服務商業同業公會或人力仲介協會。</text:span></text:p>
            <text:p text:style-name="P29" loext:marker-style-name="T34"><text:span text:style-name="T34">說明：</text:span><text:span text:style-name="T34"/></text:p>
            <text:p text:style-name="P30"><text:span text:style-name="T34">1.仲介機構需加入就業服務商業同業公會或人力仲介協會，且評鑑時仍具有效會員身分，始得加分。</text:span></text:p>
            <text:p text:style-name="P30"><text:span text:style-name="T34">2.</text:span><text:span text:style-name="T3">請</text:span><text:span text:style-name="T34">仲介</text:span><text:span text:style-name="T3">機構提供</text:span><text:span text:style-name="T34">加入</text:span><text:span text:style-name="T3">就業服務商業同業公會或人力仲介協會之有效會員證正本，以利評鑑委員查核。</text:span>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3"><text:span text:style-name="T11">總分</text:span></text:p>
          </table:table-cell>
          <table:table-cell table:style-name="表格4.B5" table:number-columns-spanned="6" office:value-type="string">
            <text:p text:style-name="P76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5" office:value-type="string">
            <text:p text:style-name="P43"><text:span text:style-name="T11">評鑑委員意見</text:span></text:p>
          </table:table-cell>
          <table:table-cell table:style-name="表格4.B5" table:number-columns-spanned="6" office:value-type="string">
            <text:p text:style-name="P76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5" office:value-type="string">
            <text:p text:style-name="P43"><text:span text:style-name="T11">評鑑委員簽名</text:span></text:p>
          </table:table-cell>
          <table:table-cell table:style-name="表格4.A5" office:value-type="string">
            <text:p text:style-name="P68" loext:marker-style-name="T4"/>
          </table:table-cell>
          <table:table-cell table:style-name="表格4.A5" office:value-type="string">
            <text:p text:style-name="P68" loext:marker-style-name="T4"/>
          </table:table-cell>
          <table:table-cell table:style-name="表格4.A5" table:number-columns-spanned="2" office:value-type="string">
            <text:p text:style-name="P68" loext:marker-style-name="T4"/>
          </table:table-cell>
          <table:covered-table-cell/>
          <table:table-cell table:style-name="表格4.A5" office:value-type="string">
            <text:p text:style-name="P43"><text:span text:style-name="T11">評鑑日期</text:span></text:p>
          </table:table-cell>
          <table:table-cell table:style-name="表格4.A5" office:value-type="string">
            <text:p text:style-name="P43"><text:span text:style-name="T11"><text:s text:c="2"/>年 <text:s text:c="3"/>月 <text:s text:c="3"/>日</text:span></text:p>
          </table:table-cell>
        </table:table-row>
      </table:table>
      <text:p text:style-name="P77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852cm" fo:margin-right="0cm" fo:orphans="0" fo:widows="0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WWNum1" style:class="text">
      <style:paragraph-properties fo:margin-top="0.423cm" fo:margin-bottom="0.212cm" style:contextual-spacing="false" fo:orphans="0" fo:widows="0" fo:keep-with-next="always">
        <style:tab-stops>
          <style:tab-stop style:position="0cm"/>
        </style:tab-stops>
      </style:paragraph-properties>
      <style:text-properties style:font-name="Liberation Sans" fo:font-family="'Liberation Sans'" style:font-family-generic="swiss" style:font-pitch="variable" fo:font-size="14pt" fo:font-weight="bold" style:letter-kerning="true" style:font-name-asian="微軟正黑體" style:font-family-asian="微軟正黑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Heading" style:class="chapter">
      <style:paragraph-properties fo:margin-left="1.852cm" fo:margin-right="0cm" fo:margin-top="0.423cm" fo:margin-bottom="0.212cm" style:contextual-spacing="false" fo:orphans="0" fo:widows="0" fo:text-indent="0cm" style:auto-text-indent="false" fo:keep-with-next="always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ad__b6__ad__ba__bb_P_ad__b6__a7_À" style:display-name="­¶­º»P­¶§À" style:family="paragraph" style:parent-style-name="Text_20_body">
      <style:paragraph-properties fo:margin-left="1.852cm" fo:margin-right="0cm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style:class="extra">
      <style:paragraph-properties fo:margin-left="1.852cm" fo:margin-right="0cm" fo:orphans="0" fo:widows="0" fo:hyphenation-ladder-count="no-limit" fo:text-indent="0cm" style:auto-text-indent="false">
        <style:tab-stops>
          <style:tab-stop style:position="9.178cm" style:type="center"/>
          <style:tab-stop style:position="16.503cm" style:type="right"/>
        </style:tab-stops>
      </style:paragraph-properties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Text_20_body">
      <style:paragraph-properties fo:margin-left="1.852cm" fo:margin-right="0cm" fo:orphans="0" fo:widows="0" fo:hyphenation-ladder-count="no-limit" fo:text-indent="0cm" style:auto-text-indent="false"/>
      <style:text-properties style:font-name="Arial" fo:font-family="Arial" style:font-family-generic="roman" style:font-pitch="variable" fo:font-size="9pt" style:letter-kerning="true" style:font-size-asian="9pt" style:font-name-complex="Arial2" style:font-family-complex="Ari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Text_20_body">
      <style:paragraph-properties fo:margin-left="1.482cm" fo:margin-right="0cm" fo:orphans="0" fo:widows="0" fo:hyphenation-ladder-count="no-limit" fo:text-indent="-1.482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Text_20_body">
      <style:paragraph-properties fo:margin-left="0.445cm" fo:margin-right="0cm" fo:orphans="0" fo:widows="0" fo:hyphenation-ladder-count="no-limit" fo:text-indent="-0.445cm" style:auto-text-indent="false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orphans="0" fo:widows="0" fo:hyphenation-ladder-count="no-limit" fo:text-indent="-1.27cm" style:auto-text-indent="false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margin-left="1.852cm" fo:margin-right="0cm" fo:orphans="0" fo:widows="0" fo:hyphenation-ladder-count="no-limit" fo:text-indent="0cm" style:auto-text-indent="false">
        <style:tab-stops>
          <style:tab-stop style:position="9.178cm" style:type="center"/>
          <style:tab-stop style:position="16.503cm" style:type="right"/>
        </style:tab-stops>
      </style:paragraph-properties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">
      <style:paragraph-properties fo:margin-left="0.847cm" fo:margin-right="0cm" fo:orphans="0" fo:widows="0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a5__7e__ae_Ø_a4__ba__ae_e" style:display-name="¥~®Ø¤º®e" style:family="paragraph" style:parent-style-name="Text_20_body">
      <style:paragraph-properties fo:margin-left="1.852cm" fo:margin-right="0cm" fo:orphans="0" fo:widows="0" fo:text-indent="0cm" style:auto-text-indent="false"/>
      <style:text-properties fo:font-size="12pt" style:letter-kerning="true" style:font-size-asian="12pt" style:font-size-complex="12pt"/>
    </style:style>
    <style:style style:name="_aa_í_ae_æ_a4__ba__ae_e" style:display-name="ªí®æ¤º®e" style:family="paragraph" style:parent-style-name="Text_20_body">
      <style:paragraph-properties fo:margin-left="1.852cm" fo:margin-right="0cm" fo:orphans="0" fo:widows="0" fo:text-indent="0cm" style:auto-text-indent="false"/>
      <style:text-properties fo:font-size="12pt" style:letter-kerning="true" style:font-size-asian="12pt" style:font-size-complex="12pt"/>
    </style:style>
    <style:style style:name="_aa_í_ae_æ_bc_ÐÃD" style:display-name="ªí®æ¼ÐÃD" style:family="paragraph" style:parent-style-name="_aa_í_ae_æ_a4__ba__ae_e">
      <style:paragraph-properties fo:margin-left="1.852cm" fo:margin-right="0cm" fo:text-align="center" style:justify-single-word="false" fo:orphans="0" fo:widows="0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_aa_í_ae_æ_a4__ba__a4_å1" style:display-name="ªí®æ¤º¤å1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aa_í_ae_æ_a4__ba__a4_å2" style:display-name="ªí®æ¤º¤å2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WW_29_" style:display-name="Text body (WW)" style:family="paragraph">
      <style:paragraph-properties fo:line-height="0.847cm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_bc_ÐÃD_20_1_20__a6_r_a4__b8_" style:display-name="¼ÐÃD 1 ¦r¤¸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Strong_20_Emphasis" style:display-name="Strong Emphasis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t2big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>
      <style:text-properties fo:font-size="12pt" style:font-size-asian="12pt"/>
    </style:style>
    <style:style style:name="WW_5f_CharLFO1LVL1" style:display-name="WW_CharLFO1LVL1" style:family="text">
      <style:text-properties style:use-window-font-color="true" loext:opacity="0%"/>
    </style:style>
    <style:style style:name="_bc_ÐÃD_20__a6_r_a4__b8_" style:display-name="¼ÐÃD ¦r¤¸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b5_ù_b8_Ñ_a4_è_b6_ô_a4_å_a6_r_20__a6_r_a4__b8_" style:display-name="µù¸Ñ¤è¶ô¤å¦r ¦r¤¸" style:family="text" style:parent-style-name="Default_20_Paragraph_20_Font_20__28_WW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本文縮排_20_2_20_字元" style:display-name="本文縮排 2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本文縮排_20_3_20_字元" style:display-name="本文縮排 3 字元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頁首_20_字元1" style:display-name="頁首 字元1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1.852cm" fo:margin-right="0cm" fo:text-align="center" style:justify-single-word="false" fo:text-indent="0cm" style:auto-text-indent="false" style:writing-mode="lr-tb">
        <style:tab-stops>
          <style:tab-stop style:position="9.178cm" style:type="center"/>
          <style:tab-stop style:position="16.503cm" style:type="right"/>
        </style:tab-stops>
      </style:paragraph-properties>
    </style:style>
    <style:style style:name="MP2" style:family="paragraph" style:parent-style-name="Footer">
      <style:paragraph-properties fo:margin-left="1.852cm" fo:margin-right="0cm" fo:text-align="end" style:justify-single-word="false" fo:text-indent="0cm" style:auto-text-indent="false" style:writing-mode="lr-tb">
        <style:tab-stops>
          <style:tab-stop style:position="9.178cm" style:type="center"/>
          <style:tab-stop style:position="16.503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172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立就業服務機構從事跨國人力仲介服務品質評鑑要點</dc:title>
    <meta:initial-creator>L7300101</meta:initial-creator>
    <meta:creation-date>2026-02-23T14:36:00</meta:creation-date>
    <dc:date>2026-03-04T14:14:00</dc:date>
    <meta:print-date>2021-05-22T01:34:00</meta:print-date>
    <meta:editing-cycles>10</meta:editing-cycles>
    <meta:editing-duration>PT11S</meta:editing-duration>
    <meta:document-statistic meta:table-count="4" meta:image-count="0" meta:object-count="0" meta:page-count="14" meta:paragraph-count="214" meta:word-count="6676" meta:character-count="7230" meta:non-whitespace-character-count="7015"/>
    <meta:generator>MODA_ODF_Application_Tools/3.8.2.1$Windows_X86_64 LibreOffice_project/f5c26b4b56ec181260ce3dbfc96a37e316bb7ca8</meta:generator>
    <meta:user-defined meta:name="Operator">洪明陽</meta:user-defined>
  </office:meta>
</office:document-meta>
</file>