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table:align="center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059cm"/>
    </style:style>
    <style:style style:name="表格1.1" style:family="table-row">
      <style:table-row-properties style:min-row-height="1.3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4.334cm"/>
    </style:style>
    <style:style style:name="表格1.4" style:family="table-row">
      <style:table-row-properties style:min-row-height="1.431cm"/>
    </style:style>
    <style:style style:name="表格1.5" style:family="table-row">
      <style:table-row-properties style:min-row-height="1.235cm"/>
    </style:style>
    <style:style style:name="表格1.6" style:family="table-row">
      <style:table-row-properties style:min-row-height="5.992cm"/>
    </style:style>
    <style:style style:name="表格1.7" style:family="table-row">
      <style:table-row-properties style:min-row-height="3.221cm"/>
    </style:style>
    <style:style style:name="表格1.8" style:family="table-row">
      <style:table-row-properties style:min-row-height="2.736cm"/>
    </style:style>
    <style:style style:name="表格1.9" style:family="table-row">
      <style:table-row-properties style:min-row-height="3.459cm"/>
    </style:style>
    <style:style style:name="表格1.10" style:family="table-row">
      <style:table-row-properties style:min-row-height="1.238cm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143cm" fo:margin-right="0cm" fo:text-align="center" style:justify-single-word="false" fo:text-indent="-1.39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 style:snap-to-layout-gri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44cm" fo:margin-right="0cm" fo:text-indent="-1.194cm" style:auto-text-indent="false" style:snap-to-layout-grid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49cm" fo:margin-right="0cm" fo:text-indent="-0.6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margin-left="1.143cm" fo:margin-right="0cm" fo:margin-top="0cm" fo:margin-bottom="0.318cm" style:contextual-spacing="false" fo:text-align="center" style:justify-single-word="false" fo:text-indent="-0.741cm" style:auto-text-indent="false" style:page-number="auto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1：115年度幸福職場「星等獎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單位名稱</text:p>
            <text:p text:style-name="P11"><text:span text:style-name="預設段落字型"><text:span text:style-name="T1">(含英文)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負責人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1">單位地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9">統一</text:p>
            <text:p text:style-name="P9">編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行業別</text:p>
          </table:table-cell>
          <table:table-cell table:style-name="表格1.A1" table:number-columns-spanned="5" office:value-type="string">
            <text:p text:style-name="P3">□農、林、漁、牧業□礦業及土石採集業□製造業□電力及燃氣供應業□用水供應及污染整治業□營造業</text:p>
            <text:p text:style-name="P4">□批發及零售業□運輸及倉儲業□住宿及餐飲業□資訊及通訊傳播業□金融及保險業□不動產業□專業、科學及技術服務業□支援服務業□教育服務業</text:p>
            <text:p text:style-name="P4">□公共行政及國防；強制性社會安全□醫療保健及社會工作服務業</text:p>
            <text:p text:style-name="P4">□藝術、娛樂及休閒服務業□其他服務業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營業項目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成立日期</text:p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11"><text:span text:style-name="預設段落字型"><text:span text:style-name="T1">勞工人數</text:span></text:span></text:p>
          </table:table-cell>
          <table:table-cell table:style-name="表格1.A1" table:number-columns-spanned="3" office:value-type="string">
            <text:p text:style-name="P7"><text:s text:c="3"/>人(男 <text:s/>人、女 <text:s/>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單位簡介</text:p>
          </table:table-cell>
          <table:table-cell table:style-name="表格1.A1" table:number-columns-spanned="5" office:value-type="string">
            <text:p text:style-name="P5">(含經營理念、營運概況及人力資源管理政策簡述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應檢附</text:p>
            <text:p text:style-name="P11"><text:span text:style-name="預設段落字型"><text:span text:style-name="T1">資料</text:span></text:span></text:p>
          </table:table-cell>
          <table:table-cell table:style-name="表格1.A1" table:number-columns-spanned="5" office:value-type="string">
            <text:p text:style-name="P1">□報名表1式1份</text:p>
            <text:p text:style-name="P12"><text:span text:style-name="預設段落字型"><text:span text:style-name="T2">【含公司登記證明文件（或其他經主管機關核准登記之設立文件）或工廠登記證明文件】</text:span></text:span></text:p>
            <text:p text:style-name="P1">□自評表1式1份</text:p>
            <text:p text:style-name="P12"><text:span text:style-name="預設段落字型"><text:span text:style-name="T2">□亮點措施提列表(內含相關佐證及說明資料) 1式1份</text:span></text:span></text:p>
            <text:p text:style-name="P12"><text:span text:style-name="預設段落字型"><text:span text:style-name="T3">□參選同意書1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配合政府重點勞動政策</text:p>
          </table:table-cell>
          <table:table-cell table:style-name="表格1.A1" table:number-columns-spanned="5" office:value-type="string">
            <text:p text:style-name="P2">1、單位近2年除因基本工資調整勞工薪資外</text:p>
            <text:p text:style-name="P11"><text:span text:style-name="預設段落字型"><text:span text:style-name="T2">□有自主調薪，調薪幅度:</text:span></text:span><text:span text:style-name="預設段落字型"><text:span text:style-name="T4"> <text:s text:c="3"/></text:span></text:span><text:span text:style-name="預設段落字型"><text:span text:style-name="T2">% □無自主調薪</text:span></text:span></text:p>
            <text:p text:style-name="P13">2、單位男/女主管人數比例</text:p>
            <text:p text:style-name="P11"><text:span text:style-name="預設段落字型"><text:span text:style-name="T2">□</text:span></text:span><text:span text:style-name="預設段落字型"><text:span text:style-name="T6">均不低於三分之一，男女主管比例:男</text:span></text:span><text:span text:style-name="預設段落字型"><text:span text:style-name="T7"> <text:s text:c="2"/></text:span></text:span><text:span text:style-name="預設段落字型"><text:span text:style-name="T6">人:女</text:span></text:span><text:span text:style-name="預設段落字型"><text:span text:style-name="T7"> <text:s text:c="2"/></text:span></text:span><text:span text:style-name="預設段落字型"><text:span text:style-name="T6">人。</text:span></text:span></text:p>
            <text:p text:style-name="P11"><text:soft-page-break/><text:span text:style-name="預設段落字型"><text:span text:style-name="T2">□特定性別低於</text:span></text:span><text:span text:style-name="預設段落字型"><text:span text:style-name="T6">三分之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1"><text:span text:style-name="預設段落字型"><text:span text:style-name="T1">單位 ： <text:s text:c="19"/>（簽章）負責人： <text:s text:c="24"/>（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聯絡人</text:p>
          </table:table-cell>
          <table:table-cell table:style-name="表格1.A1" table:number-columns-spanned="5" office:value-type="string">
            <text:p text:style-name="P8">姓名： <text:s text:c="12"/>電話： <text:s text:c="14"/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>中華民國 <text:s text:c="15"/>年 <text:s text:c="17"/>月 <text:s text:c="17"/>日</text:p>
      <text:p text:style-name="P14"/>
      <text:p text:style-name="P15"><text:span text:style-name="預設段落字型"><text:span text:style-name="T5">註:同一事業單位轄下分支機構報名參加星等獎應不超過3家，若前開事業單位轄下分支超過3家報名參選，以收件順序為依據，超過3家之單位不進入評選程序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周玉珍</meta:initial-creator>
    <meta:creation-date>2023-06-14T03:40:00Z</meta:creation-date>
    <dc:date>2026-01-14T14:03:59.180000000</dc:date>
    <meta:print-date>2021-03-02T01:07:00Z</meta:print-date>
    <meta:editing-cycles>6</meta:editing-cycles>
    <meta:editing-duration>PT7M27S</meta:editing-duration>
    <meta:document-statistic meta:table-count="1" meta:image-count="0" meta:object-count="0" meta:page-count="2" meta:paragraph-count="37" meta:word-count="547" meta:character-count="705" meta:non-whitespace-character-count="554"/>
    <meta:template xlink:type="simple" xlink:actuate="onRequest" xlink:title="" xlink:href="Normal"/>
  </office:meta>
</office:document-meta>
</file>