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co10"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29">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7"/>
        <table:table-column table:style-name="co5" table:default-cell-style-name="ce40"/>
        <table:table-column table:style-name="co6" table:default-cell-style-name="ce40"/>
        <table:table-column table:style-name="co5" table:default-cell-style-name="ce40"/>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2"/>
            <table:table-cell table:style-name="ce47"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2"/>
            <table:table-cell table:style-name="ce47" table:number-columns-repeated="1016"/>
          </table:table-row>
          <table:table-row table:style-name="ro2">
            <table:table-cell table:style-name="ce2" office:value-type="string" calcext:value-type="string" table:number-columns-spanned="8" table:number-rows-spanned="1">
              <text:p>中華民國112年第1季</text:p>
            </table:table-cell>
            <table:covered-table-cell table:number-columns-repeated="6" table:style-name="ce2"/>
            <table:covered-table-cell table:style-name="ce42"/>
            <table:table-cell table:style-name="ce48" table:number-columns-repeated="1016"/>
          </table:table-row>
          <table:table-row table:style-name="ro2">
            <table:table-cell table:style-name="ce3"/>
            <table:table-cell table:style-name="ce14"/>
            <table:table-cell table:style-name="ce24"/>
            <table:table-cell table:style-name="ce31"/>
            <table:table-cell table:style-name="ce82" table:number-columns-spanned="3" table:number-rows-spanned="1"/>
            <table:covered-table-cell table:number-columns-repeated="2" table:style-name="ce82"/>
            <table:table-cell table:style-name="ce43" office:value-type="string" calcext:value-type="string">
              <text:p>單位：新台幣元</text:p>
            </table:table-cell>
            <table:table-cell table:style-name="ce48" table:number-columns-repeated="1016"/>
          </table:table-row>
          <table:table-row table:style-name="ro3">
            <table:table-cell table:style-name="ce11"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59"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11"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48" table:number-columns-repeated="1016"/>
          </table:table-row>
          <table:table-row table:style-name="ro4">
            <table:covered-table-cell table:style-name="ce11"/>
            <table:covered-table-cell table:style-name="ce59"/>
            <table:covered-table-cell table:style-name="ce11"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48" table:number-columns-repeated="101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5">
          <table:table-cell table:style-name="ce6" office:value-type="string" office:string-value=" 無 " calcext:value-type="string">
            <text:p><text:s text:c="2"/>無 <text:s/></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430000" calcext:value-type="float">
            <text:p><text:s/>430,000 </text:p>
          </table:table-cell>
          <table:table-cell table:number-columns-repeated="2" table:style-name="ce6" office:value-type="float" office:value="0" calcext:value-type="float">
            <text:p><text:s/>- </text:p>
          </table:table-cell>
          <table:table-cell table:style-name="ce41" table:formula="of:=[.E8]+[.F8]" office:value-type="float" office:value="0" calcext:value-type="float">
            <text:p><text:s/>- </text:p>
          </table:table-cell>
          <table:table-cell table:style-name="ce45" table:formula="of:=[.D8]-[.G8]" office:value-type="float" office:value="430000" calcext:value-type="float">
            <text:p><text:s/>430,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8])" office:value-type="float" office:value="430000" calcext:value-type="float">
            <text:p><text:s/>430,000 </text:p>
          </table:table-cell>
          <table:table-cell table:style-name="ce34" table:formula="of:=SUM([.E5:.E8])" office:value-type="float" office:value="0" calcext:value-type="float">
            <text:p><text:s/>- </text:p>
          </table:table-cell>
          <table:table-cell table:style-name="ce34" table:formula="of:=SUM([.F5:.F8])" office:value-type="float" office:value="0" calcext:value-type="float">
            <text:p><text:s/>- </text:p>
          </table:table-cell>
          <table:table-cell table:style-name="ce34" table:formula="of:=SUM([.G5:.G8])" office:value-type="float" office:value="0" calcext:value-type="float">
            <text:p><text:s/>- </text:p>
          </table:table-cell>
          <table:table-cell table:style-name="ce46" table:formula="of:=[.D9]-[.G9]" office:value-type="float" office:value="430000" calcext:value-type="float">
            <text:p><text:s/>430,000 </text:p>
          </table:table-cell>
          <table:table-cell table:style-name="ce49" table:number-columns-repeated="101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5">
          <table:table-cell table:style-name="ce6" office:value-type="string" office:string-value=" (劉○利等5人) " calcext:value-type="string">
            <text:p><text:s text:c="2"/>(劉○利等5人) <text:s/></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108597" calcext:value-type="float">
            <text:p><text:s/>108,597 </text:p>
          </table:table-cell>
          <table:table-cell table:style-name="ce6" office:value-type="string" office:string-value="    -  " calcext:value-type="string">
            <text:p><text:s text:c="5"/>- <text:s text:c="2"/></text:p>
          </table:table-cell>
          <table:table-cell table:style-name="ce41" office:value-type="float" office:value="108597" calcext:value-type="float">
            <text:p><text:s/>108,597 </text:p>
          </table:table-cell>
          <table:table-cell table:style-name="ce45" office:value-type="float" office:value="1391403" calcext:value-type="float">
            <text:p><text:s/>1,391,403 </text:p>
          </table:table-cell>
          <table:table-cell table:style-name="ce49" table:number-columns-repeated="1016"/>
        </table:table-row>
        <table:table-row table:style-name="ro5">
          <table:table-cell table:style-name="ce6" office:value-type="string" office:string-value=" (吳○赫等290人) " calcext:value-type="string">
            <text:p><text:s text:c="2"/>(吳○赫等290人) <text:s/></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3112600" calcext:value-type="float">
            <text:p><text:s/>3,112,600 </text:p>
          </table:table-cell>
          <table:table-cell table:style-name="ce6"/>
          <table:table-cell table:style-name="ce41" office:value-type="float" office:value="3112600" calcext:value-type="float">
            <text:p><text:s/>3,112,600 </text:p>
          </table:table-cell>
          <table:table-cell table:style-name="ce45" office:value-type="float" office:value="15887400" calcext:value-type="float">
            <text:p><text:s/>15,887,400 </text:p>
          </table:table-cell>
          <table:table-cell table:style-name="ce49" table:number-columns-repeated="1016"/>
        </table:table-row>
        <table:table-row table:style-name="ro5">
          <table:table-cell table:style-name="ce6" office:value-type="string" office:string-value=" (唐○琪等4人) " calcext:value-type="string">
            <text:p><text:s text:c="2"/>(唐○琪等4人) <text:s/></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50000" calcext:value-type="float">
            <text:p><text:s/>1,350,000 </text:p>
          </table:table-cell>
          <table:table-cell table:style-name="ce6" office:value-type="float" office:value="79200" calcext:value-type="float">
            <text:p><text:s/>79,200 </text:p>
          </table:table-cell>
          <table:table-cell table:style-name="ce6"/>
          <table:table-cell table:style-name="ce41" office:value-type="float" office:value="79200" calcext:value-type="float">
            <text:p><text:s/>79,200 </text:p>
          </table:table-cell>
          <table:table-cell table:style-name="ce45" office:value-type="float" office:value="1270800" calcext:value-type="float">
            <text:p><text:s/>1,270,800 </text:p>
          </table:table-cell>
          <table:table-cell table:style-name="ce49" table:number-columns-repeated="1016"/>
        </table:table-row>
        <table:table-row table:style-name="ro5">
          <table:table-cell table:style-name="ce6" office:value-type="string" office:string-value="無" calcext:value-type="string">
            <text:p><text:s/>無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string" office:string-value="           -  " calcext:value-type="string">
            <text:p><text:s text:c="12"/>- <text:s text:c="2"/></text:p>
          </table:table-cell>
          <table:table-cell table:style-name="ce6" office:value-type="string" office:string-value="    -  " calcext:value-type="string">
            <text:p><text:s text:c="5"/>- <text:s text:c="2"/></text:p>
          </table:table-cell>
          <table:table-cell table:style-name="ce41" office:value-type="string" office:string-value="           -  " calcext:value-type="string">
            <text:p><text:s text:c="12"/>- <text:s text:c="2"/></text:p>
          </table:table-cell>
          <table:table-cell table:style-name="ce45" office:value-type="float" office:value="1500000" calcext:value-type="float">
            <text:p><text:s/>1,500,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11:.D14])" office:value-type="float" office:value="23350000" calcext:value-type="float">
            <text:p><text:s/>23,350,000 </text:p>
          </table:table-cell>
          <table:table-cell table:style-name="ce34" table:formula="of:=SUM([.E11:.E14])" office:value-type="float" office:value="3300397" calcext:value-type="float">
            <text:p><text:s/>3,300,397 </text:p>
          </table:table-cell>
          <table:table-cell table:style-name="ce34" table:formula="of:=SUM([.F11])" office:value-type="float" office:value="0" calcext:value-type="float">
            <text:p><text:s/>- </text:p>
          </table:table-cell>
          <table:table-cell table:style-name="ce34" table:formula="of:=SUM([.G11:.G14])" office:value-type="float" office:value="3300397" calcext:value-type="float">
            <text:p><text:s/>3,300,397 </text:p>
          </table:table-cell>
          <table:table-cell table:style-name="ce46" table:formula="of:=[.D15]-[.G15]" office:value-type="float" office:value="20049603" calcext:value-type="float">
            <text:p><text:s/>20,049,603 </text:p>
          </table:table-cell>
          <table:table-cell table:style-name="ce49" table:number-columns-repeated="101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7">
          <table:table-cell table:style-name="ce6"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string" office:string-value="                -  " calcext:value-type="string">
            <text:p><text:s text:c="17"/>- <text:s text:c="2"/></text:p>
          </table:table-cell>
          <table:table-cell table:style-name="ce6" office:value-type="float" office:value="442500" calcext:value-type="float">
            <text:p><text:s/>442,500 </text:p>
          </table:table-cell>
          <table:table-cell table:style-name="ce6" office:value-type="string" office:string-value="            -  " calcext:value-type="string">
            <text:p><text:s text:c="13"/>- <text:s text:c="2"/></text:p>
          </table:table-cell>
          <table:table-cell table:style-name="ce41" office:value-type="float" office:value="442500" calcext:value-type="float">
            <text:p><text:s/>442,500 </text:p>
          </table:table-cell>
          <table:table-cell table:style-name="ce45" office:value-type="float" office:value="-442500" calcext:value-type="float">
            <text:p>-442,500 </text:p>
          </table:table-cell>
          <table:table-cell table:style-name="ce49" table:number-columns-repeated="1016"/>
        </table:table-row>
        <table:table-row table:style-name="ro7">
          <table:table-cell table:style-name="ce6" office:value-type="string" office:string-value=" 駐台北印尼經濟貿易代表處印尼勞工安置中心瑞慶分部 " calcext:value-type="string">
            <text:p><text:s text:c="2"/>駐台北印尼經濟貿易代表處印尼勞工安置中心瑞慶分部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string" office:string-value="                -  " calcext:value-type="string" table:number-columns-spanned="1" table:number-rows-spanned="4">
            <text:p><text:s text:c="17"/>- <text:s text:c="2"/></text:p>
          </table:table-cell>
          <table:table-cell table:style-name="ce6" office:value-type="float" office:value="36750" calcext:value-type="float">
            <text:p><text:s/>36,750 </text:p>
          </table:table-cell>
          <table:table-cell table:style-name="ce6" office:value-type="string" office:string-value="            -  " calcext:value-type="string">
            <text:p><text:s text:c="13"/>- <text:s text:c="2"/></text:p>
          </table:table-cell>
          <table:table-cell table:style-name="ce41" office:value-type="float" office:value="36750" calcext:value-type="float">
            <text:p><text:s/>36,750 </text:p>
          </table:table-cell>
          <table:table-cell table:style-name="ce45" office:value-type="float" office:value="-36750" calcext:value-type="float">
            <text:p>-36,750 </text:p>
          </table:table-cell>
          <table:table-cell table:style-name="ce49" table:number-columns-repeated="1016"/>
        </table:table-row>
        <table:table-row table:style-name="ro7">
          <table:table-cell table:style-name="ce6" office:value-type="string" office:string-value=" 桃園市群眾服務協會 " calcext:value-type="string">
            <text:p><text:s text:c="2"/>桃園市群眾服務協會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5"/>
          <table:table-cell table:style-name="ce6" office:value-type="float" office:value="268500" calcext:value-type="float">
            <text:p><text:s/>268,500 </text:p>
          </table:table-cell>
          <table:table-cell table:style-name="ce6" office:value-type="string" office:string-value="            -  " calcext:value-type="string">
            <text:p><text:s text:c="13"/>- <text:s text:c="2"/></text:p>
          </table:table-cell>
          <table:table-cell table:style-name="ce41" office:value-type="float" office:value="268500" calcext:value-type="float">
            <text:p><text:s/>268,500 </text:p>
          </table:table-cell>
          <table:table-cell table:style-name="ce45" office:value-type="float" office:value="-268500" calcext:value-type="float">
            <text:p>-268,500 </text:p>
          </table:table-cell>
          <table:table-cell table:style-name="ce49" table:number-columns-repeated="1016"/>
        </table:table-row>
        <table:table-row table:style-name="ro7">
          <table:table-cell table:style-name="ce6" office:value-type="string" office:string-value=" 社團法人台灣國際勞工協會 " calcext:value-type="string">
            <text:p><text:s text:c="2"/>社團法人台灣國際勞工協會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5"/>
          <table:table-cell table:style-name="ce6" office:value-type="float" office:value="45250" calcext:value-type="float">
            <text:p><text:s/>45,250 </text:p>
          </table:table-cell>
          <table:table-cell table:style-name="ce6" office:value-type="string" office:string-value="            -  " calcext:value-type="string">
            <text:p><text:s text:c="13"/>- <text:s text:c="2"/></text:p>
          </table:table-cell>
          <table:table-cell table:style-name="ce41" office:value-type="float" office:value="45250" calcext:value-type="float">
            <text:p><text:s/>45,250 </text:p>
          </table:table-cell>
          <table:table-cell table:style-name="ce45" office:value-type="float" office:value="-45250" calcext:value-type="float">
            <text:p>-45,250 </text:p>
          </table:table-cell>
          <table:table-cell table:style-name="ce49" table:number-columns-repeated="1016"/>
        </table:table-row>
        <table:table-row table:style-name="ro7">
          <table:table-cell table:style-name="ce6"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6" office:value-type="float" office:value="42750" calcext:value-type="float">
            <text:p><text:s/>42,750 </text:p>
          </table:table-cell>
          <table:table-cell table:style-name="ce6" office:value-type="string" office:string-value="            -  " calcext:value-type="string">
            <text:p><text:s text:c="13"/>- <text:s text:c="2"/></text:p>
          </table:table-cell>
          <table:table-cell table:style-name="ce41" office:value-type="float" office:value="42750" calcext:value-type="float">
            <text:p><text:s/>42,750 </text:p>
          </table:table-cell>
          <table:table-cell table:style-name="ce45" office:value-type="float" office:value="-42750" calcext:value-type="float">
            <text:p>-42,75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17:.D21])" office:value-type="float" office:value="0" calcext:value-type="float">
            <text:p><text:s/>- </text:p>
          </table:table-cell>
          <table:table-cell table:style-name="ce34" table:formula="of:=SUM([.E17:.E21])" office:value-type="float" office:value="835750" calcext:value-type="float">
            <text:p><text:s/>835,750 </text:p>
          </table:table-cell>
          <table:table-cell table:style-name="ce34" table:formula="of:=SUM([.F17:.F21])" office:value-type="float" office:value="0" calcext:value-type="float">
            <text:p><text:s/>- </text:p>
          </table:table-cell>
          <table:table-cell table:style-name="ce34" table:formula="of:=SUM([.G17:.G21])" office:value-type="float" office:value="835750" calcext:value-type="float">
            <text:p><text:s/>835,750 </text:p>
          </table:table-cell>
          <table:table-cell table:style-name="ce46" table:formula="of:=[.D22]-[.G22]" office:value-type="float" office:value="-835750" calcext:value-type="float">
            <text:p>-835,750 </text:p>
          </table:table-cell>
          <table:table-cell table:style-name="ce49" table:number-columns-repeated="101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39"/>
          <table:table-cell table:style-name="ce33" table:number-columns-repeated="2"/>
          <table:table-cell table:style-name="ce44"/>
          <table:table-cell table:style-name="ce49" table:number-columns-repeated="1016"/>
        </table:table-row>
        <table:table-row table:style-name="ro7">
          <table:table-cell table:style-name="ce6" office:value-type="string" office:string-value="(王○玶等85人)" calcext:value-type="string">
            <text:p><text:s/>(王○玶等85人) </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225000" calcext:value-type="float">
            <text:p><text:s/>225,000 </text:p>
          </table:table-cell>
          <table:table-cell table:style-name="ce6" office:value-type="string" office:string-value="    -  " calcext:value-type="string">
            <text:p><text:s text:c="5"/>- <text:s text:c="2"/></text:p>
          </table:table-cell>
          <table:table-cell table:style-name="ce41" office:value-type="float" office:value="225000" calcext:value-type="float">
            <text:p><text:s/>225,000 </text:p>
          </table:table-cell>
          <table:table-cell table:style-name="ce45" office:value-type="float" office:value="1875000" calcext:value-type="float">
            <text:p><text:s/>1,875,000 </text:p>
          </table:table-cell>
          <table:table-cell table:style-name="ce49" table:number-columns-repeated="1016"/>
        </table:table-row>
        <table:table-row table:style-name="ro2">
          <table:table-cell table:style-name="ce7"/>
          <table:table-cell table:style-name="ce18" office:value-type="string" calcext:value-type="string">
            <text:p>小 <text:s text:c="11"/>計</text:p>
          </table:table-cell>
          <table:table-cell table:style-name="ce27"/>
          <table:table-cell table:style-name="ce34" table:formula="of:=SUM([.D24])" office:value-type="float" office:value="2100000" calcext:value-type="float">
            <text:p><text:s/>2,100,000 </text:p>
          </table:table-cell>
          <table:table-cell table:style-name="ce34" table:formula="of:=SUM([.E24])" office:value-type="float" office:value="225000" calcext:value-type="float">
            <text:p><text:s/>225,000 </text:p>
          </table:table-cell>
          <table:table-cell table:style-name="ce34" table:formula="of:=SUM([.F24])" office:value-type="float" office:value="0" calcext:value-type="float">
            <text:p><text:s/>- </text:p>
          </table:table-cell>
          <table:table-cell table:style-name="ce34" table:formula="of:=SUM([.G24])" office:value-type="float" office:value="225000" calcext:value-type="float">
            <text:p><text:s/>225,000 </text:p>
          </table:table-cell>
          <table:table-cell table:style-name="ce46" table:formula="of:=[.D25]-[.G25]" office:value-type="float" office:value="1875000" calcext:value-type="float">
            <text:p><text:s/>1,875,000 </text:p>
          </table:table-cell>
          <table:table-cell table:style-name="ce49" table:number-columns-repeated="101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6" table:formula="of:=SUM([.D9];[.D15];[.D22];[.D25])" office:value-type="float" office:value="25880000" calcext:value-type="float">
            <text:p><text:s/>25,880,000 </text:p>
          </table:table-cell>
          <table:table-cell table:style-name="ce36" table:formula="of:=SUM([.E9];[.E15];[.E22];[.E25])" office:value-type="float" office:value="4361147" calcext:value-type="float">
            <text:p><text:s/>4,361,147 </text:p>
          </table:table-cell>
          <table:table-cell table:style-name="ce36" table:formula="of:=SUM([.F9];[.F15];[.F22];[.F25])" office:value-type="float" office:value="0" calcext:value-type="float">
            <text:p><text:s/>- </text:p>
          </table:table-cell>
          <table:table-cell table:style-name="ce36" table:formula="of:=SUM([.G9];[.G15];[.G22];[.G25])" office:value-type="float" office:value="4361147" calcext:value-type="float">
            <text:p><text:s/>4,361,147 </text:p>
          </table:table-cell>
          <table:table-cell table:style-name="ce36" table:formula="of:=SUM([.H9];[.H15];[.H22];[.H25])" office:value-type="float" office:value="21518853" calcext:value-type="float">
            <text:p><text:s/>21,518,853 </text:p>
          </table:table-cell>
          <table:table-cell table:style-name="ce50" table:number-columns-repeated="101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49" table:number-columns-repeated="1016"/>
        </table:table-row>
        <table:table-row table:style-name="ro2">
          <table:covered-table-cell table:style-name="ce10"/>
          <table:covered-table-cell table:number-columns-repeated="7" table:style-name="ce55"/>
          <table:table-cell table:style-name="ce49" table:number-columns-repeated="1016"/>
        </table:table-row>
        <table:table-row table:style-name="ro8">
          <table:covered-table-cell table:number-columns-repeated="8" table:style-name="ce55"/>
          <table:table-cell table:style-name="ce12" table:number-columns-repeated="1016"/>
        </table:table-row>
        <table:table-row table:style-name="ro8" table:number-rows-repeated="3">
          <table:table-cell table:style-name="ce12" table:number-columns-repeated="1024"/>
        </table:table-row>
        <table:table-row table:style-name="ro8" table:number-rows-repeated="37">
          <table:table-cell table:style-name="ce12"/>
          <table:table-cell table:style-name="ce22"/>
          <table:table-cell table:style-name="ce29"/>
          <table:table-cell table:number-columns-repeated="4"/>
          <table:table-cell table:style-name="ce12" table:number-columns-repeated="1017"/>
        </table:table-row>
        <table:table-row table:style-name="ro8" table:number-rows-repeated="520">
          <table:table-cell table:style-name="ce12"/>
          <table:table-cell table:style-name="ce22"/>
          <table:table-cell table:style-name="ce29"/>
          <table:table-cell table:number-columns-repeated="1021"/>
        </table:table-row>
        <table:table-row table:style-name="ro8" table:number-rows-repeated="104798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H$2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40">
      <style:table-cell-properties fo:padding="0.071cm"/>
    </style:style>
    <style:style style:name="Excel_5f_BuiltIn_5f_Comma" style:display-name="Excel_BuiltIn_Comma" style:family="table-cell" style:parent-style-name="Default" style:data-style-name="N14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6:18.21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6:35.376000000</dc:date>
    <meta:print-date>2023-04-13T09:37:16</meta:print-date>
    <meta:generator>MODA_ODF_Application_Tools/3.8.2.1$Windows_X86_64 LibreOffice_project/f5c26b4b56ec181260ce3dbfc96a37e316bb7ca8</meta:generator>
    <meta:editing-duration>PT17S</meta:editing-duration>
    <meta:editing-cycles>1</meta:editing-cycles>
    <meta:document-statistic meta:table-count="1" meta:cell-count="132" meta:object-count="0"/>
  </office:meta>
</office:document-meta>
</file>