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fo:border="thin solid #000000" style:vertical-align="top"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7"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FF"/>
      <style:text-properties fo:color="#000000"/>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fo:background-color="#FFFFFF"/>
      <style:text-properties fo:color="#000000"/>
    </style:style>
    <style:style style:name="ce28"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2"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background-color="#FFFFFF" style:repeat-content="false"/>
      <style:paragraph-properties fo:text-align="center"/>
    </style:style>
    <style:style style:name="ce38" style:family="table-cell" style:parent-style-name="Default" style:data-style-name="N3">
      <style:table-cell-properties fo:border="thin solid #000000" style:vertical-align="middle" fo:background-color="#FFFFFF" style:repeat-content="false"/>
      <style:paragraph-properties fo:text-align="center"/>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4"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5"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6"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47"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ro3" style:family="table-row">
      <style:table-row-properties style:row-height="101.25pt" style:use-optimal-row-height="false" fo:break-before="auto"/>
    </style:style>
    <style:style style:name="ro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8"/>
        <table:table-column table:style-name="co8" table:number-columns-repeated="16376" table:default-cell-style-name="ce1"/>
        <table:table-row table:style-name="ro1">
          <table:table-cell office:value-type="string" table:number-columns-spanned="8" table:number-rows-spanned="1" table:style-name="ce47">
            <text:p>臺中市政府勞工局115年3月公布違反勞動基準法事業單位名單一覽表(113.08.01-115.03.31，共1852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2">
            <text:p>1</text:p>
          </table:table-cell>
          <table:table-cell office:value-type="string" table:style-name="ce17">
            <text:p>寶麗金休閒事業股份有限公司(黃鈴坤)</text:p>
          </table:table-cell>
          <table:table-cell office:value-type="string" table:style-name="ce17">
            <text:p>‧勞動基準法第36條第1項</text:p>
          </table:table-cell>
          <table:table-cell office:value-type="string" table:style-name="ce18">
            <text:p>‧未依規定給予例假</text:p>
          </table:table-cell>
          <table:table-cell office:value-type="string" table:style-name="ce13">
            <text:p>府授勞動字第1130206109號</text:p>
          </table:table-cell>
          <table:table-cell office:value-type="string" table:style-name="ce14">
            <text:p>1130801</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2" table:style-name="ce12">
            <text:p>2</text:p>
          </table:table-cell>
          <table:table-cell office:value-type="string" table:style-name="ce17">
            <text:p>昇旺國際實業有限公司(李頴科)</text:p>
          </table:table-cell>
          <table:table-cell office:value-type="string" table:style-name="ce17">
            <text:p>‧勞動基準法第24條</text:p>
            <text:p>‧勞動基準法第32條第2項</text:p>
            <text:p>‧勞動基準法第38條第4項</text:p>
          </table:table-cell>
          <table:table-cell office:value-type="string" table:style-name="ce18">
            <text:p>‧未依規給付延長工時工資</text:p>
            <text:p>‧延長工時超過法令限定</text:p>
            <text:p>‧未依規給予特別休假</text:p>
          </table:table-cell>
          <table:table-cell office:value-type="string" table:style-name="ce13">
            <text:p>府授勞動字第1130211006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 table:style-name="ce12">
            <text:p>3</text:p>
          </table:table-cell>
          <table:table-cell office:value-type="string" table:style-name="ce17">
            <text:p>陳偉立即欣安行</text:p>
          </table:table-cell>
          <table:table-cell office:value-type="string" table:style-name="ce17">
            <text:p>‧勞動基準法第35條及第36條第1項</text:p>
          </table:table-cell>
          <table:table-cell office:value-type="string" table:style-name="ce18">
            <text:p>‧勞工繼續工作4小時，未依法給予休息時間</text:p>
            <text:p>‧未依規定給予例假</text:p>
          </table:table-cell>
          <table:table-cell office:value-type="string" table:style-name="ce13">
            <text:p>府授勞動字第1130211583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 table:style-name="ce12">
            <text:p>4</text:p>
          </table:table-cell>
          <table:table-cell office:value-type="string" table:style-name="ce17">
            <text:p>醫療財團法人台灣血液基金會台中捐血中心(林啓靈)</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13">
            <text:p>府授勞動字第11302011080號</text:p>
          </table:table-cell>
          <table:table-cell office:value-type="string" table:style-name="ce14">
            <text:p>11308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 table:style-name="ce12">
            <text:p>5</text:p>
          </table:table-cell>
          <table:table-cell office:value-type="string" table:style-name="ce17">
            <text:p>王碁企業股份有限公司(莊秀僖)</text:p>
          </table:table-cell>
          <table:table-cell office:value-type="string" table:style-name="ce17">
            <text:p>‧勞動基準法第23條第1項</text:p>
            <text:p>‧勞動基準法第24條</text:p>
          </table:table-cell>
          <table:table-cell office:value-type="string" table:style-name="ce18">
            <text:p>‧未依法給予勞工工資明細</text:p>
            <text:p>‧未依法給付勞工延長工時工資</text:p>
          </table:table-cell>
          <table:table-cell office:value-type="string" table:style-name="ce13">
            <text:p>府授勞動字第1130219235號</text:p>
          </table:table-cell>
          <table:table-cell office:value-type="string" table:style-name="ce14">
            <text:p>1130808</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 table:style-name="ce12">
            <text:p>6</text:p>
          </table:table-cell>
          <table:table-cell office:value-type="string" table:style-name="ce17">
            <text:p>賴佳瑋即雙囍商行</text:p>
          </table:table-cell>
          <table:table-cell office:value-type="string" table:style-name="ce17">
            <text:p>‧勞動基準法第39條</text:p>
          </table:table-cell>
          <table:table-cell office:value-type="string" table:style-name="ce18">
            <text:p>‧未給付國定假日出勤之加倍工資</text:p>
          </table:table-cell>
          <table:table-cell office:value-type="string" table:style-name="ce13">
            <text:p>府授勞動字第1130219853號</text:p>
          </table:table-cell>
          <table:table-cell office:value-type="string" table:style-name="ce14">
            <text:p>113080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 table:style-name="ce12">
            <text:p>7</text:p>
          </table:table-cell>
          <table:table-cell office:value-type="string" table:style-name="ce17">
            <text:p>覓時餐飲股份有限公司(廖哲誼)</text:p>
          </table:table-cell>
          <table:table-cell office:value-type="string" table:style-name="ce17">
            <text:p>‧勞動基準法第22條第2項</text:p>
            <text:p>‧勞動基準法第23條第1項</text:p>
          </table:table-cell>
          <table:table-cell office:value-type="string" table:style-name="ce18">
            <text:p>‧延遲給付勞工工資</text:p>
            <text:p>‧未提供工資明細予員工</text:p>
          </table:table-cell>
          <table:table-cell office:value-type="string" table:style-name="ce13">
            <text:p>府授勞動字第1130211664號</text:p>
          </table:table-cell>
          <table:table-cell office:value-type="string" table:style-name="ce14">
            <text:p>113080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 table:style-name="ce12">
            <text:p>8</text:p>
          </table:table-cell>
          <table:table-cell office:value-type="string" table:style-name="ce17">
            <text:p>霖記台菜有限公司(詹堉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16833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9" table:style-name="ce12">
            <text:p>9</text:p>
          </table:table-cell>
          <table:table-cell office:value-type="string" table:style-name="ce17">
            <text:p>博醫國際有限公司(常如山)</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13">
            <text:p>府授勞動字第1130211372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0" table:style-name="ce12">
            <text:p>10</text:p>
          </table:table-cell>
          <table:table-cell office:value-type="string" table:style-name="ce17">
            <text:p>居之友保全股份有限公司(黃俞淇)</text:p>
          </table:table-cell>
          <table:table-cell office:value-type="string" table:style-name="ce17">
            <text:p>‧勞動基準法第24條</text:p>
            <text:p>‧勞動基準法第32條第2項</text:p>
            <text:p>‧勞動基準法第36條</text:p>
          </table:table-cell>
          <table:table-cell office:value-type="string" table:style-name="ce18">
            <text:p>‧未依規給付勞工延長工時工資</text:p>
            <text:p>‧使勞工超時工作</text:p>
            <text:p>‧使勞工連續出勤</text:p>
          </table:table-cell>
          <table:table-cell office:value-type="string" table:style-name="ce13">
            <text:p>府授勞動字第1130226922號</text:p>
          </table:table-cell>
          <table:table-cell office:value-type="string" table:style-name="ce14">
            <text:p>1130816</text:p>
          </table:table-cell>
          <table:table-cell office:value-type="string" table:style-name="ce15">
            <text:p>100,000</text:p>
          </table:table-cell>
          <table:table-cell office:value-type="string" table:style-name="ce16">
            <text:p>專案</text:p>
          </table:table-cell>
          <table:table-cell table:number-columns-repeated="16376" table:style-name="ce9"/>
        </table:table-row>
        <table:table-row table:style-name="ro2">
          <table:table-cell office:value-type="float" office:value="11" table:style-name="ce12">
            <text:p>11</text:p>
          </table:table-cell>
          <table:table-cell office:value-type="string" table:style-name="ce17">
            <text:p>惠駿有限公司(吳孟修)</text:p>
          </table:table-cell>
          <table:table-cell office:value-type="string" table:style-name="ce17">
            <text:p>‧勞動基準法第23條第1項</text:p>
            <text:p>‧勞動基準法第30條第6項</text:p>
            <text:p>‧勞動基準法第38條第2項</text:p>
          </table:table-cell>
          <table:table-cell office:value-type="string" table:style-name="ce18">
            <text:p>‧未依規定提供勞工工資明細</text:p>
            <text:p>‧未依規詳實記載勞工出勤情形至分鐘為止</text:p>
            <text:p>‧特別休假未由勞工自行排定</text:p>
          </table:table-cell>
          <table:table-cell office:value-type="string" table:style-name="ce13">
            <text:p>府授勞動字第1130225905號</text:p>
          </table:table-cell>
          <table:table-cell office:value-type="string" table:style-name="ce14">
            <text:p>1130814</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12" table:style-name="ce12">
            <text:p>12</text:p>
          </table:table-cell>
          <table:table-cell office:value-type="string" table:style-name="ce17">
            <text:p>茶水表飲料店(王彥翔)</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21835號</text:p>
          </table:table-cell>
          <table:table-cell office:value-type="string" table:style-name="ce14">
            <text:p>113081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3" table:style-name="ce12">
            <text:p>13</text:p>
          </table:table-cell>
          <table:table-cell office:value-type="string" table:style-name="ce17">
            <text:p>海神國際物流有限公司(蔡淞洋)</text:p>
          </table:table-cell>
          <table:table-cell office:value-type="string" table:style-name="ce17">
            <text:p>‧勞動基準法第22條第2項</text:p>
          </table:table-cell>
          <table:table-cell office:value-type="string" table:style-name="ce18">
            <text:p>‧延遲給付勞工工資      </text:p>
          </table:table-cell>
          <table:table-cell office:value-type="string" table:style-name="ce13">
            <text:p>府授勞動字第1130209674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4" table:style-name="ce12">
            <text:p>14</text:p>
          </table:table-cell>
          <table:table-cell office:value-type="string" table:style-name="ce17">
            <text:p>陳姿諭即姿郁商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22151號</text:p>
          </table:table-cell>
          <table:table-cell office:value-type="string" table:style-name="ce14">
            <text:p>1130809</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15" table:style-name="ce12">
            <text:p>15</text:p>
          </table:table-cell>
          <table:table-cell office:value-type="string" table:style-name="ce17">
            <text:p>嘉洛展有限公司(高昀)</text:p>
          </table:table-cell>
          <table:table-cell office:value-type="string" table:style-name="ce17">
            <text:p>‧勞動基準法第7條</text:p>
            <text:p>‧勞動基準法第23條第2項</text:p>
            <text:p>‧勞動基準法第30條第5項</text:p>
          </table:table-cell>
          <table:table-cell office:value-type="string" table:style-name="ce18">
            <text:p>‧未依法置備勞工名卡</text:p>
            <text:p>‧未依法置備勞工工資清冊</text:p>
            <text:p>‧未依法置備勞工出勤紀錄</text:p>
          </table:table-cell>
          <table:table-cell office:value-type="string" table:style-name="ce13">
            <text:p>府授勞動字第1130217426號</text:p>
          </table:table-cell>
          <table:table-cell office:value-type="string" table:style-name="ce14">
            <text:p>1130802</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16" table:style-name="ce12">
            <text:p>16</text:p>
          </table:table-cell>
          <table:table-cell office:value-type="string" table:style-name="ce17">
            <text:p>雍豐環保消毒有限公司(許宏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13">
            <text:p>府授勞動字第1130227441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7" table:style-name="ce12">
            <text:p>17</text:p>
          </table:table-cell>
          <table:table-cell office:value-type="string" table:style-name="ce17">
            <text:p>雙立潔股份有限公司(陳俊萌)</text:p>
          </table:table-cell>
          <table:table-cell office:value-type="string" table:style-name="ce17">
            <text:p>‧勞動基準法第23條第1項</text:p>
            <text:p>‧勞動基準法第38條第4項</text:p>
          </table:table-cell>
          <table:table-cell office:value-type="string" table:style-name="ce18">
            <text:p>‧未給勞工薪資明細</text:p>
            <text:p>‧未依規定折算應休未休特別休假天數工資</text:p>
          </table:table-cell>
          <table:table-cell office:value-type="string" table:style-name="ce13">
            <text:p>府授勞動字第1130209675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18" table:style-name="ce12">
            <text:p>18</text:p>
          </table:table-cell>
          <table:table-cell office:value-type="string" table:style-name="ce17">
            <text:p>蕓鼎企業股份有限公司(游斯麟)</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13">
            <text:p>府授勞動字第1130219514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9" table:style-name="ce12">
            <text:p>19</text:p>
          </table:table-cell>
          <table:table-cell office:value-type="string" table:style-name="ce17">
            <text:p>漢崴船務代理有限公司(蔡淞洋)</text:p>
          </table:table-cell>
          <table:table-cell office:value-type="string" table:style-name="ce17">
            <text:p>‧勞動基準法第22條第2項</text:p>
          </table:table-cell>
          <table:table-cell office:value-type="string" table:style-name="ce18">
            <text:p>‧延遲給付勞工工資</text:p>
          </table:table-cell>
          <table:table-cell office:value-type="string" table:style-name="ce13">
            <text:p>府授勞動字第1130233579號</text:p>
          </table:table-cell>
          <table:table-cell office:value-type="string" table:style-name="ce14">
            <text:p>11308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0" table:style-name="ce12">
            <text:p>20</text:p>
          </table:table-cell>
          <table:table-cell office:value-type="string" table:style-name="ce17">
            <text:p>王智聰即加利美學牙醫診所</text:p>
          </table:table-cell>
          <table:table-cell office:value-type="string" table:style-name="ce17">
            <text:p>‧勞動基準法第24條</text:p>
            <text:p>‧勞動基準法第30條第5項</text:p>
            <text:p>‧勞動基準法第38條第4項</text:p>
          </table:table-cell>
          <table:table-cell office:value-type="string" table:style-name="ce18">
            <text:p>‧未依規定給予勞工延長工時工資</text:p>
            <text:p>‧未依規定置備勞工出勤紀錄，並保存五年</text:p>
            <text:p>‧未依規定於年度終結時給付特別休假未休折算工資  </text:p>
          </table:table-cell>
          <table:table-cell office:value-type="string" table:style-name="ce13">
            <text:p>府授勞動字第1130231729號</text:p>
          </table:table-cell>
          <table:table-cell office:value-type="string" table:style-name="ce14">
            <text:p>1130819</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21" table:style-name="ce12">
            <text:p>21</text:p>
          </table:table-cell>
          <table:table-cell office:value-type="string" table:style-name="ce17">
            <text:p>李健和即鑫羽企業社</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22572號</text:p>
          </table:table-cell>
          <table:table-cell office:value-type="string" table:style-name="ce14">
            <text:p>1130814</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22" table:style-name="ce12">
            <text:p>22</text:p>
          </table:table-cell>
          <table:table-cell office:value-type="string" table:style-name="ce17">
            <text:p>忠信國際保全股份有限公司(蔡飛中)</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13">
            <text:p>府授勞動字第1130218075號</text:p>
          </table:table-cell>
          <table:table-cell office:value-type="string" table:style-name="ce14">
            <text:p>113080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3" table:style-name="ce12">
            <text:p>23</text:p>
          </table:table-cell>
          <table:table-cell office:value-type="string" table:style-name="ce17">
            <text:p>財團法人臺中市私立好耆老人長期照顧中心（養護型）附設臺中市私立好耆住宿長照機構(王志財)</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13">
            <text:p>府授勞動字第1130227442號</text:p>
          </table:table-cell>
          <table:table-cell office:value-type="string" table:style-name="ce14">
            <text:p>1130815</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24" table:style-name="ce12">
            <text:p>24</text:p>
          </table:table-cell>
          <table:table-cell office:value-type="string" table:style-name="ce17">
            <text:p>品力股份有限公司(林柏宏)</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13">
            <text:p>府授勞動字第1130225279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5" table:style-name="ce12">
            <text:p>25</text:p>
          </table:table-cell>
          <table:table-cell office:value-type="string" table:style-name="ce17">
            <text:p>豐原汽車客運股份有限公司(林伯洋)</text:p>
          </table:table-cell>
          <table:table-cell office:value-type="string" table:style-name="ce17">
            <text:p>‧勞動基準法第32條第2項</text:p>
            <text:p>‧勞動基準法第36條第1項</text:p>
          </table:table-cell>
          <table:table-cell office:value-type="string" table:style-name="ce18">
            <text:p>‧延長勞工之工作時間超過法定限制</text:p>
            <text:p>‧未依法給予勞工例假</text:p>
          </table:table-cell>
          <table:table-cell office:value-type="string" table:style-name="ce13">
            <text:p>府授勞動字第1130211706號</text:p>
          </table:table-cell>
          <table:table-cell office:value-type="string" table:style-name="ce14">
            <text:p>1130801</text:p>
          </table:table-cell>
          <table:table-cell office:value-type="string" table:style-name="ce15">
            <text:p>140,000</text:p>
          </table:table-cell>
          <table:table-cell table:style-name="ce16"/>
          <table:table-cell table:number-columns-repeated="16376" table:style-name="ce9"/>
        </table:table-row>
        <table:table-row table:style-name="ro2">
          <table:table-cell office:value-type="float" office:value="26" table:style-name="ce12">
            <text:p>26</text:p>
          </table:table-cell>
          <table:table-cell office:value-type="string" table:style-name="ce17">
            <text:p>汎柏企業有限公司(陳明薰)</text:p>
          </table:table-cell>
          <table:table-cell office:value-type="string" table:style-name="ce17">
            <text:p>‧勞動基準法第21條第1項</text:p>
            <text:p>‧勞動基準法第22條第2項</text:p>
          </table:table-cell>
          <table:table-cell office:value-type="string" table:style-name="ce18">
            <text:p>‧勞雇雙方議定之工資低於基本工資</text:p>
            <text:p>‧工資未依規定全額給付勞工</text:p>
          </table:table-cell>
          <table:table-cell office:value-type="string" table:style-name="ce13">
            <text:p>府授勞動字第1130228313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7" table:style-name="ce12">
            <text:p>27</text:p>
          </table:table-cell>
          <table:table-cell office:value-type="string" table:style-name="ce17">
            <text:p>延的甜點坊(蕭振延)</text:p>
          </table:table-cell>
          <table:table-cell office:value-type="string" table:style-name="ce17">
            <text:p>‧勞動基準法第7條第1項</text:p>
            <text:p>‧勞動基準法第24條第1項</text:p>
            <text:p>‧勞動基準法第39條</text:p>
          </table:table-cell>
          <table:table-cell office:value-type="string" table:style-name="ce18">
            <text:p>‧未置備勞工名卡登記勞工必要事項</text:p>
            <text:p>‧未依法給付延長工時工資</text:p>
            <text:p>‧未依法給付國定假日出勤加倍工資</text:p>
          </table:table-cell>
          <table:table-cell office:value-type="string" table:style-name="ce13">
            <text:p>府授勞動字第1130218313號</text:p>
          </table:table-cell>
          <table:table-cell office:value-type="string" table:style-name="ce14">
            <text:p>1130805</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28" table:style-name="ce12">
            <text:p>28</text:p>
          </table:table-cell>
          <table:table-cell office:value-type="string" table:style-name="ce17">
            <text:p>華梵禮儀有限公司(張少薰)</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限定</text:p>
          </table:table-cell>
          <table:table-cell office:value-type="string" table:style-name="ce13">
            <text:p>府授勞動字第1130222556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9" table:style-name="ce12">
            <text:p>29</text:p>
          </table:table-cell>
          <table:table-cell office:value-type="string" table:style-name="ce17">
            <text:p>亮軒企業有限公司(張瑩婷)</text:p>
          </table:table-cell>
          <table:table-cell office:value-type="string" table:style-name="ce17">
            <text:p>‧勞動基準法第24條</text:p>
            <text:p>‧勞動基準法第38條第4項</text:p>
            <text:p>‧勞動基準法第43條</text:p>
          </table:table-cell>
          <table:table-cell office:value-type="string" table:style-name="ce18">
            <text:p>‧未依規定給予勞工延長工時工資 </text:p>
            <text:p>‧未依規定給予勞工應休未休之特休工資</text:p>
            <text:p>‧未依規定給付勞工病假工資</text:p>
          </table:table-cell>
          <table:table-cell office:value-type="string" table:style-name="ce13">
            <text:p>府授勞動字第1130225509號</text:p>
          </table:table-cell>
          <table:table-cell office:value-type="string" table:style-name="ce14">
            <text:p>1130813</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0" table:style-name="ce12">
            <text:p>30</text:p>
          </table:table-cell>
          <table:table-cell office:value-type="string" table:style-name="ce17">
            <text:p>豐味饌企業有限公司(陳勝雄)</text:p>
          </table:table-cell>
          <table:table-cell office:value-type="string" table:style-name="ce17">
            <text:p>‧勞動基準法第39條</text:p>
          </table:table-cell>
          <table:table-cell office:value-type="string" table:style-name="ce18">
            <text:p>‧未依法給予國定假日出勤加倍工資</text:p>
          </table:table-cell>
          <table:table-cell office:value-type="string" table:style-name="ce13">
            <text:p>府授勞動字第1130219831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1" table:style-name="ce12">
            <text:p>31</text:p>
          </table:table-cell>
          <table:table-cell office:value-type="string" table:style-name="ce17">
            <text:p>財團法人敬德基金會附設護理之家(李怡萱)</text:p>
          </table:table-cell>
          <table:table-cell office:value-type="string" table:style-name="ce17">
            <text:p>‧勞動基準法第32條第2項</text:p>
          </table:table-cell>
          <table:table-cell office:value-type="string" table:style-name="ce18">
            <text:p>‧延長工時超過法定限制</text:p>
          </table:table-cell>
          <table:table-cell office:value-type="string" table:style-name="ce13">
            <text:p>府授勞動字第1130213156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2" table:style-name="ce12">
            <text:p>32</text:p>
          </table:table-cell>
          <table:table-cell office:value-type="string" table:style-name="ce17">
            <text:p>陳義銘即誠光耳鼻喉科診所</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29008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3" table:style-name="ce12">
            <text:p>33</text:p>
          </table:table-cell>
          <table:table-cell office:value-type="string" table:style-name="ce17">
            <text:p>梁舒苹即平晟商行</text:p>
          </table:table-cell>
          <table:table-cell office:value-type="string" table:style-name="ce17">
            <text:p>‧勞動基準法第22條第2項</text:p>
            <text:p>‧勞動基準法第23條第1項</text:p>
            <text:p>‧勞動基準法第24條</text:p>
          </table:table-cell>
          <table:table-cell office:value-type="string" table:style-name="ce18">
            <text:p>‧未依規全額給付工資</text:p>
            <text:p>‧未依規給付薪資明細</text:p>
            <text:p>‧未依規給予延長工時工資</text:p>
          </table:table-cell>
          <table:table-cell office:value-type="string" table:style-name="ce13">
            <text:p>府授勞動字第1130237768號</text:p>
          </table:table-cell>
          <table:table-cell office:value-type="string" table:style-name="ce14">
            <text:p>1130827</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4" table:style-name="ce12">
            <text:p>34</text:p>
          </table:table-cell>
          <table:table-cell office:value-type="string" table:style-name="ce17">
            <text:p>林燕玲即臺中市私立林燕玲居家式服務類長期照顧服務機構</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13">
            <text:p>府授勞動字第1130239723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5" table:style-name="ce12">
            <text:p>35</text:p>
          </table:table-cell>
          <table:table-cell office:value-type="string" table:style-name="ce17">
            <text:p>蘿紗琳德美學股份有限公司(潘沛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22636號</text:p>
          </table:table-cell>
          <table:table-cell office:value-type="string" table:style-name="ce14">
            <text:p>1130813</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36" table:style-name="ce12">
            <text:p>36</text:p>
          </table:table-cell>
          <table:table-cell office:value-type="string" table:style-name="ce17">
            <text:p>宏易創新國際股份有限公司(陳冠瑋)</text:p>
          </table:table-cell>
          <table:table-cell office:value-type="string" table:style-name="ce17">
            <text:p>‧勞動基準法第39條</text:p>
          </table:table-cell>
          <table:table-cell office:value-type="string" table:style-name="ce18">
            <text:p>‧未依規定給付國定假日出勤加倍工資</text:p>
          </table:table-cell>
          <table:table-cell office:value-type="string" table:style-name="ce13">
            <text:p>府授勞動字第1130219850號</text:p>
          </table:table-cell>
          <table:table-cell office:value-type="string" table:style-name="ce14">
            <text:p>1130807</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37" table:style-name="ce12">
            <text:p>37</text:p>
          </table:table-cell>
          <table:table-cell office:value-type="string" table:style-name="ce17">
            <text:p>劦孚精密科技有限公司(洪榮裕)</text:p>
          </table:table-cell>
          <table:table-cell office:value-type="string" table:style-name="ce17">
            <text:p>‧勞動基準法第22條第2項</text:p>
            <text:p>‧勞動基準法第24條</text:p>
          </table:table-cell>
          <table:table-cell office:value-type="string" table:style-name="ce18">
            <text:p>‧未依規定全額給付勞工工資 </text:p>
            <text:p>‧未依規定給予勞工延長工時工資</text:p>
          </table:table-cell>
          <table:table-cell office:value-type="string" table:style-name="ce13">
            <text:p>府授勞動字第113023281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8" table:style-name="ce12">
            <text:p>38</text:p>
          </table:table-cell>
          <table:table-cell office:value-type="string" table:style-name="ce17">
            <text:p>恆盛保全股份有限公司(蘇時暄)</text:p>
          </table:table-cell>
          <table:table-cell office:value-type="string" table:style-name="ce17">
            <text:p>‧勞動基準法第22條第2項</text:p>
            <text:p>‧勞動基準法第38條第4項</text:p>
          </table:table-cell>
          <table:table-cell office:value-type="string" table:style-name="ce18">
            <text:p>‧未依法令給予勞工工資</text:p>
            <text:p>‧未依法令給予勞工特別休假未休工資</text:p>
          </table:table-cell>
          <table:table-cell office:value-type="string" table:style-name="ce13">
            <text:p>府授勞動字第1130235165號</text:p>
          </table:table-cell>
          <table:table-cell office:value-type="string" table:style-name="ce14">
            <text:p>1130823</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9" table:style-name="ce12">
            <text:p>39</text:p>
          </table:table-cell>
          <table:table-cell office:value-type="string" table:style-name="ce17">
            <text:p>元賀交通有限公司(蔡明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28993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0" table:style-name="ce12">
            <text:p>40</text:p>
          </table:table-cell>
          <table:table-cell office:value-type="string" table:style-name="ce17">
            <text:p>灰色心智有限公司(陸信華)</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41846號</text:p>
          </table:table-cell>
          <table:table-cell office:value-type="string" table:style-name="ce14">
            <text:p>113082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1" table:style-name="ce12">
            <text:p>41</text:p>
          </table:table-cell>
          <table:table-cell office:value-type="string" table:style-name="ce17">
            <text:p>健登開發企業有限公司(楊凱安)</text:p>
          </table:table-cell>
          <table:table-cell office:value-type="string" table:style-name="ce17">
            <text:p>‧勞動基準法第23條第1項</text:p>
            <text:p>‧勞動基準法第23條第2項</text:p>
            <text:p>‧勞動基準法第30條第5項</text:p>
            <text:p>‧勞動基準法第39條</text:p>
          </table:table-cell>
          <table:table-cell office:value-type="string" table:style-name="ce18">
            <text:p>‧未按月提供勞工工資明細</text:p>
            <text:p>‧未依規定保存工資清冊</text:p>
            <text:p>‧未依規定保存出勤記錄</text:p>
            <text:p>‧未依規定給付國定假日出勤加倍工資</text:p>
          </table:table-cell>
          <table:table-cell office:value-type="string" table:style-name="ce13">
            <text:p>府授勞動字第1130222632號</text:p>
          </table:table-cell>
          <table:table-cell office:value-type="string" table:style-name="ce14">
            <text:p>1130813</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42" table:style-name="ce12">
            <text:p>42</text:p>
          </table:table-cell>
          <table:table-cell office:value-type="string" table:style-name="ce17">
            <text:p>泰昌展業有限公司(林文昭)</text:p>
          </table:table-cell>
          <table:table-cell office:value-type="string" table:style-name="ce17">
            <text:p>‧勞動基準法第21條第1項</text:p>
            <text:p>‧勞動基準法第39條</text:p>
          </table:table-cell>
          <table:table-cell office:value-type="string" table:style-name="ce18">
            <text:p>‧未依法令給付基本工資</text:p>
            <text:p>‧未依法令規定給付國定假日雙倍薪資</text:p>
          </table:table-cell>
          <table:table-cell office:value-type="string" table:style-name="ce13">
            <text:p>府授勞動字第1130237771號</text:p>
          </table:table-cell>
          <table:table-cell office:value-type="string" table:style-name="ce14">
            <text:p>11308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3" table:style-name="ce12">
            <text:p>43</text:p>
          </table:table-cell>
          <table:table-cell office:value-type="string" table:style-name="ce17">
            <text:p>劉銘富即臺中市私立亮亮幼兒園</text:p>
          </table:table-cell>
          <table:table-cell office:value-type="string" table:style-name="ce17">
            <text:p>‧勞動基準法第24條第1項</text:p>
          </table:table-cell>
          <table:table-cell office:value-type="string" table:style-name="ce18">
            <text:p>‧未依法給付延長工時工資</text:p>
          </table:table-cell>
          <table:table-cell office:value-type="string" table:style-name="ce13">
            <text:p>府授勞動字第1130220964號</text:p>
          </table:table-cell>
          <table:table-cell office:value-type="string" table:style-name="ce14">
            <text:p>1130807</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44" table:style-name="ce12">
            <text:p>44</text:p>
          </table:table-cell>
          <table:table-cell office:value-type="string" table:style-name="ce17">
            <text:p>蔡秉璋即享貓咖啡廳</text:p>
          </table:table-cell>
          <table:table-cell office:value-type="string" table:style-name="ce17">
            <text:p>‧勞動基準法第22條第2項</text:p>
            <text:p>‧勞動基準法第39條</text:p>
          </table:table-cell>
          <table:table-cell office:value-type="string" table:style-name="ce18">
            <text:p>‧工資未依法全額直接給付勞工</text:p>
            <text:p>‧國定假日工作未依規定加倍發給工資</text:p>
          </table:table-cell>
          <table:table-cell office:value-type="string" table:style-name="ce13">
            <text:p>府授勞動字第1130225748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5" table:style-name="ce12">
            <text:p>45</text:p>
          </table:table-cell>
          <table:table-cell office:value-type="string" table:style-name="ce17">
            <text:p>上千鋼鐵股份有限公司(陳昌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39671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6" table:style-name="ce12">
            <text:p>46</text:p>
          </table:table-cell>
          <table:table-cell office:value-type="string" table:style-name="ce17">
            <text:p>獨角傳媒國際有限公司(廖俊愷)</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13">
            <text:p>府授勞動字第1130235164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7" table:style-name="ce12">
            <text:p>47</text:p>
          </table:table-cell>
          <table:table-cell office:value-type="string" table:style-name="ce17">
            <text:p>安心食品服務股份有限公司(黃茂雄)</text:p>
          </table:table-cell>
          <table:table-cell office:value-type="string" table:style-name="ce17">
            <text:p>‧勞動基準法第24條</text:p>
          </table:table-cell>
          <table:table-cell office:value-type="string" table:style-name="ce18">
            <text:p>‧未依法給付延長工時工資</text:p>
          </table:table-cell>
          <table:table-cell office:value-type="string" table:style-name="ce13">
            <text:p>府授勞動字第1130229180號</text:p>
          </table:table-cell>
          <table:table-cell office:value-type="string" table:style-name="ce14">
            <text:p>1130815</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48" table:style-name="ce12">
            <text:p>48</text:p>
          </table:table-cell>
          <table:table-cell office:value-type="string" table:style-name="ce17">
            <text:p>李渝富</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13979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9" table:style-name="ce12">
            <text:p>49</text:p>
          </table:table-cell>
          <table:table-cell office:value-type="string" table:style-name="ce17">
            <text:p>財團法人天主教聖母聖心修女會(吳富柔)</text:p>
          </table:table-cell>
          <table:table-cell office:value-type="string" table:style-name="ce17">
            <text:p>‧勞動基準法第38條第2項</text:p>
          </table:table-cell>
          <table:table-cell office:value-type="string" table:style-name="ce18">
            <text:p>‧未依規定給予勞工排定特別休假</text:p>
          </table:table-cell>
          <table:table-cell office:value-type="string" table:style-name="ce13">
            <text:p>府授勞動字第1130245704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0" table:style-name="ce12">
            <text:p>50</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50363號</text:p>
          </table:table-cell>
          <table:table-cell office:value-type="string" table:style-name="ce14">
            <text:p>1130909</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1" table:style-name="ce12">
            <text:p>51</text:p>
          </table:table-cell>
          <table:table-cell office:value-type="string" table:style-name="ce17">
            <text:p>群策創生商圈科技股份有限公司(張進鑫)</text:p>
          </table:table-cell>
          <table:table-cell office:value-type="string" table:style-name="ce17">
            <text:p>‧勞動基準法第22條第2項</text:p>
          </table:table-cell>
          <table:table-cell office:value-type="string" table:style-name="ce18">
            <text:p>‧延遲給付工資</text:p>
          </table:table-cell>
          <table:table-cell office:value-type="string" table:style-name="ce13">
            <text:p>府授勞動字第1130241581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2" table:style-name="ce12">
            <text:p>52</text:p>
          </table:table-cell>
          <table:table-cell office:value-type="string" table:style-name="ce17">
            <text:p>明氏股份有限公司(陸志忠(WKE CHEE CHOONG))</text:p>
          </table:table-cell>
          <table:table-cell office:value-type="string" table:style-name="ce17">
            <text:p>‧勞動基準法第23條第1項</text:p>
          </table:table-cell>
          <table:table-cell office:value-type="string" table:style-name="ce18">
            <text:p>‧未依規定提供薪資明細</text:p>
          </table:table-cell>
          <table:table-cell office:value-type="string" table:style-name="ce13">
            <text:p>府授勞動字第1130239675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3" table:style-name="ce12">
            <text:p>53</text:p>
          </table:table-cell>
          <table:table-cell office:value-type="string" table:style-name="ce17">
            <text:p>洪美慧即吉悅茶行</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13">
            <text:p>府授勞動字第1130255374號</text:p>
          </table:table-cell>
          <table:table-cell office:value-type="string" table:style-name="ce14">
            <text:p>113091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4" table:style-name="ce12">
            <text:p>54</text:p>
          </table:table-cell>
          <table:table-cell office:value-type="string" table:style-name="ce17">
            <text:p>瓏昇保全股份有限公司(胡楷昇)</text:p>
          </table:table-cell>
          <table:table-cell office:value-type="string" table:style-name="ce17">
            <text:p>‧勞動基準法第21條第1項</text:p>
            <text:p>‧勞動基準法第22條第2項</text:p>
            <text:p>‧勞動基準法第24條</text:p>
            <text:p>‧勞動基準法第39條</text:p>
          </table:table-cell>
          <table:table-cell office:value-type="string" table:style-name="ce18">
            <text:p>‧未依規給付基本薪資</text:p>
            <text:p>‧未依規全額給付工資</text:p>
            <text:p>‧未依規給予延長工時工資</text:p>
            <text:p>‧未給國定假日雙倍薪資</text:p>
          </table:table-cell>
          <table:table-cell office:value-type="string" table:style-name="ce13">
            <text:p>府授勞動字第1130237766號</text:p>
          </table:table-cell>
          <table:table-cell office:value-type="string" table:style-name="ce14">
            <text:p>1130827</text:p>
          </table:table-cell>
          <table:table-cell office:value-type="string" table:style-name="ce15">
            <text:p>90,000</text:p>
          </table:table-cell>
          <table:table-cell table:style-name="ce16"/>
          <table:table-cell table:number-columns-repeated="16376" table:style-name="ce9"/>
        </table:table-row>
        <table:table-row table:style-name="ro2">
          <table:table-cell office:value-type="float" office:value="55" table:style-name="ce12">
            <text:p>55</text:p>
          </table:table-cell>
          <table:table-cell office:value-type="string" table:style-name="ce17">
            <text:p>吳安芬即安轉盛企業社</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13978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6" table:style-name="ce12">
            <text:p>56</text:p>
          </table:table-cell>
          <table:table-cell office:value-type="string" table:style-name="ce17">
            <text:p>和新機電管理股份有限公司(過錦湘)</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13">
            <text:p>府授勞動字第1130219847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57" table:style-name="ce12">
            <text:p>57</text:p>
          </table:table-cell>
          <table:table-cell office:value-type="string" table:style-name="ce17">
            <text:p>宜寧學校財團法人臺中市宜寧高級中學(何財源)</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13">
            <text:p>府授勞動字第1130254715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8" table:style-name="ce12">
            <text:p>58</text:p>
          </table:table-cell>
          <table:table-cell office:value-type="string" table:style-name="ce17">
            <text:p>燦迪企業股份有限公司(魏佐翰)</text:p>
          </table:table-cell>
          <table:table-cell office:value-type="string" table:style-name="ce17">
            <text:p>‧勞動基準法第22條第2項</text:p>
            <text:p>‧勞動基準法第23條第1項</text:p>
            <text:p>‧勞動基準法第24條</text:p>
            <text:p>‧勞動基準法第30條第5項</text:p>
          </table:table-cell>
          <table:table-cell office:value-type="string" table:style-name="ce18">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13">
            <text:p>府授勞動字第1130248396號</text:p>
          </table:table-cell>
          <table:table-cell office:value-type="string" table:style-name="ce14">
            <text:p>1130905</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9" table:style-name="ce12">
            <text:p>59</text:p>
          </table:table-cell>
          <table:table-cell office:value-type="string" table:style-name="ce17">
            <text:p>建升精密股份有限公司(范兆興)</text:p>
          </table:table-cell>
          <table:table-cell office:value-type="string" table:style-name="ce17">
            <text:p>‧勞動基準法第38條第1項</text:p>
            <text:p>‧勞動基準法第59條第2款</text:p>
          </table:table-cell>
          <table:table-cell office:value-type="string" table:style-name="ce18">
            <text:p>‧未依法給予勞工特別休假</text:p>
            <text:p>‧勞工因職業災害在醫療中不能工作時，未給予原領工資補償</text:p>
          </table:table-cell>
          <table:table-cell office:value-type="string" table:style-name="ce13">
            <text:p>府授勞動字第113023236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0" table:style-name="ce12">
            <text:p>60</text:p>
          </table:table-cell>
          <table:table-cell office:value-type="string" table:style-name="ce17">
            <text:p>陳隆樹即瑞成企業社</text:p>
          </table:table-cell>
          <table:table-cell office:value-type="string" table:style-name="ce17">
            <text:p>‧勞動基準法第30條第6項</text:p>
          </table:table-cell>
          <table:table-cell office:value-type="string" table:style-name="ce18">
            <text:p>‧出勤紀錄未逐日記載勞工出勤情形至分鐘</text:p>
          </table:table-cell>
          <table:table-cell office:value-type="string" table:style-name="ce13">
            <text:p>府授勞動字第1130219845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1" table:style-name="ce12">
            <text:p>61</text:p>
          </table:table-cell>
          <table:table-cell office:value-type="string" table:style-name="ce17">
            <text:p>歪菓任咖啡企業有限公司(郭雨橋)</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13">
            <text:p>府授勞動字第1130261188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2" table:style-name="ce12">
            <text:p>62</text:p>
          </table:table-cell>
          <table:table-cell office:value-type="string" table:style-name="ce17">
            <text:p>警聯保全股份有限公司(蕭淑芬)</text:p>
          </table:table-cell>
          <table:table-cell office:value-type="string" table:style-name="ce17">
            <text:p>‧勞動基準法第24條第2項</text:p>
          </table:table-cell>
          <table:table-cell office:value-type="string" table:style-name="ce18">
            <text:p>‧未依規定給予勞工延長工時工資</text:p>
          </table:table-cell>
          <table:table-cell office:value-type="string" table:style-name="ce13">
            <text:p>府授勞動字第1130236493號</text:p>
          </table:table-cell>
          <table:table-cell office:value-type="string" table:style-name="ce14">
            <text:p>1130826</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63" table:style-name="ce12">
            <text:p>63</text:p>
          </table:table-cell>
          <table:table-cell office:value-type="string" table:style-name="ce17">
            <text:p>魂體有限公司(黃雅青)</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13">
            <text:p>府授勞動字第1130268952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4" table:style-name="ce12">
            <text:p>64</text:p>
          </table:table-cell>
          <table:table-cell office:value-type="string" table:style-name="ce17">
            <text:p>德瑞森莊園國際股份有限公司(黃慧宜)</text:p>
          </table:table-cell>
          <table:table-cell office:value-type="string" table:style-name="ce17">
            <text:p>‧勞動基準法第38條第4項</text:p>
            <text:p>‧勞動基準法第39條</text:p>
          </table:table-cell>
          <table:table-cell office:value-type="string" table:style-name="ce18">
            <text:p>‧未依法令給付勞工特別休假未休工資</text:p>
            <text:p>‧未依法令給付特別休假工資</text:p>
          </table:table-cell>
          <table:table-cell office:value-type="string" table:style-name="ce13">
            <text:p>府授勞動字第1130275441號</text:p>
          </table:table-cell>
          <table:table-cell office:value-type="string" table:style-name="ce14">
            <text:p>11309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5" table:style-name="ce12">
            <text:p>65</text:p>
          </table:table-cell>
          <table:table-cell office:value-type="string" table:style-name="ce17">
            <text:p>元捷整合行銷股份有限公司(陳威龍)</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19844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6" table:style-name="ce12">
            <text:p>66</text:p>
          </table:table-cell>
          <table:table-cell office:value-type="string" table:style-name="ce17">
            <text:p>白米設計有限公司(莊文逸)</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68956號</text:p>
          </table:table-cell>
          <table:table-cell office:value-type="string" table:style-name="ce14">
            <text:p>1130920</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67" table:style-name="ce12">
            <text:p>67</text:p>
          </table:table-cell>
          <table:table-cell office:value-type="string" table:style-name="ce17">
            <text:p>朱智偉即臺中市私立締蔚文理短期補習班</text:p>
          </table:table-cell>
          <table:table-cell office:value-type="string" table:style-name="ce17">
            <text:p>‧勞動基準法第24條</text:p>
            <text:p>‧勞動基準法第38條第4項</text:p>
          </table:table-cell>
          <table:table-cell office:value-type="string" table:style-name="ce18">
            <text:p>‧未依規定給付延長工時工資</text:p>
            <text:p>‧未結算未休特別休假工資</text:p>
          </table:table-cell>
          <table:table-cell office:value-type="string" table:style-name="ce13">
            <text:p>府授勞動字第1130278185號</text:p>
          </table:table-cell>
          <table:table-cell office:value-type="string" table:style-name="ce14">
            <text:p>11309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8" table:style-name="ce12">
            <text:p>68</text:p>
          </table:table-cell>
          <table:table-cell office:value-type="string" table:style-name="ce17">
            <text:p>沁園春啦啦寶有限公司(郭文章)</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2880號</text:p>
          </table:table-cell>
          <table:table-cell office:value-type="string" table:style-name="ce14">
            <text:p>1130924</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9" table:style-name="ce12">
            <text:p>69</text:p>
          </table:table-cell>
          <table:table-cell office:value-type="string" table:style-name="ce17">
            <text:p>廣達通運有限公司(吳明哲)</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13">
            <text:p>府授勞動字第1130275422號</text:p>
          </table:table-cell>
          <table:table-cell office:value-type="string" table:style-name="ce14">
            <text:p>113092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0" table:style-name="ce12">
            <text:p>70</text:p>
          </table:table-cell>
          <table:table-cell office:value-type="string" table:style-name="ce17">
            <text:p>弦震企業股份有限公司(黃廖素慧)</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13">
            <text:p>府授勞動字第1130278044號</text:p>
          </table:table-cell>
          <table:table-cell office:value-type="string" table:style-name="ce14">
            <text:p>1130927</text:p>
          </table:table-cell>
          <table:table-cell office:value-type="string" table:style-name="ce15">
            <text:p>20,000</text:p>
          </table:table-cell>
          <table:table-cell table:style-name="ce42"/>
          <table:table-cell table:number-columns-repeated="16376" table:style-name="ce9"/>
        </table:table-row>
        <table:table-row table:style-name="ro2">
          <table:table-cell office:value-type="float" office:value="71" table:style-name="ce12">
            <text:p>71</text:p>
          </table:table-cell>
          <table:table-cell office:value-type="string" table:style-name="ce17">
            <text:p>科甫有限公司（清算人：呂昕一）(呂昕一)</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13">
            <text:p>府授勞動字第1130237177號</text:p>
          </table:table-cell>
          <table:table-cell office:value-type="string" table:style-name="ce14">
            <text:p>1130826</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72" table:style-name="ce12">
            <text:p>72</text:p>
          </table:table-cell>
          <table:table-cell office:value-type="string" table:style-name="ce17">
            <text:p>陞鎰工業有限公司(林鴻文)</text:p>
          </table:table-cell>
          <table:table-cell office:value-type="string" table:style-name="ce17">
            <text:p>‧勞動基準法第22條第2項</text:p>
            <text:p>‧勞動基準法第38條第4項</text:p>
          </table:table-cell>
          <table:table-cell office:value-type="string" table:style-name="ce18">
            <text:p>‧工資未全額給付勞工</text:p>
            <text:p>‧未依規定折算特別休假應休未休工資</text:p>
          </table:table-cell>
          <table:table-cell office:value-type="string" table:style-name="ce13">
            <text:p>府授勞動字第1130255395號</text:p>
          </table:table-cell>
          <table:table-cell office:value-type="string" table:style-name="ce14">
            <text:p>113091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73" table:style-name="ce12">
            <text:p>73</text:p>
          </table:table-cell>
          <table:table-cell office:value-type="string" table:style-name="ce17">
            <text:p>博翔興業有限公司(許博翔)</text:p>
          </table:table-cell>
          <table:table-cell office:value-type="string" table:style-name="ce17">
            <text:p>‧勞動基準法第22條第2項</text:p>
            <text:p>‧勞動基準法第30條第6項</text:p>
            <text:p>‧勞動基準法第38條第5項</text:p>
          </table:table-cell>
          <table:table-cell office:value-type="string" table:style-name="ce18">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13">
            <text:p>府授勞動字第1130254709號</text:p>
          </table:table-cell>
          <table:table-cell office:value-type="string" table:style-name="ce14">
            <text:p>1130910</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74" table:style-name="ce12">
            <text:p>74</text:p>
          </table:table-cell>
          <table:table-cell office:value-type="string" table:style-name="ce17">
            <text:p>臻霖實業股份有限公司(黃昭贊)</text:p>
          </table:table-cell>
          <table:table-cell office:value-type="string" table:style-name="ce17">
            <text:p>‧勞動基準法第36條第2項第3款</text:p>
          </table:table-cell>
          <table:table-cell office:value-type="string" table:style-name="ce18">
            <text:p>‧未給予勞工2週內之例假2日，4週內之休息日及例假至少8日</text:p>
          </table:table-cell>
          <table:table-cell office:value-type="string" table:style-name="ce13">
            <text:p>府授勞動字第1130221225號</text:p>
          </table:table-cell>
          <table:table-cell office:value-type="string" table:style-name="ce14">
            <text:p>113080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5" table:style-name="ce12">
            <text:p>75</text:p>
          </table:table-cell>
          <table:table-cell office:value-type="string" table:style-name="ce17">
            <text:p>舜穗餐飲有限公司(楊岱燕)</text:p>
          </table:table-cell>
          <table:table-cell office:value-type="string" table:style-name="ce17">
            <text:p>‧勞動基準法第34條第2項</text:p>
          </table:table-cell>
          <table:table-cell office:value-type="string" table:style-name="ce18">
            <text:p>‧未依法給予輪班制勞工休息時間</text:p>
          </table:table-cell>
          <table:table-cell office:value-type="string" table:style-name="ce13">
            <text:p>府授勞動字第1130268958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6" table:style-name="ce12">
            <text:p>76</text:p>
          </table:table-cell>
          <table:table-cell office:value-type="string" table:style-name="ce17">
            <text:p>蔡金縺即松之戀旅宿</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13">
            <text:p>府授勞動字第1130254696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7" table:style-name="ce12">
            <text:p>77</text:p>
          </table:table-cell>
          <table:table-cell office:value-type="string" table:style-name="ce17">
            <text:p>吳宜紋即詮富企業社</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42807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8" table:style-name="ce12">
            <text:p>78</text:p>
          </table:table-cell>
          <table:table-cell office:value-type="string" table:style-name="ce17">
            <text:p>高琬淇即沅津商行</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13">
            <text:p>府授勞動字第1130260653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9" table:style-name="ce12">
            <text:p>79</text:p>
          </table:table-cell>
          <table:table-cell office:value-type="string" table:style-name="ce17">
            <text:p>真伍概念麵有限公司(渡辺真伍)</text:p>
          </table:table-cell>
          <table:table-cell office:value-type="string" table:style-name="ce17">
            <text:p>‧勞動基準法第24條</text:p>
          </table:table-cell>
          <table:table-cell office:value-type="string" table:style-name="ce18">
            <text:p>‧未依規給付延長工時工資</text:p>
          </table:table-cell>
          <table:table-cell office:value-type="string" table:style-name="ce13">
            <text:p>府授勞動字第1130271976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0" table:style-name="ce12">
            <text:p>80</text:p>
          </table:table-cell>
          <table:table-cell office:value-type="string" table:style-name="ce17">
            <text:p>睿奕交通股份有限公司(吳國正)</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13">
            <text:p>府授勞動字第1130229975號</text:p>
          </table:table-cell>
          <table:table-cell office:value-type="string" table:style-name="ce14">
            <text:p>11308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1" table:style-name="ce12">
            <text:p>81</text:p>
          </table:table-cell>
          <table:table-cell office:value-type="string" table:style-name="ce17">
            <text:p>喜穗餐飲有限公司(楊岱燕)</text:p>
          </table:table-cell>
          <table:table-cell office:value-type="string" table:style-name="ce17">
            <text:p>‧勞動基準法第39條</text:p>
          </table:table-cell>
          <table:table-cell office:value-type="string" table:style-name="ce18">
            <text:p>‧未依規定給付國定假日出勤工資</text:p>
          </table:table-cell>
          <table:table-cell office:value-type="string" table:style-name="ce13">
            <text:p>府授勞動字第1130229976號</text:p>
          </table:table-cell>
          <table:table-cell office:value-type="string" table:style-name="ce14">
            <text:p>113081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82" table:style-name="ce12">
            <text:p>82</text:p>
          </table:table-cell>
          <table:table-cell office:value-type="string" table:style-name="ce17">
            <text:p>陳姿吟即麗馨產後護理之家</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13">
            <text:p>府授勞動字第1130255485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3" table:style-name="ce12">
            <text:p>83</text:p>
          </table:table-cell>
          <table:table-cell office:value-type="string" table:style-name="ce17">
            <text:p>宜格文創有限公司(陳姵蓉)</text:p>
          </table:table-cell>
          <table:table-cell office:value-type="string" table:style-name="ce17">
            <text:p>‧勞動基準法第30條第6項</text:p>
            <text:p>‧勞動基準法第36條第1項</text:p>
          </table:table-cell>
          <table:table-cell office:value-type="string" table:style-name="ce18">
            <text:p>‧出勤紀錄未依規定逐日記載勞工出勤情形至分鐘為止</text:p>
            <text:p>‧未依規定給予例假日</text:p>
          </table:table-cell>
          <table:table-cell office:value-type="string" table:style-name="ce13">
            <text:p>府授勞動字第1130238111號</text:p>
          </table:table-cell>
          <table:table-cell office:value-type="string" table:style-name="ce14">
            <text:p>11308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4" table:style-name="ce12">
            <text:p>84</text:p>
          </table:table-cell>
          <table:table-cell office:value-type="string" table:style-name="ce17">
            <text:p>大都會網路科技股份有限公司(張碩文)</text:p>
          </table:table-cell>
          <table:table-cell office:value-type="string" table:style-name="ce17">
            <text:p>‧勞動基準法第24條第2項</text:p>
            <text:p>‧勞動基準法第36條第1項</text:p>
          </table:table-cell>
          <table:table-cell office:value-type="string" table:style-name="ce18">
            <text:p>‧未依規定給付延長工作時間工資</text:p>
            <text:p>‧未依規定給予例假</text:p>
          </table:table-cell>
          <table:table-cell office:value-type="string" table:style-name="ce13">
            <text:p>府授勞動字第1130259611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5" table:style-name="ce12">
            <text:p>85</text:p>
          </table:table-cell>
          <table:table-cell office:value-type="string" table:style-name="ce17">
            <text:p>鎮榮太陽能有限公司(蘇圃慷)</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13">
            <text:p>府授勞動字第1130271913號</text:p>
          </table:table-cell>
          <table:table-cell office:value-type="string" table:style-name="ce14">
            <text:p>1130925</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86" table:style-name="ce12">
            <text:p>86</text:p>
          </table:table-cell>
          <table:table-cell office:value-type="string" table:style-name="ce17">
            <text:p>鹿王有限公司(吳白弋)</text:p>
          </table:table-cell>
          <table:table-cell office:value-type="string" table:style-name="ce17">
            <text:p>‧勞動基準法第39條</text:p>
          </table:table-cell>
          <table:table-cell office:value-type="string" table:style-name="ce18">
            <text:p>‧未依法加倍發給休假日出勤工資</text:p>
          </table:table-cell>
          <table:table-cell office:value-type="string" table:style-name="ce13">
            <text:p>府授勞動字第1130238570號</text:p>
          </table:table-cell>
          <table:table-cell office:value-type="string" table:style-name="ce14">
            <text:p>11308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7" table:style-name="ce12">
            <text:p>87</text:p>
          </table:table-cell>
          <table:table-cell office:value-type="string" table:style-name="ce17">
            <text:p>宏久科技有限公司(陳信華)</text:p>
          </table:table-cell>
          <table:table-cell office:value-type="string" table:style-name="ce17">
            <text:p>‧勞動基準法第24條</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13">
            <text:p>府授勞動字第1130268966號</text:p>
          </table:table-cell>
          <table:table-cell office:value-type="string" table:style-name="ce14">
            <text:p>113092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8" table:style-name="ce12">
            <text:p>88</text:p>
          </table:table-cell>
          <table:table-cell office:value-type="string" table:style-name="ce17">
            <text:p>衛生福利部臺中醫院(黃元德)</text:p>
          </table:table-cell>
          <table:table-cell office:value-type="string" table:style-name="ce17">
            <text:p>‧勞動基準法第24條第1項</text:p>
          </table:table-cell>
          <table:table-cell office:value-type="string" table:style-name="ce18">
            <text:p>‧未依規定給予延長工時工資</text:p>
          </table:table-cell>
          <table:table-cell office:value-type="string" table:style-name="ce13">
            <text:p>府授勞動字第1130246367號</text:p>
          </table:table-cell>
          <table:table-cell office:value-type="string" table:style-name="ce14">
            <text:p>113090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9" table:style-name="ce12">
            <text:p>89</text:p>
          </table:table-cell>
          <table:table-cell office:value-type="string" table:style-name="ce17">
            <text:p>穎東國際股份有限公司(李綺琼)</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39079號</text:p>
          </table:table-cell>
          <table:table-cell office:value-type="string" table:style-name="ce14">
            <text:p>1130827</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90" table:style-name="ce12">
            <text:p>90</text:p>
          </table:table-cell>
          <table:table-cell office:value-type="string" table:style-name="ce17">
            <text:p>心連心教育咨詢有限公司(葉芊彣（更名前：葉家玲）)</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13">
            <text:p>府授勞動字第1130247241號</text:p>
          </table:table-cell>
          <table:table-cell office:value-type="string" table:style-name="ce14">
            <text:p>11309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1" table:style-name="ce12">
            <text:p>91</text:p>
          </table:table-cell>
          <table:table-cell office:value-type="string" table:style-name="ce17">
            <text:p>鳳林堂國際行銷有限公司(劉娣箏)</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71927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2" table:style-name="ce12">
            <text:p>92</text:p>
          </table:table-cell>
          <table:table-cell office:value-type="string" table:style-name="ce17">
            <text:p>丹麥商風鐸有限公司台灣分公司(Henrik Brink)</text:p>
          </table:table-cell>
          <table:table-cell office:value-type="string" table:style-name="ce17">
            <text:p>‧勞動基準法第32條第2項</text:p>
            <text:p>‧勞動基準法第36條第1項</text:p>
          </table:table-cell>
          <table:table-cell office:value-type="string" table:style-name="ce18">
            <text:p>‧延長工時超過法定限制</text:p>
            <text:p>‧未依規定給予勞工例假</text:p>
          </table:table-cell>
          <table:table-cell office:value-type="string" table:style-name="ce13">
            <text:p>府授勞動字第1130255087號</text:p>
          </table:table-cell>
          <table:table-cell office:value-type="string" table:style-name="ce14">
            <text:p>1130910</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93" table:style-name="ce12">
            <text:p>93</text:p>
          </table:table-cell>
          <table:table-cell office:value-type="string" table:style-name="ce17">
            <text:p>立允智造科技股份有限公司(王繼賢)</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7539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4" table:style-name="ce12">
            <text:p>94</text:p>
          </table:table-cell>
          <table:table-cell office:value-type="string" table:style-name="ce17">
            <text:p>鷹陽保全股份有限公司(閻琤月)</text:p>
          </table:table-cell>
          <table:table-cell office:value-type="string" table:style-name="ce17">
            <text:p>‧勞動基準法第21條第1項</text:p>
          </table:table-cell>
          <table:table-cell office:value-type="string" table:style-name="ce18">
            <text:p>‧未給予勞工工資達基本工資以上</text:p>
          </table:table-cell>
          <table:table-cell office:value-type="string" table:style-name="ce13">
            <text:p>府授勞動字第1130244008號</text:p>
          </table:table-cell>
          <table:table-cell office:value-type="string" table:style-name="ce14">
            <text:p>1130829</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95" table:style-name="ce12">
            <text:p>95</text:p>
          </table:table-cell>
          <table:table-cell office:value-type="string" table:style-name="ce17">
            <text:p>財團法人台中市西屯區清隆福宮(廖建森)</text:p>
          </table:table-cell>
          <table:table-cell office:value-type="string" table:style-name="ce17">
            <text:p>‧勞動基準法第30條第6項</text:p>
            <text:p>‧勞動基準法第36條第1項</text:p>
          </table:table-cell>
          <table:table-cell office:value-type="string" table:style-name="ce18">
            <text:p>‧未依規詳實記載勞工出勤情形</text:p>
            <text:p>‧未依規定給予例假</text:p>
          </table:table-cell>
          <table:table-cell office:value-type="string" table:style-name="ce13">
            <text:p>府授勞動字第1130262647號</text:p>
          </table:table-cell>
          <table:table-cell office:value-type="string" table:style-name="ce14">
            <text:p>1130918</text:p>
          </table:table-cell>
          <table:table-cell office:value-type="string" table:style-name="ce15">
            <text:p>80,000</text:p>
          </table:table-cell>
          <table:table-cell table:style-name="ce16"/>
          <table:table-cell table:number-columns-repeated="16376" table:style-name="ce9"/>
        </table:table-row>
        <table:table-row table:style-name="ro2">
          <table:table-cell office:value-type="float" office:value="96" table:style-name="ce12">
            <text:p>96</text:p>
          </table:table-cell>
          <table:table-cell office:value-type="string" table:style-name="ce17">
            <text:p>石博士有限公司(林翰)</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25801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7" table:style-name="ce12">
            <text:p>97</text:p>
          </table:table-cell>
          <table:table-cell office:value-type="string" table:style-name="ce17">
            <text:p>想想國際股份有限公司(吳宣芃)</text:p>
          </table:table-cell>
          <table:table-cell office:value-type="string" table:style-name="ce17">
            <text:p>‧勞動基準法第36條第1項</text:p>
            <text:p>‧勞動基準法第70條</text:p>
          </table:table-cell>
          <table:table-cell office:value-type="string" table:style-name="ce18">
            <text:p>‧勞工連續出勤逾6日</text:p>
            <text:p>‧未訂定及核備工作規則</text:p>
          </table:table-cell>
          <table:table-cell office:value-type="string" table:style-name="ce13">
            <text:p>府授勞動字第1130260654號</text:p>
          </table:table-cell>
          <table:table-cell office:value-type="string" table:style-name="ce14">
            <text:p>1130918</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98" table:style-name="ce12">
            <text:p>98</text:p>
          </table:table-cell>
          <table:table-cell office:value-type="string" table:style-name="ce17">
            <text:p>富鵬聯營造股份有限公司(關孟新)</text:p>
          </table:table-cell>
          <table:table-cell office:value-type="string" table:style-name="ce17">
            <text:p>‧勞動基準法第23條第1項</text:p>
          </table:table-cell>
          <table:table-cell office:value-type="string" table:style-name="ce18">
            <text:p>‧未提供薪資明細</text:p>
          </table:table-cell>
          <table:table-cell office:value-type="string" table:style-name="ce13">
            <text:p>府授勞動字第1130239060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9" table:style-name="ce12">
            <text:p>99</text:p>
          </table:table-cell>
          <table:table-cell office:value-type="string" table:style-name="ce17">
            <text:p>徐正岳即包你夾親子生活館</text:p>
          </table:table-cell>
          <table:table-cell office:value-type="string" table:style-name="ce17">
            <text:p>‧勞動基準法第22條第2項</text:p>
          </table:table-cell>
          <table:table-cell office:value-type="string" table:style-name="ce18">
            <text:p>‧工資未全額直接給付</text:p>
          </table:table-cell>
          <table:table-cell office:value-type="string" table:style-name="ce13">
            <text:p>府授勞動字第1130271932號</text:p>
          </table:table-cell>
          <table:table-cell office:value-type="string" table:style-name="ce14">
            <text:p>113092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0" table:style-name="ce12">
            <text:p>100</text:p>
          </table:table-cell>
          <table:table-cell office:value-type="string" table:style-name="ce17">
            <text:p>美二佳食品行(洪萬吉)</text:p>
          </table:table-cell>
          <table:table-cell office:value-type="string" table:style-name="ce17">
            <text:p>‧勞動基準法第24條</text:p>
            <text:p>‧勞動基準法第36條第2項第2款</text:p>
            <text:p>‧勞動基準法第38條第4項</text:p>
          </table:table-cell>
          <table:table-cell office:value-type="string" table:style-name="ce18">
            <text:p>‧未依法給付延長工時工資</text:p>
            <text:p>‧未每7日給予勞工1日例假</text:p>
            <text:p>‧未給予勞工未休完之特別休假日數工資</text:p>
          </table:table-cell>
          <table:table-cell office:value-type="string" table:style-name="ce13">
            <text:p>府授勞動字第1130221970號</text:p>
          </table:table-cell>
          <table:table-cell office:value-type="string" table:style-name="ce14">
            <text:p>1130808</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01" table:style-name="ce12">
            <text:p>101</text:p>
          </table:table-cell>
          <table:table-cell office:value-type="string" table:style-name="ce17">
            <text:p>塞森實業股份有限公司(顧力瀚)</text:p>
          </table:table-cell>
          <table:table-cell office:value-type="string" table:style-name="ce17">
            <text:p>‧勞動基準法第22條第2項</text:p>
            <text:p>‧勞動基準法第24條</text:p>
            <text:p>‧勞動基準法第30條第6項</text:p>
            <text:p>‧勞動基準法第38條第4項</text:p>
          </table:table-cell>
          <table:table-cell office:value-type="string" table:style-name="ce18">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13">
            <text:p>府授勞動字第1130249674號</text:p>
          </table:table-cell>
          <table:table-cell office:value-type="string" table:style-name="ce14">
            <text:p>1130905</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02" table:style-name="ce12">
            <text:p>102</text:p>
          </table:table-cell>
          <table:table-cell office:value-type="string" table:style-name="ce17">
            <text:p>金饌有限公司(彭紫綺)</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13">
            <text:p>府授勞動字第1130247035號</text:p>
          </table:table-cell>
          <table:table-cell office:value-type="string" table:style-name="ce14">
            <text:p>1130902</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3" table:style-name="ce12">
            <text:p>103</text:p>
          </table:table-cell>
          <table:table-cell office:value-type="string" table:style-name="ce17">
            <text:p>精銳人力開發工程行(陳俞亘)</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13">
            <text:p>府授勞動字第1130248981號</text:p>
          </table:table-cell>
          <table:table-cell office:value-type="string" table:style-name="ce14">
            <text:p>113090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4" table:style-name="ce12">
            <text:p>104</text:p>
          </table:table-cell>
          <table:table-cell office:value-type="string" table:style-name="ce17">
            <text:p>升鴻食品有限公司(王家卉)</text:p>
          </table:table-cell>
          <table:table-cell office:value-type="string" table:style-name="ce17">
            <text:p>‧勞動基準法第36條第1項</text:p>
          </table:table-cell>
          <table:table-cell office:value-type="string" table:style-name="ce18">
            <text:p>‧未依規定給予勞工例假日</text:p>
          </table:table-cell>
          <table:table-cell office:value-type="string" table:style-name="ce13">
            <text:p>府授勞動字第1130275358號</text:p>
          </table:table-cell>
          <table:table-cell office:value-type="string" table:style-name="ce14">
            <text:p>113092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05" table:style-name="ce12">
            <text:p>105</text:p>
          </table:table-cell>
          <table:table-cell office:value-type="string" table:style-name="ce17">
            <text:p>謝明勇即元翔工程行</text:p>
          </table:table-cell>
          <table:table-cell office:value-type="string" table:style-name="ce17">
            <text:p>‧勞動基準法第59條第4款</text:p>
          </table:table-cell>
          <table:table-cell office:value-type="string" table:style-name="ce18">
            <text:p>‧未依法給付職業災害喪葬費及死亡補償</text:p>
          </table:table-cell>
          <table:table-cell office:value-type="string" table:style-name="ce13">
            <text:p>府授勞動字第1130249853號</text:p>
          </table:table-cell>
          <table:table-cell office:value-type="string" table:style-name="ce14">
            <text:p>113090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6" table:style-name="ce12">
            <text:p>106</text:p>
          </table:table-cell>
          <table:table-cell office:value-type="string" table:style-name="ce17">
            <text:p>捷順保全股份有限公司(王明揚)</text:p>
          </table:table-cell>
          <table:table-cell office:value-type="string" table:style-name="ce17">
            <text:p>‧勞動基準法第22條第2項</text:p>
          </table:table-cell>
          <table:table-cell office:value-type="string" table:style-name="ce18">
            <text:p>‧工資未依約定之日期全額給付</text:p>
          </table:table-cell>
          <table:table-cell office:value-type="string" table:style-name="ce13">
            <text:p>府授勞動字第1130262791號</text:p>
          </table:table-cell>
          <table:table-cell office:value-type="string" table:style-name="ce14">
            <text:p>1130916</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7" table:style-name="ce12">
            <text:p>107</text:p>
          </table:table-cell>
          <table:table-cell office:value-type="string" table:style-name="ce17">
            <text:p>富信土地開發有限公司(哖勝義)</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13">
            <text:p>府授勞動字第1130215175號</text:p>
          </table:table-cell>
          <table:table-cell office:value-type="string" table:style-name="ce14">
            <text:p>11308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8" table:style-name="ce12">
            <text:p>108</text:p>
          </table:table-cell>
          <table:table-cell office:value-type="string" table:style-name="ce17">
            <text:p>一和宏有限公司(森田宏文)</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13">
            <text:p>府授勞動字第1130223589號</text:p>
          </table:table-cell>
          <table:table-cell office:value-type="string" table:style-name="ce14">
            <text:p>1130808</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9" table:style-name="ce12">
            <text:p>109</text:p>
          </table:table-cell>
          <table:table-cell office:value-type="string" table:style-name="ce17">
            <text:p>鐸賺有限公司(洪瑄瑄)</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13">
            <text:p>府授勞動字第1130250364號</text:p>
          </table:table-cell>
          <table:table-cell office:value-type="string" table:style-name="ce14">
            <text:p>1130909</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110" table:style-name="ce12">
            <text:p>110</text:p>
          </table:table-cell>
          <table:table-cell office:value-type="string" table:style-name="ce17">
            <text:p>巨僑保全股份有限公司(簡燦文)</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13">
            <text:p>府授勞動字第1130235160號</text:p>
          </table:table-cell>
          <table:table-cell office:value-type="string" table:style-name="ce14">
            <text:p>113082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1" table:style-name="ce12">
            <text:p>111</text:p>
          </table:table-cell>
          <table:table-cell office:value-type="string" table:style-name="ce17">
            <text:p>鴻宇物業有限公司(陳鴻儀)</text:p>
          </table:table-cell>
          <table:table-cell office:value-type="string" table:style-name="ce17">
            <text:p>‧勞動基準法第22條第2項</text:p>
          </table:table-cell>
          <table:table-cell office:value-type="string" table:style-name="ce18">
            <text:p>‧工資未全額給付勞工</text:p>
          </table:table-cell>
          <table:table-cell office:value-type="string" table:style-name="ce13">
            <text:p>府授勞動字第1130230154號</text:p>
          </table:table-cell>
          <table:table-cell office:value-type="string" table:style-name="ce14">
            <text:p>11308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2" table:style-name="ce12">
            <text:p>112</text:p>
          </table:table-cell>
          <table:table-cell office:value-type="string" table:style-name="ce17">
            <text:p>荃富實業有限公司(黃村騰)</text:p>
          </table:table-cell>
          <table:table-cell office:value-type="string" table:style-name="ce17">
            <text:p>‧勞動基準法第22條第2項</text:p>
            <text:p>‧勞動基準法第24條第1項</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13">
            <text:p>府授勞動字第1130276570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3" table:style-name="ce12">
            <text:p>113</text:p>
          </table:table-cell>
          <table:table-cell office:value-type="string" table:style-name="ce17">
            <text:p>星協物業有限公司(王鼎方)</text:p>
          </table:table-cell>
          <table:table-cell office:value-type="string" table:style-name="ce17">
            <text:p>‧勞動基準法第22條第2項</text:p>
            <text:p>‧勞動基準法第24條</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13">
            <text:p>府授勞動字第1130276576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4" table:style-name="ce12">
            <text:p>114</text:p>
          </table:table-cell>
          <table:table-cell office:value-type="string" table:style-name="ce17">
            <text:p>唯心宗文化傳播股份有限公司(張益瑞)</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13">
            <text:p>府授勞動字第1130235163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15" table:style-name="ce12">
            <text:p>115</text:p>
          </table:table-cell>
          <table:table-cell office:value-type="string" table:style-name="ce17">
            <text:p>南山人壽保險股份有限公司(尹崇堯)</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13">
            <text:p>府授勞動字第1130278620號</text:p>
          </table:table-cell>
          <table:table-cell office:value-type="string" table:style-name="ce14">
            <text:p>1130927</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16" table:style-name="ce12">
            <text:p>116</text:p>
          </table:table-cell>
          <table:table-cell office:value-type="string" table:style-name="ce17">
            <text:p>杜凱橡膠工業股份有限公司(林明源)</text:p>
          </table:table-cell>
          <table:table-cell office:value-type="string" table:style-name="ce17">
            <text:p>‧勞動基準法第22條第2項</text:p>
          </table:table-cell>
          <table:table-cell office:value-type="string" table:style-name="ce18">
            <text:p>‧未依法全額直接給付勞工工資</text:p>
          </table:table-cell>
          <table:table-cell office:value-type="string" table:style-name="ce13">
            <text:p>府授勞動字第1130263496號</text:p>
          </table:table-cell>
          <table:table-cell office:value-type="string" table:style-name="ce14">
            <text:p>1130913</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7" table:style-name="ce12">
            <text:p>117</text:p>
          </table:table-cell>
          <table:table-cell office:value-type="string" table:style-name="ce17">
            <text:p>恆盛公寓大廈管理維護股份有限公司(蘇時暄)</text:p>
          </table:table-cell>
          <table:table-cell office:value-type="string" table:style-name="ce17">
            <text:p>‧勞動基準法第22條第2項</text:p>
            <text:p>‧勞動基準法第30條第5項</text:p>
            <text:p>‧勞動基準法第38條第4項</text:p>
          </table:table-cell>
          <table:table-cell office:value-type="string" table:style-name="ce18">
            <text:p>‧未依法令給予勞工工資</text:p>
            <text:p>‧未依法置備勞工出勤紀錄</text:p>
            <text:p>‧未依法令給予勞工特別休假未休工資</text:p>
          </table:table-cell>
          <table:table-cell office:value-type="string" table:style-name="ce13">
            <text:p>府授勞動字第1130235170號</text:p>
          </table:table-cell>
          <table:table-cell office:value-type="string" table:style-name="ce14">
            <text:p>1130823</text:p>
          </table:table-cell>
          <table:table-cell office:value-type="string" table:style-name="ce15">
            <text:p>130,000</text:p>
          </table:table-cell>
          <table:table-cell table:style-name="ce19"/>
          <table:table-cell table:number-columns-repeated="16376" table:style-name="ce9"/>
        </table:table-row>
        <table:table-row table:style-name="ro2">
          <table:table-cell office:value-type="float" office:value="118" table:style-name="ce12">
            <text:p>118</text:p>
          </table:table-cell>
          <table:table-cell office:value-type="string" table:style-name="ce17">
            <text:p>劉雅芬即鹿雅森林</text:p>
          </table:table-cell>
          <table:table-cell office:value-type="string" table:style-name="ce17">
            <text:p>‧勞動基準法第23條第1項</text:p>
          </table:table-cell>
          <table:table-cell office:value-type="string" table:style-name="ce18">
            <text:p>‧未按月提供勞工工資各項目計算方式明細</text:p>
          </table:table-cell>
          <table:table-cell office:value-type="string" table:style-name="ce13">
            <text:p>府授勞動字第113027702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9" table:style-name="ce12">
            <text:p>119</text:p>
          </table:table-cell>
          <table:table-cell office:value-type="string" table:style-name="ce17">
            <text:p>楊朕旭即創亦商行</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13">
            <text:p>府授勞動字第1130271933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20" table:style-name="ce12">
            <text:p>120</text:p>
          </table:table-cell>
          <table:table-cell office:value-type="string" table:style-name="ce17">
            <text:p>財團法人謙信社會福利慈善事業基金會私立里農社區長照機構(顧哲銘)</text:p>
          </table:table-cell>
          <table:table-cell office:value-type="string" table:style-name="ce17">
            <text:p>‧勞動基準法第30條第6項</text:p>
          </table:table-cell>
          <table:table-cell office:value-type="string" table:style-name="ce18">
            <text:p>‧未逐日覈實記載勞工出勤時間至分鐘為止</text:p>
          </table:table-cell>
          <table:table-cell office:value-type="string" table:style-name="ce13">
            <text:p>府授勞動字第1130244295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1" table:style-name="ce12">
            <text:p>121</text:p>
          </table:table-cell>
          <table:table-cell office:value-type="string" table:style-name="ce17">
            <text:p>蔡瑩墺</text:p>
          </table:table-cell>
          <table:table-cell office:value-type="string" table:style-name="ce17">
            <text:p>‧勞動基準法59條第2款</text:p>
          </table:table-cell>
          <table:table-cell office:value-type="string" table:style-name="ce18">
            <text:p>‧未依法給付職業災害勞工不能工作期間之原領工資補償</text:p>
          </table:table-cell>
          <table:table-cell office:value-type="string" table:style-name="ce13">
            <text:p>府授勞動字第1130224243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2" table:style-name="ce12">
            <text:p>122</text:p>
          </table:table-cell>
          <table:table-cell office:value-type="string" table:style-name="ce17">
            <text:p>韓佳玲即五福臨門運動彩券行</text:p>
          </table:table-cell>
          <table:table-cell office:value-type="string" table:style-name="ce17">
            <text:p>‧勞動基準法第23條第2項</text:p>
          </table:table-cell>
          <table:table-cell office:value-type="string" table:style-name="ce18">
            <text:p>‧未置備工資清冊</text:p>
          </table:table-cell>
          <table:table-cell office:value-type="string" table:style-name="ce13">
            <text:p>府授勞動字第1130263629號</text:p>
          </table:table-cell>
          <table:table-cell office:value-type="string" table:style-name="ce14">
            <text:p>11309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3" table:style-name="ce12">
            <text:p>123</text:p>
          </table:table-cell>
          <table:table-cell office:value-type="string" table:style-name="ce17">
            <text:p>李蘇瓊娥即臺中市私立金華居家長照機構</text:p>
          </table:table-cell>
          <table:table-cell office:value-type="string" table:style-name="ce17">
            <text:p>‧勞動基準法第36條第1項</text:p>
          </table:table-cell>
          <table:table-cell office:value-type="string" table:style-name="ce18">
            <text:p>‧未每7日內給予勞工2日之休息，作為休息日及例假</text:p>
          </table:table-cell>
          <table:table-cell office:value-type="string" table:style-name="ce13">
            <text:p>府授勞動字第1130236474號</text:p>
          </table:table-cell>
          <table:table-cell office:value-type="string" table:style-name="ce14">
            <text:p>1130823</text:p>
          </table:table-cell>
          <table:table-cell office:value-type="string" table:style-name="ce15">
            <text:p>60,000</text:p>
          </table:table-cell>
          <table:table-cell office:value-type="string" table:style-name="ce16">
            <text:p>專案</text:p>
          </table:table-cell>
          <table:table-cell table:number-columns-repeated="16376" table:style-name="ce9"/>
        </table:table-row>
        <table:table-row table:style-name="ro2">
          <table:table-cell office:value-type="float" office:value="124" table:style-name="ce12">
            <text:p>124</text:p>
          </table:table-cell>
          <table:table-cell office:value-type="string" table:style-name="ce17">
            <text:p>彌通數位有限公司(莊宜庭)</text:p>
          </table:table-cell>
          <table:table-cell office:value-type="string" table:style-name="ce17">
            <text:p>‧勞動基準法第22條第2項</text:p>
            <text:p>‧勞動基準法第30條第6項</text:p>
          </table:table-cell>
          <table:table-cell office:value-type="string" table:style-name="ce18">
            <text:p>‧工資未全額給付</text:p>
            <text:p>‧未逐日記載勞工出勤情形至分鐘為止</text:p>
          </table:table-cell>
          <table:table-cell office:value-type="string" table:style-name="ce13">
            <text:p>府授勞動字第1130268962號</text:p>
          </table:table-cell>
          <table:table-cell office:value-type="string" table:style-name="ce14">
            <text:p>1130920</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25" table:style-name="ce12">
            <text:p>125</text:p>
          </table:table-cell>
          <table:table-cell office:value-type="string" table:style-name="ce17">
            <text:p>鄭鈺璉即三禾商行</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13">
            <text:p>府授勞動字第1130277343號</text:p>
          </table:table-cell>
          <table:table-cell office:value-type="string" table:style-name="ce14">
            <text:p>1130927</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6" table:style-name="ce12">
            <text:p>126</text:p>
          </table:table-cell>
          <table:table-cell office:value-type="string" table:style-name="ce17">
            <text:p>新洋餐飲有限公司(歐孟翰)</text:p>
          </table:table-cell>
          <table:table-cell office:value-type="string" table:style-name="ce17">
            <text:p>‧勞動基準法第36條第1項</text:p>
          </table:table-cell>
          <table:table-cell office:value-type="string" table:style-name="ce18">
            <text:p>‧未每七日至少給予勞工一日作為例假</text:p>
          </table:table-cell>
          <table:table-cell office:value-type="string" table:style-name="ce13">
            <text:p>府授勞動字第1130230277號</text:p>
          </table:table-cell>
          <table:table-cell office:value-type="string" table:style-name="ce14">
            <text:p>1130821</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27" table:style-name="ce12">
            <text:p>127</text:p>
          </table:table-cell>
          <table:table-cell office:value-type="string" table:style-name="ce17">
            <text:p>張郁瑜即又心美學</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68960號</text:p>
          </table:table-cell>
          <table:table-cell office:value-type="string" table:style-name="ce14">
            <text:p>11309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8" table:style-name="ce12">
            <text:p>128</text:p>
          </table:table-cell>
          <table:table-cell office:value-type="string" table:style-name="ce17">
            <text:p>三月食品有限公司(陳昭福)</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13">
            <text:p>府授勞動字第1130226656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9" table:style-name="ce12">
            <text:p>129</text:p>
          </table:table-cell>
          <table:table-cell office:value-type="string" table:style-name="ce17">
            <text:p>芯韻國際有限公司(陳品君)</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13">
            <text:p>府授勞動字第1130243815號</text:p>
          </table:table-cell>
          <table:table-cell office:value-type="string" table:style-name="ce14">
            <text:p>113090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0" table:style-name="ce12">
            <text:p>130</text:p>
          </table:table-cell>
          <table:table-cell office:value-type="string" table:style-name="ce17">
            <text:p>宏記冷凍食品股份有限公司(鄭名良)</text:p>
          </table:table-cell>
          <table:table-cell office:value-type="string" table:style-name="ce17">
            <text:p>‧勞動基準法第36條第1項</text:p>
          </table:table-cell>
          <table:table-cell office:value-type="string" table:style-name="ce18">
            <text:p>‧未依規定給予勞工例假</text:p>
          </table:table-cell>
          <table:table-cell office:value-type="string" table:style-name="ce13">
            <text:p>府授勞動字第1130272291號</text:p>
          </table:table-cell>
          <table:table-cell office:value-type="string" table:style-name="ce14">
            <text:p>1130923</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131" table:style-name="ce12">
            <text:p>131</text:p>
          </table:table-cell>
          <table:table-cell office:value-type="string" table:style-name="ce17">
            <text:p>吳坤豈</text:p>
          </table:table-cell>
          <table:table-cell office:value-type="string" table:style-name="ce17">
            <text:p>‧勞動基準法第59條第2款</text:p>
          </table:table-cell>
          <table:table-cell office:value-type="string" table:style-name="ce18">
            <text:p>‧未依規定給付職業災害醫療必要費用</text:p>
          </table:table-cell>
          <table:table-cell office:value-type="string" table:style-name="ce13">
            <text:p>府授勞動字第1130237263號</text:p>
          </table:table-cell>
          <table:table-cell office:value-type="string" table:style-name="ce14">
            <text:p>113082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2" table:style-name="ce12">
            <text:p>132</text:p>
          </table:table-cell>
          <table:table-cell office:value-type="string" table:style-name="ce17">
            <text:p>禾承營造有限公司(戴子傑)</text:p>
          </table:table-cell>
          <table:table-cell office:value-type="string" table:style-name="ce17">
            <text:p>‧勞動基準法第59條第2款</text:p>
          </table:table-cell>
          <table:table-cell office:value-type="string" table:style-name="ce18">
            <text:p>‧未依規定給付職業災害勞工之原領工資補償</text:p>
          </table:table-cell>
          <table:table-cell office:value-type="string" table:style-name="ce13">
            <text:p>府授勞動字第1130273005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3" table:style-name="ce12">
            <text:p>133</text:p>
          </table:table-cell>
          <table:table-cell office:value-type="string" table:style-name="ce17">
            <text:p>曾振橿即博愛外科醫院</text:p>
          </table:table-cell>
          <table:table-cell office:value-type="string" table:style-name="ce17">
            <text:p>‧勞動基準法第36條第2項</text:p>
          </table:table-cell>
          <table:table-cell office:value-type="string" table:style-name="ce18">
            <text:p>‧未依規定給予休息日及例假</text:p>
          </table:table-cell>
          <table:table-cell office:value-type="string" table:style-name="ce13">
            <text:p>府授勞動字第1130277223號</text:p>
          </table:table-cell>
          <table:table-cell office:value-type="string" table:style-name="ce14">
            <text:p>1130930</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34" table:style-name="ce12">
            <text:p>134</text:p>
          </table:table-cell>
          <table:table-cell office:value-type="string" table:style-name="ce17">
            <text:p>臺中市私立敬誠居家長照機構(王雪嬌)</text:p>
          </table:table-cell>
          <table:table-cell office:value-type="string" table:style-name="ce17">
            <text:p>‧勞動基準法第24條</text:p>
            <text:p>‧勞動基準法第32條第2項</text:p>
          </table:table-cell>
          <table:table-cell office:value-type="string" table:style-name="ce18">
            <text:p>‧未依法給付勞工延長工時工資</text:p>
            <text:p>‧延長勞工之工作時間超過法令規定</text:p>
          </table:table-cell>
          <table:table-cell office:value-type="string" table:style-name="ce13">
            <text:p>府授勞動字第1130273377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5" table:style-name="ce12">
            <text:p>135</text:p>
          </table:table-cell>
          <table:table-cell office:value-type="string" table:style-name="ce17">
            <text:p>盛群石材有限公司(楊素琴)</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75544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36" table:style-name="ce12">
            <text:p>136</text:p>
          </table:table-cell>
          <table:table-cell office:value-type="string" table:style-name="ce17">
            <text:p>益成聯合會計事務所(徐鳳涼)</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13">
            <text:p>府授勞動字第1130244214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7" table:style-name="ce12">
            <text:p>137</text:p>
          </table:table-cell>
          <table:table-cell office:value-type="string" table:style-name="ce17">
            <text:p>中韻國際文化展演有限公司(黃美玉)</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規定</text:p>
          </table:table-cell>
          <table:table-cell office:value-type="string" table:style-name="ce13">
            <text:p>府授勞動字第1130268953號</text:p>
          </table:table-cell>
          <table:table-cell office:value-type="string" table:style-name="ce14">
            <text:p>1130923</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38" table:style-name="ce12">
            <text:p>138</text:p>
          </table:table-cell>
          <table:table-cell office:value-type="string" table:style-name="ce17">
            <text:p>陳昱辰即臺中市私立小萌芽托嬰中心(陳昱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13">
            <text:p>府授勞動字第1130226858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9" table:style-name="ce12">
            <text:p>139</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39031號</text:p>
          </table:table-cell>
          <table:table-cell office:value-type="string" table:style-name="ce14">
            <text:p>1130827</text:p>
          </table:table-cell>
          <table:table-cell office:value-type="string" table:style-name="ce15">
            <text:p>150,000</text:p>
          </table:table-cell>
          <table:table-cell table:style-name="ce19"/>
          <table:table-cell table:number-columns-repeated="16376" table:style-name="ce9"/>
        </table:table-row>
        <table:table-row table:style-name="ro2">
          <table:table-cell office:value-type="float" office:value="140" table:style-name="ce12">
            <text:p>140</text:p>
          </table:table-cell>
          <table:table-cell office:value-type="string" table:style-name="ce17">
            <text:p>坤霖國際保全股份有限公司(林東佶)</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3694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41" table:style-name="ce12">
            <text:p>141</text:p>
          </table:table-cell>
          <table:table-cell office:value-type="string" table:style-name="ce17">
            <text:p>冥土文化餐飲事業(沈柏辰)</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75553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2" table:style-name="ce12">
            <text:p>142</text:p>
          </table:table-cell>
          <table:table-cell office:value-type="string" table:style-name="ce17">
            <text:p>台灣新光保全股份有限公司(吳昕東)</text:p>
          </table:table-cell>
          <table:table-cell office:value-type="string" table:style-name="ce17">
            <text:p>‧勞動基準法第35條</text:p>
          </table:table-cell>
          <table:table-cell office:value-type="string" table:style-name="ce18">
            <text:p>‧未依法給予勞工休息時間</text:p>
          </table:table-cell>
          <table:table-cell office:value-type="string" table:style-name="ce13">
            <text:p>府授勞動字第1130244412號</text:p>
          </table:table-cell>
          <table:table-cell office:value-type="string" table:style-name="ce14">
            <text:p>11308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3" table:style-name="ce12">
            <text:p>143</text:p>
          </table:table-cell>
          <table:table-cell office:value-type="string" table:style-name="ce17">
            <text:p>上銀科技股份有限公司(卓文恒)</text:p>
          </table:table-cell>
          <table:table-cell office:value-type="string" table:style-name="ce17">
            <text:p>‧勞動基準法第32條第2項</text:p>
          </table:table-cell>
          <table:table-cell office:value-type="string" table:style-name="ce18">
            <text:p>‧延長勞工工作時間逾法令上限</text:p>
          </table:table-cell>
          <table:table-cell office:value-type="string" table:style-name="ce13">
            <text:p>府授勞動字第1130268951號</text:p>
          </table:table-cell>
          <table:table-cell office:value-type="string" table:style-name="ce14">
            <text:p>1130923</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144" table:style-name="ce12">
            <text:p>144</text:p>
          </table:table-cell>
          <table:table-cell office:value-type="string" table:style-name="ce17">
            <text:p>余家豪即私肉羹小吃館</text:p>
          </table:table-cell>
          <table:table-cell office:value-type="string" table:style-name="ce17">
            <text:p>‧勞動基準法第36條第1項</text:p>
            <text:p>‧勞動基準法第38條第1項</text:p>
          </table:table-cell>
          <table:table-cell office:value-type="string" table:style-name="ce18">
            <text:p>‧未每7日內給予勞工2日之休息，作為休息日及例假</text:p>
            <text:p>‧未依規定給予勞工特別休假</text:p>
          </table:table-cell>
          <table:table-cell office:value-type="string" table:style-name="ce13">
            <text:p>府授勞動字第1130227209號</text:p>
          </table:table-cell>
          <table:table-cell office:value-type="string" table:style-name="ce14">
            <text:p>113081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45" table:style-name="ce12">
            <text:p>145</text:p>
          </table:table-cell>
          <table:table-cell office:value-type="string" table:style-name="ce17">
            <text:p>友達環保科技有限公司(徐邦彥)</text:p>
          </table:table-cell>
          <table:table-cell office:value-type="string" table:style-name="ce17">
            <text:p>‧勞動基準法第30條第5項</text:p>
          </table:table-cell>
          <table:table-cell office:value-type="string" table:style-name="ce18">
            <text:p>‧未依規定置備勞工出勤紀錄，並保存五年</text:p>
          </table:table-cell>
          <table:table-cell office:value-type="string" table:style-name="ce13">
            <text:p>府授勞動字第1130244884號</text:p>
          </table:table-cell>
          <table:table-cell office:value-type="string" table:style-name="ce14">
            <text:p>1130830</text:p>
          </table:table-cell>
          <table:table-cell office:value-type="string" table:style-name="ce15">
            <text:p>90,000</text:p>
          </table:table-cell>
          <table:table-cell table:style-name="ce19"/>
          <table:table-cell table:number-columns-repeated="16376" table:style-name="ce9"/>
        </table:table-row>
        <table:table-row table:style-name="ro2">
          <table:table-cell office:value-type="float" office:value="146" table:style-name="ce12">
            <text:p>146</text:p>
          </table:table-cell>
          <table:table-cell office:value-type="string" table:style-name="ce17">
            <text:p>錦有企業有限公司(許錦有)</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13">
            <text:p>府授勞動字第1130239321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47" table:style-name="ce12">
            <text:p>147</text:p>
          </table:table-cell>
          <table:table-cell office:value-type="string" table:style-name="ce17">
            <text:p>隆合機械有限公司(黃靖娟)</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73354號</text:p>
          </table:table-cell>
          <table:table-cell office:value-type="string" table:style-name="ce14">
            <text:p>1130924</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8" table:style-name="ce12">
            <text:p>148</text:p>
          </table:table-cell>
          <table:table-cell office:value-type="string" table:style-name="ce17">
            <text:p>璞漾健康股份有限公司(陳揚鈞)</text:p>
          </table:table-cell>
          <table:table-cell office:value-type="string" table:style-name="ce17">
            <text:p>‧勞動基準法第22條第2項</text:p>
            <text:p>‧勞動基準法第24條第2項</text:p>
            <text:p>‧勞動基準法第38條第4項</text:p>
          </table:table-cell>
          <table:table-cell office:value-type="string" table:style-name="ce18">
            <text:p>‧未按期給付勞工工資</text:p>
            <text:p>‧未依法令給付延長工作時間工資</text:p>
            <text:p>‧未依規定給付應休未休特別休假工資</text:p>
          </table:table-cell>
          <table:table-cell office:value-type="string" table:style-name="ce13">
            <text:p>府授勞動字第1130270742號</text:p>
          </table:table-cell>
          <table:table-cell office:value-type="string" table:style-name="ce14">
            <text:p>1130924</text:p>
          </table:table-cell>
          <table:table-cell office:value-type="string" table:style-name="ce15">
            <text:p>70,000</text:p>
          </table:table-cell>
          <table:table-cell table:style-name="ce19"/>
          <table:table-cell table:number-columns-repeated="16376" table:style-name="ce9"/>
        </table:table-row>
        <table:table-row table:style-name="ro2">
          <table:table-cell office:value-type="float" office:value="149" table:style-name="ce12">
            <text:p>149</text:p>
          </table:table-cell>
          <table:table-cell office:value-type="string" table:style-name="ce17">
            <text:p>典育人力管理顧問有限公司(蕭裕員)</text:p>
          </table:table-cell>
          <table:table-cell office:value-type="string" table:style-name="ce17">
            <text:p>‧勞動基準法第32條第2項</text:p>
            <text:p>‧勞動基準法第36條第1項</text:p>
          </table:table-cell>
          <table:table-cell office:value-type="string" table:style-name="ce18">
            <text:p>‧延長工時超過法定限制<text:s/></text:p>
            <text:p>‧未依法給予勞工例假</text:p>
          </table:table-cell>
          <table:table-cell office:value-type="string" table:style-name="ce13">
            <text:p>府授勞動字第1130244872號</text:p>
          </table:table-cell>
          <table:table-cell office:value-type="string" table:style-name="ce14">
            <text:p>1130829</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50" table:style-name="ce12">
            <text:p>150</text:p>
          </table:table-cell>
          <table:table-cell office:value-type="string" table:style-name="ce17">
            <text:p>鄭丁元即傑暉商行</text:p>
          </table:table-cell>
          <table:table-cell office:value-type="string" table:style-name="ce17">
            <text:p>‧勞動基準法第38條第4項</text:p>
            <text:p>‧勞動基準法第39條</text:p>
          </table:table-cell>
          <table:table-cell office:value-type="string" table:style-name="ce18">
            <text:p>‧未依規定給付勞工特別休假應休未休日數之工資</text:p>
            <text:p>‧未加倍發給休假日出勤工資</text:p>
          </table:table-cell>
          <table:table-cell office:value-type="string" table:style-name="ce13">
            <text:p>府授勞動字第1130273710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51" table:style-name="ce12">
            <text:p>151</text:p>
          </table:table-cell>
          <table:table-cell office:value-type="string" table:style-name="ce17">
            <text:p>新加坡商犀牛盾科技股份有限公司台灣分公司(王靖諭)</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13">
            <text:p>府授勞動字第1130244952號</text:p>
          </table:table-cell>
          <table:table-cell office:value-type="string" table:style-name="ce14">
            <text:p>11309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2" table:style-name="ce12">
            <text:p>152</text:p>
          </table:table-cell>
          <table:table-cell office:value-type="string" table:style-name="ce17">
            <text:p>揚運國際有限公司(高壽濤)</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70856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3" table:style-name="ce12">
            <text:p>153</text:p>
          </table:table-cell>
          <table:table-cell office:value-type="string" table:style-name="ce17">
            <text:p>戴喆洋即東喆工程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35901號</text:p>
          </table:table-cell>
          <table:table-cell office:value-type="string" table:style-name="ce14">
            <text:p>1130823</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54" table:style-name="ce12">
            <text:p>154</text:p>
          </table:table-cell>
          <table:table-cell office:value-type="string" table:style-name="ce17">
            <text:p>柏克萊文教事業有限公司(白佩玉)</text:p>
          </table:table-cell>
          <table:table-cell office:value-type="string" table:style-name="ce17">
            <text:p>‧勞動基準法第22條第2項</text:p>
            <text:p>‧勞動基準法第23條第1項</text:p>
            <text:p>‧勞動基準法第38條第4項</text:p>
          </table:table-cell>
          <table:table-cell office:value-type="string" table:style-name="ce18">
            <text:p>‧未全額給付勞工工資</text:p>
            <text:p>‧未提供勞工薪資明細</text:p>
            <text:p>‧未依規定給付勞工特別休假應休未休日數之工資</text:p>
          </table:table-cell>
          <table:table-cell office:value-type="string" table:style-name="ce13">
            <text:p>府授勞動字第1130273778號</text:p>
          </table:table-cell>
          <table:table-cell office:value-type="string" table:style-name="ce14">
            <text:p>1130924</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55" table:style-name="ce12">
            <text:p>155</text:p>
          </table:table-cell>
          <table:table-cell office:value-type="string" table:style-name="ce17">
            <text:p>張金俊即育宸工業社</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13">
            <text:p>府授勞動字第1130245293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6" table:style-name="ce12">
            <text:p>156</text:p>
          </table:table-cell>
          <table:table-cell office:value-type="string" table:style-name="ce17">
            <text:p>順灃實業有限公司(劉淑芬)</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39722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7" table:style-name="ce12">
            <text:p>157</text:p>
          </table:table-cell>
          <table:table-cell office:value-type="string" table:style-name="ce17">
            <text:p>耘光股份有限公司(張嘉麟)</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1502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8" table:style-name="ce12">
            <text:p>158</text:p>
          </table:table-cell>
          <table:table-cell office:value-type="string" table:style-name="ce17">
            <text:p>鉅永有限公司(吳陳美玲)</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13">
            <text:p>府授勞動字第1130273913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9" table:style-name="ce12">
            <text:p>159</text:p>
          </table:table-cell>
          <table:table-cell office:value-type="string" table:style-name="ce17">
            <text:p>昌鴻工業股份有限公司(吳建宗)</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39727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60" table:style-name="ce12">
            <text:p>160</text:p>
          </table:table-cell>
          <table:table-cell office:value-type="string" table:style-name="ce17">
            <text:p>魏琮翰鉅喨企業社</text:p>
          </table:table-cell>
          <table:table-cell office:value-type="string" table:style-name="ce17">
            <text:p>‧勞動基準法第30條第6項</text:p>
          </table:table-cell>
          <table:table-cell office:value-type="string" table:style-name="ce18">
            <text:p>‧未依規逐日記載勞工出勤情形至分鐘</text:p>
          </table:table-cell>
          <table:table-cell office:value-type="string" table:style-name="ce13">
            <text:p>府授勞動字第1130244947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1" table:style-name="ce12">
            <text:p>161</text:p>
          </table:table-cell>
          <table:table-cell office:value-type="string" table:style-name="ce17">
            <text:p>台灣德奈澈貿易股份有限公司(朴煐俊(外國人))</text:p>
          </table:table-cell>
          <table:table-cell office:value-type="string" table:style-name="ce17">
            <text:p>‧勞動基準法第39條</text:p>
          </table:table-cell>
          <table:table-cell office:value-type="string" table:style-name="ce18">
            <text:p>‧未給國定假日雙倍薪資</text:p>
          </table:table-cell>
          <table:table-cell office:value-type="string" table:style-name="ce13">
            <text:p>府授勞動字第113027391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2" table:style-name="ce12">
            <text:p>162</text:p>
          </table:table-cell>
          <table:table-cell office:value-type="string" table:style-name="ce17">
            <text:p>台灣國際公寓大廈管理維護有限公司(張晉銓)</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13">
            <text:p>府授勞動字第1130245611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3" table:style-name="ce12">
            <text:p>163</text:p>
          </table:table-cell>
          <table:table-cell office:value-type="string" table:style-name="ce17">
            <text:p>藍海保全股份有限公司(蔡素真)</text:p>
          </table:table-cell>
          <table:table-cell office:value-type="string" table:style-name="ce17">
            <text:p>‧勞動基準法第21條第1項</text:p>
            <text:p>‧勞動基準法第23條</text:p>
          </table:table-cell>
          <table:table-cell office:value-type="string" table:style-name="ce18">
            <text:p>‧未依法令給付基本工資</text:p>
            <text:p>‧未依法令置備及提供勞工薪資明細暨各項目計算方式</text:p>
          </table:table-cell>
          <table:table-cell office:value-type="string" table:style-name="ce13">
            <text:p>府授勞動字第1130275494號</text:p>
          </table:table-cell>
          <table:table-cell office:value-type="string" table:style-name="ce14">
            <text:p>1130926</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64" table:style-name="ce12">
            <text:p>164</text:p>
          </table:table-cell>
          <table:table-cell office:value-type="string" table:style-name="ce17">
            <text:p>有限責任臺中市樂安家照顧服務勞動合作社私立樂安家居家長照機構(林宛臻)</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547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5" table:style-name="ce12">
            <text:p>165</text:p>
          </table:table-cell>
          <table:table-cell office:value-type="string" table:style-name="ce17">
            <text:p>台灣中油股份有限公司(李順欽)</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278090號</text:p>
          </table:table-cell>
          <table:table-cell office:value-type="string" table:style-name="ce21">
            <text:p>1131001</text:p>
          </table:table-cell>
          <table:table-cell office:value-type="string" table:style-name="ce21">
            <text:p>5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166" table:style-name="ce12">
            <text:p>166</text:p>
          </table:table-cell>
          <table:table-cell office:value-type="string" table:style-name="ce17">
            <text:p>許芯宜即雅芯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3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67" table:style-name="ce12">
            <text:p>167</text:p>
          </table:table-cell>
          <table:table-cell office:value-type="string" table:style-name="ce17">
            <text:p>國立中興大學附屬臺中高級農業職業學校(簡慶郎)</text:p>
          </table:table-cell>
          <table:table-cell office:value-type="string" table:style-name="ce17">
            <text:p>‧勞動基準法第39條</text:p>
          </table:table-cell>
          <table:table-cell office:value-type="string" table:style-name="ce17">
            <text:p>‧未依規定給付勞工國定假日出勤加倍工資</text:p>
          </table:table-cell>
          <table:table-cell office:value-type="string" table:style-name="ce20">
            <text:p>府授勞動字第1130280551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68" table:style-name="ce12">
            <text:p>168</text:p>
          </table:table-cell>
          <table:table-cell office:value-type="string" table:style-name="ce17">
            <text:p>晨豐光電股份有限公司(楊鴻伸)</text:p>
          </table:table-cell>
          <table:table-cell office:value-type="string" table:style-name="ce17">
            <text:p>‧勞動基準法第24條第1項</text:p>
          </table:table-cell>
          <table:table-cell office:value-type="string" table:style-name="ce17">
            <text:p>‧未依規定給付延長工作時間工資</text:p>
          </table:table-cell>
          <table:table-cell office:value-type="string" table:style-name="ce20">
            <text:p>府授勞動字第1130287086號</text:p>
          </table:table-cell>
          <table:table-cell office:value-type="string" table:style-name="ce21">
            <text:p>1131015</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169" table:style-name="ce12">
            <text:p>169</text:p>
          </table:table-cell>
          <table:table-cell office:value-type="string" table:style-name="ce17">
            <text:p>森獅有限公司(郭智仰)</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287253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0" table:style-name="ce12">
            <text:p>170</text:p>
          </table:table-cell>
          <table:table-cell office:value-type="string" table:style-name="ce17">
            <text:p>元鈺科技有限公司(陳偉昇)</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7097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1" table:style-name="ce12">
            <text:p>171</text:p>
          </table:table-cell>
          <table:table-cell office:value-type="string" table:style-name="ce17">
            <text:p>廣昌相本制作有限公司(郭子寧)</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0">
            <text:p>府授勞動字第1130281655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2" table:style-name="ce12">
            <text:p>172</text:p>
          </table:table-cell>
          <table:table-cell office:value-type="string" table:style-name="ce17">
            <text:p>東方帝國實業有限公司(王運武)</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19175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3" table:style-name="ce12">
            <text:p>173</text:p>
          </table:table-cell>
          <table:table-cell office:value-type="string" table:style-name="ce17">
            <text:p>浚詠廣告事業有限公司(陳妍夢)</text:p>
          </table:table-cell>
          <table:table-cell office:value-type="string" table:style-name="ce17">
            <text:p>‧勞動基準法第22條第2項</text:p>
            <text:p>‧勞動基準法第23條第1項</text:p>
          </table:table-cell>
          <table:table-cell office:value-type="string" table:style-name="ce17">
            <text:p>‧工資未全額給付</text:p>
            <text:p>‧未給予薪資明細</text:p>
          </table:table-cell>
          <table:table-cell office:value-type="string" table:style-name="ce20">
            <text:p>府授勞動字第1130277403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4" table:style-name="ce12">
            <text:p>174</text:p>
          </table:table-cell>
          <table:table-cell office:value-type="string" table:style-name="ce17">
            <text:p>奇威行有限公司(何博文)</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281694號</text:p>
          </table:table-cell>
          <table:table-cell office:value-type="string" table:style-name="ce21">
            <text:p>1131008</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175" table:style-name="ce12">
            <text:p>175</text:p>
          </table:table-cell>
          <table:table-cell office:value-type="string" table:style-name="ce17">
            <text:p>黃勝南即嘉聯商行</text:p>
          </table:table-cell>
          <table:table-cell office:value-type="string" table:style-name="ce17">
            <text:p>‧勞動基準法第24條第2項<text:s/></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302599號</text:p>
          </table:table-cell>
          <table:table-cell office:value-type="string" table:style-name="ce21">
            <text:p>1131022</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6" table:style-name="ce12">
            <text:p>176</text:p>
          </table:table-cell>
          <table:table-cell office:value-type="string" table:style-name="ce17">
            <text:p>中原公寓大廈管理維護股份有限公司(陳美惠)</text:p>
          </table:table-cell>
          <table:table-cell office:value-type="string" table:style-name="ce17">
            <text:p>‧勞動基準法第22條第2項</text:p>
            <text:p>‧勞動基準法第38條第4項</text:p>
            <text:p>‧勞動基準法第39條</text:p>
            <text:p>‧勞動基準法第59條第2款</text:p>
          </table:table-cell>
          <table:table-cell office:value-type="string" table:style-name="ce17">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0">
            <text:p>府授勞動字第1130321355號</text:p>
          </table:table-cell>
          <table:table-cell office:value-type="string" table:style-name="ce21">
            <text:p>113110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177" table:style-name="ce12">
            <text:p>177</text:p>
          </table:table-cell>
          <table:table-cell office:value-type="string" table:style-name="ce17">
            <text:p>漢崴船務代理有限公司(蔡淞洋)</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285442號</text:p>
          </table:table-cell>
          <table:table-cell office:value-type="string" table:style-name="ce21">
            <text:p>113100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8" table:style-name="ce12">
            <text:p>178</text:p>
          </table:table-cell>
          <table:table-cell office:value-type="string" table:style-name="ce17">
            <text:p>好役思股份有限公司(歐陽穎華)</text:p>
          </table:table-cell>
          <table:table-cell office:value-type="string" table:style-name="ce17">
            <text:p>‧勞動基準法第22條第2項</text:p>
            <text:p>‧勞動基準法第24條第1項</text:p>
          </table:table-cell>
          <table:table-cell office:value-type="string" table:style-name="ce17">
            <text:p>‧未全額直接給付勞工工資</text:p>
            <text:p>‧未依規定給付延長工時工資</text:p>
          </table:table-cell>
          <table:table-cell office:value-type="string" table:style-name="ce20">
            <text:p>府授勞動字第1130314282號</text:p>
          </table:table-cell>
          <table:table-cell office:value-type="string" table:style-name="ce21">
            <text:p>11311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9" table:style-name="ce12">
            <text:p>179</text:p>
          </table:table-cell>
          <table:table-cell office:value-type="string" table:style-name="ce17">
            <text:p>鬥至股份有限公司(余智惠)</text:p>
          </table:table-cell>
          <table:table-cell office:value-type="string" table:style-name="ce17">
            <text:p>‧勞動基準法第23條第1項</text:p>
            <text:p>‧勞動基準法第39條</text:p>
          </table:table-cell>
          <table:table-cell office:value-type="string" table:style-name="ce17">
            <text:p>‧未提供勞工工資各項目計算方式明細</text:p>
            <text:p>‧未依法給付國定假日出勤加倍工資</text:p>
          </table:table-cell>
          <table:table-cell office:value-type="string" table:style-name="ce20">
            <text:p>府授勞動字第113028202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0" table:style-name="ce12">
            <text:p>180</text:p>
          </table:table-cell>
          <table:table-cell office:value-type="string" table:style-name="ce17">
            <text:p>建新國際股份有限公司(陳彥銘)</text:p>
          </table:table-cell>
          <table:table-cell office:value-type="string" table:style-name="ce17">
            <text:p>‧勞動基準法第24條</text:p>
            <text:p>‧勞動基準法第32條第2項</text:p>
            <text:p>‧勞動基準法第34條第2項</text:p>
            <text:p>‧勞動基準法第36條第1項</text:p>
          </table:table-cell>
          <table:table-cell office:value-type="string" table:style-name="ce17">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0">
            <text:p>府授勞動字第1130331756號</text:p>
          </table:table-cell>
          <table:table-cell office:value-type="string" table:style-name="ce21">
            <text:p>1131115</text:p>
          </table:table-cell>
          <table:table-cell office:value-type="string" table:style-name="ce21">
            <text:p>200,000</text:p>
          </table:table-cell>
          <table:table-cell table:style-name="ce22"/>
          <table:table-cell table:number-columns-repeated="16376" table:style-name="ce9"/>
        </table:table-row>
        <table:table-row table:style-name="ro2">
          <table:table-cell office:value-type="float" office:value="181" table:style-name="ce12">
            <text:p>181</text:p>
          </table:table-cell>
          <table:table-cell office:value-type="string" table:style-name="ce17">
            <text:p>永盛整合工程有限公司(陳俊宏)</text:p>
          </table:table-cell>
          <table:table-cell office:value-type="string" table:style-name="ce17">
            <text:p>‧勞動基準法第24條第1項</text:p>
            <text:p>‧勞動基準法第38條第1項</text:p>
          </table:table-cell>
          <table:table-cell office:value-type="string" table:style-name="ce17">
            <text:p>‧未依法給付延長工時工資</text:p>
            <text:p>‧未給予特別休假</text:p>
          </table:table-cell>
          <table:table-cell office:value-type="string" table:style-name="ce20">
            <text:p>府授勞動字第1130277445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2" table:style-name="ce12">
            <text:p>182</text:p>
          </table:table-cell>
          <table:table-cell office:value-type="string" table:style-name="ce17">
            <text:p>清湘樂清潔股份有限公司(黃元宵)</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3634號</text:p>
          </table:table-cell>
          <table:table-cell office:value-type="string" table:style-name="ce21">
            <text:p>1131120</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3" table:style-name="ce12">
            <text:p>183</text:p>
          </table:table-cell>
          <table:table-cell office:value-type="string" table:style-name="ce17">
            <text:p>台灣安衛環管理顧問股份有限公司(詹昀融)</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302787號</text:p>
          </table:table-cell>
          <table:table-cell office:value-type="string" table:style-name="ce21">
            <text:p>113102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84" table:style-name="ce12">
            <text:p>184</text:p>
          </table:table-cell>
          <table:table-cell office:value-type="string" table:style-name="ce17">
            <text:p>簡淑茹即全國洗車</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03406號</text:p>
          </table:table-cell>
          <table:table-cell office:value-type="string" table:style-name="ce21">
            <text:p>11310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5" table:style-name="ce12">
            <text:p>185</text:p>
          </table:table-cell>
          <table:table-cell office:value-type="string" table:style-name="ce17">
            <text:p>王章如真即大東海蒙古烤肉館</text:p>
          </table:table-cell>
          <table:table-cell office:value-type="string" table:style-name="ce17">
            <text:p>‧勞動基準法第22條第2項</text:p>
            <text:p>‧勞動基準法23條第1項</text:p>
            <text:p>‧勞動基準法第36條第1項</text:p>
          </table:table-cell>
          <table:table-cell office:value-type="string" table:style-name="ce17">
            <text:p>‧未全額給付工資</text:p>
            <text:p>‧未給予薪資明細</text:p>
            <text:p>‧未依規定給予勞工例假</text:p>
          </table:table-cell>
          <table:table-cell office:value-type="string" table:style-name="ce20">
            <text:p>府授勞動字第1130302655號</text:p>
          </table:table-cell>
          <table:table-cell office:value-type="string" table:style-name="ce21">
            <text:p>1131022</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6" table:style-name="ce12">
            <text:p>186</text:p>
          </table:table-cell>
          <table:table-cell office:value-type="string" table:style-name="ce17">
            <text:p>奧迪斯保全股份有限公司(張哲維)</text:p>
          </table:table-cell>
          <table:table-cell office:value-type="string" table:style-name="ce17">
            <text:p>‧勞動基準法第23條第1項</text:p>
          </table:table-cell>
          <table:table-cell office:value-type="string" table:style-name="ce17">
            <text:p>‧未依法令給予薪資明細</text:p>
          </table:table-cell>
          <table:table-cell office:value-type="string" table:style-name="ce20">
            <text:p>府授勞動字第1130320442號</text:p>
          </table:table-cell>
          <table:table-cell office:value-type="string" table:style-name="ce21">
            <text:p>113111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7" table:style-name="ce12">
            <text:p>187</text:p>
          </table:table-cell>
          <table:table-cell office:value-type="string" table:style-name="ce17">
            <text:p>林東欣即仁曜診所</text:p>
          </table:table-cell>
          <table:table-cell office:value-type="string" table:style-name="ce17">
            <text:p>‧勞動基準法第23條第1項</text:p>
          </table:table-cell>
          <table:table-cell office:value-type="string" table:style-name="ce17">
            <text:p>‧未給予勞工薪資明細</text:p>
          </table:table-cell>
          <table:table-cell office:value-type="string" table:style-name="ce20">
            <text:p>府授勞動字第1130321777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8" table:style-name="ce12">
            <text:p>188</text:p>
          </table:table-cell>
          <table:table-cell office:value-type="string" table:style-name="ce17">
            <text:p>彰馨有限公司(蔡味橋)</text:p>
          </table:table-cell>
          <table:table-cell office:value-type="string" table:style-name="ce17">
            <text:p>‧勞動基準法第35條</text:p>
          </table:table-cell>
          <table:table-cell office:value-type="string" table:style-name="ce17">
            <text:p>‧勞工連續工作4小時未給30分鐘休息時間</text:p>
          </table:table-cell>
          <table:table-cell office:value-type="string" table:style-name="ce20">
            <text:p>府授勞動字第1130293506號</text:p>
          </table:table-cell>
          <table:table-cell office:value-type="string" table:style-name="ce21">
            <text:p>11310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9" table:style-name="ce12">
            <text:p>189</text:p>
          </table:table-cell>
          <table:table-cell office:value-type="string" table:style-name="ce17">
            <text:p>余英慈即水美護理之家</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0">
            <text:p>府授勞動字第1130331830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0" table:style-name="ce12">
            <text:p>190</text:p>
          </table:table-cell>
          <table:table-cell office:value-type="string" table:style-name="ce17">
            <text:p>劻漢國際企業有限公司(顏苡竹)</text:p>
          </table:table-cell>
          <table:table-cell office:value-type="string" table:style-name="ce17">
            <text:p>‧勞動基準法第43條</text:p>
          </table:table-cell>
          <table:table-cell office:value-type="string" table:style-name="ce17">
            <text:p>‧未依規定給付病假工資</text:p>
          </table:table-cell>
          <table:table-cell office:value-type="string" table:style-name="ce20">
            <text:p>府授勞動字第1130335565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1" table:style-name="ce12">
            <text:p>191</text:p>
          </table:table-cell>
          <table:table-cell office:value-type="string" table:style-name="ce17">
            <text:p>昇鑫保力龍股份有限公司(陳韋志)</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8510號</text:p>
          </table:table-cell>
          <table:table-cell office:value-type="string" table:style-name="ce21">
            <text:p>11311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2" table:style-name="ce12">
            <text:p>192</text:p>
          </table:table-cell>
          <table:table-cell office:value-type="string" table:style-name="ce17">
            <text:p>大巨匠國際冷凍科技有限公司(陳文雄)</text:p>
          </table:table-cell>
          <table:table-cell office:value-type="string" table:style-name="ce17">
            <text:p>‧勞動基準法第59條第4款</text:p>
          </table:table-cell>
          <table:table-cell office:value-type="string" table:style-name="ce17">
            <text:p>‧未依法給付遭遇職業災害死亡勞工之死亡補償</text:p>
          </table:table-cell>
          <table:table-cell office:value-type="string" table:style-name="ce20">
            <text:p>府授勞動字第1130282040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3" table:style-name="ce12">
            <text:p>193</text:p>
          </table:table-cell>
          <table:table-cell office:value-type="string" table:style-name="ce17">
            <text:p>蔡宗佑即卓貿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86942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94" table:style-name="ce12">
            <text:p>194</text:p>
          </table:table-cell>
          <table:table-cell office:value-type="string" table:style-name="ce17">
            <text:p>萬利精密工業股份有限公司(簡明聰)</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0">
            <text:p>府授勞動字第113028755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5" table:style-name="ce12">
            <text:p>195</text:p>
          </table:table-cell>
          <table:table-cell office:value-type="string" table:style-name="ce17">
            <text:p>明威開發工程有限公司(黃威憲)</text:p>
          </table:table-cell>
          <table:table-cell office:value-type="string" table:style-name="ce17">
            <text:p>‧勞動基準法第23條</text:p>
          </table:table-cell>
          <table:table-cell office:value-type="string" table:style-name="ce17">
            <text:p>‧未依法令置備及留存工資清冊</text:p>
          </table:table-cell>
          <table:table-cell office:value-type="string" table:style-name="ce20">
            <text:p>府授勞動字第113027961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6" table:style-name="ce12">
            <text:p>196</text:p>
          </table:table-cell>
          <table:table-cell office:value-type="string" table:style-name="ce17">
            <text:p>臺中市立臺中第一高級中等學校(林隆諺)</text:p>
          </table:table-cell>
          <table:table-cell office:value-type="string" table:style-name="ce17">
            <text:p>‧勞動基準法第39條</text:p>
          </table:table-cell>
          <table:table-cell office:value-type="string" table:style-name="ce17">
            <text:p>‧未依法給付國定假日加倍工資</text:p>
          </table:table-cell>
          <table:table-cell office:value-type="string" table:style-name="ce20">
            <text:p>府授勞動字第1130333635號</text:p>
          </table:table-cell>
          <table:table-cell office:value-type="string" table:style-name="ce21">
            <text:p>113112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97" table:style-name="ce12">
            <text:p>197</text:p>
          </table:table-cell>
          <table:table-cell office:value-type="string" table:style-name="ce17">
            <text:p>錦聖國際有限公司(曲建鏵)</text:p>
          </table:table-cell>
          <table:table-cell office:value-type="string" table:style-name="ce17">
            <text:p>‧勞動基準法第22條第2項</text:p>
          </table:table-cell>
          <table:table-cell office:value-type="string" table:style-name="ce17">
            <text:p>‧工資未依約全額給付</text:p>
          </table:table-cell>
          <table:table-cell office:value-type="string" table:style-name="ce20">
            <text:p>府授勞動字第1130278767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8" table:style-name="ce12">
            <text:p>198</text:p>
          </table:table-cell>
          <table:table-cell office:value-type="string" table:style-name="ce17">
            <text:p>丞威資訊科技有限公司(吳定遠)</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1594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9" table:style-name="ce12">
            <text:p>199</text:p>
          </table:table-cell>
          <table:table-cell office:value-type="string" table:style-name="ce17">
            <text:p>廖綵梨即禾莯女裝工作室</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1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00" table:style-name="ce12">
            <text:p>200</text:p>
          </table:table-cell>
          <table:table-cell office:value-type="string" table:style-name="ce17">
            <text:p>黃耀賢</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0381號</text:p>
          </table:table-cell>
          <table:table-cell office:value-type="string" table:style-name="ce21">
            <text:p>1131127</text:p>
          </table:table-cell>
          <table:table-cell office:value-type="string" table:style-name="ce21">
            <text:p>90,000</text:p>
          </table:table-cell>
          <table:table-cell table:style-name="ce22"/>
          <table:table-cell table:number-columns-repeated="16376" table:style-name="ce9"/>
        </table:table-row>
        <table:table-row table:style-name="ro2">
          <table:table-cell office:value-type="float" office:value="201" table:style-name="ce12">
            <text:p>201</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0">
            <text:p>府授勞動字第1130334937號</text:p>
          </table:table-cell>
          <table:table-cell office:value-type="string" table:style-name="ce21">
            <text:p>113112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2" table:style-name="ce12">
            <text:p>202</text:p>
          </table:table-cell>
          <table:table-cell office:value-type="string" table:style-name="ce17">
            <text:p>巨立食品股份有限公司(陳立傑)</text:p>
          </table:table-cell>
          <table:table-cell office:value-type="string" table:style-name="ce17">
            <text:p>‧勞動基準法第30條第6項</text:p>
          </table:table-cell>
          <table:table-cell office:value-type="string" table:style-name="ce17">
            <text:p>‧未依規詳實記載勞工出勤情形至分鐘為止</text:p>
          </table:table-cell>
          <table:table-cell office:value-type="string" table:style-name="ce20">
            <text:p>府授勞動字第1130333262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3" table:style-name="ce12">
            <text:p>203</text:p>
          </table:table-cell>
          <table:table-cell office:value-type="string" table:style-name="ce17">
            <text:p>邱義勇即臺中市私立百合居家式服務類長期照顧服務機構()</text:p>
          </table:table-cell>
          <table:table-cell office:value-type="string" table:style-name="ce17">
            <text:p>‧勞動基準法第24條第2項</text:p>
          </table:table-cell>
          <table:table-cell office:value-type="string" table:style-name="ce17">
            <text:p>‧未依法給付延長工時工資 </text:p>
          </table:table-cell>
          <table:table-cell office:value-type="string" table:style-name="ce20">
            <text:p>府授勞動字第1130303260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4" table:style-name="ce12">
            <text:p>204</text:p>
          </table:table-cell>
          <table:table-cell office:value-type="string" table:style-name="ce17">
            <text:p>春穎餐飲有限公司(曹可兒)</text:p>
          </table:table-cell>
          <table:table-cell office:value-type="string" table:style-name="ce17">
            <text:p>‧勞動基準法第35條</text:p>
          </table:table-cell>
          <table:table-cell office:value-type="string" table:style-name="ce17">
            <text:p>‧勞工繼續工作4小時，未依法給予休息時間</text:p>
          </table:table-cell>
          <table:table-cell office:value-type="string" table:style-name="ce20">
            <text:p>府授勞動字第1130337900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5" table:style-name="ce12">
            <text:p>205</text:p>
          </table:table-cell>
          <table:table-cell office:value-type="string" table:style-name="ce17">
            <text:p>五崧捷運股份有限公司(邱文賢)</text:p>
          </table:table-cell>
          <table:table-cell office:value-type="string" table:style-name="ce17">
            <text:p>‧勞動基準法第24條第1項</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2003號</text:p>
          </table:table-cell>
          <table:table-cell office:value-type="string" table:style-name="ce21">
            <text:p>1131004</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06" table:style-name="ce12">
            <text:p>206</text:p>
          </table:table-cell>
          <table:table-cell office:value-type="string" table:style-name="ce17">
            <text:p>謝叡逸</text:p>
          </table:table-cell>
          <table:table-cell office:value-type="string" table:style-name="ce17">
            <text:p>‧勞動基準法第22條第2項</text:p>
            <text:p>‧勞動基準法第30條第6項</text:p>
          </table:table-cell>
          <table:table-cell office:value-type="string" table:style-name="ce17">
            <text:p>‧延遲給付工資</text:p>
            <text:p>‧未依規定逐日記載勞工出勤情形至分鐘為止</text:p>
          </table:table-cell>
          <table:table-cell office:value-type="string" table:style-name="ce20">
            <text:p>府授勞動字第1130277366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07" table:style-name="ce12">
            <text:p>207</text:p>
          </table:table-cell>
          <table:table-cell office:value-type="string" table:style-name="ce17">
            <text:p>丁王企業股份有限公司(包煌杰)</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4641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8" table:style-name="ce12">
            <text:p>208</text:p>
          </table:table-cell>
          <table:table-cell office:value-type="string" table:style-name="ce17">
            <text:p>富鵬聯營造股份有限公司(關孟新)</text:p>
          </table:table-cell>
          <table:table-cell office:value-type="string" table:style-name="ce17">
            <text:p>‧勞動基準法第30條第6項</text:p>
          </table:table-cell>
          <table:table-cell office:value-type="string" table:style-name="ce17">
            <text:p>‧未覈實記載勞工出勤紀錄</text:p>
          </table:table-cell>
          <table:table-cell office:value-type="string" table:style-name="ce20">
            <text:p>府授勞動字第1130326008號</text:p>
          </table:table-cell>
          <table:table-cell office:value-type="string" table:style-name="ce21">
            <text:p>113111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9" table:style-name="ce12">
            <text:p>209</text:p>
          </table:table-cell>
          <table:table-cell office:value-type="string" table:style-name="ce17">
            <text:p>徐誼蘋即十九夢想美甲美睫</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14556號</text:p>
          </table:table-cell>
          <table:table-cell office:value-type="string" table:style-name="ce21">
            <text:p>11311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0" table:style-name="ce12">
            <text:p>210</text:p>
          </table:table-cell>
          <table:table-cell office:value-type="string" table:style-name="ce17">
            <text:p>中原保全股份有限公司(陳美惠)</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1573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1" table:style-name="ce12">
            <text:p>211</text:p>
          </table:table-cell>
          <table:table-cell office:value-type="string" table:style-name="ce17">
            <text:p>蔣政祐即福蘭企業社</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延長工時超過法令規定</text:p>
            <text:p>‧未依法令給予國定假日出勤加倍薪資</text:p>
          </table:table-cell>
          <table:table-cell office:value-type="string" table:style-name="ce20">
            <text:p>府授勞動字第1130279792號</text:p>
          </table:table-cell>
          <table:table-cell office:value-type="string" table:style-name="ce21">
            <text:p>1131001</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12" table:style-name="ce12">
            <text:p>212</text:p>
          </table:table-cell>
          <table:table-cell office:value-type="string" table:style-name="ce17">
            <text:p>先鋒保全股份有限公司(王至誠)</text:p>
          </table:table-cell>
          <table:table-cell office:value-type="string" table:style-name="ce17">
            <text:p>‧勞動基準法第22條第2項</text:p>
            <text:p>‧勞動基準法第24條</text:p>
          </table:table-cell>
          <table:table-cell office:value-type="string" table:style-name="ce17">
            <text:p>‧未全額給付勞工工資</text:p>
            <text:p>‧未依規定給付延長工作時間工資</text:p>
          </table:table-cell>
          <table:table-cell office:value-type="string" table:style-name="ce20">
            <text:p>府授勞動字第1130279595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13" table:style-name="ce12">
            <text:p>213</text:p>
          </table:table-cell>
          <table:table-cell office:value-type="string" table:style-name="ce17">
            <text:p>臺中市立沙鹿工業高級中等學校(黃尚煜)</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2827號</text:p>
          </table:table-cell>
          <table:table-cell office:value-type="string" table:style-name="ce21">
            <text:p>113112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14" table:style-name="ce12">
            <text:p>214</text:p>
          </table:table-cell>
          <table:table-cell office:value-type="string" table:style-name="ce17">
            <text:p>博翔興業有限公司(許博翔)</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19910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5" table:style-name="ce12">
            <text:p>215</text:p>
          </table:table-cell>
          <table:table-cell office:value-type="string" table:style-name="ce17">
            <text:p>黃建彬即臺中市私立關鍵國際語文短期補習班</text:p>
          </table:table-cell>
          <table:table-cell office:value-type="string" table:style-name="ce17">
            <text:p>‧勞動基準法第39條</text:p>
          </table:table-cell>
          <table:table-cell office:value-type="string" table:style-name="ce17">
            <text:p>‧未依法給付國定假日出勤工資</text:p>
          </table:table-cell>
          <table:table-cell office:value-type="string" table:style-name="ce20">
            <text:p>府授勞動字第113028560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6" table:style-name="ce12">
            <text:p>216</text:p>
          </table:table-cell>
          <table:table-cell office:value-type="string" table:style-name="ce17">
            <text:p>寬吉木業有限公司(邱佳儒)</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6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7" table:style-name="ce12">
            <text:p>217</text:p>
          </table:table-cell>
          <table:table-cell office:value-type="string" table:style-name="ce17">
            <text:p>瓦甘達健康管理工作室(黃素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21776號</text:p>
          </table:table-cell>
          <table:table-cell office:value-type="string" table:style-name="ce21">
            <text:p>1131106</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18" table:style-name="ce12">
            <text:p>218</text:p>
          </table:table-cell>
          <table:table-cell office:value-type="string" table:style-name="ce17">
            <text:p>新滿和實業有限公司(丁麗梅)</text:p>
          </table:table-cell>
          <table:table-cell office:value-type="string" table:style-name="ce17">
            <text:p>‧勞動基準法第23條第2項</text:p>
          </table:table-cell>
          <table:table-cell office:value-type="string" table:style-name="ce17">
            <text:p>‧未依法保存勞工工資清冊</text:p>
          </table:table-cell>
          <table:table-cell office:value-type="string" table:style-name="ce20">
            <text:p>府授勞動字第1130320778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9" table:style-name="ce12">
            <text:p>219</text:p>
          </table:table-cell>
          <table:table-cell office:value-type="string" table:style-name="ce17">
            <text:p>饗麻樂業有限公司(方泓翔)</text:p>
          </table:table-cell>
          <table:table-cell office:value-type="string" table:style-name="ce17">
            <text:p>‧勞動基準法第24條第1項</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0">
            <text:p>府授勞動字第1130348097號</text:p>
          </table:table-cell>
          <table:table-cell office:value-type="string" table:style-name="ce21">
            <text:p>1131129</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20" table:style-name="ce12">
            <text:p>220</text:p>
          </table:table-cell>
          <table:table-cell office:value-type="string" table:style-name="ce17">
            <text:p>劉宜津即私立享樂助居家長照機構()</text:p>
          </table:table-cell>
          <table:table-cell office:value-type="string" table:style-name="ce17">
            <text:p>‧勞動基準法第70條</text:p>
          </table:table-cell>
          <table:table-cell office:value-type="string" table:style-name="ce17">
            <text:p>‧未訂定及核備工作規則</text:p>
          </table:table-cell>
          <table:table-cell office:value-type="string" table:style-name="ce20">
            <text:p>府授勞動字第113033372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1" table:style-name="ce12">
            <text:p>221</text:p>
          </table:table-cell>
          <table:table-cell office:value-type="string" table:style-name="ce17">
            <text:p>東源營造工程股份有限公司(陳玉梅)</text:p>
          </table:table-cell>
          <table:table-cell office:value-type="string" table:style-name="ce17">
            <text:p>‧勞動基準法第24條</text:p>
          </table:table-cell>
          <table:table-cell office:value-type="string" table:style-name="ce17">
            <text:p>‧未依規定給付延長勞工之工作時間工資</text:p>
          </table:table-cell>
          <table:table-cell office:value-type="string" table:style-name="ce20">
            <text:p>府授勞動字第1130298600號</text:p>
          </table:table-cell>
          <table:table-cell office:value-type="string" table:style-name="ce21">
            <text:p>1131022</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222" table:style-name="ce12">
            <text:p>222</text:p>
          </table:table-cell>
          <table:table-cell office:value-type="string" table:style-name="ce17">
            <text:p>艾臨貿易有限公司(吳佩珊)</text:p>
          </table:table-cell>
          <table:table-cell office:value-type="string" table:style-name="ce17">
            <text:p>‧勞動基準法第22條第2項</text:p>
          </table:table-cell>
          <table:table-cell office:value-type="string" table:style-name="ce17">
            <text:p>‧工資未依規定全額給付</text:p>
          </table:table-cell>
          <table:table-cell office:value-type="string" table:style-name="ce20">
            <text:p>府授勞動字第1130303272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3" table:style-name="ce12">
            <text:p>223</text:p>
          </table:table-cell>
          <table:table-cell office:value-type="string" table:style-name="ce17">
            <text:p>協進工程有限公司(洪裕發)</text:p>
          </table:table-cell>
          <table:table-cell office:value-type="string" table:style-name="ce17">
            <text:p>‧勞動基準法第23條第2項</text:p>
            <text:p>‧勞動基準法第30條第5項</text:p>
          </table:table-cell>
          <table:table-cell office:value-type="string" table:style-name="ce17">
            <text:p>‧未依法置備勞工工資清冊</text:p>
            <text:p>‧未置備勞工出勤紀錄</text:p>
          </table:table-cell>
          <table:table-cell office:value-type="string" table:style-name="ce20">
            <text:p>府授勞動字第1130283344號</text:p>
          </table:table-cell>
          <table:table-cell office:value-type="string" table:style-name="ce21">
            <text:p>1131009</text:p>
          </table:table-cell>
          <table:table-cell office:value-type="string" table:style-name="ce21">
            <text:p>110,000</text:p>
          </table:table-cell>
          <table:table-cell table:style-name="ce22"/>
          <table:table-cell table:number-columns-repeated="16376" table:style-name="ce9"/>
        </table:table-row>
        <table:table-row table:style-name="ro2">
          <table:table-cell office:value-type="float" office:value="224" table:style-name="ce12">
            <text:p>224</text:p>
          </table:table-cell>
          <table:table-cell office:value-type="string" table:style-name="ce17">
            <text:p>世華貨運有限公司(王詠建)</text:p>
          </table:table-cell>
          <table:table-cell office:value-type="string" table:style-name="ce17">
            <text:p>‧勞動基準法第70條</text:p>
          </table:table-cell>
          <table:table-cell office:value-type="string" table:style-name="ce17">
            <text:p>‧未依規定訂定工作規則報請主管機關核備後公開揭示</text:p>
          </table:table-cell>
          <table:table-cell office:value-type="string" table:style-name="ce20">
            <text:p>府授勞動字第1130331861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5" table:style-name="ce12">
            <text:p>225</text:p>
          </table:table-cell>
          <table:table-cell office:value-type="string" table:style-name="ce17">
            <text:p>林冠宏即長江實業</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27940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6" table:style-name="ce12">
            <text:p>226</text:p>
          </table:table-cell>
          <table:table-cell office:value-type="string" table:style-name="ce17">
            <text:p>億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6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7" table:style-name="ce12">
            <text:p>227</text:p>
          </table:table-cell>
          <table:table-cell office:value-type="string" table:style-name="ce17">
            <text:p>台灣國際公寓大廈管理維護有限公司(張晉銓)</text:p>
          </table:table-cell>
          <table:table-cell office:value-type="string" table:style-name="ce17">
            <text:p>‧勞動基準第39條</text:p>
          </table:table-cell>
          <table:table-cell office:value-type="string" table:style-name="ce17">
            <text:p>‧未依規定給付休假日出勤工資</text:p>
          </table:table-cell>
          <table:table-cell office:value-type="string" table:style-name="ce20">
            <text:p>府授勞動字第1130314583號</text:p>
          </table:table-cell>
          <table:table-cell office:value-type="string" table:style-name="ce21">
            <text:p>11311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8" table:style-name="ce12">
            <text:p>228</text:p>
          </table:table-cell>
          <table:table-cell office:value-type="string" table:style-name="ce17">
            <text:p>油順精密股份有限公司(王進勝)</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之工作時間超過法令限制</text:p>
          </table:table-cell>
          <table:table-cell office:value-type="string" table:style-name="ce20">
            <text:p>府授勞動字第1130298586號</text:p>
          </table:table-cell>
          <table:table-cell office:value-type="string" table:style-name="ce21">
            <text:p>1131022</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29" table:style-name="ce12">
            <text:p>229</text:p>
          </table:table-cell>
          <table:table-cell office:value-type="string" table:style-name="ce17">
            <text:p>青美餐飲有限公司(游予萱)</text:p>
          </table:table-cell>
          <table:table-cell office:value-type="string" table:style-name="ce17">
            <text:p>‧勞動基準法第23條第1項</text:p>
            <text:p>‧勞動基準法第30條第6項</text:p>
          </table:table-cell>
          <table:table-cell office:value-type="string" table:style-name="ce17">
            <text:p>‧未每月提供勞工薪資明細</text:p>
            <text:p>‧未依規定逐日詳實記載勞工出勤情形至分鐘為止</text:p>
          </table:table-cell>
          <table:table-cell office:value-type="string" table:style-name="ce20">
            <text:p>府授勞動字第113027956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30" table:style-name="ce12">
            <text:p>230</text:p>
          </table:table-cell>
          <table:table-cell office:value-type="string" table:style-name="ce17">
            <text:p>炫安企業股份有限公司(蔡鴻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3285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1" table:style-name="ce12">
            <text:p>231</text:p>
          </table:table-cell>
          <table:table-cell office:value-type="string" table:style-name="ce17">
            <text:p>發爐餐飲有限公司(張學霖)</text:p>
          </table:table-cell>
          <table:table-cell office:value-type="string" table:style-name="ce17">
            <text:p>‧勞動基準法第24條第2項</text:p>
            <text:p>‧勞動基準法第39條</text:p>
            <text:p>‧勞動基準法第43條</text:p>
          </table:table-cell>
          <table:table-cell office:value-type="string" table:style-name="ce17">
            <text:p>‧未依規給付延長工時工資予勞工</text:p>
            <text:p>‧未依規定給予勞工休假日出勤工資</text:p>
            <text:p>‧未依規計給病假工資</text:p>
          </table:table-cell>
          <table:table-cell office:value-type="string" table:style-name="ce20">
            <text:p>府授勞動字第1130299553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2" table:style-name="ce12">
            <text:p>232</text:p>
          </table:table-cell>
          <table:table-cell office:value-type="string" table:style-name="ce17">
            <text:p>儀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38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3" table:style-name="ce12">
            <text:p>233</text:p>
          </table:table-cell>
          <table:table-cell office:value-type="string" table:style-name="ce17">
            <text:p>黃維超即維美醫學整形外科診所</text:p>
          </table:table-cell>
          <table:table-cell office:value-type="string" table:style-name="ce17">
            <text:p>‧勞動基準法第23條第2項</text:p>
            <text:p>‧勞動基準法第24條第1項</text:p>
            <text:p>‧勞動基準法第32條第2項</text:p>
          </table:table-cell>
          <table:table-cell office:value-type="string" table:style-name="ce17">
            <text:p>‧未依規定保存工資清冊至少5年</text:p>
            <text:p>‧未依規定發給延長工時工資</text:p>
            <text:p>‧延長工作時間逾法定上限</text:p>
          </table:table-cell>
          <table:table-cell office:value-type="string" table:style-name="ce20">
            <text:p>府授勞動字第1130303658號</text:p>
          </table:table-cell>
          <table:table-cell office:value-type="string" table:style-name="ce21">
            <text:p>1131024</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4" table:style-name="ce12">
            <text:p>234</text:p>
          </table:table-cell>
          <table:table-cell office:value-type="string" table:style-name="ce17">
            <text:p>邱義勇即臺中市私立百合居家式服務類長期照顧服務機構()</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2982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5" table:style-name="ce12">
            <text:p>235</text:p>
          </table:table-cell>
          <table:table-cell office:value-type="string" table:style-name="ce17">
            <text:p>昶青物流股份有限公司(林瑜毅)</text:p>
          </table:table-cell>
          <table:table-cell office:value-type="string" table:style-name="ce17">
            <text:p>‧勞動基準法第24條</text:p>
            <text:p>‧勞動基準法第32條第2項</text:p>
          </table:table-cell>
          <table:table-cell office:value-type="string" table:style-name="ce17">
            <text:p>‧未依法給予勞工延長工時工資</text:p>
            <text:p>‧延長勞工之工作時間超過法定限制</text:p>
          </table:table-cell>
          <table:table-cell office:value-type="string" table:style-name="ce20">
            <text:p>府授勞動字第1130331623號</text:p>
          </table:table-cell>
          <table:table-cell office:value-type="string" table:style-name="ce21">
            <text:p>1131119</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6" table:style-name="ce12">
            <text:p>236</text:p>
          </table:table-cell>
          <table:table-cell office:value-type="string" table:style-name="ce17">
            <text:p>柯文凱即魯比餐飲店</text:p>
          </table:table-cell>
          <table:table-cell office:value-type="string" table:style-name="ce17">
            <text:p>‧勞動基準法第80條</text:p>
          </table:table-cell>
          <table:table-cell office:value-type="string" table:style-name="ce17">
            <text:p>‧未依規定提供勞動檢查資料</text:p>
          </table:table-cell>
          <table:table-cell office:value-type="string" table:style-name="ce20">
            <text:p>府授勞動字第1130279884號</text:p>
          </table:table-cell>
          <table:table-cell office:value-type="string" table:style-name="ce21">
            <text:p>113100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37" table:style-name="ce12">
            <text:p>237</text:p>
          </table:table-cell>
          <table:table-cell office:value-type="string" table:style-name="ce17">
            <text:p>金元達金屬股份有限公司(曾惠瑜)</text:p>
          </table:table-cell>
          <table:table-cell office:value-type="string" table:style-name="ce17">
            <text:p>‧勞動基準法第59條第2款</text:p>
          </table:table-cell>
          <table:table-cell office:value-type="string" table:style-name="ce17">
            <text:p>‧勞工因職業災害在醫療中不能工作時，未給予原領工資補償</text:p>
          </table:table-cell>
          <table:table-cell office:value-type="string" table:style-name="ce20">
            <text:p>府授勞動字第1130304257號</text:p>
          </table:table-cell>
          <table:table-cell office:value-type="string" table:style-name="ce21">
            <text:p>1131022</text:p>
          </table:table-cell>
          <table:table-cell office:value-type="string" table:style-name="ce21">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238" table:style-name="ce12">
            <text:p>238</text:p>
          </table:table-cell>
          <table:table-cell office:value-type="string" table:style-name="ce17">
            <text:p>品虹橋餐廳有限公司(賴彥名)</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279566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39" table:style-name="ce12">
            <text:p>239</text:p>
          </table:table-cell>
          <table:table-cell office:value-type="string" table:style-name="ce17">
            <text:p>螞蟻兵團餐飲股份有限公司(王竣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42994號</text:p>
          </table:table-cell>
          <table:table-cell office:value-type="string" table:style-name="ce21">
            <text:p>1131128</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40" table:style-name="ce12">
            <text:p>240</text:p>
          </table:table-cell>
          <table:table-cell office:value-type="string" table:style-name="ce17">
            <text:p>黃詩嫻即湯記麻辣麵線館</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05293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1" table:style-name="ce12">
            <text:p>241</text:p>
          </table:table-cell>
          <table:table-cell office:value-type="string" table:style-name="ce17">
            <text:p>許麗薰即肆肆商行</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0">
            <text:p>府授勞動字第1130332235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2" table:style-name="ce12">
            <text:p>242</text:p>
          </table:table-cell>
          <table:table-cell office:value-type="string" table:style-name="ce17">
            <text:p>太生實業股份有限公司(葉慈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5740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3" table:style-name="ce12">
            <text:p>243</text:p>
          </table:table-cell>
          <table:table-cell office:value-type="string" table:style-name="ce17">
            <text:p>林美妏即林家虱目魚店</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0">
            <text:p>府授勞動字第1130293569號</text:p>
          </table:table-cell>
          <table:table-cell office:value-type="string" table:style-name="ce21">
            <text:p>113101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4" table:style-name="ce12">
            <text:p>244</text:p>
          </table:table-cell>
          <table:table-cell office:value-type="string" table:style-name="ce17">
            <text:p>倪文彥即On Me自我意識</text:p>
          </table:table-cell>
          <table:table-cell office:value-type="string" table:style-name="ce17">
            <text:p>‧勞動基準法第24條第1項</text:p>
            <text:p>‧勞動基準法第39條</text:p>
          </table:table-cell>
          <table:table-cell office:value-type="string" table:style-name="ce17">
            <text:p>‧未給付延長工時工資</text:p>
            <text:p>‧未依規定給予國定假日出勤工資</text:p>
          </table:table-cell>
          <table:table-cell office:value-type="string" table:style-name="ce20">
            <text:p>府授勞動字第1130299603號</text:p>
          </table:table-cell>
          <table:table-cell office:value-type="string" table:style-name="ce21">
            <text:p>113102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45" table:style-name="ce12">
            <text:p>245</text:p>
          </table:table-cell>
          <table:table-cell office:value-type="string" table:style-name="ce17">
            <text:p>新天鵝堡企業有限公司(彭郁晶)</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368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6" table:style-name="ce12">
            <text:p>246</text:p>
          </table:table-cell>
          <table:table-cell office:value-type="string" table:style-name="ce17">
            <text:p>臺中市政府都市發展局(李正偉)</text:p>
          </table:table-cell>
          <table:table-cell office:value-type="string" table:style-name="ce17">
            <text:p>‧勞動基準法第40條第1項</text:p>
          </table:table-cell>
          <table:table-cell office:value-type="string" table:style-name="ce17">
            <text:p>‧停止勞工假期未依規定於事後補假休息</text:p>
          </table:table-cell>
          <table:table-cell office:value-type="string" table:style-name="ce20">
            <text:p>府授勞動字第1130298702號</text:p>
          </table:table-cell>
          <table:table-cell office:value-type="string" table:style-name="ce21">
            <text:p>1131017</text:p>
          </table:table-cell>
          <table:table-cell office:value-type="string" table:style-name="ce21">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247" table:style-name="ce12">
            <text:p>247</text:p>
          </table:table-cell>
          <table:table-cell office:value-type="string" table:style-name="ce17">
            <text:p>業專工程有限公司(李銀湖)</text:p>
          </table:table-cell>
          <table:table-cell office:value-type="string" table:style-name="ce17">
            <text:p>‧勞動基準法第19條</text:p>
            <text:p>‧勞動基準法第23條第1項</text:p>
            <text:p>‧勞動基準法第30條第6項</text:p>
            <text:p>‧勞動基準法第38條第4項</text:p>
          </table:table-cell>
          <table:table-cell office:value-type="string" table:style-name="ce17">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0">
            <text:p>府授勞動字第1130299642號</text:p>
          </table:table-cell>
          <table:table-cell office:value-type="string" table:style-name="ce21">
            <text:p>113101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48" table:style-name="ce12">
            <text:p>248</text:p>
          </table:table-cell>
          <table:table-cell office:value-type="string" table:style-name="ce17">
            <text:p>王介山即王介山骨科外科診所</text:p>
          </table:table-cell>
          <table:table-cell office:value-type="string" table:style-name="ce17">
            <text:p>‧勞動基準法第38條第4項</text:p>
          </table:table-cell>
          <table:table-cell office:value-type="string" table:style-name="ce17">
            <text:p>‧未依規定給予特別休假未休工資</text:p>
          </table:table-cell>
          <table:table-cell office:value-type="string" table:style-name="ce20">
            <text:p>府授勞動字第1130331653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9" table:style-name="ce12">
            <text:p>249</text:p>
          </table:table-cell>
          <table:table-cell office:value-type="string" table:style-name="ce17">
            <text:p>大白熊洗車有限公司(李彥霆)</text:p>
          </table:table-cell>
          <table:table-cell office:value-type="string" table:style-name="ce17">
            <text:p>‧勞動基準法第36條第1項</text:p>
          </table:table-cell>
          <table:table-cell office:value-type="string" table:style-name="ce17">
            <text:p>‧未每7日內給予勞工1日例假</text:p>
          </table:table-cell>
          <table:table-cell office:value-type="string" table:style-name="ce20">
            <text:p>府授勞動字第1130288112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0" table:style-name="ce12">
            <text:p>250</text:p>
          </table:table-cell>
          <table:table-cell office:value-type="string" table:style-name="ce17">
            <text:p>龍雲保全股份有限公司(龎建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43271號</text:p>
          </table:table-cell>
          <table:table-cell office:value-type="string" table:style-name="ce21">
            <text:p>1131126</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51" table:style-name="ce12">
            <text:p>251</text:p>
          </table:table-cell>
          <table:table-cell office:value-type="string" table:style-name="ce17">
            <text:p>丹特門控國際股份有限公司(劉汪雲菁)</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20735號</text:p>
          </table:table-cell>
          <table:table-cell office:value-type="string" table:style-name="ce21">
            <text:p>113111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2" table:style-name="ce12">
            <text:p>252</text:p>
          </table:table-cell>
          <table:table-cell office:value-type="string" table:style-name="ce17">
            <text:p>聯合治作有限公司(邱俞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3410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3" table:style-name="ce12">
            <text:p>253</text:p>
          </table:table-cell>
          <table:table-cell office:value-type="string" table:style-name="ce17">
            <text:p>城市村落股份有限公司(吳筱琬)</text:p>
          </table:table-cell>
          <table:table-cell office:value-type="string" table:style-name="ce17">
            <text:p>‧勞動基準法第24條第2項</text:p>
          </table:table-cell>
          <table:table-cell office:value-type="string" table:style-name="ce17">
            <text:p>‧未依規定給予勞工延長工時工資</text:p>
          </table:table-cell>
          <table:table-cell office:value-type="string" table:style-name="ce20">
            <text:p>府授勞動字第1130344177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4" table:style-name="ce12">
            <text:p>254</text:p>
          </table:table-cell>
          <table:table-cell office:value-type="string" table:style-name="ce17">
            <text:p>久揚實業股份有限公司(洪益明)</text:p>
          </table:table-cell>
          <table:table-cell office:value-type="string" table:style-name="ce17">
            <text:p>‧勞動基準法第24條第2項</text:p>
            <text:p>‧勞動基準法第38條第4項</text:p>
            <text:p>‧勞動基準法第39條</text:p>
          </table:table-cell>
          <table:table-cell office:value-type="string" table:style-name="ce17">
            <text:p>‧未依規定給予勞工延長工時工資 </text:p>
            <text:p>‧未依規定給予勞工應休未休之特休工資</text:p>
            <text:p>‧未依規定加倍發給國定假日出勤工資</text:p>
          </table:table-cell>
          <table:table-cell office:value-type="string" table:style-name="ce20">
            <text:p>府授勞動字第1130341156號</text:p>
          </table:table-cell>
          <table:table-cell office:value-type="string" table:style-name="ce21">
            <text:p>1131125</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55" table:style-name="ce12">
            <text:p>255</text:p>
          </table:table-cell>
          <table:table-cell office:value-type="string" table:style-name="ce17">
            <text:p>張欣樺即臺中市私立大欣居家式服務類長期照顧服務機構()</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4084號</text:p>
          </table:table-cell>
          <table:table-cell office:value-type="string" table:style-name="ce21">
            <text:p>1131119</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56" table:style-name="ce12">
            <text:p>256</text:p>
          </table:table-cell>
          <table:table-cell office:value-type="string" table:style-name="ce17">
            <text:p>廣達有限公司(曾坤升)</text:p>
          </table:table-cell>
          <table:table-cell office:value-type="string" table:style-name="ce17">
            <text:p>‧勞動基準法第30條第6項</text:p>
          </table:table-cell>
          <table:table-cell office:value-type="string" table:style-name="ce17">
            <text:p>‧出勤紀錄未詳實記載到分鐘為止</text:p>
          </table:table-cell>
          <table:table-cell office:value-type="string" table:style-name="ce20">
            <text:p>府授勞動字第1130334079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7" table:style-name="ce12">
            <text:p>257</text:p>
          </table:table-cell>
          <table:table-cell office:value-type="string" table:style-name="ce17">
            <text:p>臺中市私立明安居家長照機構(劉曜賢)</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0">
            <text:p>府授勞動字第1130279518號</text:p>
          </table:table-cell>
          <table:table-cell office:value-type="string" table:style-name="ce21">
            <text:p>1131008</text:p>
          </table:table-cell>
          <table:table-cell office:value-type="string" table:style-name="ce21">
            <text:p>60,000</text:p>
          </table:table-cell>
          <table:table-cell office:value-type="string" table:style-name="ce22">
            <text:p>專案</text:p>
          </table:table-cell>
          <table:table-cell table:number-columns-repeated="16376" table:style-name="ce9"/>
        </table:table-row>
        <table:table-row table:style-name="ro2">
          <table:table-cell office:value-type="float" office:value="258" table:style-name="ce12">
            <text:p>258</text:p>
          </table:table-cell>
          <table:table-cell office:value-type="string" table:style-name="ce17">
            <text:p>香港商世界健身事業有限公司台灣分公司(柯約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3221號</text:p>
          </table:table-cell>
          <table:table-cell office:value-type="string" table:style-name="ce21">
            <text:p>1131127</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59" table:style-name="ce12">
            <text:p>259</text:p>
          </table:table-cell>
          <table:table-cell office:value-type="string" table:style-name="ce17">
            <text:p>正意食品股份有限公司(莊國慶)</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06439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0" table:style-name="ce12">
            <text:p>260</text:p>
          </table:table-cell>
          <table:table-cell office:value-type="string" table:style-name="ce17">
            <text:p>鼎王國際餐飲股份有限公司(陳世明)</text:p>
          </table:table-cell>
          <table:table-cell office:value-type="string" table:style-name="ce17">
            <text:p>‧勞動基準法第22條第2項</text:p>
            <text:p>‧勞動基準法第39條</text:p>
          </table:table-cell>
          <table:table-cell office:value-type="string" table:style-name="ce17">
            <text:p>‧工資未全額給付</text:p>
            <text:p>‧未依規定給付國定假日出勤加倍工資</text:p>
          </table:table-cell>
          <table:table-cell office:value-type="string" table:style-name="ce20">
            <text:p>府授勞動字第1130341255號</text:p>
          </table:table-cell>
          <table:table-cell office:value-type="string" table:style-name="ce21">
            <text:p>1131128</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1" table:style-name="ce12">
            <text:p>261</text:p>
          </table:table-cell>
          <table:table-cell office:value-type="string" table:style-name="ce17">
            <text:p>久昕興業有限公司(黃清源)</text:p>
          </table:table-cell>
          <table:table-cell office:value-type="string" table:style-name="ce17">
            <text:p>‧勞動基準法第30條第6項</text:p>
            <text:p>‧勞動基準法第38條第1項</text:p>
          </table:table-cell>
          <table:table-cell office:value-type="string" table:style-name="ce17">
            <text:p>‧未依規詳實記載勞工出勤情形</text:p>
            <text:p>‧未給予特別休假</text:p>
          </table:table-cell>
          <table:table-cell office:value-type="string" table:style-name="ce20">
            <text:p>府授勞動字第1130343440號</text:p>
          </table:table-cell>
          <table:table-cell office:value-type="string" table:style-name="ce21">
            <text:p>1131129</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2" table:style-name="ce12">
            <text:p>262</text:p>
          </table:table-cell>
          <table:table-cell office:value-type="string" table:style-name="ce17">
            <text:p>隆盛雜貨商行(張圳雄)</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0">
            <text:p>府授勞動字第1130341258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3" table:style-name="ce12">
            <text:p>26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251號</text:p>
          </table:table-cell>
          <table:table-cell office:value-type="string" table:style-name="ce21">
            <text:p>1131106</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64" table:style-name="ce12">
            <text:p>264</text:p>
          </table:table-cell>
          <table:table-cell office:value-type="string" table:style-name="ce17">
            <text:p>邱昱祥即力群消防機電工程行</text:p>
          </table:table-cell>
          <table:table-cell office:value-type="string" table:style-name="ce17">
            <text:p>‧勞動基準法第22條第2項</text:p>
            <text:p>‧勞動基準法第30條第6項</text:p>
          </table:table-cell>
          <table:table-cell office:value-type="string" table:style-name="ce17">
            <text:p>‧工資未全額給付</text:p>
            <text:p>‧未依規詳實記載勞工出勤情形</text:p>
          </table:table-cell>
          <table:table-cell office:value-type="string" table:style-name="ce20">
            <text:p>府授勞動字第1130294844號</text:p>
          </table:table-cell>
          <table:table-cell office:value-type="string" table:style-name="ce21">
            <text:p>113101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5" table:style-name="ce12">
            <text:p>265</text:p>
          </table:table-cell>
          <table:table-cell office:value-type="string" table:style-name="ce17">
            <text:p>中台灣客運股份有限公司(呂奇峯)</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02327號</text:p>
          </table:table-cell>
          <table:table-cell office:value-type="string" table:style-name="ce21">
            <text:p>1131024</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6" table:style-name="ce12">
            <text:p>266</text:p>
          </table:table-cell>
          <table:table-cell office:value-type="string" table:style-name="ce17">
            <text:p>洪嘉宏即飛楊新鋭運動工作坊</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145號</text:p>
          </table:table-cell>
          <table:table-cell office:value-type="string" table:style-name="ce21">
            <text:p>1131106</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267" table:style-name="ce12">
            <text:p>267</text:p>
          </table:table-cell>
          <table:table-cell office:value-type="string" table:style-name="ce17">
            <text:p>品舒有限公司(廖柔庭)</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0369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8" table:style-name="ce12">
            <text:p>268</text:p>
          </table:table-cell>
          <table:table-cell office:value-type="string" table:style-name="ce17">
            <text:p>千郁清潔企業有限公司(黃鼎榮)</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20">
            <text:p>府授勞動字第1130288108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9" table:style-name="ce12">
            <text:p>269</text:p>
          </table:table-cell>
          <table:table-cell office:value-type="string" table:style-name="ce17">
            <text:p>寰亞汽車有限公司(紀俊德)</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1595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70" table:style-name="ce12">
            <text:p>270</text:p>
          </table:table-cell>
          <table:table-cell office:value-type="string" table:style-name="ce17">
            <text:p>弘泰精密有限公司(廖顯慶)</text:p>
          </table:table-cell>
          <table:table-cell office:value-type="string" table:style-name="ce17">
            <text:p>‧勞動基準法第32條第2項</text:p>
          </table:table-cell>
          <table:table-cell office:value-type="string" table:style-name="ce17">
            <text:p>‧延長工時超過法定限制</text:p>
          </table:table-cell>
          <table:table-cell office:value-type="string" table:style-name="ce20">
            <text:p>府授勞動字第113028811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1" table:style-name="ce12">
            <text:p>271</text:p>
          </table:table-cell>
          <table:table-cell office:value-type="string" table:style-name="ce17">
            <text:p>禹太健康事業股份有限公司(張禹呈)</text:p>
          </table:table-cell>
          <table:table-cell office:value-type="string" table:style-name="ce17">
            <text:p>‧勞動基準法第22條第2項</text:p>
            <text:p>‧勞動基準法第30條第6項</text:p>
            <text:p>‧勞動基準法第32條第1項</text:p>
          </table:table-cell>
          <table:table-cell office:value-type="string" table:style-name="ce17">
            <text:p>‧工資未全額給付予勞工</text:p>
            <text:p>‧未依規定逐日覈實記載勞工出勤情形至分鐘為止</text:p>
            <text:p>‧未經工會或勞資會議同意使勞工於正常工作時間外工作</text:p>
          </table:table-cell>
          <table:table-cell office:value-type="string" table:style-name="ce20">
            <text:p>府授勞動字第1130308450號</text:p>
          </table:table-cell>
          <table:table-cell office:value-type="string" table:style-name="ce21">
            <text:p>1131030</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72" table:style-name="ce12">
            <text:p>272</text:p>
          </table:table-cell>
          <table:table-cell office:value-type="string" table:style-name="ce17">
            <text:p>楊涴婷即時間樹藝術美學</text:p>
          </table:table-cell>
          <table:table-cell office:value-type="string" table:style-name="ce17">
            <text:p>‧勞動基準法第23條</text:p>
          </table:table-cell>
          <table:table-cell office:value-type="string" table:style-name="ce17">
            <text:p>‧未依法令置備、留存及提供薪資明細</text:p>
          </table:table-cell>
          <table:table-cell office:value-type="string" table:style-name="ce20">
            <text:p>府授勞動字第113033256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3" table:style-name="ce12">
            <text:p>273</text:p>
          </table:table-cell>
          <table:table-cell office:value-type="string" table:style-name="ce17">
            <text:p>大豐餐飲股份有限公司(黃名締)</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331785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74" table:style-name="ce12">
            <text:p>274</text:p>
          </table:table-cell>
          <table:table-cell office:value-type="string" table:style-name="ce17">
            <text:p>臺中市私立大均汽車駕駛人訓練班(黃國書)</text:p>
          </table:table-cell>
          <table:table-cell office:value-type="string" table:style-name="ce17">
            <text:p>‧勞動基準法第24條第1項</text:p>
            <text:p>‧勞動基準法第32條第2項</text:p>
            <text:p>‧勞動基準法第38條第4項</text:p>
            <text:p>‧勞動基準法第39條</text:p>
          </table:table-cell>
          <table:table-cell office:value-type="string" table:style-name="ce17">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0">
            <text:p>府授勞動字第1130312241號</text:p>
          </table:table-cell>
          <table:table-cell office:value-type="string" table:style-name="ce21">
            <text:p>1131030</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75" table:style-name="ce12">
            <text:p>275</text:p>
          </table:table-cell>
          <table:table-cell office:value-type="string" table:style-name="ce17">
            <text:p>高明國際企業有限公司(盧高明)</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22944號</text:p>
          </table:table-cell>
          <table:table-cell office:value-type="string" table:style-name="ce21">
            <text:p>11311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6" table:style-name="ce12">
            <text:p>276</text:p>
          </table:table-cell>
          <table:table-cell office:value-type="string" table:style-name="ce17">
            <text:p>豐川水產貿易有限公司(劉家賓)</text:p>
          </table:table-cell>
          <table:table-cell office:value-type="string" table:style-name="ce17">
            <text:p>‧勞動基準法第32條第1項</text:p>
          </table:table-cell>
          <table:table-cell office:value-type="string" table:style-name="ce17">
            <text:p>‧未經工會或勞資會議同意使勞工於正常工作時間外工作</text:p>
          </table:table-cell>
          <table:table-cell office:value-type="string" table:style-name="ce20">
            <text:p>府授勞動字第1130331632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7" table:style-name="ce12">
            <text:p>277</text:p>
          </table:table-cell>
          <table:table-cell office:value-type="string" table:style-name="ce17">
            <text:p>佳德健康事業有限公司附設私立幫幫忙居家長照機構(張文瑞)</text:p>
          </table:table-cell>
          <table:table-cell office:value-type="string" table:style-name="ce17">
            <text:p>‧勞動基準法第38條第4項</text:p>
          </table:table-cell>
          <table:table-cell office:value-type="string" table:style-name="ce17">
            <text:p>‧因年度終結或契約終止而未休之特別休假日數，未發給工資</text:p>
          </table:table-cell>
          <table:table-cell office:value-type="string" table:style-name="ce20">
            <text:p>府授勞動字第1130304258號</text:p>
          </table:table-cell>
          <table:table-cell office:value-type="string" table:style-name="ce21">
            <text:p>11310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8" table:style-name="ce12">
            <text:p>278</text:p>
          </table:table-cell>
          <table:table-cell office:value-type="string" table:style-name="ce17">
            <text:p>八寶空間美學有限公司(吳冠佑)</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11548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9" table:style-name="ce12">
            <text:p>279</text:p>
          </table:table-cell>
          <table:table-cell office:value-type="string" table:style-name="ce17">
            <text:p>金鉅準工業股份有限公司(劉娟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3043號</text:p>
          </table:table-cell>
          <table:table-cell office:value-type="string" table:style-name="ce21">
            <text:p>113112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80" table:style-name="ce12">
            <text:p>280</text:p>
          </table:table-cell>
          <table:table-cell office:value-type="string" table:style-name="ce17">
            <text:p>鑫龍精密股份有限公司(林坤炎)</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2427號</text:p>
          </table:table-cell>
          <table:table-cell office:value-type="string" table:style-name="ce21">
            <text:p>1131125</text:p>
          </table:table-cell>
          <table:table-cell office:value-type="string" table:style-name="ce21">
            <text:p>3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281" table:style-name="ce12">
            <text:p>281</text:p>
          </table:table-cell>
          <table:table-cell office:value-type="string" table:style-name="ce17">
            <text:p>台中市私立永春老人長期照顧中心(養護型)(古錦瑜)</text:p>
          </table:table-cell>
          <table:table-cell office:value-type="string" table:style-name="ce17">
            <text:p>‧勞動基準法第32條第2項</text:p>
            <text:p>‧勞動基準法第36條第1項</text:p>
          </table:table-cell>
          <table:table-cell office:value-type="string" table:style-name="ce17">
            <text:p>‧延長工時超過法令規定</text:p>
            <text:p>‧未依規定給予例假</text:p>
          </table:table-cell>
          <table:table-cell office:value-type="string" table:style-name="ce20">
            <text:p>府授勞動字第1130322938號</text:p>
          </table:table-cell>
          <table:table-cell office:value-type="string" table:style-name="ce21">
            <text:p>1131111</text:p>
          </table:table-cell>
          <table:table-cell office:value-type="string" table:style-name="ce21">
            <text:p>100,000</text:p>
          </table:table-cell>
          <table:table-cell office:value-type="string" table:style-name="ce22">
            <text:p>專案</text:p>
          </table:table-cell>
          <table:table-cell table:number-columns-repeated="16376" table:style-name="ce9"/>
        </table:table-row>
        <table:table-row table:style-name="ro2">
          <table:table-cell office:value-type="float" office:value="282" table:style-name="ce12">
            <text:p>282</text:p>
          </table:table-cell>
          <table:table-cell office:value-type="string" table:style-name="ce17">
            <text:p>鄭俊宏即鳳凰中醫診所</text:p>
          </table:table-cell>
          <table:table-cell office:value-type="string" table:style-name="ce17">
            <text:p>‧勞動基準法第24條</text:p>
            <text:p>‧勞動基準法第38條第1項</text:p>
            <text:p>‧勞動基準法第39條</text:p>
          </table:table-cell>
          <table:table-cell office:value-type="string" table:style-name="ce17">
            <text:p>‧未依規定給付延長工時工資</text:p>
            <text:p>‧未依規定給予勞工特別休假</text:p>
            <text:p>‧未依規定給付國定假日出勤加倍工資</text:p>
          </table:table-cell>
          <table:table-cell office:value-type="string" table:style-name="ce20">
            <text:p>府授勞動字第1130334377號</text:p>
          </table:table-cell>
          <table:table-cell office:value-type="string" table:style-name="ce21">
            <text:p>1131119</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83" table:style-name="ce12">
            <text:p>283</text:p>
          </table:table-cell>
          <table:table-cell office:value-type="string" table:style-name="ce17">
            <text:p>寬心餐飲企業股份有限公司(黃瓊瑩)</text:p>
          </table:table-cell>
          <table:table-cell office:value-type="string" table:style-name="ce17">
            <text:p>‧勞動基準法第39條</text:p>
          </table:table-cell>
          <table:table-cell office:value-type="string" table:style-name="ce17">
            <text:p>‧未依規定給予國定假日出勤加倍工資</text:p>
          </table:table-cell>
          <table:table-cell office:value-type="string" table:style-name="ce20">
            <text:p>府授勞動字第1130293604號</text:p>
          </table:table-cell>
          <table:table-cell office:value-type="string" table:style-name="ce21">
            <text:p>113101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84" table:style-name="ce12">
            <text:p>284</text:p>
          </table:table-cell>
          <table:table-cell office:value-type="string" table:style-name="ce17">
            <text:p>祺崴食品有限公司(邱智煒)</text:p>
          </table:table-cell>
          <table:table-cell office:value-type="string" table:style-name="ce17">
            <text:p>‧勞動基準法第24條第2項</text:p>
            <text:p>‧勞動基準法第30條第5項</text:p>
            <text:p>‧勞動基準法第39條</text:p>
          </table:table-cell>
          <table:table-cell office:value-type="string" table:style-name="ce17">
            <text:p>‧未依規定給予勞工延長工時工資 </text:p>
            <text:p>‧勞工出勤紀錄未依規定保存5年</text:p>
            <text:p>‧未依規定加倍發給國定假日出勤工資</text:p>
          </table:table-cell>
          <table:table-cell office:value-type="string" table:style-name="ce20">
            <text:p>府授勞動字第1130321318號</text:p>
          </table:table-cell>
          <table:table-cell office:value-type="string" table:style-name="ce21">
            <text:p>1131106</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285" table:style-name="ce12">
            <text:p>285</text:p>
          </table:table-cell>
          <table:table-cell office:value-type="string" table:style-name="ce17">
            <text:p>富邦智慧保全股份有限公司(張忠文)</text:p>
          </table:table-cell>
          <table:table-cell office:value-type="string" table:style-name="ce17">
            <text:p>‧勞動基準法第39條</text:p>
          </table:table-cell>
          <table:table-cell office:value-type="string" table:style-name="ce17">
            <text:p>‧未依規定給予國定假日出勤工資   </text:p>
          </table:table-cell>
          <table:table-cell office:value-type="string" table:style-name="ce20">
            <text:p>府授勞動字第1130281620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6" table:style-name="ce12">
            <text:p>286</text:p>
          </table:table-cell>
          <table:table-cell office:value-type="string" table:style-name="ce17">
            <text:p>東易芯清潔服務有限公司(郭銘輝)</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33164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7" table:style-name="ce12">
            <text:p>287</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2039號</text:p>
          </table:table-cell>
          <table:table-cell office:value-type="string" table:style-name="ce21">
            <text:p>11310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8" table:style-name="ce12">
            <text:p>288</text:p>
          </table:table-cell>
          <table:table-cell office:value-type="string" table:style-name="ce17">
            <text:p>睿奕交通股份有限公司(吳國正)</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4588號</text:p>
          </table:table-cell>
          <table:table-cell office:value-type="string" table:style-name="ce21">
            <text:p>1131127</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89" table:style-name="ce12">
            <text:p>289</text:p>
          </table:table-cell>
          <table:table-cell office:value-type="string" table:style-name="ce17">
            <text:p>穩合實業股份有限公司(林家添)</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9501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0" table:style-name="ce12">
            <text:p>290</text:p>
          </table:table-cell>
          <table:table-cell office:value-type="string" table:style-name="ce17">
            <text:p>廖政棟即沐光商行</text:p>
          </table:table-cell>
          <table:table-cell office:value-type="string" table:style-name="ce17">
            <text:p>‧勞動基準法第30條第6項</text:p>
            <text:p>‧勞動基準法第39條</text:p>
          </table:table-cell>
          <table:table-cell office:value-type="string" table:style-name="ce17">
            <text:p>‧出勤紀錄未逐日記載勞工出勤情形至分鐘為止</text:p>
            <text:p>‧未依法給付國定假日工資</text:p>
          </table:table-cell>
          <table:table-cell office:value-type="string" table:style-name="ce20">
            <text:p>府授勞動字第1130342985號</text:p>
          </table:table-cell>
          <table:table-cell office:value-type="string" table:style-name="ce21">
            <text:p>1131127</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1" table:style-name="ce12">
            <text:p>291</text:p>
          </table:table-cell>
          <table:table-cell office:value-type="string" table:style-name="ce17">
            <text:p>李忠俊</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0">
            <text:p>府授勞動字第1130279547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2" table:style-name="ce12">
            <text:p>292</text:p>
          </table:table-cell>
          <table:table-cell office:value-type="string" table:style-name="ce17">
            <text:p>同泰電子科技股份有限公司(曾子章)</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282045號</text:p>
          </table:table-cell>
          <table:table-cell office:value-type="string" table:style-name="ce21">
            <text:p>1131008</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93" table:style-name="ce12">
            <text:p>293</text:p>
          </table:table-cell>
          <table:table-cell office:value-type="string" table:style-name="ce17">
            <text:p>台中市私立瑞聯汽車駕駛人訓練班(黃騰慶)</text:p>
          </table:table-cell>
          <table:table-cell office:value-type="string" table:style-name="ce17">
            <text:p>‧勞動基準法第24條第2項</text:p>
            <text:p>‧勞動基準法第38條第1項</text:p>
            <text:p>‧勞動基準法第39條</text:p>
          </table:table-cell>
          <table:table-cell office:value-type="string" table:style-name="ce17">
            <text:p>‧未依法給付勞工延長工時工資</text:p>
            <text:p>‧未依規定給予特別休假</text:p>
            <text:p>‧國定假日出勤未依規定加給工資</text:p>
          </table:table-cell>
          <table:table-cell office:value-type="string" table:style-name="ce20">
            <text:p>府授勞動字第1130315124號</text:p>
          </table:table-cell>
          <table:table-cell office:value-type="string" table:style-name="ce21">
            <text:p>113110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94" table:style-name="ce12">
            <text:p>294</text:p>
          </table:table-cell>
          <table:table-cell office:value-type="string" table:style-name="ce17">
            <text:p>天文時創有限公司(陳有毅)</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予國定假日出勤工資   </text:p>
          </table:table-cell>
          <table:table-cell office:value-type="string" table:style-name="ce20">
            <text:p>府授勞動字第1130321049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5" table:style-name="ce12">
            <text:p>295</text:p>
          </table:table-cell>
          <table:table-cell office:value-type="string" table:style-name="ce17">
            <text:p>北海道次郎長國際有限公司(田向義史)</text:p>
          </table:table-cell>
          <table:table-cell office:value-type="string" table:style-name="ce17">
            <text:p>‧勞動基準法第22條第2項</text:p>
            <text:p>‧勞動基準法第23條第2項</text:p>
            <text:p>‧勞動基準法第39條</text:p>
          </table:table-cell>
          <table:table-cell office:value-type="string" table:style-name="ce17">
            <text:p>‧工資未全額給付</text:p>
            <text:p>‧工資清冊未依法載明工資各項目計算方式明細</text:p>
            <text:p>‧未依規定給付國定假日出勤加倍工資</text:p>
          </table:table-cell>
          <table:table-cell office:value-type="string" table:style-name="ce20">
            <text:p>府授勞動字第1130294728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96" table:style-name="ce12">
            <text:p>296</text:p>
          </table:table-cell>
          <table:table-cell office:value-type="string" table:style-name="ce17">
            <text:p>亞領環境實業有限公司(李韋萱)</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4338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7" table:style-name="ce12">
            <text:p>297</text:p>
          </table:table-cell>
          <table:table-cell office:value-type="string" table:style-name="ce17">
            <text:p>協興電機工業股份有限公司(林文川)</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5896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8" table:style-name="ce12">
            <text:p>298</text:p>
          </table:table-cell>
          <table:table-cell office:value-type="string" table:style-name="ce17">
            <text:p>信阜不動產仲介經紀有限公司(李東和)</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7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9" table:style-name="ce12">
            <text:p>299</text:p>
          </table:table-cell>
          <table:table-cell office:value-type="string" table:style-name="ce17">
            <text:p>伊甸數位股份有限公司(黃相瑋)</text:p>
          </table:table-cell>
          <table:table-cell office:value-type="string" table:style-name="ce17">
            <text:p>‧勞動基準法第24條第2項</text:p>
            <text:p>‧勞動基準法第36條第1項</text:p>
            <text:p>‧勞動基準法第38條第4項</text:p>
          </table:table-cell>
          <table:table-cell office:value-type="string" table:style-name="ce17">
            <text:p>‧未依規定給予勞工延長工時工資</text:p>
            <text:p>‧未有7日內給予1日之休息，作為例假</text:p>
            <text:p>‧未依規定於年度終結時給付特別休假未休折算工資     </text:p>
          </table:table-cell>
          <table:table-cell office:value-type="string" table:style-name="ce20">
            <text:p>府授勞動字第1130332503號</text:p>
          </table:table-cell>
          <table:table-cell office:value-type="string" table:style-name="ce21">
            <text:p>1131118</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00" table:style-name="ce12">
            <text:p>300</text:p>
          </table:table-cell>
          <table:table-cell office:value-type="string" table:style-name="ce17">
            <text:p>中瑋通訊工程有限公司(林惠敏)</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2673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1" table:style-name="ce12">
            <text:p>301</text:p>
          </table:table-cell>
          <table:table-cell office:value-type="string" table:style-name="ce17">
            <text:p>劼億有限公司(陳立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5807號</text:p>
          </table:table-cell>
          <table:table-cell office:value-type="string" table:style-name="ce21">
            <text:p>1131023</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02" table:style-name="ce12">
            <text:p>302</text:p>
          </table:table-cell>
          <table:table-cell office:value-type="string" table:style-name="ce17">
            <text:p>東勢區農會附設農民醫院(張萬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724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3" table:style-name="ce12">
            <text:p>303</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90778號</text:p>
          </table:table-cell>
          <table:table-cell office:value-type="string" table:style-name="ce21">
            <text:p>1131011</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04" table:style-name="ce12">
            <text:p>304</text:p>
          </table:table-cell>
          <table:table-cell office:value-type="string" table:style-name="ce17">
            <text:p>振音硬體整合有限公司(薛鴻德)</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5887號</text:p>
          </table:table-cell>
          <table:table-cell office:value-type="string" table:style-name="ce21">
            <text:p>113100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5" table:style-name="ce12">
            <text:p>305</text:p>
          </table:table-cell>
          <table:table-cell office:value-type="string" table:style-name="ce17">
            <text:p>尹彤實業有限公司(黃立德)</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06155號</text:p>
          </table:table-cell>
          <table:table-cell office:value-type="string" table:style-name="ce21">
            <text:p>113102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6" table:style-name="ce12">
            <text:p>306</text:p>
          </table:table-cell>
          <table:table-cell office:value-type="string" table:style-name="ce17">
            <text:p>歆聆科技有限公司(楊梓彥)</text:p>
          </table:table-cell>
          <table:table-cell office:value-type="string" table:style-name="ce17">
            <text:p>‧勞動基準法第22條第2項</text:p>
            <text:p>‧勞動基準法第24條</text:p>
          </table:table-cell>
          <table:table-cell office:value-type="string" table:style-name="ce17">
            <text:p>‧未給付工資</text:p>
            <text:p>‧未依規定給予加班費</text:p>
          </table:table-cell>
          <table:table-cell office:value-type="string" table:style-name="ce20">
            <text:p>府授勞動字第1130306125號</text:p>
          </table:table-cell>
          <table:table-cell office:value-type="string" table:style-name="ce21">
            <text:p>113102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7" table:style-name="ce12">
            <text:p>307</text:p>
          </table:table-cell>
          <table:table-cell office:value-type="string" table:style-name="ce17">
            <text:p>台騑聯運股份有限公司(蘇文玉)</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283656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8" table:style-name="ce12">
            <text:p>308</text:p>
          </table:table-cell>
          <table:table-cell office:value-type="string" table:style-name="ce17">
            <text:p>揚穗餐飲有限公司(楊岱燕)</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0">
            <text:p>府授勞動字第1130293765號</text:p>
          </table:table-cell>
          <table:table-cell office:value-type="string" table:style-name="ce21">
            <text:p>1131016</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09" table:style-name="ce12">
            <text:p>309</text:p>
          </table:table-cell>
          <table:table-cell office:value-type="string" table:style-name="ce17">
            <text:p>榮禾益蔬果批發有限公司(林雅如)</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304267號</text:p>
          </table:table-cell>
          <table:table-cell office:value-type="string" table:style-name="ce21">
            <text:p>113102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10" table:style-name="ce12">
            <text:p>310</text:p>
          </table:table-cell>
          <table:table-cell office:value-type="string" table:style-name="ce17">
            <text:p>香豐饌餐飲有限公司(楊智強)</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5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1" table:style-name="ce12">
            <text:p>311</text:p>
          </table:table-cell>
          <table:table-cell office:value-type="string" table:style-name="ce17">
            <text:p>釧鋐雷射工業有限公司(宋憲奇)</text:p>
          </table:table-cell>
          <table:table-cell office:value-type="string" table:style-name="ce17">
            <text:p>‧勞動基準法第32條第2項</text:p>
          </table:table-cell>
          <table:table-cell office:value-type="string" table:style-name="ce17">
            <text:p>‧延長工時超過法令限制</text:p>
          </table:table-cell>
          <table:table-cell office:value-type="string" table:style-name="ce20">
            <text:p>府授勞動字第1130326797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12" table:style-name="ce12">
            <text:p>312</text:p>
          </table:table-cell>
          <table:table-cell office:value-type="string" table:style-name="ce17">
            <text:p>廣捷運輸股份有限公司(劉宗鎮)</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21952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3" table:style-name="ce12">
            <text:p>313</text:p>
          </table:table-cell>
          <table:table-cell office:value-type="string" table:style-name="ce17">
            <text:p>莊清涼即松香宵夜早點</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344204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4" table:style-name="ce12">
            <text:p>314</text:p>
          </table:table-cell>
          <table:table-cell office:value-type="string" table:style-name="ce17">
            <text:p>青松健康股份有限公司附設私立福田社區長照機構(陳謀)</text:p>
          </table:table-cell>
          <table:table-cell office:value-type="string" table:style-name="ce17">
            <text:p>‧勞動基準法第32條第2項</text:p>
          </table:table-cell>
          <table:table-cell office:value-type="string" table:style-name="ce17">
            <text:p>‧延長勞工工時超過法令規定</text:p>
          </table:table-cell>
          <table:table-cell office:value-type="string" table:style-name="ce20">
            <text:p>府授勞動字第1130308750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5" table:style-name="ce12">
            <text:p>315</text:p>
          </table:table-cell>
          <table:table-cell office:value-type="string" table:style-name="ce17">
            <text:p>臺中市私立豐愛居家長照機構(吳淑榕)</text:p>
          </table:table-cell>
          <table:table-cell office:value-type="string" table:style-name="ce17">
            <text:p>‧勞動基準法第32條第2項</text:p>
            <text:p>‧勞動基準法第39條</text:p>
          </table:table-cell>
          <table:table-cell office:value-type="string" table:style-name="ce17">
            <text:p>‧延長勞工工作時間超過法定限制</text:p>
            <text:p>‧未依規定給予勞工國定假日出勤加倍工資</text:p>
          </table:table-cell>
          <table:table-cell office:value-type="string" table:style-name="ce20">
            <text:p>府授勞動字第1130338652號</text:p>
          </table:table-cell>
          <table:table-cell office:value-type="string" table:style-name="ce21">
            <text:p>1131127</text:p>
          </table:table-cell>
          <table:table-cell office:value-type="string" table:style-name="ce21">
            <text:p>40,000</text:p>
          </table:table-cell>
          <table:table-cell office:value-type="string" table:style-name="ce22">
            <text:p>專案</text:p>
          </table:table-cell>
          <table:table-cell table:number-columns-repeated="16376" table:style-name="ce9"/>
        </table:table-row>
        <table:table-row table:style-name="ro2">
          <table:table-cell office:value-type="float" office:value="316" table:style-name="ce12">
            <text:p>316</text:p>
          </table:table-cell>
          <table:table-cell office:value-type="string" table:style-name="ce17">
            <text:p>茂昕交通股份有限公司(曾淑敏)</text:p>
          </table:table-cell>
          <table:table-cell office:value-type="string" table:style-name="ce17">
            <text:p>‧勞動基準法第22條第2項</text:p>
            <text:p>‧勞動基準法第59條</text:p>
          </table:table-cell>
          <table:table-cell office:value-type="string" table:style-name="ce17">
            <text:p>‧工資未全額直接給付勞工</text:p>
            <text:p>‧未依法給付職業災害不能工作期間之原領工資補償</text:p>
          </table:table-cell>
          <table:table-cell office:value-type="string" table:style-name="ce20">
            <text:p>府授勞動字第1130332234號</text:p>
          </table:table-cell>
          <table:table-cell office:value-type="string" table:style-name="ce21">
            <text:p>1131120</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17" table:style-name="ce12">
            <text:p>317</text:p>
          </table:table-cell>
          <table:table-cell office:value-type="string" table:style-name="ce17">
            <text:p>草泥馬商行(許福全)</text:p>
          </table:table-cell>
          <table:table-cell office:value-type="string" table:style-name="ce17">
            <text:p>‧勞動基準法第30條第6項</text:p>
          </table:table-cell>
          <table:table-cell office:value-type="string" table:style-name="ce17">
            <text:p>‧未依法逐日記載勞工出勤時間至分鐘為止</text:p>
          </table:table-cell>
          <table:table-cell office:value-type="string" table:style-name="ce20">
            <text:p>府授勞動字第1130293541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8" table:style-name="ce12">
            <text:p>318</text:p>
          </table:table-cell>
          <table:table-cell office:value-type="string" table:style-name="ce17">
            <text:p>材霈有限公司(蔡宗禮)</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8848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9" table:style-name="ce12">
            <text:p>319</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1649號</text:p>
          </table:table-cell>
          <table:table-cell office:value-type="string" table:style-name="ce21">
            <text:p>113112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20" table:style-name="ce12">
            <text:p>320</text:p>
          </table:table-cell>
          <table:table-cell office:value-type="string" table:style-name="ce17">
            <text:p>振成金屬有限公司(吳美涵)</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32931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1" table:style-name="ce12">
            <text:p>321</text:p>
          </table:table-cell>
          <table:table-cell office:value-type="string" table:style-name="ce17">
            <text:p>巨匠雅舍管理委員會(黃清風)</text:p>
          </table:table-cell>
          <table:table-cell office:value-type="string" table:style-name="ce17">
            <text:p>‧勞動基準法第38條第4項</text:p>
          </table:table-cell>
          <table:table-cell office:value-type="string" table:style-name="ce17">
            <text:p>‧未依規定給予勞工特別休假折算工資</text:p>
          </table:table-cell>
          <table:table-cell office:value-type="string" table:style-name="ce20">
            <text:p>府授勞動字第1130344171號</text:p>
          </table:table-cell>
          <table:table-cell office:value-type="string" table:style-name="ce21">
            <text:p>113112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2" table:style-name="ce12">
            <text:p>322</text:p>
          </table:table-cell>
          <table:table-cell office:value-type="string" table:style-name="ce17">
            <text:p>華達工具有限公司(陳志吉)</text:p>
          </table:table-cell>
          <table:table-cell office:value-type="string" table:style-name="ce17">
            <text:p>‧勞動基準法第38條第4項</text:p>
          </table:table-cell>
          <table:table-cell office:value-type="string" table:style-name="ce17">
            <text:p>‧未依法令給予勞工特別休假未休工資</text:p>
          </table:table-cell>
          <table:table-cell office:value-type="string" table:style-name="ce20">
            <text:p>府授勞動字第1130311584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3" table:style-name="ce12">
            <text:p>323</text:p>
          </table:table-cell>
          <table:table-cell office:value-type="string" table:style-name="ce17">
            <text:p>香繼光股份有限公司(黃林美碧)</text:p>
          </table:table-cell>
          <table:table-cell office:value-type="string" table:style-name="ce17">
            <text:p>‧勞動基準法第39條</text:p>
          </table:table-cell>
          <table:table-cell office:value-type="string" table:style-name="ce17">
            <text:p>‧未依規定給付國定假日工資</text:p>
          </table:table-cell>
          <table:table-cell office:value-type="string" table:style-name="ce20">
            <text:p>府授勞動字第1130332070號</text:p>
          </table:table-cell>
          <table:table-cell office:value-type="string" table:style-name="ce21">
            <text:p>113112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24" table:style-name="ce12">
            <text:p>324</text:p>
          </table:table-cell>
          <table:table-cell office:value-type="string" table:style-name="ce17">
            <text:p>貿友實業有限公司(陳坤湖)</text:p>
          </table:table-cell>
          <table:table-cell office:value-type="string" table:style-name="ce17">
            <text:p>‧勞動基準法第22條第2項</text:p>
            <text:p>‧勞動基準法第38條第2項</text:p>
          </table:table-cell>
          <table:table-cell office:value-type="string" table:style-name="ce17">
            <text:p>‧工資未全額直接給付勞工</text:p>
            <text:p>‧未依規定給予勞工排定特別休假</text:p>
          </table:table-cell>
          <table:table-cell office:value-type="string" table:style-name="ce20">
            <text:p>府授勞動字第1130336646號</text:p>
          </table:table-cell>
          <table:table-cell office:value-type="string" table:style-name="ce21">
            <text:p>1131126</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325" table:style-name="ce12">
            <text:p>325</text:p>
          </table:table-cell>
          <table:table-cell office:value-type="string" table:style-name="ce17">
            <text:p>蘇敏惠即台中市私立天下文理短期補習班</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33243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6" table:style-name="ce12">
            <text:p>326</text:p>
          </table:table-cell>
          <table:table-cell office:value-type="string" table:style-name="ce17">
            <text:p>禾州科技有限公司(王黃珮綺)</text:p>
          </table:table-cell>
          <table:table-cell office:value-type="string" table:style-name="ce17">
            <text:p>‧勞動基準法第21條第1項</text:p>
            <text:p>‧勞動基準法第59條第1項第2款</text:p>
          </table:table-cell>
          <table:table-cell office:value-type="string" table:style-name="ce17">
            <text:p>‧薪資低於基本工資</text:p>
            <text:p>‧未依法給付職業災害不能工作期間之原領工資補償</text:p>
          </table:table-cell>
          <table:table-cell office:value-type="string" table:style-name="ce20">
            <text:p>府授勞動字第1130332459號</text:p>
          </table:table-cell>
          <table:table-cell office:value-type="string" table:style-name="ce21">
            <text:p>113112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7" table:style-name="ce12">
            <text:p>327</text:p>
          </table:table-cell>
          <table:table-cell office:value-type="string" table:style-name="ce17">
            <text:p>眾安股份有限公司(李錦富)</text:p>
          </table:table-cell>
          <table:table-cell office:value-type="string" table:style-name="ce17">
            <text:p>‧勞動基準法第30條第6項</text:p>
            <text:p>‧勞動基準法第38條第1項</text:p>
          </table:table-cell>
          <table:table-cell office:value-type="string" table:style-name="ce17">
            <text:p>‧未依規定詳實記載勞工出勤情形至分鐘為止</text:p>
            <text:p>‧未依規定給予勞工特別休假</text:p>
          </table:table-cell>
          <table:table-cell office:value-type="string" table:style-name="ce20">
            <text:p>府授勞動字第1130311760號</text:p>
          </table:table-cell>
          <table:table-cell office:value-type="string" table:style-name="ce21">
            <text:p>113103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8" table:style-name="ce12">
            <text:p>328</text:p>
          </table:table-cell>
          <table:table-cell office:value-type="string" table:style-name="ce17">
            <text:p>山隆通運股份有限公司(鄭人豪)</text:p>
          </table:table-cell>
          <table:table-cell office:value-type="string" table:style-name="ce17">
            <text:p>‧勞動基準法第38條第5項</text:p>
          </table:table-cell>
          <table:table-cell office:value-type="string" table:style-name="ce17">
            <text:p>‧未將勞工特別休假期日及未休日數發給之工資數額記載於工資清冊</text:p>
          </table:table-cell>
          <table:table-cell office:value-type="string" table:style-name="ce20">
            <text:p>府授勞動字第1130285885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9" table:style-name="ce12">
            <text:p>329</text:p>
          </table:table-cell>
          <table:table-cell office:value-type="string" table:style-name="ce17">
            <text:p>王士豪</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95461號</text:p>
          </table:table-cell>
          <table:table-cell office:value-type="string" table:style-name="ce21">
            <text:p>1131015</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30" table:style-name="ce12">
            <text:p>330</text:p>
          </table:table-cell>
          <table:table-cell office:value-type="string" table:style-name="ce17">
            <text:p>臺中市非學校型態道禾實驗教育機構(曾國一)</text:p>
          </table:table-cell>
          <table:table-cell office:value-type="string" table:style-name="ce17">
            <text:p>‧勞動基準法第22條第2項</text:p>
          </table:table-cell>
          <table:table-cell office:value-type="string" table:style-name="ce17">
            <text:p>‧未於約定日期給付勞工薪資</text:p>
          </table:table-cell>
          <table:table-cell office:value-type="string" table:style-name="ce20">
            <text:p>府授勞動字第113033409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1" table:style-name="ce12">
            <text:p>331</text:p>
          </table:table-cell>
          <table:table-cell office:value-type="string" table:style-name="ce17">
            <text:p>欣源豐興業有限公司(張登源)</text:p>
          </table:table-cell>
          <table:table-cell office:value-type="string" table:style-name="ce17">
            <text:p>‧勞動基準法第46條</text:p>
          </table:table-cell>
          <table:table-cell office:value-type="string" table:style-name="ce17">
            <text:p>‧未依規定於僱用未滿18歲之人置備其法定代理人同意書及其年齡證明文件</text:p>
          </table:table-cell>
          <table:table-cell office:value-type="string" table:style-name="ce20">
            <text:p>府授勞動字第113030045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2" table:style-name="ce12">
            <text:p>332</text:p>
          </table:table-cell>
          <table:table-cell office:value-type="string" table:style-name="ce17">
            <text:p>洪素芬即臺中市私立萬將文理短期補習班</text:p>
          </table:table-cell>
          <table:table-cell office:value-type="string" table:style-name="ce17">
            <text:p>‧勞動基準法第23條第1項</text:p>
            <text:p>‧勞動基準法第30條第6項</text:p>
          </table:table-cell>
          <table:table-cell office:value-type="string" table:style-name="ce17">
            <text:p>‧未給予勞工薪資明細</text:p>
            <text:p>‧未依規定逐日記載勞工出勤情形至分鐘為止</text:p>
          </table:table-cell>
          <table:table-cell office:value-type="string" table:style-name="ce20">
            <text:p>府授勞動字第1130306148號</text:p>
          </table:table-cell>
          <table:table-cell office:value-type="string" table:style-name="ce21">
            <text:p>1131028</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33" table:style-name="ce12">
            <text:p>333</text:p>
          </table:table-cell>
          <table:table-cell office:value-type="string" table:style-name="ce17">
            <text:p>大象山食品有限公司(賴永相)</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0">
            <text:p>府授勞動字第113033404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4" table:style-name="ce12">
            <text:p>334</text:p>
          </table:table-cell>
          <table:table-cell office:value-type="string" table:style-name="ce17">
            <text:p>陳振國即台中市私立啟欣文理短期補習班</text:p>
          </table:table-cell>
          <table:table-cell office:value-type="string" table:style-name="ce17">
            <text:p>‧勞動基準法第21條第1項</text:p>
            <text:p>‧勞動基準法第24條</text:p>
            <text:p>‧勞動基準法第32條第2項</text:p>
            <text:p>‧勞動基準法第38條第4項</text:p>
          </table:table-cell>
          <table:table-cell office:value-type="string" table:style-name="ce17">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0">
            <text:p>府授勞動字第1130334353號</text:p>
          </table:table-cell>
          <table:table-cell office:value-type="string" table:style-name="ce21">
            <text:p>1131119</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335" table:style-name="ce12">
            <text:p>335</text:p>
          </table:table-cell>
          <table:table-cell office:value-type="string" table:style-name="ce17">
            <text:p>長安醫院(呂政翰)</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4344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6" table:style-name="ce12">
            <text:p>336</text:p>
          </table:table-cell>
          <table:table-cell office:value-type="string" table:style-name="ce17">
            <text:p>錦潭企業股份有限公司(許軒銘)</text:p>
          </table:table-cell>
          <table:table-cell office:value-type="string" table:style-name="ce17">
            <text:p>‧勞動基準法第23條第2項</text:p>
          </table:table-cell>
          <table:table-cell office:value-type="string" table:style-name="ce17">
            <text:p>‧未依法規定置備勞工資清冊</text:p>
          </table:table-cell>
          <table:table-cell office:value-type="string" table:style-name="ce20">
            <text:p>府授勞動字第1130295516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7" table:style-name="ce12">
            <text:p>337</text:p>
          </table:table-cell>
          <table:table-cell office:value-type="string" table:style-name="ce17">
            <text:p>莫云澗養生會館(陳汶龍)</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81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8" table:style-name="ce12">
            <text:p>338</text:p>
          </table:table-cell>
          <table:table-cell office:value-type="string" table:style-name="ce17">
            <text:p>田東哲即哲威企業社</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334046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9" table:style-name="ce12">
            <text:p>339</text:p>
          </table:table-cell>
          <table:table-cell office:value-type="string" table:style-name="ce17">
            <text:p>辛德里有限公司(陳名妤)</text:p>
          </table:table-cell>
          <table:table-cell office:value-type="string" table:style-name="ce17">
            <text:p>‧勞動基準法第30條第5項</text:p>
          </table:table-cell>
          <table:table-cell office:value-type="string" table:style-name="ce17">
            <text:p>‧未依規置備出勤紀錄</text:p>
          </table:table-cell>
          <table:table-cell office:value-type="string" table:style-name="ce20">
            <text:p>府授勞動字第1130308730號</text:p>
          </table:table-cell>
          <table:table-cell office:value-type="string" table:style-name="ce21">
            <text:p>1131030</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40" table:style-name="ce12">
            <text:p>340</text:p>
          </table:table-cell>
          <table:table-cell office:value-type="string" table:style-name="ce17">
            <text:p>陳永煌即微笑眼科診所</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0">
            <text:p>府授勞動字第1130288787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1" table:style-name="ce12">
            <text:p>341</text:p>
          </table:table-cell>
          <table:table-cell office:value-type="string" table:style-name="ce17">
            <text:p>王迎羽即東海東山鴉頭</text:p>
          </table:table-cell>
          <table:table-cell office:value-type="string" table:style-name="ce17">
            <text:p>‧勞動基準法第24條第2項</text:p>
          </table:table-cell>
          <table:table-cell office:value-type="string" table:style-name="ce17">
            <text:p>‧未依規定給付延長工時工資       </text:p>
          </table:table-cell>
          <table:table-cell office:value-type="string" table:style-name="ce20">
            <text:p>府授勞動字第113030028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2" table:style-name="ce12">
            <text:p>342</text:p>
          </table:table-cell>
          <table:table-cell office:value-type="string" table:style-name="ce17">
            <text:p>鴻友保全股份有限公司(龍彥宗)</text:p>
          </table:table-cell>
          <table:table-cell office:value-type="string" table:style-name="ce17">
            <text:p>‧勞動基準法第24條</text:p>
            <text:p>‧勞動基準法第36條第1項</text:p>
          </table:table-cell>
          <table:table-cell office:value-type="string" table:style-name="ce17">
            <text:p>‧未依規定給付延長工時工資</text:p>
            <text:p>‧未依規定給予勞工例假</text:p>
          </table:table-cell>
          <table:table-cell office:value-type="string" table:style-name="ce20">
            <text:p>府授勞動字第1130333263號</text:p>
          </table:table-cell>
          <table:table-cell office:value-type="string" table:style-name="ce21">
            <text:p>113111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43" table:style-name="ce12">
            <text:p>343</text:p>
          </table:table-cell>
          <table:table-cell office:value-type="string" table:style-name="ce17">
            <text:p>愛媽媽家事生活管理有限公司(曾閔暄)</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001號</text:p>
          </table:table-cell>
          <table:table-cell office:value-type="string" table:style-name="ce21">
            <text:p>11310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4" table:style-name="ce12">
            <text:p>344</text:p>
          </table:table-cell>
          <table:table-cell office:value-type="string" table:style-name="ce17">
            <text:p>台灣國際皇家保全股份有限公司(張晉銓)</text:p>
          </table:table-cell>
          <table:table-cell office:value-type="string" table:style-name="ce17">
            <text:p>‧勞動基準法第24條第1條</text:p>
          </table:table-cell>
          <table:table-cell office:value-type="string" table:style-name="ce17">
            <text:p>‧未依規定給予延長工時工資</text:p>
          </table:table-cell>
          <table:table-cell office:value-type="string" table:style-name="ce20">
            <text:p>府授勞動字第113033314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5" table:style-name="ce12">
            <text:p>345</text:p>
          </table:table-cell>
          <table:table-cell office:value-type="string" table:style-name="ce17">
            <text:p>禹太健康事業股份有限公司(張禹呈)</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3241號</text:p>
          </table:table-cell>
          <table:table-cell office:value-type="string" table:style-name="ce21">
            <text:p>11311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6" table:style-name="ce12">
            <text:p>346</text:p>
          </table:table-cell>
          <table:table-cell office:value-type="string" table:style-name="ce17">
            <text:p>佾修企業有限公司(洪建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8749號</text:p>
          </table:table-cell>
          <table:table-cell office:value-type="string" table:style-name="ce21">
            <text:p>113103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47" table:style-name="ce12">
            <text:p>347</text:p>
          </table:table-cell>
          <table:table-cell office:value-type="string" table:style-name="ce17">
            <text:p>巨鼎鍊水工程有限公司(黃淑惠)</text:p>
          </table:table-cell>
          <table:table-cell office:value-type="string" table:style-name="ce17">
            <text:p>‧勞動基準法第21條第1項</text:p>
          </table:table-cell>
          <table:table-cell office:value-type="string" table:style-name="ce17">
            <text:p>‧勞工工資未達基本工資以上</text:p>
          </table:table-cell>
          <table:table-cell office:value-type="string" table:style-name="ce20">
            <text:p>府授勞動字第1130333239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8" table:style-name="ce12">
            <text:p>348</text:p>
          </table:table-cell>
          <table:table-cell office:value-type="string" table:style-name="ce17">
            <text:p>吳宗翰即上明托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06574號</text:p>
          </table:table-cell>
          <table:table-cell office:value-type="string" table:style-name="ce21">
            <text:p>1131023</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9" table:style-name="ce12">
            <text:p>349</text:p>
          </table:table-cell>
          <table:table-cell office:value-type="string" table:style-name="ce17">
            <text:p>職達外語股份有限公司(王凱民)</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3667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0" table:style-name="ce12">
            <text:p>350</text:p>
          </table:table-cell>
          <table:table-cell office:value-type="string" table:style-name="ce17">
            <text:p>共茂工業股份有限公司(吳明杰)</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902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1" table:style-name="ce12">
            <text:p>351</text:p>
          </table:table-cell>
          <table:table-cell office:value-type="string" table:style-name="ce17">
            <text:p>雍豐環保消毒有限公司(許宏泰)</text:p>
          </table:table-cell>
          <table:table-cell office:value-type="string" table:style-name="ce17">
            <text:p>‧勞動基準法第30條第6項</text:p>
            <text:p>‧勞動基準法第36條第1項</text:p>
          </table:table-cell>
          <table:table-cell office:value-type="string" table:style-name="ce17">
            <text:p>‧未依規定記載勞工實際出勤情形至分鐘</text:p>
            <text:p>‧未依規定給予例假</text:p>
          </table:table-cell>
          <table:table-cell office:value-type="string" table:style-name="ce20">
            <text:p>府授勞動字第1130333197號</text:p>
          </table:table-cell>
          <table:table-cell office:value-type="string" table:style-name="ce21">
            <text:p>11311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52" table:style-name="ce12">
            <text:p>352</text:p>
          </table:table-cell>
          <table:table-cell office:value-type="string" table:style-name="ce17">
            <text:p>華旭矽材股份有限公司(黃文瑞)</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08755號</text:p>
          </table:table-cell>
          <table:table-cell office:value-type="string" table:style-name="ce21">
            <text:p>1131030</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353" table:style-name="ce12">
            <text:p>353</text:p>
          </table:table-cell>
          <table:table-cell office:value-type="string" table:style-name="ce17">
            <text:p>張榮國</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4730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4" table:style-name="ce12">
            <text:p>354</text:p>
          </table:table-cell>
          <table:table-cell office:value-type="string" table:style-name="ce17">
            <text:p>鎰成汽車旅運有限公司(林培助)</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95612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5" table:style-name="ce12">
            <text:p>355</text:p>
          </table:table-cell>
          <table:table-cell office:value-type="string" table:style-name="ce17">
            <text:p>中南加油站股份有限公司(蔡博宇)</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27527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6" table:style-name="ce12">
            <text:p>356</text:p>
          </table:table-cell>
          <table:table-cell office:value-type="string" table:style-name="ce17">
            <text:p>台灣鮮配家食品有限公司(簡榮宗)</text:p>
          </table:table-cell>
          <table:table-cell office:value-type="string" table:style-name="ce17">
            <text:p>‧勞動基準法第30條第6項</text:p>
          </table:table-cell>
          <table:table-cell office:value-type="string" table:style-name="ce17">
            <text:p>‧出勤紀錄未詳實記載至分鐘為止</text:p>
          </table:table-cell>
          <table:table-cell office:value-type="string" table:style-name="ce20">
            <text:p>府授勞動字第113033483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7" table:style-name="ce12">
            <text:p>357</text:p>
          </table:table-cell>
          <table:table-cell office:value-type="string" table:style-name="ce17">
            <text:p>臺中市私立采禾文理技藝短期補習班(陳貴枝)</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0">
            <text:p>府授勞動字第1130327526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8" table:style-name="ce12">
            <text:p>358</text:p>
          </table:table-cell>
          <table:table-cell office:value-type="string" table:style-name="ce17">
            <text:p>思維探索有限公司(謝濱展)</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26813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9" table:style-name="ce12">
            <text:p>359</text:p>
          </table:table-cell>
          <table:table-cell office:value-type="string" table:style-name="ce17">
            <text:p>玉鼎財務規劃顧問股份有限公司(許祐嘉)</text:p>
          </table:table-cell>
          <table:table-cell office:value-type="string" table:style-name="ce17">
            <text:p>‧勞動基準法第43條</text:p>
          </table:table-cell>
          <table:table-cell office:value-type="string" table:style-name="ce17">
            <text:p>‧未依規計給病假工資</text:p>
          </table:table-cell>
          <table:table-cell office:value-type="string" table:style-name="ce20">
            <text:p>府授勞動字第1130339940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0" table:style-name="ce12">
            <text:p>360</text:p>
          </table:table-cell>
          <table:table-cell office:value-type="string" table:style-name="ce17">
            <text:p>群府企業股份有限公司(林景輝)</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0">
            <text:p>府授勞動字第1130313660號</text:p>
          </table:table-cell>
          <table:table-cell office:value-type="string" table:style-name="ce21">
            <text:p>113110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1" table:style-name="ce12">
            <text:p>361</text:p>
          </table:table-cell>
          <table:table-cell office:value-type="string" table:style-name="ce17">
            <text:p>香港商歷峯亞太有限公司台灣分公司(陳寶儀)</text:p>
          </table:table-cell>
          <table:table-cell office:value-type="string" table:style-name="ce17">
            <text:p>‧勞動基準法第32條第2項</text:p>
          </table:table-cell>
          <table:table-cell office:value-type="string" table:style-name="ce17">
            <text:p>‧延長工時超過法令限定</text:p>
          </table:table-cell>
          <table:table-cell office:value-type="string" table:style-name="ce20">
            <text:p>府授勞動字第1130333151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2" table:style-name="ce12">
            <text:p>362</text:p>
          </table:table-cell>
          <table:table-cell office:value-type="string" table:style-name="ce17">
            <text:p>紐石有限公司(陳元瑋)</text:p>
          </table:table-cell>
          <table:table-cell office:value-type="string" table:style-name="ce17">
            <text:p>‧勞動基準法第38條</text:p>
          </table:table-cell>
          <table:table-cell office:value-type="string" table:style-name="ce17">
            <text:p>‧未依法給予勞工特別休假</text:p>
          </table:table-cell>
          <table:table-cell office:value-type="string" table:style-name="ce20">
            <text:p>府授勞動字第1130330604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3" table:style-name="ce12">
            <text:p>363</text:p>
          </table:table-cell>
          <table:table-cell office:value-type="string" table:style-name="ce17">
            <text:p>陳睿瑜</text:p>
          </table:table-cell>
          <table:table-cell office:value-type="string" table:style-name="ce17">
            <text:p>‧勞動基準法第30條第6項</text:p>
          </table:table-cell>
          <table:table-cell office:value-type="string" table:style-name="ce17">
            <text:p>‧未依法詳實記載勞工出勤情形至分鐘</text:p>
          </table:table-cell>
          <table:table-cell office:value-type="string" table:style-name="ce20">
            <text:p>府授勞動字第1130330869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4" table:style-name="ce12">
            <text:p>364</text:p>
          </table:table-cell>
          <table:table-cell office:value-type="string" table:style-name="ce17">
            <text:p>白誼蓁即白耳鼻喉科診所</text:p>
          </table:table-cell>
          <table:table-cell office:value-type="string" table:style-name="ce17">
            <text:p>‧勞動基準法第38條</text:p>
          </table:table-cell>
          <table:table-cell office:value-type="string" table:style-name="ce17">
            <text:p>‧未依規定給付特別休假應休未休之折算日數工資</text:p>
          </table:table-cell>
          <table:table-cell office:value-type="string" table:style-name="ce20">
            <text:p>府授勞動字第1130324141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5" table:style-name="ce12">
            <text:p>365</text:p>
          </table:table-cell>
          <table:table-cell office:value-type="string" table:style-name="ce17">
            <text:p>大和室內裝修設計有限公司(吳至倫)</text:p>
          </table:table-cell>
          <table:table-cell office:value-type="string" table:style-name="ce17">
            <text:p>‧勞動基準法第16條第3項</text:p>
          </table:table-cell>
          <table:table-cell office:value-type="string" table:style-name="ce17">
            <text:p>‧未給付勞工預告期間工資</text:p>
          </table:table-cell>
          <table:table-cell office:value-type="string" table:style-name="ce20">
            <text:p>府授勞動字第1130296792號</text:p>
          </table:table-cell>
          <table:table-cell office:value-type="string" table:style-name="ce21">
            <text:p>113101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6" table:style-name="ce12">
            <text:p>366</text:p>
          </table:table-cell>
          <table:table-cell office:value-type="string" table:style-name="ce17">
            <text:p>道允企業股份有限公司(沈駿名)</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5608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7" table:style-name="ce12">
            <text:p>367</text:p>
          </table:table-cell>
          <table:table-cell office:value-type="string" table:style-name="ce17">
            <text:p>聖僑資訊事業股份有限公司(陳柏鈞)</text:p>
          </table:table-cell>
          <table:table-cell office:value-type="string" table:style-name="ce17">
            <text:p>‧勞動基準法第7條第1項</text:p>
            <text:p>‧勞動基準法第23條第2項</text:p>
            <text:p>‧勞動基準法第30條第5項</text:p>
          </table:table-cell>
          <table:table-cell office:value-type="string" table:style-name="ce17">
            <text:p>‧未依法置備勞工名卡</text:p>
            <text:p>‧ 未依法置備勞工工資清冊</text:p>
            <text:p>‧未依法置備勞工出勤紀錄</text:p>
          </table:table-cell>
          <table:table-cell office:value-type="string" table:style-name="ce20">
            <text:p>府授勞動字第1130334780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68" table:style-name="ce12">
            <text:p>368</text:p>
          </table:table-cell>
          <table:table-cell office:value-type="string" table:style-name="ce17">
            <text:p>朝陽物業有限公司(楊仁誥)</text:p>
          </table:table-cell>
          <table:table-cell office:value-type="string" table:style-name="ce17">
            <text:p>‧勞動基準法第22條第2項</text:p>
          </table:table-cell>
          <table:table-cell office:value-type="string" table:style-name="ce17">
            <text:p>‧未按期全額給付勞工工資</text:p>
          </table:table-cell>
          <table:table-cell office:value-type="string" table:style-name="ce20">
            <text:p>府授勞動字第1130297428號</text:p>
          </table:table-cell>
          <table:table-cell office:value-type="string" table:style-name="ce21">
            <text:p>113101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9" table:style-name="ce12">
            <text:p>369</text:p>
          </table:table-cell>
          <table:table-cell office:value-type="string" table:style-name="ce17">
            <text:p>凱燁不動產開發有限公司(陳振康)</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89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0" table:style-name="ce12">
            <text:p>370</text:p>
          </table:table-cell>
          <table:table-cell office:value-type="string" table:style-name="ce17">
            <text:p>良鉅建設有限公司(黃銘泉)</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0">
            <text:p>府授勞動字第113029734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1" table:style-name="ce12">
            <text:p>371</text:p>
          </table:table-cell>
          <table:table-cell office:value-type="string" table:style-name="ce17">
            <text:p>錦町企劃有限公司(李向明)</text:p>
          </table:table-cell>
          <table:table-cell office:value-type="string" table:style-name="ce17">
            <text:p>‧勞動基準法第30條第5項</text:p>
          </table:table-cell>
          <table:table-cell office:value-type="string" table:style-name="ce17">
            <text:p>‧未依法置備勞工出勤紀錄</text:p>
          </table:table-cell>
          <table:table-cell office:value-type="string" table:style-name="ce20">
            <text:p>府授勞動字第1130309515號</text:p>
          </table:table-cell>
          <table:table-cell office:value-type="string" table:style-name="ce21">
            <text:p>11310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72" table:style-name="ce12">
            <text:p>372</text:p>
          </table:table-cell>
          <table:table-cell office:value-type="string" table:style-name="ce17">
            <text:p>鮮暉台菜有限公司(詹鼎奎)</text:p>
          </table:table-cell>
          <table:table-cell office:value-type="string" table:style-name="ce17">
            <text:p>‧勞動基準法第22條第2項</text:p>
            <text:p>‧勞動基準法第34條第2項</text:p>
          </table:table-cell>
          <table:table-cell office:value-type="string" table:style-name="ce17">
            <text:p>‧未依規定給予勞工工資</text:p>
            <text:p>‧未依法給予勞工更換輪班班次休息時間</text:p>
          </table:table-cell>
          <table:table-cell office:value-type="string" table:style-name="ce20">
            <text:p>府授勞動字第1130334869號</text:p>
          </table:table-cell>
          <table:table-cell office:value-type="string" table:style-name="ce21">
            <text:p>1131121</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73" table:style-name="ce12">
            <text:p>373</text:p>
          </table:table-cell>
          <table:table-cell office:value-type="string" table:style-name="ce17">
            <text:p>皇筑美食有限公司(黃文義)</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9343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4" table:style-name="ce12">
            <text:p>374</text:p>
          </table:table-cell>
          <table:table-cell office:value-type="string" table:style-name="ce17">
            <text:p>長霖保全股份有限公司(李雯玲)</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91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5" table:style-name="ce12">
            <text:p>375</text:p>
          </table:table-cell>
          <table:table-cell office:value-type="string" table:style-name="ce17">
            <text:p>張洺潤即光仁居家護理所</text:p>
          </table:table-cell>
          <table:table-cell office:value-type="string" table:style-name="ce17">
            <text:p>‧勞動基準法第23條第1項</text:p>
          </table:table-cell>
          <table:table-cell office:value-type="string" table:style-name="ce17">
            <text:p>‧未依規定按月提供勞工工資各項目計算方式明細</text:p>
          </table:table-cell>
          <table:table-cell office:value-type="string" table:style-name="ce20">
            <text:p>府授勞動字第113030247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6" table:style-name="ce12">
            <text:p>376</text:p>
          </table:table-cell>
          <table:table-cell office:value-type="string" table:style-name="ce17">
            <text:p>森森燒肉股份有限公司(陳淑悅)</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12325號</text:p>
          </table:table-cell>
          <table:table-cell office:value-type="string" table:style-name="ce21">
            <text:p>113103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77" table:style-name="ce12">
            <text:p>377</text:p>
          </table:table-cell>
          <table:table-cell office:value-type="string" table:style-name="ce17">
            <text:p>榮升冷凍實業有限公司(于馨)</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9759號</text:p>
          </table:table-cell>
          <table:table-cell office:value-type="string" table:style-name="ce21">
            <text:p>1131127</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78" table:style-name="ce12">
            <text:p>378</text:p>
          </table:table-cell>
          <table:table-cell office:value-type="string" table:style-name="ce17">
            <text:p>秦鶴梅</text:p>
          </table:table-cell>
          <table:table-cell office:value-type="string" table:style-name="ce17">
            <text:p>‧勞動基準法第24條</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297367號</text:p>
          </table:table-cell>
          <table:table-cell office:value-type="string" table:style-name="ce21">
            <text:p>11310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79" table:style-name="ce12">
            <text:p>379</text:p>
          </table:table-cell>
          <table:table-cell office:value-type="string" table:style-name="ce17">
            <text:p>許雅萍即樂食餐飲店</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2562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0" table:style-name="ce12">
            <text:p>380</text:p>
          </table:table-cell>
          <table:table-cell office:value-type="string" table:style-name="ce17">
            <text:p>蕭苙彬</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737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1" table:style-name="ce12">
            <text:p>381</text:p>
          </table:table-cell>
          <table:table-cell office:value-type="string" table:style-name="ce17">
            <text:p>樂奇電器股份有限公司(張青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14198號</text:p>
          </table:table-cell>
          <table:table-cell office:value-type="string" table:style-name="ce21">
            <text:p>11311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2" table:style-name="ce12">
            <text:p>382</text:p>
          </table:table-cell>
          <table:table-cell office:value-type="string" table:style-name="ce17">
            <text:p>警光國際保全股份有限公司(劉哈拿)</text:p>
          </table:table-cell>
          <table:table-cell office:value-type="string" table:style-name="ce17">
            <text:p>‧勞動基準法第22條第2項</text:p>
            <text:p>‧勞動基準法第30條第5項</text:p>
            <text:p>‧勞動基準法第38條第4項</text:p>
          </table:table-cell>
          <table:table-cell office:value-type="string" table:style-name="ce17">
            <text:p>‧未依規定按期給付工資</text:p>
            <text:p>‧未依規定置備出勤紀錄</text:p>
            <text:p>‧未依規定給付特別休假未休工資</text:p>
          </table:table-cell>
          <table:table-cell office:value-type="string" table:style-name="ce20">
            <text:p>府授勞動字第1130333193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83" table:style-name="ce12">
            <text:p>383</text:p>
          </table:table-cell>
          <table:table-cell office:value-type="string" table:style-name="ce17">
            <text:p>大工制作所股份有限公司(林龍惠)</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1939號</text:p>
          </table:table-cell>
          <table:table-cell office:value-type="string" table:style-name="ce21">
            <text:p>11311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84" table:style-name="ce12">
            <text:p>384</text:p>
          </table:table-cell>
          <table:table-cell office:value-type="string" table:style-name="ce17">
            <text:p>天瓏環球事業有限公司(龔詳駿)</text:p>
          </table:table-cell>
          <table:table-cell office:value-type="string" table:style-name="ce17">
            <text:p>‧勞動基準法第21條第1項</text:p>
          </table:table-cell>
          <table:table-cell office:value-type="string" table:style-name="ce17">
            <text:p>‧約定薪資低於法定基本工資</text:p>
          </table:table-cell>
          <table:table-cell office:value-type="string" table:style-name="ce20">
            <text:p>府授勞動字第1130343208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5" table:style-name="ce12">
            <text:p>385</text:p>
          </table:table-cell>
          <table:table-cell office:value-type="string" table:style-name="ce17">
            <text:p>陳瀚騏即柏瀚薩商行</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7392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6" table:style-name="ce12">
            <text:p>386</text:p>
          </table:table-cell>
          <table:table-cell office:value-type="string" table:style-name="ce17">
            <text:p>蘇振明即工學北早餐店</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0">
            <text:p>府授勞動字第1130330825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7" table:style-name="ce12">
            <text:p>387</text:p>
          </table:table-cell>
          <table:table-cell office:value-type="string" table:style-name="ce17">
            <text:p>忠正保全股份有限公司(王俊傑)</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0">
            <text:p>府授勞動字第1130331194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8" table:style-name="ce12">
            <text:p>388</text:p>
          </table:table-cell>
          <table:table-cell office:value-type="string" table:style-name="ce17">
            <text:p>臺中市私立致用高級中學(鄒紹騰)</text:p>
          </table:table-cell>
          <table:table-cell office:value-type="string" table:style-name="ce17">
            <text:p>‧勞動基準法第39條</text:p>
          </table:table-cell>
          <table:table-cell office:value-type="string" table:style-name="ce17">
            <text:p>‧未依法令給予國定假日雙倍薪資   </text:p>
          </table:table-cell>
          <table:table-cell office:value-type="string" table:style-name="ce20">
            <text:p>府授勞動字第1130331731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89" table:style-name="ce12">
            <text:p>389</text:p>
          </table:table-cell>
          <table:table-cell office:value-type="string" table:style-name="ce17">
            <text:p>忠正保全股份有限公司(王俊傑)</text:p>
          </table:table-cell>
          <table:table-cell office:value-type="string" table:style-name="ce17">
            <text:p>‧勞動基準法第24條</text:p>
            <text:p>‧勞動基準法第32條第2項</text:p>
            <text:p>‧勞動基準法第36條第1項</text:p>
          </table:table-cell>
          <table:table-cell office:value-type="string" table:style-name="ce17">
            <text:p>‧未依規定給付延長工時工資</text:p>
            <text:p>‧延長工時超過法令規定</text:p>
            <text:p>‧連續出勤逾6日   </text:p>
          </table:table-cell>
          <table:table-cell office:value-type="string" table:style-name="ce20">
            <text:p>府授勞動字第1130324593號</text:p>
          </table:table-cell>
          <table:table-cell office:value-type="string" table:style-name="ce21">
            <text:p>1131113</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0" table:style-name="ce12">
            <text:p>390</text:p>
          </table:table-cell>
          <table:table-cell office:value-type="string" table:style-name="ce17">
            <text:p>社團法人輕安健康關懷協會臺中市私立輕安大里綜合長照機構(林碧玉)</text:p>
          </table:table-cell>
          <table:table-cell office:value-type="string" table:style-name="ce17">
            <text:p>‧勞動基準法第24條</text:p>
            <text:p>‧勞動基準法第32條第2項</text:p>
            <text:p>‧勞動基準法第39條</text:p>
          </table:table-cell>
          <table:table-cell office:value-type="string" table:style-name="ce17">
            <text:p>‧未依法給付延長工時工資</text:p>
            <text:p>‧延長工時超過法定限制</text:p>
            <text:p>‧未依法給付國定假日出勤加倍工資</text:p>
          </table:table-cell>
          <table:table-cell office:value-type="string" table:style-name="ce20">
            <text:p>府授勞動字第1130289037號</text:p>
          </table:table-cell>
          <table:table-cell office:value-type="string" table:style-name="ce21">
            <text:p>1131014</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1" table:style-name="ce12">
            <text:p>391</text:p>
          </table:table-cell>
          <table:table-cell office:value-type="string" table:style-name="ce17">
            <text:p>立保保全股份有限公司(高昌雄)</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0">
            <text:p>府授勞動字第1130288080號</text:p>
          </table:table-cell>
          <table:table-cell office:value-type="string" table:style-name="ce21">
            <text:p>1131014</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392" table:style-name="ce12">
            <text:p>392</text:p>
          </table:table-cell>
          <table:table-cell office:value-type="string" table:style-name="ce17">
            <text:p>東興公寓大廈管理維護有限公司(傅居正)</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28430號</text:p>
          </table:table-cell>
          <table:table-cell office:value-type="string" table:style-name="ce21">
            <text:p>113111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3" table:style-name="ce12">
            <text:p>393</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09597號</text:p>
          </table:table-cell>
          <table:table-cell office:value-type="string" table:style-name="ce21">
            <text:p>11310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4" table:style-name="ce12">
            <text:p>394</text:p>
          </table:table-cell>
          <table:table-cell office:value-type="string" table:style-name="ce17">
            <text:p>水動能運動有限公司(謝書胤)</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0">
            <text:p>府授勞動字第1130341123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5" table:style-name="ce12">
            <text:p>395</text:p>
          </table:table-cell>
          <table:table-cell office:value-type="string" table:style-name="ce17">
            <text:p>星柏物業管理顧問有限公司(程雪英)</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33170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6" table:style-name="ce12">
            <text:p>396</text:p>
          </table:table-cell>
          <table:table-cell office:value-type="string" table:style-name="ce17">
            <text:p>奇玉股份有限公司(黃駿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3176號</text:p>
          </table:table-cell>
          <table:table-cell office:value-type="string" table:style-name="ce21">
            <text:p>1131122</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97" table:style-name="ce12">
            <text:p>397</text:p>
          </table:table-cell>
          <table:table-cell office:value-type="string" table:style-name="ce17">
            <text:p>銳獅貿易有限公司(簡秋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0">
            <text:p>府授勞動字第1130315201號</text:p>
          </table:table-cell>
          <table:table-cell office:value-type="string" table:style-name="ce21">
            <text:p>113110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8" table:style-name="ce12">
            <text:p>398</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18382號</text:p>
          </table:table-cell>
          <table:table-cell office:value-type="string" table:style-name="ce21">
            <text:p>1131106</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9" table:style-name="ce12">
            <text:p>399</text:p>
          </table:table-cell>
          <table:table-cell office:value-type="string" table:style-name="ce17">
            <text:p>林峻宏即好樂齡銀髮事業有限公司附設私立南臺中顧老照居家長照機構</text:p>
          </table:table-cell>
          <table:table-cell office:value-type="string" table:style-name="ce17">
            <text:p>‧勞動基準法第24條第2項</text:p>
            <text:p>‧勞動基準法第39條</text:p>
          </table:table-cell>
          <table:table-cell office:value-type="string" table:style-name="ce17">
            <text:p>‧未依法給付延長工時工資</text:p>
            <text:p>‧未加倍發給國定假日出勤工資</text:p>
          </table:table-cell>
          <table:table-cell office:value-type="string" table:style-name="ce20">
            <text:p>府授勞動字第1130291943號</text:p>
          </table:table-cell>
          <table:table-cell office:value-type="string" table:style-name="ce21">
            <text:p>113101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0" table:style-name="ce12">
            <text:p>400</text:p>
          </table:table-cell>
          <table:table-cell office:value-type="string" table:style-name="ce17">
            <text:p>利台貨運有限公司(何冬茂)</text:p>
          </table:table-cell>
          <table:table-cell office:value-type="string" table:style-name="ce17">
            <text:p>‧勞動基準法第30條第5項</text:p>
            <text:p>‧勞動基準法第32條第2項</text:p>
            <text:p>‧勞動基準法第36條第1項</text:p>
            <text:p>‧勞動基準法第38條第1項</text:p>
            <text:p>‧勞動基準法第39條</text:p>
          </table:table-cell>
          <table:table-cell office:value-type="string" table:style-name="ce17">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0">
            <text:p>府授勞動字第1130336789號</text:p>
          </table:table-cell>
          <table:table-cell office:value-type="string" table:style-name="ce21">
            <text:p>1131126</text:p>
          </table:table-cell>
          <table:table-cell office:value-type="string" table:style-name="ce21">
            <text:p>170,000</text:p>
          </table:table-cell>
          <table:table-cell table:style-name="ce23"/>
          <table:table-cell table:number-columns-repeated="16376" table:style-name="ce9"/>
        </table:table-row>
        <table:table-row table:style-name="ro2">
          <table:table-cell office:value-type="float" office:value="401" table:style-name="ce12">
            <text:p>401</text:p>
          </table:table-cell>
          <table:table-cell office:value-type="string" table:style-name="ce17">
            <text:p>新太原通運股份有限公司(溫士明)</text:p>
          </table:table-cell>
          <table:table-cell office:value-type="string" table:style-name="ce17">
            <text:p>‧勞動基準法第36條第1項</text:p>
          </table:table-cell>
          <table:table-cell office:value-type="string" table:style-name="ce17">
            <text:p>‧未每7日中給予勞工1日之休息作為例假</text:p>
          </table:table-cell>
          <table:table-cell office:value-type="string" table:style-name="ce20">
            <text:p>府授勞動字第1130301005號</text:p>
          </table:table-cell>
          <table:table-cell office:value-type="string" table:style-name="ce21">
            <text:p>113102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402" table:style-name="ce12">
            <text:p>402</text:p>
          </table:table-cell>
          <table:table-cell office:value-type="string" table:style-name="ce17">
            <text:p>吳衿寧即永康護理之家</text:p>
          </table:table-cell>
          <table:table-cell office:value-type="string" table:style-name="ce17">
            <text:p>‧勞動基準法第24條第1項</text:p>
            <text:p>‧勞動基準法第32條第2項</text:p>
          </table:table-cell>
          <table:table-cell office:value-type="string" table:style-name="ce17">
            <text:p>‧未給付延長工時工資</text:p>
            <text:p>‧使勞工超時工作</text:p>
          </table:table-cell>
          <table:table-cell office:value-type="string" table:style-name="ce20">
            <text:p>府授勞動字第1130316015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3" table:style-name="ce12">
            <text:p>403</text:p>
          </table:table-cell>
          <table:table-cell office:value-type="string" table:style-name="ce17">
            <text:p>晶璽健康事業股份有限公司(何修榕)</text:p>
          </table:table-cell>
          <table:table-cell office:value-type="string" table:style-name="ce17">
            <text:p>‧勞動基準法第24條第2項</text:p>
            <text:p>‧勞動基準法第36條第1項</text:p>
            <text:p>‧勞動基準法第38條第4項</text:p>
          </table:table-cell>
          <table:table-cell office:value-type="string" table:style-name="ce17">
            <text:p>‧未給付延長工時工資</text:p>
            <text:p>‧未給予勞工例假</text:p>
            <text:p>‧未依規定結算特休未休工資</text:p>
          </table:table-cell>
          <table:table-cell office:value-type="string" table:style-name="ce20">
            <text:p>府授勞動字第1130316022號</text:p>
          </table:table-cell>
          <table:table-cell office:value-type="string" table:style-name="ce21">
            <text:p>1131105</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404" table:style-name="ce12">
            <text:p>404</text:p>
          </table:table-cell>
          <table:table-cell office:value-type="string" table:style-name="ce13">
            <text:p>有安心長照服務有限公司臺中市私立有安心居家長照機構(黃鈺婷)</text:p>
          </table:table-cell>
          <table:table-cell office:value-type="string" table:style-name="ce13">
            <text:p>‧勞動基準法第24條</text:p>
            <text:p>‧勞動基準法第39條</text:p>
          </table:table-cell>
          <table:table-cell office:value-type="string" table:style-name="ce13">
            <text:p>‧未依規定給予延長工時工資</text:p>
            <text:p>‧未依規定給予勞工國定假日出勤加倍工資</text:p>
          </table:table-cell>
          <table:table-cell office:value-type="string" table:style-name="ce20">
            <text:p>府授勞動字第1130344145號</text:p>
          </table:table-cell>
          <table:table-cell office:value-type="string" table:style-name="ce24">
            <text:p>1131202</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05" table:style-name="ce12">
            <text:p>405</text:p>
          </table:table-cell>
          <table:table-cell office:value-type="string" table:style-name="ce13">
            <text:p>巧晟廣告印刷事業有限公司(詹美玲)</text:p>
          </table:table-cell>
          <table:table-cell office:value-type="string" table:style-name="ce13">
            <text:p>‧勞動基準法第21條第1項</text:p>
            <text:p>‧勞動基準法第24條第1項</text:p>
            <text:p>‧勞動基準法第38條第1項</text:p>
          </table:table-cell>
          <table:table-cell office:value-type="string" table:style-name="ce13">
            <text:p>‧薪資低於基本工資</text:p>
            <text:p>‧未依規定給予延長工時工資</text:p>
            <text:p>‧未依規定給予勞工特別休假</text:p>
          </table:table-cell>
          <table:table-cell office:value-type="string" table:style-name="ce20">
            <text:p>府授勞動字第1130344225號</text:p>
          </table:table-cell>
          <table:table-cell office:value-type="string" table:style-name="ce24">
            <text:p>1131202</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06" table:style-name="ce12">
            <text:p>406</text:p>
          </table:table-cell>
          <table:table-cell office:value-type="string" table:style-name="ce13">
            <text:p>源翔精密工業有限公司(賴州全)</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30347674號</text:p>
          </table:table-cell>
          <table:table-cell office:value-type="string" table:style-name="ce24">
            <text:p>113120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07" table:style-name="ce12">
            <text:p>407</text:p>
          </table:table-cell>
          <table:table-cell office:value-type="string" table:style-name="ce13">
            <text:p>陳冠智即鴻昇工程行</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30345982號</text:p>
          </table:table-cell>
          <table:table-cell office:value-type="string" table:style-name="ce24">
            <text:p>1131204</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08" table:style-name="ce12">
            <text:p>408</text:p>
          </table:table-cell>
          <table:table-cell office:value-type="string" table:style-name="ce13">
            <text:p>臺中市立大甲高級中等學校(高榮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0054號</text:p>
          </table:table-cell>
          <table:table-cell office:value-type="string" table:style-name="ce24">
            <text:p>1131209</text:p>
          </table:table-cell>
          <table:table-cell office:value-type="string" table:style-name="ce24">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409" table:style-name="ce12">
            <text:p>409</text:p>
          </table:table-cell>
          <table:table-cell office:value-type="string" table:style-name="ce13">
            <text:p>黑浮國際餐飲有限公司(沈耿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43442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0" table:style-name="ce12">
            <text:p>410</text:p>
          </table:table-cell>
          <table:table-cell office:value-type="string" table:style-name="ce13">
            <text:p>郭信宏即邑方醫療器材企業社</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逐日覈實記載勞工出勤時間至分鐘為止</text:p>
          </table:table-cell>
          <table:table-cell office:value-type="string" table:style-name="ce20">
            <text:p>府授勞動字第1130352749號</text:p>
          </table:table-cell>
          <table:table-cell office:value-type="string" table:style-name="ce24">
            <text:p>1131206</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1" table:style-name="ce12">
            <text:p>411</text:p>
          </table:table-cell>
          <table:table-cell office:value-type="string" table:style-name="ce13">
            <text:p>明淵機械股份有限公司(洪子宜)</text:p>
          </table:table-cell>
          <table:table-cell office:value-type="string" table:style-name="ce13">
            <text:p>‧勞動基準法第23條第1項</text:p>
            <text:p>‧勞動基準法第39條</text:p>
          </table:table-cell>
          <table:table-cell office:value-type="string" table:style-name="ce13">
            <text:p>‧未依法令給付薪資明細</text:p>
            <text:p> ‧未依法令規定給付休假日薪資</text:p>
          </table:table-cell>
          <table:table-cell office:value-type="string" table:style-name="ce20">
            <text:p>府授勞動字第1130347563號</text:p>
          </table:table-cell>
          <table:table-cell office:value-type="string" table:style-name="ce24">
            <text:p>113120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2" table:style-name="ce12">
            <text:p>412</text:p>
          </table:table-cell>
          <table:table-cell office:value-type="string" table:style-name="ce13">
            <text:p>王仁椿即正馨婦產科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43443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3" table:style-name="ce12">
            <text:p>413</text:p>
          </table:table-cell>
          <table:table-cell office:value-type="string" table:style-name="ce13">
            <text:p>陳佳賢即鼎竑企業社</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50151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4" table:style-name="ce12">
            <text:p>414</text:p>
          </table:table-cell>
          <table:table-cell office:value-type="string" table:style-name="ce13">
            <text:p>意緣企業股份有限公司(賴文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014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15" table:style-name="ce12">
            <text:p>415</text:p>
          </table:table-cell>
          <table:table-cell office:value-type="string" table:style-name="ce13">
            <text:p>阡舜有限公司(林基壽)</text:p>
          </table:table-cell>
          <table:table-cell office:value-type="string" table:style-name="ce13">
            <text:p>‧勞動基準法第21條第1項</text:p>
            <text:p>‧勞動基準法第22條第2項</text:p>
            <text:p>‧勞動基準法第24條</text:p>
            <text:p>‧勞動基準法第38條第4項</text:p>
          </table:table-cell>
          <table:table-cell office:value-type="string" table:style-name="ce13">
            <text:p>‧薪資低於基本工資</text:p>
            <text:p>‧工資未全額直接給付勞工</text:p>
            <text:p>‧未依規定給予勞工延長工時工資</text:p>
            <text:p>‧未依規定給付特別休假應休未休之日數工資</text:p>
          </table:table-cell>
          <table:table-cell office:value-type="string" table:style-name="ce20">
            <text:p>府授勞動字第1130356806號</text:p>
          </table:table-cell>
          <table:table-cell office:value-type="string" table:style-name="ce24">
            <text:p>113121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6" table:style-name="ce12">
            <text:p>416</text:p>
          </table:table-cell>
          <table:table-cell office:value-type="string" table:style-name="ce13">
            <text:p>洪瑞英即弘爺漢堡康軒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49498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7" table:style-name="ce12">
            <text:p>417</text:p>
          </table:table-cell>
          <table:table-cell office:value-type="string" table:style-name="ce13">
            <text:p>吉翔起重工程有限公司(王美雪)</text:p>
          </table:table-cell>
          <table:table-cell office:value-type="string" table:style-name="ce13">
            <text:p>‧勞動基準法第22條第2項</text:p>
            <text:p>‧勞動基準法第34條第2項</text:p>
            <text:p>‧勞動基準法第35條</text:p>
            <text:p>‧勞動基準法第36條第1項</text:p>
          </table:table-cell>
          <table:table-cell office:value-type="string" table:style-name="ce13">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0">
            <text:p>府授勞動字第1130344680號</text:p>
          </table:table-cell>
          <table:table-cell office:value-type="string" table:style-name="ce24">
            <text:p>1131202</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8" table:style-name="ce12">
            <text:p>418</text:p>
          </table:table-cell>
          <table:table-cell office:value-type="string" table:style-name="ce13">
            <text:p>一謙工程有限公司(洪金文)</text:p>
          </table:table-cell>
          <table:table-cell office:value-type="string" table:style-name="ce13">
            <text:p>‧勞動基準法第23條第1項</text:p>
            <text:p>‧勞動基準法第24條</text:p>
            <text:p>‧勞動基準法第32條第2項</text:p>
            <text:p>‧勞動基準法第36條第1項</text:p>
          </table:table-cell>
          <table:table-cell office:value-type="string" table:style-name="ce13">
            <text:p>‧ 未依規提供勞工工資明細</text:p>
            <text:p>‧ 未依規定給予延長工時工資</text:p>
            <text:p> ‧延長勞工工作時間超過法定限制</text:p>
            <text:p> ‧未每7日中給予勞工1日之休息作為例假</text:p>
          </table:table-cell>
          <table:table-cell office:value-type="string" table:style-name="ce20">
            <text:p>府授勞動字第113035692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19" table:style-name="ce12">
            <text:p>419</text:p>
          </table:table-cell>
          <table:table-cell office:value-type="string" table:style-name="ce13">
            <text:p>中華富邦保全股份有限公司(蔡維成)</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61865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0" table:style-name="ce12">
            <text:p>420</text:p>
          </table:table-cell>
          <table:table-cell office:value-type="string" table:style-name="ce13">
            <text:p>中港有限公司(林田)</text:p>
          </table:table-cell>
          <table:table-cell office:value-type="string" table:style-name="ce17">
            <text:p>‧勞動基準法第32條第2項</text:p>
            <text:p>‧勞動基準法第38條第1項</text:p>
            <text:p>‧勞動基準法第38條第4項</text:p>
          </table:table-cell>
          <table:table-cell office:value-type="string" table:style-name="ce25">
            <text:p>‧延長勞工工作時間超過法定限制</text:p>
            <text:p>‧未依規定給予勞工特別休假</text:p>
            <text:p>‧未結算未休特別休假工資</text:p>
          </table:table-cell>
          <table:table-cell office:value-type="string" table:style-name="ce20">
            <text:p>府授勞動字第1130347484號</text:p>
          </table:table-cell>
          <table:table-cell office:value-type="string" table:style-name="ce24">
            <text:p>1131204</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21" table:style-name="ce12">
            <text:p>421</text:p>
          </table:table-cell>
          <table:table-cell office:value-type="string" table:style-name="ce13">
            <text:p>大象工業股份有限公司(張志松)</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455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22" table:style-name="ce12">
            <text:p>422</text:p>
          </table:table-cell>
          <table:table-cell office:value-type="string" table:style-name="ce13">
            <text:p>低艾歪有限公司(張孟鈴)</text:p>
          </table:table-cell>
          <table:table-cell office:value-type="string" table:style-name="ce13">
            <text:p>‧勞動基準法第36條第1項</text:p>
          </table:table-cell>
          <table:table-cell office:value-type="string" table:style-name="ce13">
            <text:p>‧未依規定給予勞工例假</text:p>
          </table:table-cell>
          <table:table-cell office:value-type="string" table:style-name="ce20">
            <text:p>府授勞動字第1130355938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3" table:style-name="ce12">
            <text:p>423</text:p>
          </table:table-cell>
          <table:table-cell office:value-type="string" table:style-name="ce13">
            <text:p>炫暘國際有限公司(王振賀)</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4" table:style-name="ce12">
            <text:p>424</text:p>
          </table:table-cell>
          <table:table-cell office:value-type="string" table:style-name="ce13">
            <text:p>台灣松谷科技股份有限公司(劉明群)</text:p>
          </table:table-cell>
          <table:table-cell office:value-type="string" table:style-name="ce13">
            <text:p>‧勞動基準法第32條第2項</text:p>
          </table:table-cell>
          <table:table-cell office:value-type="string" table:style-name="ce13">
            <text:p>‧延長勞工之工作時間超過法令規定</text:p>
          </table:table-cell>
          <table:table-cell office:value-type="string" table:style-name="ce20">
            <text:p>府授勞動字第1130349141號</text:p>
          </table:table-cell>
          <table:table-cell office:value-type="string" table:style-name="ce24">
            <text:p>113120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25" table:style-name="ce12">
            <text:p>425</text:p>
          </table:table-cell>
          <table:table-cell office:value-type="string" table:style-name="ce13">
            <text:p>綠地環保事業股份有限公司(歐子兢)</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15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6" table:style-name="ce12">
            <text:p>426</text:p>
          </table:table-cell>
          <table:table-cell office:value-type="string" table:style-name="ce13">
            <text:p>蔡佩真即芊實商行</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53449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7" table:style-name="ce12">
            <text:p>427</text:p>
          </table:table-cell>
          <table:table-cell office:value-type="string" table:style-name="ce13">
            <text:p>銳點工業股份有限公司(戴景旭)</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8" table:style-name="ce12">
            <text:p>428</text:p>
          </table:table-cell>
          <table:table-cell office:value-type="string" table:style-name="ce13">
            <text:p>柏力電子有限公司(董樂宜)</text:p>
          </table:table-cell>
          <table:table-cell office:value-type="string" table:style-name="ce13">
            <text:p>‧勞動基準法第24條第2項</text:p>
            <text:p>‧勞動基準法第38條第4項</text:p>
          </table:table-cell>
          <table:table-cell office:value-type="string" table:style-name="ce13">
            <text:p>‧未依規定給付勞工延長工時工資</text:p>
            <text:p>‧未依規定給付勞工特別休假應休未休日數之工資</text:p>
          </table:table-cell>
          <table:table-cell office:value-type="string" table:style-name="ce20">
            <text:p>府授勞動字第1130349959號</text:p>
          </table:table-cell>
          <table:table-cell office:value-type="string" table:style-name="ce24">
            <text:p>11312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29" table:style-name="ce12">
            <text:p>429</text:p>
          </table:table-cell>
          <table:table-cell office:value-type="string" table:style-name="ce13">
            <text:p>偉得工業股份有限公司(黃釗彥)</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3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0" table:style-name="ce12">
            <text:p>430</text:p>
          </table:table-cell>
          <table:table-cell office:value-type="string" table:style-name="ce13">
            <text:p>康建良即仲益記帳及報稅代理人事務所</text:p>
          </table:table-cell>
          <table:table-cell office:value-type="string" table:style-name="ce13">
            <text:p>‧勞動基準法第32條第2項</text:p>
            <text:p>‧勞動基準法第36條第1項</text:p>
          </table:table-cell>
          <table:table-cell office:value-type="string" table:style-name="ce13">
            <text:p>‧延長工時超過法定限制</text:p>
            <text:p>‧未有7日內給予1日之休息，作為例假 </text:p>
          </table:table-cell>
          <table:table-cell office:value-type="string" table:style-name="ce20">
            <text:p>府授勞動字第1130357448號</text:p>
          </table:table-cell>
          <table:table-cell office:value-type="string" table:style-name="ce24">
            <text:p>11312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31" table:style-name="ce12">
            <text:p>431</text:p>
          </table:table-cell>
          <table:table-cell office:value-type="string" table:style-name="ce13">
            <text:p>三普環境分析股份有限公司(黃鴦)</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30349969號</text:p>
          </table:table-cell>
          <table:table-cell office:value-type="string" table:style-name="ce24">
            <text:p>11312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2" table:style-name="ce12">
            <text:p>432</text:p>
          </table:table-cell>
          <table:table-cell office:value-type="string" table:style-name="ce13">
            <text:p>勇源交通有限公司(邱志勇)</text:p>
          </table:table-cell>
          <table:table-cell office:value-type="string" table:style-name="ce13">
            <text:p>‧勞動基準法第36條第1項</text:p>
          </table:table-cell>
          <table:table-cell office:value-type="string" table:style-name="ce13">
            <text:p>‧未每7日至少應有1日之休息作為例假</text:p>
          </table:table-cell>
          <table:table-cell office:value-type="string" table:style-name="ce20">
            <text:p>府授勞動字第1130362517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3" table:style-name="ce12">
            <text:p>433</text:p>
          </table:table-cell>
          <table:table-cell office:value-type="string" table:style-name="ce13">
            <text:p>勝詮機械工業股份有限公司(林登科)</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5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4" table:style-name="ce12">
            <text:p>434</text:p>
          </table:table-cell>
          <table:table-cell office:value-type="string" table:style-name="ce13">
            <text:p>陳鴻國</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57946號</text:p>
          </table:table-cell>
          <table:table-cell office:value-type="string" table:style-name="ce24">
            <text:p>1131209</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35" table:style-name="ce12">
            <text:p>435</text:p>
          </table:table-cell>
          <table:table-cell office:value-type="string" table:style-name="ce13">
            <text:p>豐原汽車客運股份有限公司(林伯洋)</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30350330號</text:p>
          </table:table-cell>
          <table:table-cell office:value-type="string" table:style-name="ce24">
            <text:p>113120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36" table:style-name="ce12">
            <text:p>436</text:p>
          </table:table-cell>
          <table:table-cell office:value-type="string" table:style-name="ce13">
            <text:p>專愉人力仲介有限公司(江子晴)</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147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7" table:style-name="ce12">
            <text:p>437</text:p>
          </table:table-cell>
          <table:table-cell office:value-type="string" table:style-name="ce13">
            <text:p>蔡美燕即永記五金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6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8" table:style-name="ce12">
            <text:p>438</text:p>
          </table:table-cell>
          <table:table-cell office:value-type="string" table:style-name="ce13">
            <text:p>龍億營造有限公司(楊碧玲)</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2578號</text:p>
          </table:table-cell>
          <table:table-cell office:value-type="string" table:style-name="ce24">
            <text:p>1131217</text:p>
          </table:table-cell>
          <table:table-cell office:value-type="string" table:style-name="ce24">
            <text:p>9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39" table:style-name="ce12">
            <text:p>439</text:p>
          </table:table-cell>
          <table:table-cell office:value-type="string" table:style-name="ce13">
            <text:p>億發泵浦科技股份有限公司(李秋蓮)</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448號</text:p>
          </table:table-cell>
          <table:table-cell office:value-type="string" table:style-name="ce24">
            <text:p>1131211</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40" table:style-name="ce12">
            <text:p>440</text:p>
          </table:table-cell>
          <table:table-cell office:value-type="string" table:style-name="ce13">
            <text:p>莫宗憲即勁頂商行</text:p>
          </table:table-cell>
          <table:table-cell office:value-type="string" table:style-name="ce13">
            <text:p>‧勞動基準法第23條第1項</text:p>
          </table:table-cell>
          <table:table-cell office:value-type="string" table:style-name="ce13">
            <text:p>‧未約定明確之工資給付日期</text:p>
          </table:table-cell>
          <table:table-cell office:value-type="string" table:style-name="ce20">
            <text:p>府授勞動字第1130350970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1" table:style-name="ce12">
            <text:p>441</text:p>
          </table:table-cell>
          <table:table-cell office:value-type="string" table:style-name="ce13">
            <text:p>忠陽保全股份有限公司(林琯筑)</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542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2" table:style-name="ce12">
            <text:p>442</text:p>
          </table:table-cell>
          <table:table-cell office:value-type="string" table:style-name="ce13">
            <text:p>善品科技股份有限公司(廖祿堙)</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3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43" table:style-name="ce12">
            <text:p>443</text:p>
          </table:table-cell>
          <table:table-cell office:value-type="string" table:style-name="ce13">
            <text:p>林新醫療社團法人林新醫院(林仁卿)</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2651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4" table:style-name="ce12">
            <text:p>444</text:p>
          </table:table-cell>
          <table:table-cell office:value-type="string" table:style-name="ce13">
            <text:p>精功電子股份有限公司(施正祐)</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58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5" table:style-name="ce12">
            <text:p>445</text:p>
          </table:table-cell>
          <table:table-cell office:value-type="string" table:style-name="ce13">
            <text:p>辜義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546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6" table:style-name="ce12">
            <text:p>446</text:p>
          </table:table-cell>
          <table:table-cell office:value-type="string" table:style-name="ce13">
            <text:p>伍將機械工業股份有限公司(蔡德修)</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4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7" table:style-name="ce12">
            <text:p>447</text:p>
          </table:table-cell>
          <table:table-cell office:value-type="string" table:style-name="ce13">
            <text:p>頂佶企業有限公司(郭威廷)</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30362732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8" table:style-name="ce12">
            <text:p>448</text:p>
          </table:table-cell>
          <table:table-cell office:value-type="string" table:style-name="ce13">
            <text:p>兆煒金屬工業有限公司(廖兆煒)</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85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49" table:style-name="ce12">
            <text:p>449</text:p>
          </table:table-cell>
          <table:table-cell office:value-type="string" table:style-name="ce13">
            <text:p>洛希普拉有限公司(葉俊吾)</text:p>
          </table:table-cell>
          <table:table-cell office:value-type="string" table:style-name="ce13">
            <text:p>‧勞動基準法第26條</text:p>
          </table:table-cell>
          <table:table-cell office:value-type="string" table:style-name="ce13">
            <text:p>‧預扣工資</text:p>
          </table:table-cell>
          <table:table-cell office:value-type="string" table:style-name="ce20">
            <text:p>府授勞動字第1130362568號</text:p>
          </table:table-cell>
          <table:table-cell office:value-type="string" table:style-name="ce24">
            <text:p>1131218</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50" table:style-name="ce12">
            <text:p>450</text:p>
          </table:table-cell>
          <table:table-cell office:value-type="string" table:style-name="ce13">
            <text:p>張麗娟即鑫興企業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30355140號</text:p>
          </table:table-cell>
          <table:table-cell office:value-type="string" table:style-name="ce24">
            <text:p>11312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1" table:style-name="ce12">
            <text:p>451</text:p>
          </table:table-cell>
          <table:table-cell office:value-type="string" table:style-name="ce13">
            <text:p>禾贏環保股份有限公司(李建葳)</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1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2" table:style-name="ce12">
            <text:p>452</text:p>
          </table:table-cell>
          <table:table-cell office:value-type="string" table:style-name="ce13">
            <text:p>白玉萱即臺中市私立恆睿文理短期補習班</text:p>
          </table:table-cell>
          <table:table-cell office:value-type="string" table:style-name="ce13">
            <text:p>‧勞動基準法第22條第2項</text:p>
            <text:p>‧勞動基準法第24條</text:p>
          </table:table-cell>
          <table:table-cell office:value-type="string" table:style-name="ce13">
            <text:p>‧未依規全額給付工資</text:p>
            <text:p>‧未依規給予延長工時工資</text:p>
          </table:table-cell>
          <table:table-cell office:value-type="string" table:style-name="ce20">
            <text:p>府授勞動字第1130355322號</text:p>
          </table:table-cell>
          <table:table-cell office:value-type="string" table:style-name="ce24">
            <text:p>1131212</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53" table:style-name="ce12">
            <text:p>453</text:p>
          </table:table-cell>
          <table:table-cell office:value-type="string" table:style-name="ce13">
            <text:p>洪嘉榮即營營水電工程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6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4" table:style-name="ce12">
            <text:p>454</text:p>
          </table:table-cell>
          <table:table-cell office:value-type="string" table:style-name="ce13">
            <text:p>蔡珮瑧即臺中市私立艾樂居家長照機構</text:p>
          </table:table-cell>
          <table:table-cell office:value-type="string" table:style-name="ce13">
            <text:p>‧勞動基準法第24條</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30363478號</text:p>
          </table:table-cell>
          <table:table-cell office:value-type="string" table:style-name="ce24">
            <text:p>1131219</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55" table:style-name="ce12">
            <text:p>455</text:p>
          </table:table-cell>
          <table:table-cell office:value-type="string" table:style-name="ce13">
            <text:p>蔡正念即鼎巨企業社</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63248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6" table:style-name="ce12">
            <text:p>456</text:p>
          </table:table-cell>
          <table:table-cell office:value-type="string" table:style-name="ce13">
            <text:p>馬雪瑛即䊏牛滷肉飯</text:p>
          </table:table-cell>
          <table:table-cell office:value-type="string" table:style-name="ce13">
            <text:p>‧勞動基準法第80條</text:p>
          </table:table-cell>
          <table:table-cell office:value-type="string" table:style-name="ce13">
            <text:p>‧規避、拒絕接受勞動條件檢查</text:p>
          </table:table-cell>
          <table:table-cell office:value-type="string" table:style-name="ce20">
            <text:p>府授勞動字第1130363394號</text:p>
          </table:table-cell>
          <table:table-cell office:value-type="string" table:style-name="ce24">
            <text:p>113121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7" table:style-name="ce12">
            <text:p>457</text:p>
          </table:table-cell>
          <table:table-cell office:value-type="string" table:style-name="ce13">
            <text:p>新洪瑞珍食品有限公司(洪錫平)</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63254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8" table:style-name="ce12">
            <text:p>458</text:p>
          </table:table-cell>
          <table:table-cell office:value-type="string" table:style-name="ce13">
            <text:p>錦聖國際有限公司(曲建鏵)</text:p>
          </table:table-cell>
          <table:table-cell office:value-type="string" table:style-name="ce13">
            <text:p>‧勞動基準法第27條</text:p>
          </table:table-cell>
          <table:table-cell office:value-type="string" table:style-name="ce13">
            <text:p>‧未依本府限期給付勞工工資   </text:p>
          </table:table-cell>
          <table:table-cell office:value-type="string" table:style-name="ce20">
            <text:p>府授勞動字第1130363606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9" table:style-name="ce12">
            <text:p>459</text:p>
          </table:table-cell>
          <table:table-cell office:value-type="string" table:style-name="ce13">
            <text:p>和順利汽車股份有限公司(李菱槥)</text:p>
          </table:table-cell>
          <table:table-cell office:value-type="string" table:style-name="ce13">
            <text:p>‧勞動基準法第36條第2項第2款</text:p>
          </table:table-cell>
          <table:table-cell office:value-type="string" table:style-name="ce13">
            <text:p>‧未每7日給予勞工1日例假</text:p>
          </table:table-cell>
          <table:table-cell office:value-type="string" table:style-name="ce20">
            <text:p>府授勞動字第1130364103號</text:p>
          </table:table-cell>
          <table:table-cell office:value-type="string" table:style-name="ce24">
            <text:p>1131217</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0" table:style-name="ce12">
            <text:p>460</text:p>
          </table:table-cell>
          <table:table-cell office:value-type="string" table:style-name="ce13">
            <text:p>中國醫藥大學兒童醫院(王志堯)</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使勞工延長工時超過法定限制</text:p>
          </table:table-cell>
          <table:table-cell office:value-type="string" table:style-name="ce20">
            <text:p>府授勞動字第1130364287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1" table:style-name="ce12">
            <text:p>461</text:p>
          </table:table-cell>
          <table:table-cell office:value-type="string" table:style-name="ce13">
            <text:p>朱勇達即京滿溫州大餛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5732號</text:p>
          </table:table-cell>
          <table:table-cell office:value-type="string" table:style-name="ce24">
            <text:p>113121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2" table:style-name="ce12">
            <text:p>462</text:p>
          </table:table-cell>
          <table:table-cell office:value-type="string" table:style-name="ce13">
            <text:p>亞東保全股份有限公司(許啟正)</text:p>
          </table:table-cell>
          <table:table-cell office:value-type="string" table:style-name="ce13">
            <text:p>‧勞動基準法第38條第4項</text:p>
          </table:table-cell>
          <table:table-cell office:value-type="string" table:style-name="ce13">
            <text:p>‧未依規定給予勞工應休未休之特休工資</text:p>
          </table:table-cell>
          <table:table-cell office:value-type="string" table:style-name="ce20">
            <text:p>府授勞動字第1130364346號</text:p>
          </table:table-cell>
          <table:table-cell office:value-type="string" table:style-name="ce24">
            <text:p>113121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3" table:style-name="ce12">
            <text:p>463</text:p>
          </table:table-cell>
          <table:table-cell office:value-type="string" table:style-name="ce13">
            <text:p>盛橙國際有限公司(黃楷文)</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30365168號</text:p>
          </table:table-cell>
          <table:table-cell office:value-type="string" table:style-name="ce24">
            <text:p>1131220</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4" table:style-name="ce12">
            <text:p>464</text:p>
          </table:table-cell>
          <table:table-cell office:value-type="string" table:style-name="ce13">
            <text:p>鴻邦保全股份有限公司(曾子旂)</text:p>
          </table:table-cell>
          <table:table-cell office:value-type="string" table:style-name="ce13">
            <text:p>‧勞動基準法第21條第1項</text:p>
          </table:table-cell>
          <table:table-cell office:value-type="string" table:style-name="ce13">
            <text:p>‧給予勞工工資未達基本工資</text:p>
          </table:table-cell>
          <table:table-cell office:value-type="string" table:style-name="ce20">
            <text:p>府授勞動字第1130366255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5" table:style-name="ce12">
            <text:p>465</text:p>
          </table:table-cell>
          <table:table-cell office:value-type="string" table:style-name="ce13">
            <text:p>劉承洋即蔬食計畫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6642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6" table:style-name="ce12">
            <text:p>466</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66601號</text:p>
          </table:table-cell>
          <table:table-cell office:value-type="string" table:style-name="ce24">
            <text:p>1131219</text:p>
          </table:table-cell>
          <table:table-cell office:value-type="string" table:style-name="ce24">
            <text:p>150,000</text:p>
          </table:table-cell>
          <table:table-cell table:style-name="ce22"/>
          <table:table-cell table:number-columns-repeated="16376" table:style-name="ce9"/>
        </table:table-row>
        <table:table-row table:style-name="ro2">
          <table:table-cell office:value-type="float" office:value="467" table:style-name="ce12">
            <text:p>467</text:p>
          </table:table-cell>
          <table:table-cell office:value-type="string" table:style-name="ce13">
            <text:p>連晟交通股份有限公司(吳建勳)</text:p>
          </table:table-cell>
          <table:table-cell office:value-type="string" table:style-name="ce13">
            <text:p>‧勞動基準法第23條第2項</text:p>
            <text:p>‧勞動基準法第30條第6項</text:p>
          </table:table-cell>
          <table:table-cell office:value-type="string" table:style-name="ce13">
            <text:p>‧未依法令記載薪資明細計算明細</text:p>
            <text:p>‧未依法令規定核實記載出勤紀錄</text:p>
          </table:table-cell>
          <table:table-cell office:value-type="string" table:style-name="ce20">
            <text:p>府授勞動字第1130366693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8" table:style-name="ce12">
            <text:p>468</text:p>
          </table:table-cell>
          <table:table-cell office:value-type="string" table:style-name="ce13">
            <text:p>喬展印刷股份有限公司(潘明沖)</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690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9" table:style-name="ce12">
            <text:p>469</text:p>
          </table:table-cell>
          <table:table-cell office:value-type="string" table:style-name="ce13">
            <text:p>慶順汽車股份有限公司(廖月華)</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30370924號</text:p>
          </table:table-cell>
          <table:table-cell office:value-type="string" table:style-name="ce24">
            <text:p>113122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0" table:style-name="ce12">
            <text:p>470</text:p>
          </table:table-cell>
          <table:table-cell office:value-type="string" table:style-name="ce13">
            <text:p>建發龍井交流道加油站股份有限公司(陳月昭)</text:p>
          </table:table-cell>
          <table:table-cell office:value-type="string" table:style-name="ce13">
            <text:p>‧勞動基準法第24條第2項</text:p>
            <text:p>‧勞動基準法第30條第6項</text:p>
          </table:table-cell>
          <table:table-cell office:value-type="string" table:style-name="ce13">
            <text:p>‧未依法令給付延長工作時間工資</text:p>
            <text:p>‧未詳實記錄勞工出勤時間</text:p>
          </table:table-cell>
          <table:table-cell office:value-type="string" table:style-name="ce20">
            <text:p>府授勞動字第1130368699號</text:p>
          </table:table-cell>
          <table:table-cell office:value-type="string" table:style-name="ce24">
            <text:p>113122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1" table:style-name="ce12">
            <text:p>471</text:p>
          </table:table-cell>
          <table:table-cell office:value-type="string" table:style-name="ce13">
            <text:p>吉富泰有限公司(顏健峯)</text:p>
          </table:table-cell>
          <table:table-cell office:value-type="string" table:style-name="ce13">
            <text:p>‧勞動基準法第24條</text:p>
            <text:p>‧勞動基準法第38條</text:p>
          </table:table-cell>
          <table:table-cell office:value-type="string" table:style-name="ce13">
            <text:p>‧未依法給付勞工延長工時工資</text:p>
            <text:p>‧未依法給予勞工特別休假</text:p>
          </table:table-cell>
          <table:table-cell office:value-type="string" table:style-name="ce20">
            <text:p>府授勞動字第1130378574號</text:p>
          </table:table-cell>
          <table:table-cell office:value-type="string" table:style-name="ce24">
            <text:p>113122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2" table:style-name="ce12">
            <text:p>472</text:p>
          </table:table-cell>
          <table:table-cell office:value-type="string" table:style-name="ce13">
            <text:p>華方科技股份有限公司(黃蕙眞)</text:p>
          </table:table-cell>
          <table:table-cell office:value-type="string" table:style-name="ce13">
            <text:p>‧勞動基準法第32條第2項</text:p>
          </table:table-cell>
          <table:table-cell office:value-type="string" table:style-name="ce13">
            <text:p>‧延長工時超過法令規定</text:p>
          </table:table-cell>
          <table:table-cell office:value-type="string" table:style-name="ce20">
            <text:p>府授勞動字第1130376215號</text:p>
          </table:table-cell>
          <table:table-cell office:value-type="string" table:style-name="ce24">
            <text:p>1131227</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73" table:style-name="ce12">
            <text:p>473</text:p>
          </table:table-cell>
          <table:table-cell office:value-type="string" table:style-name="ce13">
            <text:p>盛群石材有限公司(楊素琴)</text:p>
          </table:table-cell>
          <table:table-cell office:value-type="string" table:style-name="ce13">
            <text:p>‧勞動基準法第23條第2項</text:p>
          </table:table-cell>
          <table:table-cell office:value-type="string" table:style-name="ce13">
            <text:p>‧未依法令留存勞工薪資清冊</text:p>
          </table:table-cell>
          <table:table-cell office:value-type="string" table:style-name="ce20">
            <text:p>府授勞動字第1130370696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4" table:style-name="ce12">
            <text:p>474</text:p>
          </table:table-cell>
          <table:table-cell office:value-type="string" table:style-name="ce13">
            <text:p>台灣國際皇家保全股份有限公司(張晉銓)</text:p>
          </table:table-cell>
          <table:table-cell office:value-type="string" table:style-name="ce13">
            <text:p>‧勞動基準法第38條第4項</text:p>
          </table:table-cell>
          <table:table-cell office:value-type="string" table:style-name="ce13">
            <text:p>‧未依規定給付勞工特別休假應休未休日數之工資</text:p>
          </table:table-cell>
          <table:table-cell office:value-type="string" table:style-name="ce20">
            <text:p>府授勞動字第1130376224號</text:p>
          </table:table-cell>
          <table:table-cell office:value-type="string" table:style-name="ce24">
            <text:p>113122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75" table:style-name="ce12">
            <text:p>475</text:p>
          </table:table-cell>
          <table:table-cell office:value-type="string" table:style-name="ce13">
            <text:p>林昱葆（昱緯畜牧場)</text:p>
          </table:table-cell>
          <table:table-cell office:value-type="string" table:style-name="ce13">
            <text:p>‧勞動基準法第23條第2項</text:p>
            <text:p>‧勞動基準法第30條第6項</text:p>
          </table:table-cell>
          <table:table-cell office:value-type="string" table:style-name="ce13">
            <text:p>‧未依法將發放工資各項目計算方式明細、總額等事項記入工資清冊</text:p>
            <text:p>‧未依法詳實記載勞工出勤情形至分鐘   </text:p>
          </table:table-cell>
          <table:table-cell office:value-type="string" table:style-name="ce20">
            <text:p>府授勞動字第1130369053號</text:p>
          </table:table-cell>
          <table:table-cell office:value-type="string" table:style-name="ce24">
            <text:p>1131218</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6" table:style-name="ce12">
            <text:p>476</text:p>
          </table:table-cell>
          <table:table-cell office:value-type="string" table:style-name="ce13">
            <text:p>漢翔保全事業股份有限公司(羅珮云)</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3037942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7" table:style-name="ce12">
            <text:p>477</text:p>
          </table:table-cell>
          <table:table-cell office:value-type="string" table:style-name="ce13">
            <text:p>展旺企業股份有限公司(吳宜達)</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309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8" table:style-name="ce12">
            <text:p>478</text:p>
          </table:table-cell>
          <table:table-cell office:value-type="string" table:style-name="ce13">
            <text:p>英屬維京群島商永冠能源材料股份有限公司(張賢銘)</text:p>
          </table:table-cell>
          <table:table-cell office:value-type="string" table:style-name="ce13">
            <text:p>‧勞動基準法第32條第2項</text:p>
            <text:p>‧勞動基準法第36條第1項</text:p>
          </table:table-cell>
          <table:table-cell office:value-type="string" table:style-name="ce13">
            <text:p>‧延長工時超過法令規定</text:p>
            <text:p>‧連續出勤逾6日</text:p>
          </table:table-cell>
          <table:table-cell office:value-type="string" table:style-name="ce20">
            <text:p>府授勞動字第1130370893號</text:p>
          </table:table-cell>
          <table:table-cell office:value-type="string" table:style-name="ce24">
            <text:p>1131224</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79" table:style-name="ce12">
            <text:p>479</text:p>
          </table:table-cell>
          <table:table-cell office:value-type="string" table:style-name="ce13">
            <text:p>勁原環境科技股份有限公司(林淑芳)</text:p>
          </table:table-cell>
          <table:table-cell office:value-type="string" table:style-name="ce13">
            <text:p>‧勞動基準法第32條第2項</text:p>
            <text:p>‧勞動基準法第36條第1項</text:p>
          </table:table-cell>
          <table:table-cell office:value-type="string" table:style-name="ce13">
            <text:p>‧延長勞工工時超過法令規定</text:p>
            <text:p>‧未每7日中給予勞工1日之休息作為例假</text:p>
          </table:table-cell>
          <table:table-cell office:value-type="string" table:style-name="ce20">
            <text:p>府授勞動字第1130379643號</text:p>
          </table:table-cell>
          <table:table-cell office:value-type="string" table:style-name="ce24">
            <text:p>1131231</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80" table:style-name="ce12">
            <text:p>480</text:p>
          </table:table-cell>
          <table:table-cell office:value-type="string" table:style-name="ce13">
            <text:p>黄翎郡即鼎堃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6782號</text:p>
          </table:table-cell>
          <table:table-cell office:value-type="string" table:style-name="ce24">
            <text:p>113123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1" table:style-name="ce12">
            <text:p>481</text:p>
          </table:table-cell>
          <table:table-cell office:value-type="string" table:style-name="ce13">
            <text:p>捷高企業有限公司(黃界誠)</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30379628號</text:p>
          </table:table-cell>
          <table:table-cell office:value-type="string" table:style-name="ce24">
            <text:p>11401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82" table:style-name="ce12">
            <text:p>482</text:p>
          </table:table-cell>
          <table:table-cell office:value-type="string" table:style-name="ce13">
            <text:p>蕭峰漳</text:p>
          </table:table-cell>
          <table:table-cell office:value-type="string" table:style-name="ce13">
            <text:p>‧勞動基準法第30條第6項</text:p>
          </table:table-cell>
          <table:table-cell office:value-type="string" table:style-name="ce13">
            <text:p>‧未依規逐日記載勞工出勤情形至分鐘</text:p>
          </table:table-cell>
          <table:table-cell office:value-type="string" table:style-name="ce20">
            <text:p>府授勞動字第1130369109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3" table:style-name="ce12">
            <text:p>483</text:p>
          </table:table-cell>
          <table:table-cell office:value-type="string" table:style-name="ce13">
            <text:p>林邑蓉即台中公園仁心堂中醫診所</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50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4" table:style-name="ce12">
            <text:p>484</text:p>
          </table:table-cell>
          <table:table-cell office:value-type="string" table:style-name="ce13">
            <text:p>張淑娟即傑聖商行</text:p>
          </table:table-cell>
          <table:table-cell office:value-type="string" table:style-name="ce13">
            <text:p>‧勞動基準法30條第6項</text:p>
          </table:table-cell>
          <table:table-cell office:value-type="string" table:style-name="ce13">
            <text:p>‧未詳實逐日記載勞工出勤情形至分鐘為止</text:p>
          </table:table-cell>
          <table:table-cell office:value-type="string" table:style-name="ce20">
            <text:p>府授勞動字第1130380869號</text:p>
          </table:table-cell>
          <table:table-cell office:value-type="string" table:style-name="ce24">
            <text:p>113123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5" table:style-name="ce12">
            <text:p>485</text:p>
          </table:table-cell>
          <table:table-cell office:value-type="string" table:style-name="ce13">
            <text:p>張良卿即臺中市私立豐原長生老人養護中心</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30376177號</text:p>
          </table:table-cell>
          <table:table-cell office:value-type="string" table:style-name="ce24">
            <text:p>1131227</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86" table:style-name="ce12">
            <text:p>486</text:p>
          </table:table-cell>
          <table:table-cell office:value-type="string" table:style-name="ce13">
            <text:p>林妤凈即小桃子的店</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80103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7" table:style-name="ce12">
            <text:p>487</text:p>
          </table:table-cell>
          <table:table-cell office:value-type="string" table:style-name="ce13">
            <text:p>臺中市私立未來托嬰中心(陳奕蓁)</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493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8" table:style-name="ce12">
            <text:p>488</text:p>
          </table:table-cell>
          <table:table-cell office:value-type="string" table:style-name="ce13">
            <text:p>江哲佳即熒佳工程行</text:p>
          </table:table-cell>
          <table:table-cell office:value-type="string" table:style-name="ce13">
            <text:p>‧勞動基準法第22條第2項</text:p>
            <text:p>‧勞動基準法第24條</text:p>
            <text:p>‧勞動基準法第43條</text:p>
          </table:table-cell>
          <table:table-cell office:value-type="string" table:style-name="ce13">
            <text:p>‧工資未全額給付</text:p>
            <text:p>‧未給付延長工時工資</text:p>
            <text:p>‧未依規定給付病假工資</text:p>
          </table:table-cell>
          <table:table-cell office:value-type="string" table:style-name="ce20">
            <text:p>府授勞動字第1130369079號</text:p>
          </table:table-cell>
          <table:table-cell office:value-type="string" table:style-name="ce24">
            <text:p>113122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489" table:style-name="ce12">
            <text:p>489</text:p>
          </table:table-cell>
          <table:table-cell office:value-type="string" table:style-name="ce13">
            <text:p>財團法人伊甸社會福利基金會附設臺中市私立台中居家式服務類長期照顧服務機構(羅紀琼)</text:p>
          </table:table-cell>
          <table:table-cell office:value-type="string" table:style-name="ce13">
            <text:p>‧勞動基準法38條第5項</text:p>
          </table:table-cell>
          <table:table-cell office:value-type="string" table:style-name="ce13">
            <text:p>‧未將勞工每年特別休假之期日及未休之日數所發給之工資數額，記載於本法第23條所定之勞工工資清冊，或未每年定期將上述內容以書面通知勞工</text:p>
          </table:table-cell>
          <table:table-cell office:value-type="string" table:style-name="ce20">
            <text:p>府授勞動字第1130380967號</text:p>
          </table:table-cell>
          <table:table-cell office:value-type="string" table:style-name="ce24">
            <text:p>113123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0" table:style-name="ce12">
            <text:p>490</text:p>
          </table:table-cell>
          <table:table-cell office:value-type="string" table:style-name="ce13">
            <text:p>米那斯生物科技股份有限公司(廖建民)</text:p>
          </table:table-cell>
          <table:table-cell office:value-type="string" table:style-name="ce13">
            <text:p>‧勞動基準法第22條第2項</text:p>
          </table:table-cell>
          <table:table-cell office:value-type="string" table:style-name="ce13">
            <text:p>‧未全額給付工資</text:p>
          </table:table-cell>
          <table:table-cell office:value-type="string" table:style-name="ce20">
            <text:p>府授勞動字第1130376092號</text:p>
          </table:table-cell>
          <table:table-cell office:value-type="string" table:style-name="ce24">
            <text:p>113122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1" table:style-name="ce12">
            <text:p>491</text:p>
          </table:table-cell>
          <table:table-cell office:value-type="string" table:style-name="ce13">
            <text:p>彌通數位有限公司(莊宜庭)</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0752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2" table:style-name="ce12">
            <text:p>492</text:p>
          </table:table-cell>
          <table:table-cell office:value-type="string" table:style-name="ce13">
            <text:p>聯采企業有限公司(劉羽倫)</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9226號</text:p>
          </table:table-cell>
          <table:table-cell office:value-type="string" table:style-name="ce24">
            <text:p>1131220</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493" table:style-name="ce12">
            <text:p>493</text:p>
          </table:table-cell>
          <table:table-cell office:value-type="string" table:style-name="ce13">
            <text:p>承宏實業股份有限公司(趙筱凌)</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30381113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4" table:style-name="ce12">
            <text:p>494</text:p>
          </table:table-cell>
          <table:table-cell office:value-type="string" table:style-name="ce13">
            <text:p>大豐餐飲股份有限公司(黃名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2319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5" table:style-name="ce12">
            <text:p>495</text:p>
          </table:table-cell>
          <table:table-cell office:value-type="string" table:style-name="ce13">
            <text:p>味祖野股份有限公司(中山迅)</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6262號</text:p>
          </table:table-cell>
          <table:table-cell office:value-type="string" table:style-name="ce24">
            <text:p>1131227</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96" table:style-name="ce12">
            <text:p>496</text:p>
          </table:table-cell>
          <table:table-cell office:value-type="string" table:style-name="ce13">
            <text:p>花灑果食有限公司(賴思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3037638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7" table:style-name="ce12">
            <text:p>497</text:p>
          </table:table-cell>
          <table:table-cell office:value-type="string" table:style-name="ce13">
            <text:p>多那之國際股份有限公司(王建仁)</text:p>
          </table:table-cell>
          <table:table-cell office:value-type="string" table:style-name="ce13">
            <text:p>‧勞動基準法第59條第2款</text:p>
          </table:table-cell>
          <table:table-cell office:value-type="string" table:style-name="ce13">
            <text:p>‧未依法給付勞工職業災害不能工作期間之原領工資補償</text:p>
          </table:table-cell>
          <table:table-cell office:value-type="string" table:style-name="ce20">
            <text:p>府授勞動字第1130369270號</text:p>
          </table:table-cell>
          <table:table-cell office:value-type="string" table:style-name="ce24">
            <text:p>113121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8" table:style-name="ce12">
            <text:p>498</text:p>
          </table:table-cell>
          <table:table-cell office:value-type="string" table:style-name="ce13">
            <text:p>台灣航空電子股份有限公司(窪田好文)</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30372679號</text:p>
          </table:table-cell>
          <table:table-cell office:value-type="string" table:style-name="ce24">
            <text:p>1131223</text:p>
          </table:table-cell>
          <table:table-cell office:value-type="string" table:style-name="ce24">
            <text:p>50,000</text:p>
          </table:table-cell>
          <table:table-cell office:value-type="string" table:style-name="ce22">
            <text:p>專案</text:p>
          </table:table-cell>
          <table:table-cell table:number-columns-repeated="16376" table:style-name="ce9"/>
        </table:table-row>
        <table:table-row table:style-name="ro2">
          <table:table-cell office:value-type="float" office:value="499" table:style-name="ce12">
            <text:p>499</text:p>
          </table:table-cell>
          <table:table-cell office:value-type="string" table:style-name="ce13">
            <text:p>晶鑫生物防治科技有限公司(李涵)</text:p>
          </table:table-cell>
          <table:table-cell office:value-type="string" table:style-name="ce13">
            <text:p>‧勞動基準法第23條第2項</text:p>
          </table:table-cell>
          <table:table-cell office:value-type="string" table:style-name="ce13">
            <text:p>‧未依規定置備出勤紀錄</text:p>
          </table:table-cell>
          <table:table-cell office:value-type="string" table:style-name="ce20">
            <text:p>府授勞動字第1130369929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0" table:style-name="ce12">
            <text:p>500</text:p>
          </table:table-cell>
          <table:table-cell office:value-type="string" table:style-name="ce13">
            <text:p>科宏工業股份有限公司(張絹惠)</text:p>
          </table:table-cell>
          <table:table-cell office:value-type="string" table:style-name="ce13">
            <text:p>‧勞動基準法第22條第2項</text:p>
            <text:p>‧勞動基準法第38條第2項</text:p>
          </table:table-cell>
          <table:table-cell office:value-type="string" table:style-name="ce13">
            <text:p>‧工資未全額給付</text:p>
            <text:p>‧未給予勞工特別休假排定權</text:p>
          </table:table-cell>
          <table:table-cell office:value-type="string" table:style-name="ce20">
            <text:p>府授勞動字第1130372668號</text:p>
          </table:table-cell>
          <table:table-cell office:value-type="string" table:style-name="ce24">
            <text:p>113122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01" table:style-name="ce12">
            <text:p>501</text:p>
          </table:table-cell>
          <table:table-cell office:value-type="string" table:style-name="ce13">
            <text:p>社團法人臺中市會計師公會(林宥宏)</text:p>
          </table:table-cell>
          <table:table-cell office:value-type="string" table:style-name="ce13">
            <text:p>‧勞動基準法第23條第1項</text:p>
          </table:table-cell>
          <table:table-cell office:value-type="string" table:style-name="ce13">
            <text:p>‧未依法令給付薪資明細</text:p>
          </table:table-cell>
          <table:table-cell office:value-type="string" table:style-name="ce20">
            <text:p>府授勞動字第1130370076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2" table:style-name="ce12">
            <text:p>502</text:p>
          </table:table-cell>
          <table:table-cell office:value-type="string" table:style-name="ce13">
            <text:p>瑞源農產有限公司(林裕淵)</text:p>
          </table:table-cell>
          <table:table-cell office:value-type="string" table:style-name="ce13">
            <text:p>‧勞動基準法第16條第3項</text:p>
            <text:p>‧勞動基準法第22條第2項</text:p>
            <text:p>‧勞動基準法第24條第1項</text:p>
          </table:table-cell>
          <table:table-cell office:value-type="string" table:style-name="ce13">
            <text:p>‧未依法給予預告期間</text:p>
            <text:p>‧未依約定期日給付薪資</text:p>
            <text:p>‧未依法給付延長工時工資</text:p>
          </table:table-cell>
          <table:table-cell office:value-type="string" table:style-name="ce20">
            <text:p>府授勞動字第1130372665號</text:p>
          </table:table-cell>
          <table:table-cell office:value-type="string" table:style-name="ce24">
            <text:p>1131223</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503" table:style-name="ce12">
            <text:p>503</text:p>
          </table:table-cell>
          <table:table-cell office:value-type="string" table:style-name="ce13">
            <text:p>謝易呈即宇呈實業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30372792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4" table:style-name="ce12">
            <text:p>504</text:p>
          </table:table-cell>
          <table:table-cell office:value-type="string" table:style-name="ce13">
            <text:p>尚美清潔有限公司(姚心珮)</text:p>
          </table:table-cell>
          <table:table-cell office:value-type="string" table:style-name="ce13">
            <text:p>‧勞動基準法第59條第2款</text:p>
          </table:table-cell>
          <table:table-cell office:value-type="string" table:style-name="ce13">
            <text:p>‧未依法給付職業災害期間原領工資</text:p>
          </table:table-cell>
          <table:table-cell office:value-type="string" table:style-name="ce20">
            <text:p>府授勞動字第1130370441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5" table:style-name="ce12">
            <text:p>505</text:p>
          </table:table-cell>
          <table:table-cell office:value-type="string" table:style-name="ce13">
            <text:p>東箭股份有限公司(吳坤茂)</text:p>
          </table:table-cell>
          <table:table-cell office:value-type="string" table:style-name="ce13">
            <text:p>‧勞動基準法第23條第2項</text:p>
          </table:table-cell>
          <table:table-cell office:value-type="string" table:style-name="ce13">
            <text:p>‧工資清冊未依法載明工資各項目計算方式明細</text:p>
          </table:table-cell>
          <table:table-cell office:value-type="string" table:style-name="ce20">
            <text:p>府授勞動字第1130372798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6" table:style-name="ce12">
            <text:p>506</text:p>
          </table:table-cell>
          <table:table-cell office:value-type="string" table:style-name="ce13">
            <text:p>臺中市私立健復老人長期照顧中心（養護型）(邱良夷)</text:p>
          </table:table-cell>
          <table:table-cell office:value-type="string" table:style-name="ce13">
            <text:p>‧勞動基準法第32條第2項</text:p>
          </table:table-cell>
          <table:table-cell office:value-type="string" table:style-name="ce13">
            <text:p>‧延長工作時間超過法令規定</text:p>
          </table:table-cell>
          <table:table-cell office:value-type="string" table:style-name="ce20">
            <text:p>府授勞動字第1130370828號</text:p>
          </table:table-cell>
          <table:table-cell office:value-type="string" table:style-name="ce24">
            <text:p>113122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507" table:style-name="ce12">
            <text:p>507</text:p>
          </table:table-cell>
          <table:table-cell office:value-type="string" table:style-name="ce13">
            <text:p>豹紅娛樂製作有限公司(楊承燁)</text:p>
          </table:table-cell>
          <table:table-cell office:value-type="string" table:style-name="ce13">
            <text:p>‧勞動基準法第22條第2項</text:p>
          </table:table-cell>
          <table:table-cell office:value-type="string" table:style-name="ce13">
            <text:p>‧未按勞資雙方約定之期日全額發給勞工工資</text:p>
          </table:table-cell>
          <table:table-cell office:value-type="string" table:style-name="ce20">
            <text:p>府授勞動字第1130372669號</text:p>
          </table:table-cell>
          <table:table-cell office:value-type="string" table:style-name="ce24">
            <text:p>113122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8" table:style-name="ce12">
            <text:p>508</text:p>
          </table:table-cell>
          <table:table-cell office:value-type="string" table:style-name="ce13">
            <text:p>極限電競股份有限公司(張惠美)</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1621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9" table:style-name="ce12">
            <text:p>509</text:p>
          </table:table-cell>
          <table:table-cell office:value-type="string" table:style-name="ce13">
            <text:p>和泰通運企業股份有限公司(蔡易霖)</text:p>
          </table:table-cell>
          <table:table-cell office:value-type="string" table:style-name="ce13">
            <text:p>‧勞動基準法第24條</text:p>
            <text:p>‧勞動基準法第32條第2項</text:p>
          </table:table-cell>
          <table:table-cell office:value-type="string" table:style-name="ce13">
            <text:p>‧未依法令給予勞工延長工作時間工資</text:p>
            <text:p>‧延長勞工工作時間超過法令規定  </text:p>
          </table:table-cell>
          <table:table-cell office:value-type="string" table:style-name="ce20">
            <text:p>府授勞動字第1130372716號</text:p>
          </table:table-cell>
          <table:table-cell office:value-type="string" table:style-name="ce24">
            <text:p>1131227</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10" table:style-name="ce12">
            <text:p>510</text:p>
          </table:table-cell>
          <table:table-cell office:value-type="string" table:style-name="ce13">
            <text:p>威泰企業有限公司(何宗翰)</text:p>
          </table:table-cell>
          <table:table-cell office:value-type="string" table:style-name="ce13">
            <text:p>‧勞動基準法第39條</text:p>
          </table:table-cell>
          <table:table-cell office:value-type="string" table:style-name="ce13">
            <text:p>‧未依規定給付國定假日出勤加倍工資</text:p>
          </table:table-cell>
          <table:table-cell office:value-type="string" table:style-name="ce20">
            <text:p>府授勞動字第1130381457號</text:p>
          </table:table-cell>
          <table:table-cell office:value-type="string" table:style-name="ce24">
            <text:p>114010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1" table:style-name="ce12">
            <text:p>511</text:p>
          </table:table-cell>
          <table:table-cell office:value-type="string" table:style-name="ce13">
            <text:p>金山名門大樓管理委員會(朱慶修)</text:p>
          </table:table-cell>
          <table:table-cell office:value-type="string" table:style-name="ce13">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3">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0">
            <text:p>府授勞動字第1130372842號</text:p>
          </table:table-cell>
          <table:table-cell office:value-type="string" table:style-name="ce24">
            <text:p>1131225</text:p>
          </table:table-cell>
          <table:table-cell office:value-type="string" table:style-name="ce24">
            <text:p>190,000</text:p>
          </table:table-cell>
          <table:table-cell table:style-name="ce23"/>
          <table:table-cell table:number-columns-repeated="16376" table:style-name="ce9"/>
        </table:table-row>
        <table:table-row table:style-name="ro2">
          <table:table-cell office:value-type="float" office:value="512" table:style-name="ce12">
            <text:p>512</text:p>
          </table:table-cell>
          <table:table-cell office:value-type="string" table:style-name="ce13">
            <text:p>秉豐國際餐飲有限公司(楊靜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0931號</text:p>
          </table:table-cell>
          <table:table-cell office:value-type="string" table:style-name="ce24">
            <text:p>1131224</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513" table:style-name="ce12">
            <text:p>513</text:p>
          </table:table-cell>
          <table:table-cell office:value-type="string" table:style-name="ce13">
            <text:p>榮順環保企業有限公司(桑若芝)</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30381501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4" table:style-name="ce12">
            <text:p>514</text:p>
          </table:table-cell>
          <table:table-cell office:value-type="string" table:style-name="ce13">
            <text:p>林敬翔即永永商行</text:p>
          </table:table-cell>
          <table:table-cell office:value-type="string" table:style-name="ce13">
            <text:p>‧勞動基準法第30條第6項</text:p>
          </table:table-cell>
          <table:table-cell office:value-type="string" table:style-name="ce13">
            <text:p>‧未覈實記載勞工出勤紀錄至分鐘為止</text:p>
          </table:table-cell>
          <table:table-cell office:value-type="string" table:style-name="ce20">
            <text:p>府授勞動字第1140001518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5" table:style-name="ce12">
            <text:p>515</text:p>
          </table:table-cell>
          <table:table-cell office:value-type="string" table:style-name="ce13">
            <text:p>暖忻生活有限公司附設私立忻仁惠居家長照機構(郭政彥)</text:p>
          </table:table-cell>
          <table:table-cell office:value-type="string" table:style-name="ce13">
            <text:p>‧勞動基準法第23條第2項</text:p>
            <text:p>‧勞動基準法第36條第1項</text:p>
          </table:table-cell>
          <table:table-cell office:value-type="string" table:style-name="ce13">
            <text:p>‧未依規定置備工資各項目計算方式明細</text:p>
            <text:p>‧未依法給予勞工例假日</text:p>
          </table:table-cell>
          <table:table-cell office:value-type="string" table:style-name="ce20">
            <text:p>府授勞動字第1130370930號</text:p>
          </table:table-cell>
          <table:table-cell office:value-type="string" table:style-name="ce24">
            <text:p>1131224</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516" table:style-name="ce12">
            <text:p>516</text:p>
          </table:table-cell>
          <table:table-cell office:value-type="string" table:style-name="ce13">
            <text:p>坤裕精機股份有限公司(潘榮彬)</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73012號</text:p>
          </table:table-cell>
          <table:table-cell office:value-type="string" table:style-name="ce24">
            <text:p>1131227</text:p>
          </table:table-cell>
          <table:table-cell office:value-type="string" table:style-name="ce24">
            <text:p>2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517" table:style-name="ce12">
            <text:p>517</text:p>
          </table:table-cell>
          <table:table-cell office:value-type="string" table:style-name="ce13">
            <text:p>全正清潔有限公司(曾毓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1814號</text:p>
          </table:table-cell>
          <table:table-cell office:value-type="string" table:style-name="ce24">
            <text:p>1140102</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18" table:style-name="ce12">
            <text:p>518</text:p>
          </table:table-cell>
          <table:table-cell office:value-type="string" table:style-name="ce13">
            <text:p>周展明即福茂聯合門診福茂牙醫診所</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696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9" table:style-name="ce12">
            <text:p>519</text:p>
          </table:table-cell>
          <table:table-cell office:value-type="string" table:style-name="ce13">
            <text:p>林明發即越南小吃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72670號</text:p>
          </table:table-cell>
          <table:table-cell office:value-type="string" table:style-name="ce24">
            <text:p>1131223</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0" table:style-name="ce12">
            <text:p>520</text:p>
          </table:table-cell>
          <table:table-cell office:value-type="string" table:style-name="ce13">
            <text:p>加拿大商紐蘭精密機械有限公司(邁克爾賓德 Mikhail Binder)</text:p>
          </table:table-cell>
          <table:table-cell office:value-type="string" table:style-name="ce13">
            <text:p>‧勞動基準法第30條第6項</text:p>
            <text:p>‧勞動基準法第38條第4項</text:p>
          </table:table-cell>
          <table:table-cell office:value-type="string" table:style-name="ce13">
            <text:p>‧未依規定逐日記載勞工出勤情形至分鐘為止</text:p>
            <text:p>‧未依規定折發特別休假未休日數之工資</text:p>
          </table:table-cell>
          <table:table-cell office:value-type="string" table:style-name="ce20">
            <text:p>府授勞動字第1140003759號</text:p>
          </table:table-cell>
          <table:table-cell office:value-type="string" table:style-name="ce24">
            <text:p>11401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21" table:style-name="ce12">
            <text:p>521</text:p>
          </table:table-cell>
          <table:table-cell office:value-type="string" table:style-name="ce13">
            <text:p>強固保全股份有限公司(湯永郎)</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0733號</text:p>
          </table:table-cell>
          <table:table-cell office:value-type="string" table:style-name="ce24">
            <text:p>1140102</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2" table:style-name="ce12">
            <text:p>522</text:p>
          </table:table-cell>
          <table:table-cell office:value-type="string" table:style-name="ce13">
            <text:p>智凡金有限公司(吳國椽)</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02375號</text:p>
          </table:table-cell>
          <table:table-cell office:value-type="string" table:style-name="ce24">
            <text:p>1140113</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523" table:style-name="ce12">
            <text:p>523</text:p>
          </table:table-cell>
          <table:table-cell office:value-type="string" table:style-name="ce13">
            <text:p>希華晶體科技股份有限公司(曾頴堂)</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08965號</text:p>
          </table:table-cell>
          <table:table-cell office:value-type="string" table:style-name="ce24">
            <text:p>1140114</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24" table:style-name="ce12">
            <text:p>524</text:p>
          </table:table-cell>
          <table:table-cell office:value-type="string" table:style-name="ce13">
            <text:p>臺中市迦美地華德福實驗教育機構(呂玉英)</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依規核實記載勞工出勤情形</text:p>
          </table:table-cell>
          <table:table-cell office:value-type="string" table:style-name="ce20">
            <text:p>府授勞動字第1130381481號</text:p>
          </table:table-cell>
          <table:table-cell office:value-type="string" table:style-name="ce24">
            <text:p>114010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5" table:style-name="ce12">
            <text:p>525</text:p>
          </table:table-cell>
          <table:table-cell office:value-type="string" table:style-name="ce13">
            <text:p>良福公寓大廈管理維護股份有限公司(郭永宗)</text:p>
          </table:table-cell>
          <table:table-cell office:value-type="string" table:style-name="ce13">
            <text:p>‧勞動基準法第22條第2項</text:p>
            <text:p>‧勞動基準法第30條第6項</text:p>
          </table:table-cell>
          <table:table-cell office:value-type="string" table:style-name="ce13">
            <text:p>‧工資延遲給付予勞工</text:p>
            <text:p>‧未詳實逐日記載勞工出勤情形至分鐘為止</text:p>
          </table:table-cell>
          <table:table-cell office:value-type="string" table:style-name="ce20">
            <text:p>府授勞動字第1140009401號</text:p>
          </table:table-cell>
          <table:table-cell office:value-type="string" table:style-name="ce24">
            <text:p>1140117</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6" table:style-name="ce12">
            <text:p>526</text:p>
          </table:table-cell>
          <table:table-cell office:value-type="string" table:style-name="ce13">
            <text:p>財團法人中國醫藥大學(洪明奇)</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84572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7" table:style-name="ce12">
            <text:p>527</text:p>
          </table:table-cell>
          <table:table-cell office:value-type="string" table:style-name="ce13">
            <text:p>平安國際租賃有限公司(葛戴陽)</text:p>
          </table:table-cell>
          <table:table-cell office:value-type="string" table:style-name="ce13">
            <text:p>‧勞動基準法第22條第2項</text:p>
            <text:p>‧勞動基準法第30條第6項</text:p>
            <text:p>‧勞動基準法第36條第1項</text:p>
          </table:table-cell>
          <table:table-cell office:value-type="string" table:style-name="ce13">
            <text:p>‧工資未全額直接給付勞工</text:p>
            <text:p>‧未逐日覈實記載勞工出勤時間至分鐘為止</text:p>
            <text:p>‧未每7日內至少應有1日之休息作為例假</text:p>
          </table:table-cell>
          <table:table-cell office:value-type="string" table:style-name="ce20">
            <text:p>府授勞動字第1140005910號</text:p>
          </table:table-cell>
          <table:table-cell office:value-type="string" table:style-name="ce24">
            <text:p>1140110</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528" table:style-name="ce12">
            <text:p>528</text:p>
          </table:table-cell>
          <table:table-cell office:value-type="string" table:style-name="ce13">
            <text:p>睦茗精密齒輪股份有限公司(林秋盛)</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0927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9" table:style-name="ce12">
            <text:p>529</text:p>
          </table:table-cell>
          <table:table-cell office:value-type="string" table:style-name="ce13">
            <text:p>宗紀清潔股份有限公司(陳佳亨)</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09492號</text:p>
          </table:table-cell>
          <table:table-cell office:value-type="string" table:style-name="ce24">
            <text:p>114011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0" table:style-name="ce12">
            <text:p>530</text:p>
          </table:table-cell>
          <table:table-cell office:value-type="string" table:style-name="ce13">
            <text:p>劉進業即臺中市東勢區農會</text:p>
          </table:table-cell>
          <table:table-cell office:value-type="string" table:style-name="ce13">
            <text:p>‧勞動基準法第24條</text:p>
            <text:p>‧勞動基準法第36條第1項</text:p>
          </table:table-cell>
          <table:table-cell office:value-type="string" table:style-name="ce13">
            <text:p>‧未依規定加給延長工時工資</text:p>
            <text:p>‧未每7日中給予勞工1日之休息作為例假</text:p>
          </table:table-cell>
          <table:table-cell office:value-type="string" table:style-name="ce20">
            <text:p>府授勞動字第1140009273號</text:p>
          </table:table-cell>
          <table:table-cell office:value-type="string" table:style-name="ce24">
            <text:p>114011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31" table:style-name="ce12">
            <text:p>531</text:p>
          </table:table-cell>
          <table:table-cell office:value-type="string" table:style-name="ce13">
            <text:p>百合貿易有限公司(吳欣盈)</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30374421號</text:p>
          </table:table-cell>
          <table:table-cell office:value-type="string" table:style-name="ce24">
            <text:p>113123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2" table:style-name="ce12">
            <text:p>532</text:p>
          </table:table-cell>
          <table:table-cell office:value-type="string" table:style-name="ce13">
            <text:p>力嶸企業有限公司(謝寶賢)</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92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3" table:style-name="ce12">
            <text:p>533</text:p>
          </table:table-cell>
          <table:table-cell office:value-type="string" table:style-name="ce13">
            <text:p>先益電子工業股份有限公司(王維泗)</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15134號</text:p>
          </table:table-cell>
          <table:table-cell office:value-type="string" table:style-name="ce24">
            <text:p>1140117</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34" table:style-name="ce12">
            <text:p>534</text:p>
          </table:table-cell>
          <table:table-cell office:value-type="string" table:style-name="ce13">
            <text:p>傅居正</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01272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5" table:style-name="ce12">
            <text:p>535</text:p>
          </table:table-cell>
          <table:table-cell office:value-type="string" table:style-name="ce13">
            <text:p>僑光科技大學(余致力)</text:p>
          </table:table-cell>
          <table:table-cell office:value-type="string" table:style-name="ce13">
            <text:p>‧勞動基準法第9條第1項</text:p>
            <text:p>‧勞動基準法第24條第1項</text:p>
            <text:p>‧勞動基準法第32條第2項</text:p>
            <text:p>‧勞動基準法第34條第2項</text:p>
            <text:p>‧勞動基準法第38條第4項</text:p>
          </table:table-cell>
          <table:table-cell office:value-type="string" table:style-name="ce13">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0">
            <text:p>府授勞動字第1130384733號</text:p>
          </table:table-cell>
          <table:table-cell office:value-type="string" table:style-name="ce24">
            <text:p>1140106</text:p>
          </table:table-cell>
          <table:table-cell office:value-type="string" table:style-name="ce24">
            <text:p>130,000</text:p>
          </table:table-cell>
          <table:table-cell table:style-name="ce23"/>
          <table:table-cell table:number-columns-repeated="16376" table:style-name="ce9"/>
        </table:table-row>
        <table:table-row table:style-name="ro2">
          <table:table-cell office:value-type="float" office:value="536" table:style-name="ce12">
            <text:p>536</text:p>
          </table:table-cell>
          <table:table-cell office:value-type="string" table:style-name="ce13">
            <text:p>林年堂即萬事達系統櫥櫃行</text:p>
          </table:table-cell>
          <table:table-cell office:value-type="string" table:style-name="ce13">
            <text:p>‧勞動基準法第21條第1項</text:p>
            <text:p>‧勞動基準法第24條</text:p>
          </table:table-cell>
          <table:table-cell office:value-type="string" table:style-name="ce13">
            <text:p>‧工資低於基本工資</text:p>
            <text:p>‧未依法令給予勞工延長工時工資</text:p>
          </table:table-cell>
          <table:table-cell office:value-type="string" table:style-name="ce20">
            <text:p>府授勞動字第1140001016號</text:p>
          </table:table-cell>
          <table:table-cell office:value-type="string" table:style-name="ce24">
            <text:p>114010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37" table:style-name="ce12">
            <text:p>537</text:p>
          </table:table-cell>
          <table:table-cell office:value-type="string" table:style-name="ce13">
            <text:p>廖珊瑩即裕潤商行</text:p>
          </table:table-cell>
          <table:table-cell office:value-type="string" table:style-name="ce13">
            <text:p>‧勞動基準法第24條</text:p>
          </table:table-cell>
          <table:table-cell office:value-type="string" table:style-name="ce13">
            <text:p>‧未依規給付延長工時工資</text:p>
          </table:table-cell>
          <table:table-cell office:value-type="string" table:style-name="ce20">
            <text:p>府授勞動字第1140007887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8" table:style-name="ce12">
            <text:p>538</text:p>
          </table:table-cell>
          <table:table-cell office:value-type="string" table:style-name="ce13">
            <text:p>香港商歐法西蒙佩兒有限公司台灣分公司(葛菲利Philippe GRODNER)</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017401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9" table:style-name="ce12">
            <text:p>539</text:p>
          </table:table-cell>
          <table:table-cell office:value-type="string" table:style-name="ce13">
            <text:p>臺安醫院雙十分院(張鈇治)</text:p>
          </table:table-cell>
          <table:table-cell office:value-type="string" table:style-name="ce13">
            <text:p>‧勞動基準法第38條第4項</text:p>
          </table:table-cell>
          <table:table-cell office:value-type="string" table:style-name="ce13">
            <text:p>‧未依規定給予勞工特別休假折算工資</text:p>
          </table:table-cell>
          <table:table-cell office:value-type="string" table:style-name="ce20">
            <text:p>府授勞動字第1140006295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0" table:style-name="ce12">
            <text:p>540</text:p>
          </table:table-cell>
          <table:table-cell office:value-type="string" table:style-name="ce13">
            <text:p>紀智堯即公益麵攤</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000755號</text:p>
          </table:table-cell>
          <table:table-cell office:value-type="string" table:style-name="ce24">
            <text:p>1140107</text:p>
          </table:table-cell>
          <table:table-cell office:value-type="string" table:style-name="ce24">
            <text:p>120,000</text:p>
          </table:table-cell>
          <table:table-cell table:style-name="ce23"/>
          <table:table-cell table:number-columns-repeated="16376" table:style-name="ce9"/>
        </table:table-row>
        <table:table-row table:style-name="ro2">
          <table:table-cell office:value-type="float" office:value="541" table:style-name="ce12">
            <text:p>541</text:p>
          </table:table-cell>
          <table:table-cell office:value-type="string" table:style-name="ce13">
            <text:p>大立光電股份有限公司(林恩平)</text:p>
          </table:table-cell>
          <table:table-cell office:value-type="string" table:style-name="ce13">
            <text:p>‧勞動基準法第22條第2項</text:p>
            <text:p>‧勞動基準法第32條第2項</text:p>
          </table:table-cell>
          <table:table-cell office:value-type="string" table:style-name="ce13">
            <text:p>‧工資未全額給付</text:p>
            <text:p>‧延長勞工工作時間超過法定限制</text:p>
          </table:table-cell>
          <table:table-cell office:value-type="string" table:style-name="ce20">
            <text:p>府授勞動字第1140019994號</text:p>
          </table:table-cell>
          <table:table-cell office:value-type="string" table:style-name="ce24">
            <text:p>1140122</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42" table:style-name="ce12">
            <text:p>542</text:p>
          </table:table-cell>
          <table:table-cell office:value-type="string" table:style-name="ce13">
            <text:p>達佛羅股份有限公司(張錦鋒)</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17465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3" table:style-name="ce12">
            <text:p>543</text:p>
          </table:table-cell>
          <table:table-cell office:value-type="string" table:style-name="ce13">
            <text:p>銳羽股份有限公司(張維鈞)</text:p>
          </table:table-cell>
          <table:table-cell office:value-type="string" table:style-name="ce13">
            <text:p>‧勞動基準法第22條第2項</text:p>
            <text:p>‧勞動基準法第24條第1項</text:p>
          </table:table-cell>
          <table:table-cell office:value-type="string" table:style-name="ce13">
            <text:p>‧延遲給付工資予勞工</text:p>
            <text:p>‧未依法令給付延長工作時間工資</text:p>
          </table:table-cell>
          <table:table-cell office:value-type="string" table:style-name="ce20">
            <text:p>府授勞動字第1130374500號</text:p>
          </table:table-cell>
          <table:table-cell office:value-type="string" table:style-name="ce24">
            <text:p>113123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44" table:style-name="ce12">
            <text:p>544</text:p>
          </table:table-cell>
          <table:table-cell office:value-type="string" table:style-name="ce13">
            <text:p>臺中市動物保護防疫處(林儒良)</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47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5" table:style-name="ce12">
            <text:p>545</text:p>
          </table:table-cell>
          <table:table-cell office:value-type="string" table:style-name="ce13">
            <text:p>吳裕安</text:p>
          </table:table-cell>
          <table:table-cell office:value-type="string" table:style-name="ce13">
            <text:p>‧勞動基準法第59條第4款</text:p>
          </table:table-cell>
          <table:table-cell office:value-type="string" table:style-name="ce13">
            <text:p>‧未依法給付職業災害補償</text:p>
          </table:table-cell>
          <table:table-cell office:value-type="string" table:style-name="ce20">
            <text:p>府授勞動字第1140008907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6" table:style-name="ce12">
            <text:p>546</text:p>
          </table:table-cell>
          <table:table-cell office:value-type="string" table:style-name="ce13">
            <text:p>許加霖即軒霖商行</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00640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7" table:style-name="ce12">
            <text:p>547</text:p>
          </table:table-cell>
          <table:table-cell office:value-type="string" table:style-name="ce13">
            <text:p>台中直轄市才藝教學服務人員職業工會(何貴惠)</text:p>
          </table:table-cell>
          <table:table-cell office:value-type="string" table:style-name="ce13">
            <text:p>‧勞動基準法第21條第1項</text:p>
            <text:p>‧勞動基準法第23條第1項</text:p>
          </table:table-cell>
          <table:table-cell office:value-type="string" table:style-name="ce13">
            <text:p>‧約定工資低於法定基本工資</text:p>
            <text:p>‧未按月提供勞工工資各項目計算方式明細</text:p>
          </table:table-cell>
          <table:table-cell office:value-type="string" table:style-name="ce20">
            <text:p>府授勞動字第1140012796號</text:p>
          </table:table-cell>
          <table:table-cell office:value-type="string" table:style-name="ce24">
            <text:p>114011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48" table:style-name="ce12">
            <text:p>548</text:p>
          </table:table-cell>
          <table:table-cell office:value-type="string" table:style-name="ce13">
            <text:p>六本木商行(黃彥翔)</text:p>
          </table:table-cell>
          <table:table-cell office:value-type="string" table:style-name="ce13">
            <text:p>‧勞動基準法第36條第1項</text:p>
          </table:table-cell>
          <table:table-cell office:value-type="string" table:style-name="ce13">
            <text:p>‧勞工連續出勤逾6日</text:p>
          </table:table-cell>
          <table:table-cell office:value-type="string" table:style-name="ce20">
            <text:p>府授勞動字第1140001203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9" table:style-name="ce12">
            <text:p>549</text:p>
          </table:table-cell>
          <table:table-cell office:value-type="string" table:style-name="ce13">
            <text:p>總安汽車有限公司(林慶河)</text:p>
          </table:table-cell>
          <table:table-cell office:value-type="string" table:style-name="ce13">
            <text:p>‧勞動基準法第24條</text:p>
            <text:p>‧勞動基準法第38條第1項</text:p>
            <text:p>‧勞動基準法第39條</text:p>
          </table:table-cell>
          <table:table-cell office:value-type="string" table:style-name="ce13">
            <text:p>‧未依規定給付延長工時工資</text:p>
            <text:p>‧未依規定給予特別休假</text:p>
            <text:p>‧未依規定給付國定假日出勤加倍工資</text:p>
          </table:table-cell>
          <table:table-cell office:value-type="string" table:style-name="ce20">
            <text:p>府授勞動字第1140015339號</text:p>
          </table:table-cell>
          <table:table-cell office:value-type="string" table:style-name="ce24">
            <text:p>1140120</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0" table:style-name="ce12">
            <text:p>550</text:p>
          </table:table-cell>
          <table:table-cell office:value-type="string" table:style-name="ce13">
            <text:p>今網智慧科技股份有限公司(林子皓)</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16915號</text:p>
          </table:table-cell>
          <table:table-cell office:value-type="string" table:style-name="ce24">
            <text:p>1140121</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551" table:style-name="ce12">
            <text:p>551</text:p>
          </table:table-cell>
          <table:table-cell office:value-type="string" table:style-name="ce13">
            <text:p>皇星茶事有限公司(卓麗麗)</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55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2" table:style-name="ce12">
            <text:p>552</text:p>
          </table:table-cell>
          <table:table-cell office:value-type="string" table:style-name="ce13">
            <text:p>鳳陽創能有限公司(李姸萱)</text:p>
          </table:table-cell>
          <table:table-cell office:value-type="string" table:style-name="ce13">
            <text:p>‧勞動基準法第30條第6項</text:p>
          </table:table-cell>
          <table:table-cell office:value-type="string" table:style-name="ce13">
            <text:p>‧未覈實記載勞工出勤紀錄</text:p>
          </table:table-cell>
          <table:table-cell office:value-type="string" table:style-name="ce20">
            <text:p>府授勞動字第1140000906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3" table:style-name="ce12">
            <text:p>553</text:p>
          </table:table-cell>
          <table:table-cell office:value-type="string" table:style-name="ce13">
            <text:p>惟瀚實業有限公司(楊詠惟)</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15663號</text:p>
          </table:table-cell>
          <table:table-cell office:value-type="string" table:style-name="ce24">
            <text:p>114012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4" table:style-name="ce12">
            <text:p>554</text:p>
          </table:table-cell>
          <table:table-cell office:value-type="string" table:style-name="ce13">
            <text:p>聯安醫院(柯貴榮)</text:p>
          </table:table-cell>
          <table:table-cell office:value-type="string" table:style-name="ce13">
            <text:p>‧勞動基準法第36條第1項</text:p>
          </table:table-cell>
          <table:table-cell office:value-type="string" table:style-name="ce13">
            <text:p>‧未每7日內給予勞工1日休息作為例假</text:p>
          </table:table-cell>
          <table:table-cell office:value-type="string" table:style-name="ce20">
            <text:p>府授勞動字第1140006560號</text:p>
          </table:table-cell>
          <table:table-cell office:value-type="string" table:style-name="ce24">
            <text:p>11401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55" table:style-name="ce12">
            <text:p>555</text:p>
          </table:table-cell>
          <table:table-cell office:value-type="string" table:style-name="ce13">
            <text:p>興澄行銷有限公司(李東霖)</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017310號</text:p>
          </table:table-cell>
          <table:table-cell office:value-type="string" table:style-name="ce24">
            <text:p>114012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6" table:style-name="ce12">
            <text:p>556</text:p>
          </table:table-cell>
          <table:table-cell office:value-type="string" table:style-name="ce13">
            <text:p>臺中市私立大學門文理短期補習班水利分班(張睿嫺)</text:p>
          </table:table-cell>
          <table:table-cell office:value-type="string" table:style-name="ce13">
            <text:p>‧勞動基準法第22條第2項</text:p>
            <text:p>‧勞動基準法第24條</text:p>
          </table:table-cell>
          <table:table-cell office:value-type="string" table:style-name="ce13">
            <text:p>‧工資未全額直接給付勞工</text:p>
            <text:p>‧未依規定加給延長工時工資</text:p>
          </table:table-cell>
          <table:table-cell office:value-type="string" table:style-name="ce20">
            <text:p>府授勞動字第1130374265號</text:p>
          </table:table-cell>
          <table:table-cell office:value-type="string" table:style-name="ce24">
            <text:p>113122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57" table:style-name="ce12">
            <text:p>557</text:p>
          </table:table-cell>
          <table:table-cell office:value-type="string" table:style-name="ce13">
            <text:p>陳卉筠即鮮龍北王飲食店</text:p>
          </table:table-cell>
          <table:table-cell office:value-type="string" table:style-name="ce13">
            <text:p>‧勞動基準法第22條第2項</text:p>
            <text:p>‧勞動基準法第24條</text:p>
            <text:p>‧勞動基準法第32條第2項</text:p>
          </table:table-cell>
          <table:table-cell office:value-type="string" table:style-name="ce13">
            <text:p>‧工資未全額給付予勞工</text:p>
            <text:p>‧未依規定計給延長工時工資</text:p>
            <text:p>‧延長工時超過法令限制</text:p>
          </table:table-cell>
          <table:table-cell office:value-type="string" table:style-name="ce20">
            <text:p>府授勞動字第1140004159號</text:p>
          </table:table-cell>
          <table:table-cell office:value-type="string" table:style-name="ce24">
            <text:p>1140109</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8" table:style-name="ce12">
            <text:p>558</text:p>
          </table:table-cell>
          <table:table-cell office:value-type="string" table:style-name="ce13">
            <text:p>蔡妍菲即歐貳服飾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215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9" table:style-name="ce12">
            <text:p>559</text:p>
          </table:table-cell>
          <table:table-cell office:value-type="string" table:style-name="ce13">
            <text:p>高禎實業有限公司(王永宗)</text:p>
          </table:table-cell>
          <table:table-cell office:value-type="string" table:style-name="ce13">
            <text:p>‧勞動基準法第24條第2項</text:p>
          </table:table-cell>
          <table:table-cell office:value-type="string" table:style-name="ce13">
            <text:p>‧未依法給付勞工延長工時工資</text:p>
          </table:table-cell>
          <table:table-cell office:value-type="string" table:style-name="ce20">
            <text:p>府授勞動字第1140000944號</text:p>
          </table:table-cell>
          <table:table-cell office:value-type="string" table:style-name="ce24">
            <text:p>114010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0" table:style-name="ce12">
            <text:p>560</text:p>
          </table:table-cell>
          <table:table-cell office:value-type="string" table:style-name="ce13">
            <text:p>上百昱有限公司(廖奕豪)</text:p>
          </table:table-cell>
          <table:table-cell office:value-type="string" table:style-name="ce13">
            <text:p>‧勞動基準法第23條第2項</text:p>
          </table:table-cell>
          <table:table-cell office:value-type="string" table:style-name="ce13">
            <text:p>‧未置備勞工工資清冊</text:p>
          </table:table-cell>
          <table:table-cell office:value-type="string" table:style-name="ce20">
            <text:p>府授勞動字第114000805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1" table:style-name="ce12">
            <text:p>561</text:p>
          </table:table-cell>
          <table:table-cell office:value-type="string" table:style-name="ce13">
            <text:p>周芹安即維寧山食品烘焙行</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007110號</text:p>
          </table:table-cell>
          <table:table-cell office:value-type="string" table:style-name="ce24">
            <text:p>1140116</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562" table:style-name="ce12">
            <text:p>562</text:p>
          </table:table-cell>
          <table:table-cell office:value-type="string" table:style-name="ce13">
            <text:p>睿恩生技股份有限公司(蔡明伯)</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3441號</text:p>
          </table:table-cell>
          <table:table-cell office:value-type="string" table:style-name="ce24">
            <text:p>114011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3" table:style-name="ce12">
            <text:p>563</text:p>
          </table:table-cell>
          <table:table-cell office:value-type="string" table:style-name="ce13">
            <text:p>歆聆科技有限公司(楊梓彥)</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017960號</text:p>
          </table:table-cell>
          <table:table-cell office:value-type="string" table:style-name="ce24">
            <text:p>114012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4" table:style-name="ce12">
            <text:p>564</text:p>
          </table:table-cell>
          <table:table-cell office:value-type="string" table:style-name="ce13">
            <text:p>江水生即宏開輪胎行</text:p>
          </table:table-cell>
          <table:table-cell office:value-type="string" table:style-name="ce13">
            <text:p>‧勞動基準法第30條第5項</text:p>
            <text:p>‧勞動基準法第38條第1項</text:p>
          </table:table-cell>
          <table:table-cell office:value-type="string" table:style-name="ce17">
            <text:p>‧未依法保存出勤紀錄5年</text:p>
            <text:p>‧未依規定給予勞工特別休假日數</text:p>
          </table:table-cell>
          <table:table-cell office:value-type="string" table:style-name="ce20">
            <text:p>府授勞動字第1140004313號</text:p>
          </table:table-cell>
          <table:table-cell office:value-type="string" table:style-name="ce24">
            <text:p>1140109</text:p>
          </table:table-cell>
          <table:table-cell office:value-type="string" table:style-name="ce24">
            <text:p>110,000</text:p>
          </table:table-cell>
          <table:table-cell table:style-name="ce23"/>
          <table:table-cell table:number-columns-repeated="16376" table:style-name="ce9"/>
        </table:table-row>
        <table:table-row table:style-name="ro2">
          <table:table-cell office:value-type="float" office:value="565" table:style-name="ce12">
            <text:p>565</text:p>
          </table:table-cell>
          <table:table-cell office:value-type="string" table:style-name="ce13">
            <text:p>天運科技有限公司(洪雅玲)</text:p>
          </table:table-cell>
          <table:table-cell office:value-type="string" table:style-name="ce13">
            <text:p>‧勞動基準法第30條第6項</text:p>
          </table:table-cell>
          <table:table-cell office:value-type="string" table:style-name="ce13">
            <text:p>‧出勤紀錄未依規定逐日記載勞工出勤時間至分鐘為止</text:p>
          </table:table-cell>
          <table:table-cell office:value-type="string" table:style-name="ce20">
            <text:p>府授勞動字第1140000945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6" table:style-name="ce12">
            <text:p>566</text:p>
          </table:table-cell>
          <table:table-cell office:value-type="string" table:style-name="ce13">
            <text:p>李允伸即李古茶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63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7" table:style-name="ce12">
            <text:p>567</text:p>
          </table:table-cell>
          <table:table-cell office:value-type="string" table:style-name="ce13">
            <text:p>國田興業有限公司(白家睿)</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005846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8" table:style-name="ce12">
            <text:p>568</text:p>
          </table:table-cell>
          <table:table-cell office:value-type="string" table:style-name="ce13">
            <text:p>起動生物科技有限公司(曹寶齡)</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561號</text:p>
          </table:table-cell>
          <table:table-cell office:value-type="string" table:style-name="ce24">
            <text:p>113122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9" table:style-name="ce12">
            <text:p>569</text:p>
          </table:table-cell>
          <table:table-cell office:value-type="string" table:style-name="ce13">
            <text:p>厚仁實業股份有限公司(陳國忠)</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8574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0" table:style-name="ce12">
            <text:p>570</text:p>
          </table:table-cell>
          <table:table-cell office:value-type="string" table:style-name="ce13">
            <text:p>新益建材有限公司(林慶堯)</text:p>
          </table:table-cell>
          <table:table-cell office:value-type="string" table:style-name="ce13">
            <text:p>‧勞動基準法第22條第2項</text:p>
            <text:p>‧勞動基準法第24條</text:p>
            <text:p>‧勞動基準法第30條第6項</text:p>
          </table:table-cell>
          <table:table-cell office:value-type="string" table:style-name="ce13">
            <text:p>‧未依規定全額給付勞工工資  </text:p>
            <text:p>‧未依規定給予勞工延長工時工資</text:p>
            <text:p>‧未依規定詳實記載勞工出勤情形至分鐘為止</text:p>
          </table:table-cell>
          <table:table-cell office:value-type="string" table:style-name="ce20">
            <text:p>府授勞動字第1140008630號</text:p>
          </table:table-cell>
          <table:table-cell office:value-type="string" table:style-name="ce24">
            <text:p>1140114</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1" table:style-name="ce12">
            <text:p>571</text:p>
          </table:table-cell>
          <table:table-cell office:value-type="string" table:style-name="ce13">
            <text:p>丁正芬即惠全護理之家</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018064號</text:p>
          </table:table-cell>
          <table:table-cell office:value-type="string" table:style-name="ce24">
            <text:p>1140121</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72" table:style-name="ce12">
            <text:p>572</text:p>
          </table:table-cell>
          <table:table-cell office:value-type="string" table:style-name="ce13">
            <text:p>陳彥凱即拋霧線專業車漆防護膜</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05882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3" table:style-name="ce12">
            <text:p>573</text:p>
          </table:table-cell>
          <table:table-cell office:value-type="string" table:style-name="ce13">
            <text:p>力譔堂整合行銷股份有限公司(歐陽穎華)</text:p>
          </table:table-cell>
          <table:table-cell office:value-type="string" table:style-name="ce13">
            <text:p>‧勞動基準法第24條</text:p>
            <text:p>‧勞動基準法第32條第2項</text:p>
          </table:table-cell>
          <table:table-cell office:value-type="string" table:style-name="ce13">
            <text:p>‧未給付延長工時工資</text:p>
            <text:p>‧使勞工超時工作</text:p>
          </table:table-cell>
          <table:table-cell office:value-type="string" table:style-name="ce20">
            <text:p>府授勞動字第1140006051號</text:p>
          </table:table-cell>
          <table:table-cell office:value-type="string" table:style-name="ce24">
            <text:p>114011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4" table:style-name="ce12">
            <text:p>574</text:p>
          </table:table-cell>
          <table:table-cell office:value-type="string" table:style-name="ce13">
            <text:p>侯湘翎即滷師傅滷味</text:p>
          </table:table-cell>
          <table:table-cell office:value-type="string" table:style-name="ce13">
            <text:p>‧勞動基準法第30條第6項</text:p>
          </table:table-cell>
          <table:table-cell office:value-type="string" table:style-name="ce13">
            <text:p>‧未逐日覈實記載勞工出勤時間至分鐘為止</text:p>
          </table:table-cell>
          <table:table-cell office:value-type="string" table:style-name="ce20">
            <text:p>府授勞動字第1140001254號</text:p>
          </table:table-cell>
          <table:table-cell office:value-type="string" table:style-name="ce24">
            <text:p>114010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5" table:style-name="ce12">
            <text:p>575</text:p>
          </table:table-cell>
          <table:table-cell office:value-type="string" table:style-name="ce13">
            <text:p>基士特實業股份有限公司(林竹深)</text:p>
          </table:table-cell>
          <table:table-cell office:value-type="string" table:style-name="ce13">
            <text:p>‧勞動基準法第24條第1項</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006162號</text:p>
          </table:table-cell>
          <table:table-cell office:value-type="string" table:style-name="ce24">
            <text:p>1140113</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76" table:style-name="ce12">
            <text:p>576</text:p>
          </table:table-cell>
          <table:table-cell office:value-type="string" table:style-name="ce13">
            <text:p>林寬即台中熊派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468號</text:p>
          </table:table-cell>
          <table:table-cell office:value-type="string" table:style-name="ce24">
            <text:p>1140121</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77" table:style-name="ce12">
            <text:p>577</text:p>
          </table:table-cell>
          <table:table-cell office:value-type="string" table:style-name="ce13">
            <text:p>長霖保全股份有限公司(李雯玲)</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018162號</text:p>
          </table:table-cell>
          <table:table-cell office:value-type="string" table:style-name="ce24">
            <text:p>1140121</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8" table:style-name="ce12">
            <text:p>578</text:p>
          </table:table-cell>
          <table:table-cell office:value-type="string" table:style-name="ce13">
            <text:p>樂鞦生活創意有限公司(張雅涵)</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01362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9" table:style-name="ce12">
            <text:p>579</text:p>
          </table:table-cell>
          <table:table-cell office:value-type="string" table:style-name="ce13">
            <text:p>泓臻企業有限公司(詹泓奇)</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4478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0" table:style-name="ce12">
            <text:p>580</text:p>
          </table:table-cell>
          <table:table-cell office:value-type="string" table:style-name="ce13">
            <text:p>陳政雄</text:p>
          </table:table-cell>
          <table:table-cell office:value-type="string" table:style-name="ce13">
            <text:p>‧勞動基準法第30條第6項</text:p>
            <text:p>‧勞動基準法第36條第1項</text:p>
          </table:table-cell>
          <table:table-cell office:value-type="string" table:style-name="ce13">
            <text:p>‧未依規詳實記載勞工出勤情形</text:p>
            <text:p>‧未依規定給予例假</text:p>
          </table:table-cell>
          <table:table-cell office:value-type="string" table:style-name="ce20">
            <text:p>府授勞動字第1140006715號</text:p>
          </table:table-cell>
          <table:table-cell office:value-type="string" table:style-name="ce24">
            <text:p>114011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81" table:style-name="ce12">
            <text:p>581</text:p>
          </table:table-cell>
          <table:table-cell office:value-type="string" table:style-name="ce13">
            <text:p>希華晶體科技股份有限公司(曾頴堂)</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005608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2" table:style-name="ce12">
            <text:p>582</text:p>
          </table:table-cell>
          <table:table-cell office:value-type="string" table:style-name="ce17">
            <text:p>金玉峰證券投資顧問股份有限公司(王韋閔)</text:p>
          </table:table-cell>
          <table:table-cell office:value-type="string" table:style-name="ce17">
            <text:p>‧勞動基準法第24條第1項</text:p>
            <text:p>‧勞動基準法第32條第2項</text:p>
          </table:table-cell>
          <table:table-cell office:value-type="string" table:style-name="ce17">
            <text:p>‧ 未依規定給予勞工延長工時工資</text:p>
            <text:p> ‧延長勞工工作時間超過法定限制</text:p>
          </table:table-cell>
          <table:table-cell office:value-type="string" table:style-name="ce23">
            <text:p>府授勞動字第1140035697號</text:p>
          </table:table-cell>
          <table:table-cell office:value-type="string" table:style-name="ce21">
            <text:p>1140213</text:p>
          </table:table-cell>
          <table:table-cell office:value-type="string"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583" table:style-name="ce12">
            <text:p>583</text:p>
          </table:table-cell>
          <table:table-cell office:value-type="string" table:style-name="ce17">
            <text:p>王桑羽即飛天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3567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4" table:style-name="ce12">
            <text:p>584</text:p>
          </table:table-cell>
          <table:table-cell office:value-type="string" table:style-name="ce17">
            <text:p>喬品興業股份有限公司(劉芳睿)</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032025號</text:p>
          </table:table-cell>
          <table:table-cell office:value-type="string" table:style-name="ce21">
            <text:p>1140210</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5" table:style-name="ce12">
            <text:p>585</text:p>
          </table:table-cell>
          <table:table-cell office:value-type="string" table:style-name="ce17">
            <text:p>智訓股份有限公司(魏連峯)</text:p>
          </table:table-cell>
          <table:table-cell office:value-type="string" table:style-name="ce17">
            <text:p>‧勞動基準法第32條第2項</text:p>
          </table:table-cell>
          <table:table-cell office:value-type="string" table:style-name="ce17">
            <text:p>‧延長工作時間超過法令規定</text:p>
          </table:table-cell>
          <table:table-cell office:value-type="string" table:style-name="ce23">
            <text:p>府授勞動字第114003579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6" table:style-name="ce12">
            <text:p>586</text:p>
          </table:table-cell>
          <table:table-cell office:value-type="string" table:style-name="ce17">
            <text:p>阡豐開發工程有限公司(楊宗倫)</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3">
            <text:p>府授勞動字第114003375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7" table:style-name="ce12">
            <text:p>587</text:p>
          </table:table-cell>
          <table:table-cell office:value-type="string" table:style-name="ce17">
            <text:p>耀鑫有限公司(陳志賢)</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32474號</text:p>
          </table:table-cell>
          <table:table-cell office:value-type="string" table:style-name="ce21">
            <text:p>11402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8" table:style-name="ce12">
            <text:p>588</text:p>
          </table:table-cell>
          <table:table-cell office:value-type="string" table:style-name="ce17">
            <text:p>悦樂飯店事業股份有限公司(武祥生)</text:p>
          </table:table-cell>
          <table:table-cell office:value-type="string" table:style-name="ce17">
            <text:p>‧勞動基準法第38條第4項</text:p>
          </table:table-cell>
          <table:table-cell office:value-type="string" table:style-name="ce17">
            <text:p>‧未依規定折算應休未休特別休假天數工資</text:p>
          </table:table-cell>
          <table:table-cell office:value-type="string" table:style-name="ce23">
            <text:p>府授勞動字第1140056190號</text:p>
          </table:table-cell>
          <table:table-cell office:value-type="string" table:style-name="ce21">
            <text:p>114030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9" table:style-name="ce12">
            <text:p>589</text:p>
          </table:table-cell>
          <table:table-cell office:value-type="string" table:style-name="ce17">
            <text:p>老主顧有限公司(陳銘洲)</text:p>
          </table:table-cell>
          <table:table-cell office:value-type="string" table:style-name="ce17">
            <text:p>‧勞動基準法第22條第2項</text:p>
            <text:p>‧勞動基準法第24條</text:p>
          </table:table-cell>
          <table:table-cell office:value-type="string" table:style-name="ce17">
            <text:p>‧工資未全額直接給付予勞工</text:p>
            <text:p>‧未依規定發給延長工時工資</text:p>
          </table:table-cell>
          <table:table-cell office:value-type="string" table:style-name="ce23">
            <text:p>府授勞動字第1140032408號</text:p>
          </table:table-cell>
          <table:table-cell office:value-type="string" table:style-name="ce21">
            <text:p>1140212</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0" table:style-name="ce12">
            <text:p>590</text:p>
          </table:table-cell>
          <table:table-cell office:value-type="string" table:style-name="ce17">
            <text:p>威輪工業股份有限公司(陳靖中)</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35852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1" table:style-name="ce12">
            <text:p>591</text:p>
          </table:table-cell>
          <table:table-cell office:value-type="string" table:style-name="ce17">
            <text:p>林家溱即鎵秝商行</text:p>
          </table:table-cell>
          <table:table-cell office:value-type="string" table:style-name="ce17">
            <text:p>‧勞動基準法第24條</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3">
            <text:p>府授勞動字第1140040490號</text:p>
          </table:table-cell>
          <table:table-cell office:value-type="string" table:style-name="ce21">
            <text:p>1140220</text:p>
          </table:table-cell>
          <table:table-cell office:value-type="string" table:style-name="ce21">
            <text:p>60,000</text:p>
          </table:table-cell>
          <table:table-cell office:value-type="string" table:style-name="ce21">
            <text:p/>
          </table:table-cell>
          <table:table-cell table:number-columns-repeated="16376" table:style-name="ce9"/>
        </table:table-row>
        <table:table-row table:style-name="ro2">
          <table:table-cell office:value-type="float" office:value="592" table:style-name="ce12">
            <text:p>592</text:p>
          </table:table-cell>
          <table:table-cell office:value-type="string" table:style-name="ce17">
            <text:p>快樂時光寶寶照有限公司(趙景康)</text:p>
          </table:table-cell>
          <table:table-cell office:value-type="string" table:style-name="ce17">
            <text:p>‧勞動基準法第22條第2項</text:p>
            <text:p>‧勞動基準法第36條第1項</text:p>
          </table:table-cell>
          <table:table-cell office:value-type="string" table:style-name="ce17">
            <text:p>‧工資未全額給付</text:p>
            <text:p>‧未依規定給予例假</text:p>
          </table:table-cell>
          <table:table-cell office:value-type="string" table:style-name="ce23">
            <text:p>府授勞動字第1140037884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3" table:style-name="ce12">
            <text:p>593</text:p>
          </table:table-cell>
          <table:table-cell office:value-type="string" table:style-name="ce17">
            <text:p>群曜不動產經紀有限公司(廖美玲)</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33751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4" table:style-name="ce12">
            <text:p>594</text:p>
          </table:table-cell>
          <table:table-cell office:value-type="string" table:style-name="ce17">
            <text:p>霓歐實業股份有限公司(廖嘉銚)</text:p>
          </table:table-cell>
          <table:table-cell office:value-type="string" table:style-name="ce17">
            <text:p>‧勞動基準法第22條第2項</text:p>
          </table:table-cell>
          <table:table-cell office:value-type="string" table:style-name="ce17">
            <text:p>‧未依規定於約定之工資給付日全額給付工資予勞工</text:p>
          </table:table-cell>
          <table:table-cell office:value-type="string" table:style-name="ce23">
            <text:p>府授勞動字第1140032423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5" table:style-name="ce12">
            <text:p>595</text:p>
          </table:table-cell>
          <table:table-cell office:value-type="string" table:style-name="ce17">
            <text:p>艾莉諾有限公司(江于馨)</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6521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6" table:style-name="ce12">
            <text:p>596</text:p>
          </table:table-cell>
          <table:table-cell office:value-type="string" table:style-name="ce17">
            <text:p>大安聯合股份有限公司(陳承聖)</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36885號</text:p>
          </table:table-cell>
          <table:table-cell office:value-type="string" table:style-name="ce21">
            <text:p>1140218</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597" table:style-name="ce12">
            <text:p>597</text:p>
          </table:table-cell>
          <table:table-cell office:value-type="string" table:style-name="ce17">
            <text:p>群侑不銹鋼有限公司(洪聰志)</text:p>
          </table:table-cell>
          <table:table-cell office:value-type="string" table:style-name="ce17">
            <text:p>‧勞動基準法第22條第2項</text:p>
            <text:p>‧勞動基準法第24條第1項</text:p>
          </table:table-cell>
          <table:table-cell office:value-type="string" table:style-name="ce17">
            <text:p>‧工資未全額給付</text:p>
            <text:p>‧未依法令給付延長工作時間工資</text:p>
          </table:table-cell>
          <table:table-cell office:value-type="string" table:style-name="ce23">
            <text:p>府授勞動字第1140038016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8" table:style-name="ce12">
            <text:p>598</text:p>
          </table:table-cell>
          <table:table-cell office:value-type="string" table:style-name="ce17">
            <text:p>柯德村即古早味餐飲店</text:p>
          </table:table-cell>
          <table:table-cell office:value-type="string" table:style-name="ce17">
            <text:p>‧勞動基準法第30條第6項</text:p>
          </table:table-cell>
          <table:table-cell office:value-type="string" table:style-name="ce17">
            <text:p>‧出勤紀錄未逐日記載勞工出勤情形至分鐘為止</text:p>
          </table:table-cell>
          <table:table-cell office:value-type="string" table:style-name="ce23">
            <text:p>府授勞動字第1140033750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9" table:style-name="ce12">
            <text:p>599</text:p>
          </table:table-cell>
          <table:table-cell office:value-type="string" table:style-name="ce17">
            <text:p>銓鴻紙品有限公司(趙裕鴻)</text:p>
          </table:table-cell>
          <table:table-cell office:value-type="string" table:style-name="ce17">
            <text:p>‧勞動基準法第23條第2項</text:p>
            <text:p>‧勞動基準法第30條第5項</text:p>
          </table:table-cell>
          <table:table-cell office:value-type="string" table:style-name="ce17">
            <text:p>‧未依規留存薪資明細</text:p>
            <text:p>‧未依規留存出勤紀錄</text:p>
          </table:table-cell>
          <table:table-cell office:value-type="string" table:style-name="ce23">
            <text:p>府授勞動字第1140032808號</text:p>
          </table:table-cell>
          <table:table-cell office:value-type="string" table:style-name="ce21">
            <text:p>1140213</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00" table:style-name="ce12">
            <text:p>600</text:p>
          </table:table-cell>
          <table:table-cell office:value-type="string" table:style-name="ce17">
            <text:p>吳奎錫即錫元企業社</text:p>
          </table:table-cell>
          <table:table-cell office:value-type="string" table:style-name="ce17">
            <text:p>‧勞動基準法第22條第2項</text:p>
          </table:table-cell>
          <table:table-cell office:value-type="string" table:style-name="ce17">
            <text:p>‧於約定之工資給付日未全額給付工資予勞工</text:p>
          </table:table-cell>
          <table:table-cell office:value-type="string" table:style-name="ce23">
            <text:p>府授勞動字第1140046556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1" table:style-name="ce12">
            <text:p>601</text:p>
          </table:table-cell>
          <table:table-cell office:value-type="string" table:style-name="ce17">
            <text:p>富強森生技有限公司(鄭明源)</text:p>
          </table:table-cell>
          <table:table-cell office:value-type="string" table:style-name="ce17">
            <text:p>‧勞動基準法第22條第2項</text:p>
            <text:p>‧勞動基準法第24條第1項</text:p>
            <text:p>‧勞動基準法第38條第2項</text:p>
            <text:p>‧勞動基準法第50條第2項</text:p>
          </table:table-cell>
          <table:table-cell office:value-type="string" table:style-name="ce17">
            <text:p>‧工資未全額給付予勞工</text:p>
            <text:p>‧未依法令給付延長工作時間工資</text:p>
            <text:p>‧未依規定給予勞工排定特別休假</text:p>
            <text:p>‧未依規定計給勞工產假期間之工資</text:p>
          </table:table-cell>
          <table:table-cell office:value-type="string" table:style-name="ce23">
            <text:p>府授勞動字第1140040836號</text:p>
          </table:table-cell>
          <table:table-cell office:value-type="string" table:style-name="ce21">
            <text:p>1140224</text:p>
          </table:table-cell>
          <table:table-cell office:value-type="string" table:style-name="ce21">
            <text:p>150,000</text:p>
          </table:table-cell>
          <table:table-cell table:style-name="ce21"/>
          <table:table-cell table:number-columns-repeated="16376" table:style-name="ce9"/>
        </table:table-row>
        <table:table-row table:style-name="ro2">
          <table:table-cell office:value-type="float" office:value="602" table:style-name="ce12">
            <text:p>602</text:p>
          </table:table-cell>
          <table:table-cell office:value-type="string" table:style-name="ce17">
            <text:p>匠澤精密科技股份有限公司(米克蘭 Sonja Kay McClelland)</text:p>
          </table:table-cell>
          <table:table-cell office:value-type="string" table:style-name="ce17">
            <text:p>‧勞動基準法第38條第4項</text:p>
            <text:p>‧勞動基準法第59條第2款</text:p>
          </table:table-cell>
          <table:table-cell office:value-type="string" table:style-name="ce17">
            <text:p>‧未依規定給予勞工特別休假工資</text:p>
            <text:p>‧未依法給予勞工職業災害原領工資補償</text:p>
          </table:table-cell>
          <table:table-cell office:value-type="string" table:style-name="ce23">
            <text:p>府授勞動字第1140036485號</text:p>
          </table:table-cell>
          <table:table-cell office:value-type="string" table:style-name="ce21">
            <text:p>1140214</text:p>
          </table:table-cell>
          <table:table-cell office:value-type="string"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603" table:style-name="ce12">
            <text:p>603</text:p>
          </table:table-cell>
          <table:table-cell office:value-type="string" table:style-name="ce17">
            <text:p>劉芷綺即銓心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032779號</text:p>
          </table:table-cell>
          <table:table-cell office:value-type="string" table:style-name="ce21">
            <text:p>1140210</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04" table:style-name="ce12">
            <text:p>604</text:p>
          </table:table-cell>
          <table:table-cell office:value-type="string" table:style-name="ce17">
            <text:p>孟駿螺絲五金有限公司(葉明昌)</text:p>
          </table:table-cell>
          <table:table-cell office:value-type="string" table:style-name="ce17">
            <text:p>‧勞動基準法第59條第1項第2款</text:p>
          </table:table-cell>
          <table:table-cell office:value-type="string" table:style-name="ce17">
            <text:p>‧未依法給付職業災害補償</text:p>
          </table:table-cell>
          <table:table-cell office:value-type="string" table:style-name="ce23">
            <text:p>府授勞動字第1140053211號</text:p>
          </table:table-cell>
          <table:table-cell office:value-type="string" table:style-name="ce21">
            <text:p>114030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5" table:style-name="ce12">
            <text:p>605</text:p>
          </table:table-cell>
          <table:table-cell office:value-type="string" table:style-name="ce17">
            <text:p>美十樂健康事業股份有限公司(黃雅琪)</text:p>
          </table:table-cell>
          <table:table-cell office:value-type="string" table:style-name="ce17">
            <text:p>‧勞動基準法第34條第2項</text:p>
          </table:table-cell>
          <table:table-cell office:value-type="string" table:style-name="ce17">
            <text:p>‧未依法給予輪班制勞工休息時間      </text:p>
          </table:table-cell>
          <table:table-cell office:value-type="string" table:style-name="ce23">
            <text:p>府授勞動字第1140055037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6" table:style-name="ce12">
            <text:p>606</text:p>
          </table:table-cell>
          <table:table-cell office:value-type="string" table:style-name="ce17">
            <text:p>騰璽科技股份有限公司(駱暐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6449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7" table:style-name="ce12">
            <text:p>607</text:p>
          </table:table-cell>
          <table:table-cell office:value-type="string" table:style-name="ce17">
            <text:p>雄祥工程有限公司(邱琬甄)</text:p>
          </table:table-cell>
          <table:table-cell office:value-type="string" table:style-name="ce17">
            <text:p>‧勞動基準法第24條</text:p>
            <text:p>‧勞動基準法第38條第4項</text:p>
          </table:table-cell>
          <table:table-cell office:value-type="string" table:style-name="ce17">
            <text:p>‧未依規給付延長工時工資</text:p>
            <text:p>‧未依規給予特別休假</text:p>
          </table:table-cell>
          <table:table-cell office:value-type="string" table:style-name="ce23">
            <text:p>府授勞動字第1140032804號</text:p>
          </table:table-cell>
          <table:table-cell office:value-type="string" table:style-name="ce21">
            <text:p>1140213</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8" table:style-name="ce12">
            <text:p>608</text:p>
          </table:table-cell>
          <table:table-cell office:value-type="string" table:style-name="ce17">
            <text:p>日華鑫國際物流股份有限公司(蕭力仁)</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text:p>
          </table:table-cell>
          <table:table-cell office:value-type="string" table:style-name="ce23">
            <text:p>府授勞動字第1140047960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9" table:style-name="ce12">
            <text:p>609</text:p>
          </table:table-cell>
          <table:table-cell office:value-type="string" table:style-name="ce17">
            <text:p>私立哥倫比亞美語短期補習班(陳善華)</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043575號</text:p>
          </table:table-cell>
          <table:table-cell office:value-type="string" table:style-name="ce21">
            <text:p>1140225</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10" table:style-name="ce12">
            <text:p>610</text:p>
          </table:table-cell>
          <table:table-cell office:value-type="string" table:style-name="ce17">
            <text:p>黎明曙光股份有限公司(楊提威)</text:p>
          </table:table-cell>
          <table:table-cell office:value-type="string" table:style-name="ce13">
            <text:p>‧勞動基準法第22條第2項</text:p>
          </table:table-cell>
          <table:table-cell office:value-type="string" table:style-name="ce17">
            <text:p>‧工資未全額給付</text:p>
          </table:table-cell>
          <table:table-cell office:value-type="string" table:style-name="ce23">
            <text:p>府授勞動字第114004277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1" table:style-name="ce12">
            <text:p>611</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47720號</text:p>
          </table:table-cell>
          <table:table-cell office:value-type="string" table:style-name="ce21">
            <text:p>1140227</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12" table:style-name="ce12">
            <text:p>612</text:p>
          </table:table-cell>
          <table:table-cell office:value-type="string" table:style-name="ce17">
            <text:p>新凱企業有限公司(林暉凱)</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33123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3" table:style-name="ce12">
            <text:p>613</text:p>
          </table:table-cell>
          <table:table-cell office:value-type="string" table:style-name="ce17">
            <text:p>陳金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6878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4" table:style-name="ce12">
            <text:p>614</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9136號</text:p>
          </table:table-cell>
          <table:table-cell office:value-type="string" table:style-name="ce21">
            <text:p>114031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15" table:style-name="ce12">
            <text:p>615</text:p>
          </table:table-cell>
          <table:table-cell office:value-type="string" table:style-name="ce17">
            <text:p>瑪姬義式洋食館餐飲企業股份有限公司(鄧筑双)</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4438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6" table:style-name="ce12">
            <text:p>616</text:p>
          </table:table-cell>
          <table:table-cell office:value-type="string" table:style-name="ce17">
            <text:p>金盛元興業股份有限公司(李健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57059號</text:p>
          </table:table-cell>
          <table:table-cell office:value-type="string" table:style-name="ce21">
            <text:p>11403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7" table:style-name="ce12">
            <text:p>617</text:p>
          </table:table-cell>
          <table:table-cell office:value-type="string" table:style-name="ce17">
            <text:p>合邦國際儲運股份有限公司(張淑娟)</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 </text:p>
          </table:table-cell>
          <table:table-cell office:value-type="string" table:style-name="ce23">
            <text:p>府授勞動字第1140047843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18" table:style-name="ce12">
            <text:p>618</text:p>
          </table:table-cell>
          <table:table-cell office:value-type="string" table:style-name="ce17">
            <text:p>永圓國際美容事業股份有限公司(彭春梅)</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55038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9" table:style-name="ce12">
            <text:p>619</text:p>
          </table:table-cell>
          <table:table-cell office:value-type="string" table:style-name="ce17">
            <text:p>博潤貿易有限公司(陳錦陞)</text:p>
          </table:table-cell>
          <table:table-cell office:value-type="string" table:style-name="ce17">
            <text:p>‧勞動基準法第59條第1項第2款</text:p>
          </table:table-cell>
          <table:table-cell office:value-type="string" table:style-name="ce17">
            <text:p>‧未依法給付職業災害不能工作期間之原領工資補償</text:p>
          </table:table-cell>
          <table:table-cell office:value-type="string" table:style-name="ce23">
            <text:p>府授勞動字第114003715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0" table:style-name="ce12">
            <text:p>620</text:p>
          </table:table-cell>
          <table:table-cell office:value-type="string" table:style-name="ce17">
            <text:p>拾陸日美食有限公司(張語芯)</text:p>
          </table:table-cell>
          <table:table-cell office:value-type="string" table:style-name="ce17">
            <text:p>‧勞動基準法第7條</text:p>
            <text:p>‧勞動基準法第23條第2項</text:p>
            <text:p>‧勞動基準法第30條第5項</text:p>
          </table:table-cell>
          <table:table-cell office:value-type="string" table:style-name="ce17">
            <text:p>‧未依法留存勞工名卡</text:p>
            <text:p>‧未依法留存工資清冊</text:p>
            <text:p>‧未依法留存勞工出勤紀錄</text:p>
          </table:table-cell>
          <table:table-cell office:value-type="string" table:style-name="ce23">
            <text:p>府授勞動字第1140034360號</text:p>
          </table:table-cell>
          <table:table-cell office:value-type="string" table:style-name="ce21">
            <text:p>1140212</text:p>
          </table:table-cell>
          <table:table-cell office:value-type="string" table:style-name="ce21">
            <text:p>130,000</text:p>
          </table:table-cell>
          <table:table-cell table:style-name="ce21"/>
          <table:table-cell table:number-columns-repeated="16376" table:style-name="ce9"/>
        </table:table-row>
        <table:table-row table:style-name="ro2">
          <table:table-cell office:value-type="float" office:value="621" table:style-name="ce12">
            <text:p>621</text:p>
          </table:table-cell>
          <table:table-cell office:value-type="string" table:style-name="ce17">
            <text:p>李婉綺即嫣晞早餐店</text:p>
          </table:table-cell>
          <table:table-cell office:value-type="string" table:style-name="ce17">
            <text:p>‧勞動基準法第23條第1項</text:p>
          </table:table-cell>
          <table:table-cell office:value-type="string" table:style-name="ce17">
            <text:p>‧未按月提供勞工工資各項目計算方式明細</text:p>
          </table:table-cell>
          <table:table-cell office:value-type="string" table:style-name="ce23">
            <text:p>府授勞動字第1140033155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2" table:style-name="ce12">
            <text:p>622</text:p>
          </table:table-cell>
          <table:table-cell office:value-type="string" table:style-name="ce17">
            <text:p>辛吉工程有限公司(陳文輝)</text:p>
          </table:table-cell>
          <table:table-cell office:value-type="string" table:style-name="ce17">
            <text:p>‧勞動基準法第59條第1項第4款</text:p>
          </table:table-cell>
          <table:table-cell office:value-type="string" table:style-name="ce17">
            <text:p>‧未依法給付職業災害補償</text:p>
          </table:table-cell>
          <table:table-cell office:value-type="string" table:style-name="ce23">
            <text:p>府授勞動字第1140038453號</text:p>
          </table:table-cell>
          <table:table-cell office:value-type="string" table:style-name="ce21">
            <text:p>11402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3" table:style-name="ce12">
            <text:p>623</text:p>
          </table:table-cell>
          <table:table-cell office:value-type="string" table:style-name="ce17">
            <text:p>弘岱國際有限公司(葉則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6670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4" table:style-name="ce12">
            <text:p>624</text:p>
          </table:table-cell>
          <table:table-cell office:value-type="string" table:style-name="ce17">
            <text:p>王世瑋即鴻瑋水電行</text:p>
          </table:table-cell>
          <table:table-cell office:value-type="string" table:style-name="ce17">
            <text:p>‧勞動基準法第23條第2項</text:p>
            <text:p>‧勞動基準法第30條第6項</text:p>
          </table:table-cell>
          <table:table-cell office:value-type="string" table:style-name="ce17">
            <text:p>‧未置備勞工工資清冊</text:p>
            <text:p>‧未詳實記錄勞工出勤時間至分鐘為止</text:p>
          </table:table-cell>
          <table:table-cell office:value-type="string" table:style-name="ce23">
            <text:p>府授勞動字第1140063179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25" table:style-name="ce12">
            <text:p>625</text:p>
          </table:table-cell>
          <table:table-cell office:value-type="string" table:style-name="ce17">
            <text:p>臺中市私立奧克蘭幼稚園(何家麟)</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8895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6" table:style-name="ce12">
            <text:p>626</text:p>
          </table:table-cell>
          <table:table-cell office:value-type="string" table:style-name="ce17">
            <text:p>鳳凰貿易有限公司(余雅惠)</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064521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7" table:style-name="ce12">
            <text:p>627</text:p>
          </table:table-cell>
          <table:table-cell office:value-type="string" table:style-name="ce17">
            <text:p>上研機電股份有限公司(林釗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072683號</text:p>
          </table:table-cell>
          <table:table-cell office:value-type="string" table:style-name="ce21">
            <text:p>11403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8" table:style-name="ce12">
            <text:p>628</text:p>
          </table:table-cell>
          <table:table-cell office:value-type="string" table:style-name="ce17">
            <text:p>環球混凝土工業股份有限公司(周士貴)</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048056號</text:p>
          </table:table-cell>
          <table:table-cell office:value-type="string" table:style-name="ce21">
            <text:p>1140227</text:p>
          </table:table-cell>
          <table:table-cell office:value-type="string" table:style-name="ce21">
            <text:p>50,000</text:p>
          </table:table-cell>
          <table:table-cell table:style-name="ce21"/>
          <table:table-cell table:number-columns-repeated="16376" table:style-name="ce9"/>
        </table:table-row>
        <table:table-row table:style-name="ro2">
          <table:table-cell office:value-type="float" office:value="629" table:style-name="ce12">
            <text:p>629</text:p>
          </table:table-cell>
          <table:table-cell office:value-type="string" table:style-name="ce17">
            <text:p>普拉瑞斯創意整合有限公司(簡嘉琪)</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069795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0" table:style-name="ce12">
            <text:p>630</text:p>
          </table:table-cell>
          <table:table-cell office:value-type="string" table:style-name="ce17">
            <text:p>登崴企業股份有限公司(黃致誠)</text:p>
          </table:table-cell>
          <table:table-cell office:value-type="string" table:style-name="ce17">
            <text:p>‧勞動基準法第22條第2項</text:p>
            <text:p>‧勞動基準法第38條第4項</text:p>
          </table:table-cell>
          <table:table-cell office:value-type="string" table:style-name="ce17">
            <text:p>‧延遲給付勞工工資</text:p>
            <text:p>‧未依規定折算應休未休特別休假天數工資</text:p>
          </table:table-cell>
          <table:table-cell office:value-type="string" table:style-name="ce23">
            <text:p>府授勞動字第1140037140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1" table:style-name="ce12">
            <text:p>631</text:p>
          </table:table-cell>
          <table:table-cell office:value-type="string" table:style-name="ce17">
            <text:p>拓盛工業有限公司(蔡國田)</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0142號</text:p>
          </table:table-cell>
          <table:table-cell office:value-type="string" table:style-name="ce21">
            <text:p>114031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32" table:style-name="ce12">
            <text:p>632</text:p>
          </table:table-cell>
          <table:table-cell office:value-type="string" table:style-name="ce17">
            <text:p>三重宙體適能有限公司(陳嘉慧)</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076150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3" table:style-name="ce12">
            <text:p>633</text:p>
          </table:table-cell>
          <table:table-cell office:value-type="string" table:style-name="ce17">
            <text:p>昱進通運股份有限公司(蔡麗霞)</text:p>
          </table:table-cell>
          <table:table-cell office:value-type="string" table:style-name="ce25">
            <text:p>‧勞動基準法第23條第1項</text:p>
            <text:p>‧勞動基準法第38條第4項</text:p>
            <text:p>‧勞動基準法第39條</text:p>
          </table:table-cell>
          <table:table-cell office:value-type="string" table:style-name="ce25">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23">
            <text:p>府授勞動字第1140047921號</text:p>
          </table:table-cell>
          <table:table-cell office:value-type="string" table:style-name="ce21">
            <text:p>1140304</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4" table:style-name="ce12">
            <text:p>634</text:p>
          </table:table-cell>
          <table:table-cell office:value-type="string" table:style-name="ce17">
            <text:p>興發科技有限公司(詹文娟)</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78667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5" table:style-name="ce12">
            <text:p>635</text:p>
          </table:table-cell>
          <table:table-cell office:value-type="string" table:style-name="ce17">
            <text:p>巨航國際物流有限公司(莊惠蘭)</text:p>
          </table:table-cell>
          <table:table-cell office:value-type="string" table:style-name="ce17">
            <text:p>‧勞動基準法第7條第1項</text:p>
            <text:p>‧勞動基準法第23條第2項</text:p>
            <text:p>‧勞動基準法第30條第6項</text:p>
          </table:table-cell>
          <table:table-cell office:value-type="string" table:style-name="ce17">
            <text:p>‧未依法置備勞工名卡</text:p>
            <text:p>‧未依法置備勞工工資清冊</text:p>
            <text:p>‧未覈實記載勞工出勤情形至分鐘為止</text:p>
          </table:table-cell>
          <table:table-cell office:value-type="string" table:style-name="ce23">
            <text:p>府授勞動字第1140081255號</text:p>
          </table:table-cell>
          <table:table-cell office:value-type="string" table:style-name="ce21">
            <text:p>114032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6" table:style-name="ce12">
            <text:p>636</text:p>
          </table:table-cell>
          <table:table-cell office:value-type="string" table:style-name="ce17">
            <text:p>昞暉有限公司(陳淑敏)</text:p>
          </table:table-cell>
          <table:table-cell office:value-type="string" table:style-name="ce17">
            <text:p>‧勞動基準法第24條</text:p>
            <text:p>‧勞動基準法第38條第4項</text:p>
          </table:table-cell>
          <table:table-cell office:value-type="string" table:style-name="ce17">
            <text:p>‧未依規定給予延長工時工資</text:p>
            <text:p>‧未依規定給付特別休假應休未休之日數工資</text:p>
          </table:table-cell>
          <table:table-cell office:value-type="string" table:style-name="ce23">
            <text:p>府授勞動字第1140070399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7" table:style-name="ce12">
            <text:p>637</text:p>
          </table:table-cell>
          <table:table-cell office:value-type="string" table:style-name="ce17">
            <text:p>張閔勝</text:p>
          </table:table-cell>
          <table:table-cell office:value-type="string" table:style-name="ce17">
            <text:p>‧勞動基準法第23條第2項</text:p>
            <text:p>‧勞動基準法第30條第5項</text:p>
          </table:table-cell>
          <table:table-cell office:value-type="string" table:style-name="ce17">
            <text:p>‧未置備勞工工資清冊</text:p>
            <text:p>‧未置備勞工出勤紀錄</text:p>
          </table:table-cell>
          <table:table-cell office:value-type="string" table:style-name="ce23">
            <text:p>府授勞動字第1140088329號</text:p>
          </table:table-cell>
          <table:table-cell office:value-type="string" table:style-name="ce21">
            <text:p>1140331</text:p>
          </table:table-cell>
          <table:table-cell office:value-type="string" table:style-name="ce21">
            <text:p>110,000</text:p>
          </table:table-cell>
          <table:table-cell office:value-type="string" table:style-name="ce21">
            <text:p/>
          </table:table-cell>
          <table:table-cell table:number-columns-repeated="16376" table:style-name="ce9"/>
        </table:table-row>
        <table:table-row table:style-name="ro2">
          <table:table-cell office:value-type="float" office:value="638" table:style-name="ce12">
            <text:p>638</text:p>
          </table:table-cell>
          <table:table-cell office:value-type="string" table:style-name="ce17">
            <text:p>得琦電子股份有限公司(鍾明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41092號</text:p>
          </table:table-cell>
          <table:table-cell office:value-type="string" table:style-name="ce21">
            <text:p>1140219</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39" table:style-name="ce12">
            <text:p>639</text:p>
          </table:table-cell>
          <table:table-cell office:value-type="string" table:style-name="ce17">
            <text:p>萬展汽車貨運有限公司(張旭豐)</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037706號</text:p>
          </table:table-cell>
          <table:table-cell office:value-type="string" table:style-name="ce21">
            <text:p>1140219</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40" table:style-name="ce12">
            <text:p>640</text:p>
          </table:table-cell>
          <table:table-cell office:value-type="string" table:style-name="ce17">
            <text:p>洪崎峰即寬米商行</text:p>
          </table:table-cell>
          <table:table-cell office:value-type="string" table:style-name="ce17">
            <text:p>‧勞動基準法第59條第1款</text:p>
            <text:p>‧勞動基準法第59條第4款</text:p>
          </table:table-cell>
          <table:table-cell office:value-type="string" table:style-name="ce17">
            <text:p>‧未依法給付勞工職業災害醫療費用</text:p>
            <text:p>‧未依法給付勞工職業災害喪葬費及死亡補償</text:p>
          </table:table-cell>
          <table:table-cell office:value-type="string" table:style-name="ce23">
            <text:p>府授勞動字第114006051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1" table:style-name="ce12">
            <text:p>641</text:p>
          </table:table-cell>
          <table:table-cell office:value-type="string" table:style-name="ce17">
            <text:p>忠正保全股份有限公司(王俊傑)</text:p>
          </table:table-cell>
          <table:table-cell office:value-type="string" table:style-name="ce17">
            <text:p>‧勞動基準法第32條第2項</text:p>
            <text:p>‧勞動基準法第36條第1項</text:p>
          </table:table-cell>
          <table:table-cell office:value-type="string" table:style-name="ce17">
            <text:p>‧延長工時超過法令規定</text:p>
            <text:p>‧連續出勤逾6日</text:p>
          </table:table-cell>
          <table:table-cell office:value-type="string" table:style-name="ce23">
            <text:p>府授勞動字第1140042303號</text:p>
          </table:table-cell>
          <table:table-cell office:value-type="string" table:style-name="ce21">
            <text:p>1140224</text:p>
          </table:table-cell>
          <table:table-cell office:value-type="string" table:style-name="ce21">
            <text:p>70,000</text:p>
          </table:table-cell>
          <table:table-cell table:style-name="ce21"/>
          <table:table-cell table:number-columns-repeated="16376" table:style-name="ce9"/>
        </table:table-row>
        <table:table-row table:style-name="ro2">
          <table:table-cell office:value-type="float" office:value="642" table:style-name="ce12">
            <text:p>642</text:p>
          </table:table-cell>
          <table:table-cell office:value-type="string" table:style-name="ce17">
            <text:p>良展新科技股份有限公司(樊秋蘭)</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1228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3" table:style-name="ce12">
            <text:p>643</text:p>
          </table:table-cell>
          <table:table-cell office:value-type="string" table:style-name="ce17">
            <text:p>王鈺鈴即希望來了夢想館</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7111號</text:p>
          </table:table-cell>
          <table:table-cell office:value-type="string" table:style-name="ce21">
            <text:p>114032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4" table:style-name="ce12">
            <text:p>644</text:p>
          </table:table-cell>
          <table:table-cell office:value-type="string" table:style-name="ce17">
            <text:p>嘉彬汽車貨運股份有限公司(李許秀卿)</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066907號</text:p>
          </table:table-cell>
          <table:table-cell office:value-type="string" table:style-name="ce21">
            <text:p>11403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5" table:style-name="ce12">
            <text:p>645</text:p>
          </table:table-cell>
          <table:table-cell office:value-type="string" table:style-name="ce17">
            <text:p>聲威保全股份有限公司(張春蓮)</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39009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6" table:style-name="ce12">
            <text:p>646</text:p>
          </table:table-cell>
          <table:table-cell office:value-type="string" table:style-name="ce17">
            <text:p>醫療財團法人正德癌症醫療基金會佛教正德醫院(阮祺文)</text:p>
          </table:table-cell>
          <table:table-cell office:value-type="string" table:style-name="ce17">
            <text:p>‧勞動基準法第24條第2項</text:p>
          </table:table-cell>
          <table:table-cell office:value-type="string" table:style-name="ce17">
            <text:p>‧未依法給付勞工延長工時工資</text:p>
          </table:table-cell>
          <table:table-cell office:value-type="string" table:style-name="ce23">
            <text:p>府授勞動字第1140034510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7" table:style-name="ce12">
            <text:p>647</text:p>
          </table:table-cell>
          <table:table-cell office:value-type="string" table:style-name="ce17">
            <text:p>亞柏士氣動工具股份有限公司(鄭雪梅)</text:p>
          </table:table-cell>
          <table:table-cell office:value-type="string" table:style-name="ce17">
            <text:p>‧勞動基準法第23條第1項</text:p>
            <text:p>‧勞動基準法第24條第1項</text:p>
          </table:table-cell>
          <table:table-cell office:value-type="string" table:style-name="ce17">
            <text:p>‧未依規定定期提供勞工工資各項目計算方式明細</text:p>
            <text:p>‧未依規定給予勞工延長工時工資</text:p>
          </table:table-cell>
          <table:table-cell office:value-type="string" table:style-name="ce23">
            <text:p>府授勞動字第114003550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8" table:style-name="ce12">
            <text:p>648</text:p>
          </table:table-cell>
          <table:table-cell office:value-type="string" table:style-name="ce17">
            <text:p>中港砂石企業股份有限公司(蔡易霖)</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54144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9" table:style-name="ce12">
            <text:p>649</text:p>
          </table:table-cell>
          <table:table-cell office:value-type="string" table:style-name="ce17">
            <text:p>一品景造園有限公司(宋料望)</text:p>
          </table:table-cell>
          <table:table-cell office:value-type="string" table:style-name="ce17">
            <text:p>‧勞動基準法第70條</text:p>
          </table:table-cell>
          <table:table-cell office:value-type="string" table:style-name="ce17">
            <text:p>‧未送本府勞工局核備工作規則</text:p>
          </table:table-cell>
          <table:table-cell office:value-type="string" table:style-name="ce23">
            <text:p>府授勞動字第114006041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0" table:style-name="ce12">
            <text:p>650</text:p>
          </table:table-cell>
          <table:table-cell office:value-type="string" table:style-name="ce17">
            <text:p>卓中正即合昇水電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60703號</text:p>
          </table:table-cell>
          <table:table-cell office:value-type="string" table:style-name="ce21">
            <text:p>11403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1" table:style-name="ce12">
            <text:p>651</text:p>
          </table:table-cell>
          <table:table-cell office:value-type="string" table:style-name="ce17">
            <text:p>逢甲夯夯鍋物(鄧竣元)</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73727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2" table:style-name="ce12">
            <text:p>652</text:p>
          </table:table-cell>
          <table:table-cell office:value-type="string" table:style-name="ce17">
            <text:p>全隆營造股份有限公司(朱立人)</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077306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3" table:style-name="ce12">
            <text:p>653</text:p>
          </table:table-cell>
          <table:table-cell office:value-type="string" table:style-name="ce17">
            <text:p>翊驊交通股份有限公司(孫惠坤)</text:p>
          </table:table-cell>
          <table:table-cell office:value-type="string" table:style-name="ce17">
            <text:p>‧勞動基準法第36條第1項</text:p>
            <text:p>‧勞動基準法第37條</text:p>
          </table:table-cell>
          <table:table-cell office:value-type="string" table:style-name="ce17">
            <text:p>‧未有7日內給予1日之休息，作為例假</text:p>
            <text:p> ‧依規定應放假之日未予休假</text:p>
          </table:table-cell>
          <table:table-cell office:value-type="string" table:style-name="ce23">
            <text:p>府授勞動字第1140056614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54" table:style-name="ce12">
            <text:p>654</text:p>
          </table:table-cell>
          <table:table-cell office:value-type="string" table:style-name="ce17">
            <text:p>動力主義股份有限公司(林慶男)</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54006號</text:p>
          </table:table-cell>
          <table:table-cell office:value-type="string" table:style-name="ce21">
            <text:p>114030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5" table:style-name="ce12">
            <text:p>655</text:p>
          </table:table-cell>
          <table:table-cell office:value-type="string" table:style-name="ce17">
            <text:p>大津通運有限公司(柯秀霞)</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77692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6" table:style-name="ce12">
            <text:p>656</text:p>
          </table:table-cell>
          <table:table-cell office:value-type="string" table:style-name="ce17">
            <text:p>詮誼企業股份有限公司(曾秀如)</text:p>
          </table:table-cell>
          <table:table-cell office:value-type="string" table:style-name="ce17">
            <text:p>‧勞動基準法第21條第1項</text:p>
            <text:p>‧勞動基準法第22條第2項</text:p>
            <text:p>‧勞動基準法第38條第4項</text:p>
            <text:p>‧勞動基準法第43條</text:p>
          </table:table-cell>
          <table:table-cell office:value-type="string" table:style-name="ce17">
            <text:p>‧勞工工資低於基本工資</text:p>
            <text:p>‧延遲給付勞工工資</text:p>
            <text:p>‧未依規定給付應休未休特別休假折算日數工資日</text:p>
            <text:p>‧未依規定病假半薪</text:p>
          </table:table-cell>
          <table:table-cell office:value-type="string" table:style-name="ce23">
            <text:p>府授勞動字第1140062889號</text:p>
          </table:table-cell>
          <table:table-cell office:value-type="string" table:style-name="ce21">
            <text:p>1140314</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57" table:style-name="ce12">
            <text:p>657</text:p>
          </table:table-cell>
          <table:table-cell office:value-type="string" table:style-name="ce17">
            <text:p>嘉鈞股份有限公司(徐嘉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48058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8" table:style-name="ce12">
            <text:p>658</text:p>
          </table:table-cell>
          <table:table-cell office:value-type="string" table:style-name="ce17">
            <text:p>林秝蓁即沐薪工程行</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54922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9" table:style-name="ce12">
            <text:p>659</text:p>
          </table:table-cell>
          <table:table-cell office:value-type="string" table:style-name="ce17">
            <text:p>台灣伊莎貝爾食品股份有限公司(蔡炳鎗)</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工作時間超過法定限制</text:p>
          </table:table-cell>
          <table:table-cell office:value-type="string" table:style-name="ce23">
            <text:p>府授勞動字第1140081319號</text:p>
          </table:table-cell>
          <table:table-cell office:value-type="string" table:style-name="ce21">
            <text:p>1140331</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60" table:style-name="ce12">
            <text:p>660</text:p>
          </table:table-cell>
          <table:table-cell office:value-type="string" table:style-name="ce17">
            <text:p>家福股份有限公司(羅智先)</text:p>
          </table:table-cell>
          <table:table-cell office:value-type="string" table:style-name="ce17">
            <text:p>‧勞動基準法第32條第1項</text:p>
          </table:table-cell>
          <table:table-cell office:value-type="string" table:style-name="ce17">
            <text:p>‧未經工會同意使勞工於正常工作時間外工作</text:p>
          </table:table-cell>
          <table:table-cell office:value-type="string" table:style-name="ce23">
            <text:p>府授勞動字第1140057104號</text:p>
          </table:table-cell>
          <table:table-cell office:value-type="string" table:style-name="ce21">
            <text:p>1140311</text:p>
          </table:table-cell>
          <table:table-cell office:value-type="string" table:style-name="ce21">
            <text:p>8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61" table:style-name="ce12">
            <text:p>661</text:p>
          </table:table-cell>
          <table:table-cell office:value-type="string" table:style-name="ce17">
            <text:p>法提國際開發有限公司(陳芸立)</text:p>
          </table:table-cell>
          <table:table-cell office:value-type="string" table:style-name="ce17">
            <text:p>‧勞動基準法第39條</text:p>
          </table:table-cell>
          <table:table-cell office:value-type="string" table:style-name="ce17">
            <text:p>‧使勞工於國定假日出勤未依規定加倍發給工資</text:p>
          </table:table-cell>
          <table:table-cell office:value-type="string" table:style-name="ce23">
            <text:p>府授勞動字第1140043625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2" table:style-name="ce12">
            <text:p>662</text:p>
          </table:table-cell>
          <table:table-cell office:value-type="string" table:style-name="ce17">
            <text:p>環青科技有限公司(劉漢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82787號</text:p>
          </table:table-cell>
          <table:table-cell office:value-type="string" table:style-name="ce21">
            <text:p>114033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3" table:style-name="ce12">
            <text:p>663</text:p>
          </table:table-cell>
          <table:table-cell office:value-type="string" table:style-name="ce17">
            <text:p>大象牛排館(葉偉傑)</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34601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4" table:style-name="ce12">
            <text:p>664</text:p>
          </table:table-cell>
          <table:table-cell office:value-type="string" table:style-name="ce17">
            <text:p>金衛亭餐飲有限公司(張詠喻)</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037310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5" table:style-name="ce12">
            <text:p>665</text:p>
          </table:table-cell>
          <table:table-cell office:value-type="string" table:style-name="ce17">
            <text:p>周國權即龍莊美食</text:p>
          </table:table-cell>
          <table:table-cell office:value-type="string" table:style-name="ce17">
            <text:p>‧勞動基準法第24條第2項</text:p>
            <text:p>‧勞動基準法第36條第1項</text:p>
            <text:p>‧勞動基準法第39條</text:p>
          </table:table-cell>
          <table:table-cell office:value-type="string" table:style-name="ce17">
            <text:p>‧未依規定加給延長工時工資</text:p>
            <text:p>‧未每7日內給予勞工2日之休息，作為休息日及例假</text:p>
            <text:p>‧使勞工於休假日出勤未依規定加倍發給工資</text:p>
          </table:table-cell>
          <table:table-cell office:value-type="string" table:style-name="ce23">
            <text:p>府授勞動字第1140068123號</text:p>
          </table:table-cell>
          <table:table-cell office:value-type="string" table:style-name="ce21">
            <text:p>11403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66" table:style-name="ce12">
            <text:p>666</text:p>
          </table:table-cell>
          <table:table-cell office:value-type="string" table:style-name="ce17">
            <text:p>厚億實業股份有限公司(陳國忠)</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78283號</text:p>
          </table:table-cell>
          <table:table-cell office:value-type="string" table:style-name="ce21">
            <text:p>1140327</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67" table:style-name="ce12">
            <text:p>667</text:p>
          </table:table-cell>
          <table:table-cell office:value-type="string" table:style-name="ce17">
            <text:p>永軍保全股份有限公司(王治政)</text:p>
          </table:table-cell>
          <table:table-cell office:value-type="string" table:style-name="ce17">
            <text:p>‧勞動基準法第23條第1項</text:p>
            <text:p>‧勞動基準法第24條第1項</text:p>
            <text:p>‧勞動基準法第32條第2項</text:p>
            <text:p>‧勞動基準法第36條第1項</text:p>
            <text:p>‧勞動基準法第39條</text:p>
          </table:table-cell>
          <table:table-cell office:value-type="string" table:style-name="ce17">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23">
            <text:p>府授勞動字第1140073640號</text:p>
          </table:table-cell>
          <table:table-cell office:value-type="string" table:style-name="ce21">
            <text:p>1140321</text:p>
          </table:table-cell>
          <table:table-cell office:value-type="string" table:style-name="ce21">
            <text:p>100,000</text:p>
          </table:table-cell>
          <table:table-cell table:style-name="ce21"/>
          <table:table-cell table:number-columns-repeated="16376" table:style-name="ce9"/>
        </table:table-row>
        <table:table-row table:style-name="ro2">
          <table:table-cell office:value-type="float" office:value="668" table:style-name="ce12">
            <text:p>668</text:p>
          </table:table-cell>
          <table:table-cell office:value-type="string" table:style-name="ce17">
            <text:p>台中汽車客運股份有限公司(李博文)</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037975號</text:p>
          </table:table-cell>
          <table:table-cell office:value-type="string" table:style-name="ce21">
            <text:p>1140219</text:p>
          </table:table-cell>
          <table:table-cell office:value-type="string"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669" table:style-name="ce12">
            <text:p>669</text:p>
          </table:table-cell>
          <table:table-cell office:value-type="string" table:style-name="ce17">
            <text:p>蘇昱熏即陞達實業社</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68055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0" table:style-name="ce12">
            <text:p>670</text:p>
          </table:table-cell>
          <table:table-cell office:value-type="string" table:style-name="ce17">
            <text:p>星裕國際股份有限公司(林世偉)</text:p>
          </table:table-cell>
          <table:table-cell office:value-type="string" table:style-name="ce17">
            <text:p>‧勞動基準法第38條第1項</text:p>
          </table:table-cell>
          <table:table-cell office:value-type="string" table:style-name="ce17">
            <text:p>‧未依規定給予特別休假</text:p>
          </table:table-cell>
          <table:table-cell office:value-type="string" table:style-name="ce23">
            <text:p>府授勞動字第1140056449號</text:p>
          </table:table-cell>
          <table:table-cell office:value-type="string" table:style-name="ce21">
            <text:p>1140306</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71" table:style-name="ce12">
            <text:p>671</text:p>
          </table:table-cell>
          <table:table-cell office:value-type="string" table:style-name="ce17">
            <text:p>樂居國際有限公司(李泰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37364號</text:p>
          </table:table-cell>
          <table:table-cell office:value-type="string" table:style-name="ce21">
            <text:p>11402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2" table:style-name="ce12">
            <text:p>672</text:p>
          </table:table-cell>
          <table:table-cell office:value-type="string" table:style-name="ce17">
            <text:p>新德貿食品有限公司(吳俊賢)</text:p>
          </table:table-cell>
          <table:table-cell office:value-type="string" table:style-name="ce17">
            <text:p>‧勞動基準法第22條第2項</text:p>
            <text:p>‧勞動基準法第24條</text:p>
            <text:p>‧勞動基準法第38條第4項</text:p>
          </table:table-cell>
          <table:table-cell office:value-type="string" table:style-name="ce17">
            <text:p>‧未全額給付勞工工資</text:p>
            <text:p>‧未依規定給付加班費</text:p>
            <text:p>‧未依規定給予特別休假應休未休特休折算工資</text:p>
          </table:table-cell>
          <table:table-cell office:value-type="string" table:style-name="ce23">
            <text:p>府授勞動字第1140069936號</text:p>
          </table:table-cell>
          <table:table-cell office:value-type="string" table:style-name="ce21">
            <text:p>1140320</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3" table:style-name="ce12">
            <text:p>673</text:p>
          </table:table-cell>
          <table:table-cell office:value-type="string" table:style-name="ce17">
            <text:p>黃國楨</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35456號</text:p>
          </table:table-cell>
          <table:table-cell office:value-type="string" table:style-name="ce21">
            <text:p>1140214</text:p>
          </table:table-cell>
          <table:table-cell office:value-type="string" table:style-name="ce21">
            <text:p>90,000</text:p>
          </table:table-cell>
          <table:table-cell office:value-type="string" table:style-name="ce21">
            <text:p/>
          </table:table-cell>
          <table:table-cell table:number-columns-repeated="16376" table:style-name="ce9"/>
        </table:table-row>
        <table:table-row table:style-name="ro2">
          <table:table-cell office:value-type="float" office:value="674" table:style-name="ce12">
            <text:p>674</text:p>
          </table:table-cell>
          <table:table-cell office:value-type="string" table:style-name="ce17">
            <text:p>古典玫瑰園國際股份有限公司(黃騰輝)</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036737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5" table:style-name="ce12">
            <text:p>675</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065568號</text:p>
          </table:table-cell>
          <table:table-cell office:value-type="string" table:style-name="ce21">
            <text:p>1140317</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76" table:style-name="ce12">
            <text:p>676</text:p>
          </table:table-cell>
          <table:table-cell office:value-type="string" table:style-name="ce17">
            <text:p>呂承翰即宇森企業社</text:p>
          </table:table-cell>
          <table:table-cell office:value-type="string" table:style-name="ce17">
            <text:p>‧勞動基準法第24條</text:p>
            <text:p>‧勞動基準法第36條第1項</text:p>
          </table:table-cell>
          <table:table-cell office:value-type="string" table:style-name="ce17">
            <text:p>‧未依規定給予延長工時工資</text:p>
            <text:p>‧未每7日中給予勞工1日之休息作為例假</text:p>
          </table:table-cell>
          <table:table-cell office:value-type="string" table:style-name="ce23">
            <text:p>府授勞動字第1140068938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77" table:style-name="ce12">
            <text:p>677</text:p>
          </table:table-cell>
          <table:table-cell office:value-type="string" table:style-name="ce17">
            <text:p>台中市凱歌協會(李灌訓)</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57508號</text:p>
          </table:table-cell>
          <table:table-cell office:value-type="string" table:style-name="ce21">
            <text:p>1140306</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78" table:style-name="ce12">
            <text:p>678</text:p>
          </table:table-cell>
          <table:table-cell office:value-type="string" table:style-name="ce17">
            <text:p>法商法立德公證有限公司台灣分公司(王志儒)</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071247號</text:p>
          </table:table-cell>
          <table:table-cell office:value-type="string" table:style-name="ce21">
            <text:p>114032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79" table:style-name="ce12">
            <text:p>679</text:p>
          </table:table-cell>
          <table:table-cell office:value-type="string" table:style-name="ce17">
            <text:p>山立通運股份有限公司(吳建立)</text:p>
          </table:table-cell>
          <table:table-cell office:value-type="string" table:style-name="ce17">
            <text:p>‧勞動基準法第24條第1項</text:p>
            <text:p>‧勞動基準法第32條第2項</text:p>
            <text:p>‧勞動基準法第38條第4項</text:p>
          </table:table-cell>
          <table:table-cell office:value-type="string" table:style-name="ce17">
            <text:p>‧未依規定給予勞工延長工時工資</text:p>
            <text:p>‧延長勞工工時超過法令規定</text:p>
            <text:p>‧未依規定給付特別休假應休未休之日數工資</text:p>
          </table:table-cell>
          <table:table-cell office:value-type="string" table:style-name="ce23">
            <text:p>府授勞動字第1140035680號</text:p>
          </table:table-cell>
          <table:table-cell office:value-type="string" table:style-name="ce21">
            <text:p>1140217</text:p>
          </table:table-cell>
          <table:table-cell office:value-type="string" table:style-name="ce21">
            <text:p>6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80" table:style-name="ce12">
            <text:p>680</text:p>
          </table:table-cell>
          <table:table-cell office:value-type="string" table:style-name="ce17">
            <text:p>世烽工業有限公司(蕭秉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7383號</text:p>
          </table:table-cell>
          <table:table-cell office:value-type="string" table:style-name="ce21">
            <text:p>114030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81" table:style-name="ce12">
            <text:p>681</text:p>
          </table:table-cell>
          <table:table-cell office:value-type="string" table:style-name="ce17">
            <text:p>王鈺茹</text:p>
          </table:table-cell>
          <table:table-cell office:value-type="string" table:style-name="ce17">
            <text:p>‧勞動基準法第59條第1款</text:p>
            <text:p>‧勞動基準法第59條第2款</text:p>
          </table:table-cell>
          <table:table-cell office:value-type="string" table:style-name="ce17">
            <text:p>‧未依法給付勞工職業災害醫療費用</text:p>
            <text:p>‧未依法給予勞工職業災害原領工資補償</text:p>
          </table:table-cell>
          <table:table-cell office:value-type="string" table:style-name="ce23">
            <text:p>府授勞動字第1140068430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2" table:style-name="ce12">
            <text:p>682</text:p>
          </table:table-cell>
          <table:table-cell office:value-type="string" table:style-name="ce17">
            <text:p>向陽房食品股份有限公司(陳瓊華)</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4005766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3" table:style-name="ce12">
            <text:p>683</text:p>
          </table:table-cell>
          <table:table-cell office:value-type="string" table:style-name="ce17">
            <text:p>才庫人力資源顧問股份有限公司(楊朝安)</text:p>
          </table:table-cell>
          <table:table-cell office:value-type="string" table:style-name="ce17">
            <text:p>‧勞動基準法第59條第1項第2款</text:p>
          </table:table-cell>
          <table:table-cell office:value-type="string" table:style-name="ce17">
            <text:p>‧未依法令給付職災勞工原領工資</text:p>
          </table:table-cell>
          <table:table-cell office:value-type="string" table:style-name="ce23">
            <text:p>府授勞動字第1140034706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4" table:style-name="ce12">
            <text:p>684</text:p>
          </table:table-cell>
          <table:table-cell office:value-type="string" table:style-name="ce17">
            <text:p>劉宜津即私立享樂助居家長照機構</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61328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85" table:style-name="ce12">
            <text:p>685</text:p>
          </table:table-cell>
          <table:table-cell office:value-type="string" table:style-name="ce17">
            <text:p>全鈦鈑金工業有限公司(張瑋晟)</text:p>
          </table:table-cell>
          <table:table-cell office:value-type="string" table:style-name="ce17">
            <text:p>‧勞動基準法第22條第2項</text:p>
          </table:table-cell>
          <table:table-cell office:value-type="string" table:style-name="ce17">
            <text:p>‧未全額給付勞工工資    </text:p>
          </table:table-cell>
          <table:table-cell office:value-type="string" table:style-name="ce23">
            <text:p>府授勞動字第114006993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6" table:style-name="ce12">
            <text:p>686</text:p>
          </table:table-cell>
          <table:table-cell office:value-type="string" table:style-name="ce17">
            <text:p>楊煥生設計事業有限公司(王慧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7666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7" table:style-name="ce12">
            <text:p>687</text:p>
          </table:table-cell>
          <table:table-cell office:value-type="string" table:style-name="ce17">
            <text:p>巨蛋展覽股份有限公司(陳清江)</text:p>
          </table:table-cell>
          <table:table-cell office:value-type="string" table:style-name="ce17">
            <text:p>‧勞動基準法第32條第2項</text:p>
            <text:p>‧勞動基準法第38條第1項</text:p>
          </table:table-cell>
          <table:table-cell office:value-type="string" table:style-name="ce17">
            <text:p>‧延長工時超過法令規定</text:p>
            <text:p>‧未依規定給予特別休假</text:p>
          </table:table-cell>
          <table:table-cell office:value-type="string" table:style-name="ce23">
            <text:p>府授勞動字第1140071263號</text:p>
          </table:table-cell>
          <table:table-cell office:value-type="string" table:style-name="ce21">
            <text:p>1140321</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88" table:style-name="ce12">
            <text:p>688</text:p>
          </table:table-cell>
          <table:table-cell office:value-type="string" table:style-name="ce17">
            <text:p>文山工業社(王陳麗專)</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5539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9" table:style-name="ce12">
            <text:p>689</text:p>
          </table:table-cell>
          <table:table-cell office:value-type="string" table:style-name="ce17">
            <text:p>盛宏權股份有限公司附設臺中市私立多福居家長照機構(劉子瑄)</text:p>
          </table:table-cell>
          <table:table-cell office:value-type="string" table:style-name="ce17">
            <text:p>‧勞動基準法第36條第1項</text:p>
          </table:table-cell>
          <table:table-cell office:value-type="string" table:style-name="ce17">
            <text:p>‧未每七日至少給予勞工一日作為例假</text:p>
          </table:table-cell>
          <table:table-cell office:value-type="string" table:style-name="ce23">
            <text:p>府授勞動字第1140061782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90" table:style-name="ce12">
            <text:p>690</text:p>
          </table:table-cell>
          <table:table-cell office:value-type="string" table:style-name="ce17">
            <text:p>兆虹事業股份有限公司(李明陵)</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072412號</text:p>
          </table:table-cell>
          <table:table-cell office:value-type="string" table:style-name="ce21">
            <text:p>1140320</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91" table:style-name="ce12">
            <text:p>691</text:p>
          </table:table-cell>
          <table:table-cell office:value-type="string" table:style-name="ce17">
            <text:p>國灃食品股份有限公司(林國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6242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2" table:style-name="ce12">
            <text:p>692</text:p>
          </table:table-cell>
          <table:table-cell office:value-type="string" table:style-name="ce17">
            <text:p>百州機電有限公司(張麗華)</text:p>
          </table:table-cell>
          <table:table-cell office:value-type="string" table:style-name="ce17">
            <text:p>‧勞動基準法第43條</text:p>
          </table:table-cell>
          <table:table-cell office:value-type="string" table:style-name="ce17">
            <text:p>‧未依規計給喪假工資</text:p>
          </table:table-cell>
          <table:table-cell office:value-type="string" table:style-name="ce23">
            <text:p>府授勞動字第114007237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3" table:style-name="ce12">
            <text:p>693</text:p>
          </table:table-cell>
          <table:table-cell office:value-type="string" table:style-name="ce17">
            <text:p>哲園建設有限公司(李梓清)</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72446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4" table:style-name="ce12">
            <text:p>694</text:p>
          </table:table-cell>
          <table:table-cell office:value-type="string" table:style-name="ce17">
            <text:p>獨家傳媒國際有限公司(廖俊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2547號</text:p>
          </table:table-cell>
          <table:table-cell office:value-type="string" table:style-name="ce21">
            <text:p>1140324</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95" table:style-name="ce12">
            <text:p>695</text:p>
          </table:table-cell>
          <table:table-cell office:value-type="string" table:style-name="ce17">
            <text:p>博宇有限公司(史立中)</text:p>
          </table:table-cell>
          <table:table-cell office:value-type="string" table:style-name="ce17">
            <text:p>‧勞動基準法第38條第1項</text:p>
          </table:table-cell>
          <table:table-cell office:value-type="string" table:style-name="ce17">
            <text:p>‧未給予特別休假</text:p>
          </table:table-cell>
          <table:table-cell office:value-type="string" table:style-name="ce23">
            <text:p>府授勞動字第1140033120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6" table:style-name="ce12">
            <text:p>696</text:p>
          </table:table-cell>
          <table:table-cell office:value-type="string" table:style-name="ce13">
            <text:p>愛絲代兒有限公司(万代真人BANDAI MASATO)</text:p>
          </table:table-cell>
          <table:table-cell office:value-type="string" table:style-name="ce13">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3">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20">
            <text:p>府授勞動字第1140083653號</text:p>
          </table:table-cell>
          <table:table-cell office:value-type="string" table:style-name="ce24">
            <text:p>1140401</text:p>
          </table:table-cell>
          <table:table-cell office:value-type="float" office:value="120000" table:style-name="ce24">
            <text:p>120,000</text:p>
          </table:table-cell>
          <table:table-cell table:style-name="ce21"/>
          <table:table-cell table:number-columns-repeated="16376" table:style-name="ce9"/>
        </table:table-row>
        <table:table-row table:style-name="ro2">
          <table:table-cell office:value-type="float" office:value="697" table:style-name="ce12">
            <text:p>697</text:p>
          </table:table-cell>
          <table:table-cell office:value-type="string" table:style-name="ce13">
            <text:p>力鋼股份有限公司(胡坤成)</text:p>
          </table:table-cell>
          <table:table-cell office:value-type="string" table:style-name="ce13">
            <text:p>‧勞動基準法第24條</text:p>
            <text:p>‧勞動基準法第32條第2項</text:p>
          </table:table-cell>
          <table:table-cell office:value-type="string" table:style-name="ce13">
            <text:p>‧未依法給付勞工延長工時工資</text:p>
            <text:p> ‧延長勞工之工作時間超過法令規定</text:p>
          </table:table-cell>
          <table:table-cell office:value-type="string" table:style-name="ce20">
            <text:p>府授勞動字第1140086438號</text:p>
          </table:table-cell>
          <table:table-cell office:value-type="string" table:style-name="ce24">
            <text:p>11404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698" table:style-name="ce12">
            <text:p>698</text:p>
          </table:table-cell>
          <table:table-cell office:value-type="string" table:style-name="ce13">
            <text:p>鑫辰餐飲有限公司(楊子敬)</text:p>
          </table:table-cell>
          <table:table-cell office:value-type="string" table:style-name="ce17">
            <text:p>‧勞動基準法第80條</text:p>
          </table:table-cell>
          <table:table-cell office:value-type="string" table:style-name="ce13">
            <text:p>‧未依規定接受勞動檢查</text:p>
          </table:table-cell>
          <table:table-cell office:value-type="string" table:style-name="ce20">
            <text:p>府授勞動字第1140095957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699" table:style-name="ce12">
            <text:p>699</text:p>
          </table:table-cell>
          <table:table-cell office:value-type="string" table:style-name="ce13">
            <text:p>康富來國際事業有限公司(徐佩娟)</text:p>
          </table:table-cell>
          <table:table-cell office:value-type="string" table:style-name="ce13">
            <text:p>‧勞動基準法第22條第2項</text:p>
            <text:p>‧勞動基準法第23條第2項</text:p>
          </table:table-cell>
          <table:table-cell office:value-type="string" table:style-name="ce13">
            <text:p>‧未依規全額給付工資</text:p>
            <text:p> ‧未依規置備工資清冊</text:p>
          </table:table-cell>
          <table:table-cell office:value-type="string" table:style-name="ce20">
            <text:p>府授勞動字第1140083213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00" table:style-name="ce12">
            <text:p>700</text:p>
          </table:table-cell>
          <table:table-cell office:value-type="string" table:style-name="ce13">
            <text:p>鼎創科材料股份有限公司(陳建州)</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9986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1" table:style-name="ce12">
            <text:p>701</text:p>
          </table:table-cell>
          <table:table-cell office:value-type="string" table:style-name="ce13">
            <text:p>夠好吃食品生技股份有限公司(孫孝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95961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2" table:style-name="ce12">
            <text:p>702</text:p>
          </table:table-cell>
          <table:table-cell office:value-type="string" table:style-name="ce13">
            <text:p>鷹銓工業股份有限公司(張榮銓)</text:p>
          </table:table-cell>
          <table:table-cell office:value-type="string" table:style-name="ce13">
            <text:p>‧勞動基準法第24條第1項</text:p>
          </table:table-cell>
          <table:table-cell office:value-type="string" table:style-name="ce13">
            <text:p>‧未依法給予勞工延長工時工資</text:p>
          </table:table-cell>
          <table:table-cell office:value-type="string" table:style-name="ce20">
            <text:p>府授勞動字第1140084658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3" table:style-name="ce12">
            <text:p>703</text:p>
          </table:table-cell>
          <table:table-cell office:value-type="string" table:style-name="ce13">
            <text:p>荷蘭商波斯卡利斯離岸工程股份有限公司台灣分公司(Hendrikus Marinus Godschalk)</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03714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4" table:style-name="ce12">
            <text:p>704</text:p>
          </table:table-cell>
          <table:table-cell office:value-type="string" table:style-name="ce13">
            <text:p>星宇光電照明科技有限公司(廖志成)</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10428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705" table:style-name="ce12">
            <text:p>705</text:p>
          </table:table-cell>
          <table:table-cell office:value-type="string" table:style-name="ce13">
            <text:p>翊銘科技股份有限公司(翊昇投資股份有限公司)</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094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06" table:style-name="ce12">
            <text:p>706</text:p>
          </table:table-cell>
          <table:table-cell office:value-type="string" table:style-name="ce13">
            <text:p>遠百企業股份有限公司(徐旭東)</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40097999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7" table:style-name="ce12">
            <text:p>707</text:p>
          </table:table-cell>
          <table:table-cell office:value-type="string" table:style-name="ce13">
            <text:p>巡揚單車行(彭詩巡)</text:p>
          </table:table-cell>
          <table:table-cell office:value-type="string" table:style-name="ce13">
            <text:p>‧勞動基準法第30條第6項</text:p>
          </table:table-cell>
          <table:table-cell office:value-type="string" table:style-name="ce13">
            <text:p>‧未依規記載出勤情形至分鐘為止</text:p>
          </table:table-cell>
          <table:table-cell office:value-type="string" table:style-name="ce20">
            <text:p>府授勞動字第1140083242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8" table:style-name="ce12">
            <text:p>708</text:p>
          </table:table-cell>
          <table:table-cell office:value-type="string" table:style-name="ce13">
            <text:p>英利國際股份有限公司(陳彥州)</text:p>
          </table:table-cell>
          <table:table-cell office:value-type="string" table:style-name="ce13">
            <text:p>‧勞動基準法第32條第2項</text:p>
          </table:table-cell>
          <table:table-cell office:value-type="string" table:style-name="ce13">
            <text:p>‧使勞工超時工時</text:p>
          </table:table-cell>
          <table:table-cell office:value-type="string" table:style-name="ce20">
            <text:p>府授勞動字第1140095910號</text:p>
          </table:table-cell>
          <table:table-cell office:value-type="string" table:style-name="ce24">
            <text:p>1140414</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09" table:style-name="ce12">
            <text:p>709</text:p>
          </table:table-cell>
          <table:table-cell office:value-type="string" table:style-name="ce13">
            <text:p>旅奇旅行社有限公司(陳德富)</text:p>
          </table:table-cell>
          <table:table-cell office:value-type="string" table:style-name="ce13">
            <text:p>‧勞動基準法第50條第2項</text:p>
          </table:table-cell>
          <table:table-cell office:value-type="string" table:style-name="ce13">
            <text:p>‧未依規定計給勞工產假期間之工資</text:p>
          </table:table-cell>
          <table:table-cell office:value-type="string" table:style-name="ce20">
            <text:p>府授勞動字第1140104492號</text:p>
          </table:table-cell>
          <table:table-cell office:value-type="string" table:style-name="ce24">
            <text:p>1140416</text:p>
          </table:table-cell>
          <table:table-cell office:value-type="string" table:style-name="ce24">
            <text:p>90,000</text:p>
          </table:table-cell>
          <table:table-cell office:value-type="string" table:style-name="ce21">
            <text:p/>
          </table:table-cell>
          <table:table-cell table:number-columns-repeated="16376" table:style-name="ce9"/>
        </table:table-row>
        <table:table-row table:style-name="ro2">
          <table:table-cell office:value-type="float" office:value="710" table:style-name="ce12">
            <text:p>710</text:p>
          </table:table-cell>
          <table:table-cell office:value-type="string" table:style-name="ce13">
            <text:p>海尚賀有限公司(李明珊)</text:p>
          </table:table-cell>
          <table:table-cell office:value-type="string" table:style-name="ce13">
            <text:p>‧勞動基準法第24條第1項</text:p>
            <text:p>‧勞動基準法第35條</text:p>
          </table:table-cell>
          <table:table-cell office:value-type="string" table:style-name="ce13">
            <text:p>‧未依法給付延長工時工資</text:p>
            <text:p>‧未依規定給予勞工休息時間</text:p>
          </table:table-cell>
          <table:table-cell office:value-type="string" table:style-name="ce20">
            <text:p>府授勞動字第1140099969號</text:p>
          </table:table-cell>
          <table:table-cell office:value-type="string" table:style-name="ce24">
            <text:p>1140411</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11" table:style-name="ce12">
            <text:p>711</text:p>
          </table:table-cell>
          <table:table-cell office:value-type="string" table:style-name="ce13">
            <text:p>銘點模型有限公司(沈泗謍)</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7329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2" table:style-name="ce12">
            <text:p>712</text:p>
          </table:table-cell>
          <table:table-cell office:value-type="string" table:style-name="ce17">
            <text:p>萊泀股份有限公司(游秀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91538號</text:p>
          </table:table-cell>
          <table:table-cell office:value-type="string" table:style-name="ce21">
            <text:p>1140414</text:p>
          </table:table-cell>
          <table:table-cell office:value-type="string" table:style-name="ce21">
            <text:p>6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13" table:style-name="ce12">
            <text:p>713</text:p>
          </table:table-cell>
          <table:table-cell office:value-type="string" table:style-name="ce13">
            <text:p>國光汽車客運股份有限公司(王雅萱)</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2013號</text:p>
          </table:table-cell>
          <table:table-cell office:value-type="string" table:style-name="ce24">
            <text:p>1140430</text:p>
          </table:table-cell>
          <table:table-cell office:value-type="string" table:style-name="ce24">
            <text:p>60,000</text:p>
          </table:table-cell>
          <table:table-cell office:value-type="string" table:style-name="ce21">
            <text:p>專案</text:p>
          </table:table-cell>
          <table:table-cell table:number-columns-repeated="16376" table:style-name="ce9"/>
        </table:table-row>
        <table:table-row table:style-name="ro2">
          <table:table-cell office:value-type="float" office:value="714" table:style-name="ce12">
            <text:p>714</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6589號</text:p>
          </table:table-cell>
          <table:table-cell office:value-type="string" table:style-name="ce24">
            <text:p>1140414</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715" table:style-name="ce12">
            <text:p>715</text:p>
          </table:table-cell>
          <table:table-cell office:value-type="string" table:style-name="ce13">
            <text:p>林宥達即甘丹豆花食品店</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予薪資明細</text:p>
          </table:table-cell>
          <table:table-cell office:value-type="string" table:style-name="ce20">
            <text:p>府授勞動字第1140083298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16" table:style-name="ce12">
            <text:p>716</text:p>
          </table:table-cell>
          <table:table-cell office:value-type="string" table:style-name="ce13">
            <text:p>萬泰國際物業有限公司(黃晏紳)</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09975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7" table:style-name="ce12">
            <text:p>717</text:p>
          </table:table-cell>
          <table:table-cell office:value-type="string" table:style-name="ce13">
            <text:p>財團法人中華民國婦聯聽覺健康社會福利基金會附設臺中市私立至德聽語中心(鍾張培士)</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9157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18" table:style-name="ce12">
            <text:p>718</text:p>
          </table:table-cell>
          <table:table-cell office:value-type="string" table:style-name="ce13">
            <text:p>年豐棧企業股份有限公司(王孟佳)</text:p>
          </table:table-cell>
          <table:table-cell office:value-type="string" table:style-name="ce13">
            <text:p>‧勞動基準法第38條第1項</text:p>
          </table:table-cell>
          <table:table-cell office:value-type="string" table:style-name="ce13">
            <text:p>‧未給予勞工特別休假</text:p>
          </table:table-cell>
          <table:table-cell office:value-type="string" table:style-name="ce20">
            <text:p>府授勞動字第1140084710號</text:p>
          </table:table-cell>
          <table:table-cell office:value-type="string" table:style-name="ce24">
            <text:p>11404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9" table:style-name="ce12">
            <text:p>719</text:p>
          </table:table-cell>
          <table:table-cell office:value-type="string" table:style-name="ce13">
            <text:p>聯群物流有限公司(黃曉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4486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0" table:style-name="ce12">
            <text:p>720</text:p>
          </table:table-cell>
          <table:table-cell office:value-type="string" table:style-name="ce13">
            <text:p>張曉婷即臺中市私立仁美居家長照機構</text:p>
          </table:table-cell>
          <table:table-cell office:value-type="string" table:style-name="ce13">
            <text:p>‧勞動基準法第22條第2項</text:p>
            <text:p>‧勞動基準法第23條第1項</text:p>
            <text:p>‧勞動基準法第24條第1項</text:p>
          </table:table-cell>
          <table:table-cell office:value-type="string" table:style-name="ce13">
            <text:p>‧工資未依約全額給付</text:p>
            <text:p>‧未按月提供勞工工資各項目計算方式明細</text:p>
            <text:p>‧未依法給付延長工時工資</text:p>
          </table:table-cell>
          <table:table-cell office:value-type="string" table:style-name="ce20">
            <text:p>府授勞動字第1140099830號</text:p>
          </table:table-cell>
          <table:table-cell office:value-type="string" table:style-name="ce24">
            <text:p>1140418</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21" table:style-name="ce12">
            <text:p>721</text:p>
          </table:table-cell>
          <table:table-cell office:value-type="string" table:style-name="ce13">
            <text:p>香港商世界健身事業有限公司(柯約翰John Edward Caraccio)</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5357號</text:p>
          </table:table-cell>
          <table:table-cell office:value-type="string" table:style-name="ce24">
            <text:p>1140408</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22" table:style-name="ce12">
            <text:p>722</text:p>
          </table:table-cell>
          <table:table-cell office:value-type="string" table:style-name="ce13">
            <text:p>台灣電驛科技有限公司(吳士元)</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099912號</text:p>
          </table:table-cell>
          <table:table-cell office:value-type="string" table:style-name="ce24">
            <text:p>1140414</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23" table:style-name="ce12">
            <text:p>723</text:p>
          </table:table-cell>
          <table:table-cell office:value-type="string" table:style-name="ce13">
            <text:p>吳瑞珊即鷹庭百貨商行</text:p>
          </table:table-cell>
          <table:table-cell office:value-type="string" table:style-name="ce13">
            <text:p>‧勞動基準法第23條第1項</text:p>
          </table:table-cell>
          <table:table-cell office:value-type="string" table:style-name="ce13">
            <text:p>‧未提供工資計算明細</text:p>
          </table:table-cell>
          <table:table-cell office:value-type="string" table:style-name="ce20">
            <text:p>府授勞動字第1140083254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4" table:style-name="ce12">
            <text:p>724</text:p>
          </table:table-cell>
          <table:table-cell office:value-type="string" table:style-name="ce17">
            <text:p>郭國慶即一大會計師事務所</text:p>
          </table:table-cell>
          <table:table-cell office:value-type="string" table:style-name="ce17">
            <text:p>‧勞動基準法第43條</text:p>
          </table:table-cell>
          <table:table-cell office:value-type="string" table:style-name="ce17">
            <text:p>‧未依規定給予勞工請假</text:p>
          </table:table-cell>
          <table:table-cell office:value-type="string" table:style-name="ce23">
            <text:p>府授勞動字第1140112101號</text:p>
          </table:table-cell>
          <table:table-cell office:value-type="string" table:style-name="ce21">
            <text:p>1140425</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25" table:style-name="ce12">
            <text:p>725</text:p>
          </table:table-cell>
          <table:table-cell office:value-type="string" table:style-name="ce13">
            <text:p>畢肯市場研究股份有限公司(張莉萍)</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091823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6" table:style-name="ce12">
            <text:p>726</text:p>
          </table:table-cell>
          <table:table-cell office:value-type="string" table:style-name="ce13">
            <text:p>梨山賓館股份有限公司(顧長城)</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07328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7" table:style-name="ce12">
            <text:p>727</text:p>
          </table:table-cell>
          <table:table-cell office:value-type="string" table:style-name="ce13">
            <text:p>麗明營造股份有限公司(吳春山)</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85355號</text:p>
          </table:table-cell>
          <table:table-cell office:value-type="string" table:style-name="ce24">
            <text:p>1140402</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28" table:style-name="ce12">
            <text:p>728</text:p>
          </table:table-cell>
          <table:table-cell office:value-type="string" table:style-name="ce13">
            <text:p>立榮揚有限公司(許榮雪)</text:p>
          </table:table-cell>
          <table:table-cell office:value-type="string" table:style-name="ce13">
            <text:p>‧勞動基準法第24條第1項</text:p>
            <text:p>‧勞動基準法第38條第4項</text:p>
          </table:table-cell>
          <table:table-cell office:value-type="string" table:style-name="ce13">
            <text:p>‧未依規定給付延長工時工資</text:p>
            <text:p>‧未依規定給付勞工特別休假應休未休日數之工資</text:p>
          </table:table-cell>
          <table:table-cell office:value-type="string" table:style-name="ce20">
            <text:p>府授勞動字第1140091822號</text:p>
          </table:table-cell>
          <table:table-cell office:value-type="string" table:style-name="ce24">
            <text:p>114041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29" table:style-name="ce12">
            <text:p>729</text:p>
          </table:table-cell>
          <table:table-cell office:value-type="string" table:style-name="ce13">
            <text:p>王章如真即大東海蒙古烤肉館</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098025號</text:p>
          </table:table-cell>
          <table:table-cell office:value-type="string" table:style-name="ce24">
            <text:p>114041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0" table:style-name="ce12">
            <text:p>730</text:p>
          </table:table-cell>
          <table:table-cell office:value-type="string" table:style-name="ce13">
            <text:p>林慶堂即亨通財彩券行</text:p>
          </table:table-cell>
          <table:table-cell office:value-type="string" table:style-name="ce13">
            <text:p>‧勞動基準法第23條第1項</text:p>
          </table:table-cell>
          <table:table-cell office:value-type="string" table:style-name="ce13">
            <text:p>‧未提供工資各項目計算明細</text:p>
          </table:table-cell>
          <table:table-cell office:value-type="string" table:style-name="ce20">
            <text:p>府授勞動字第114009520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1" table:style-name="ce12">
            <text:p>731</text:p>
          </table:table-cell>
          <table:table-cell office:value-type="string" table:style-name="ce17">
            <text:p>賀茲資本有限公司(關景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83446號</text:p>
          </table:table-cell>
          <table:table-cell office:value-type="string" table:style-name="ce21">
            <text:p>1140402</text:p>
          </table:table-cell>
          <table:table-cell office:value-type="string" table:style-name="ce21">
            <text:p>3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32" table:style-name="ce12">
            <text:p>732</text:p>
          </table:table-cell>
          <table:table-cell office:value-type="string" table:style-name="ce13">
            <text:p>林漢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91821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3" table:style-name="ce12">
            <text:p>733</text:p>
          </table:table-cell>
          <table:table-cell office:value-type="string" table:style-name="ce13">
            <text:p>謝伯岳即蕎鶴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7986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4" table:style-name="ce12">
            <text:p>734</text:p>
          </table:table-cell>
          <table:table-cell office:value-type="string" table:style-name="ce13">
            <text:p>臺中市私立護齡居家長照機構(朱祐廷)</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40112657號</text:p>
          </table:table-cell>
          <table:table-cell office:value-type="string" table:style-name="ce24">
            <text:p>114042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35" table:style-name="ce12">
            <text:p>735</text:p>
          </table:table-cell>
          <table:table-cell office:value-type="string" table:style-name="ce13">
            <text:p>能匠自動化機械股份有限公司(喬鎮邦)</text:p>
          </table:table-cell>
          <table:table-cell office:value-type="string" table:style-name="ce13">
            <text:p>‧勞動基準法第23條第1項</text:p>
          </table:table-cell>
          <table:table-cell office:value-type="string" table:style-name="ce13">
            <text:p>‧未依規定定期提供勞工工資各項目計算方式明細</text:p>
          </table:table-cell>
          <table:table-cell office:value-type="string" table:style-name="ce20">
            <text:p>府授勞動字第114008563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6" table:style-name="ce12">
            <text:p>736</text:p>
          </table:table-cell>
          <table:table-cell office:value-type="string" table:style-name="ce13">
            <text:p>國立臺中科技大學(陳同孝)</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5517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7" table:style-name="ce12">
            <text:p>737</text:p>
          </table:table-cell>
          <table:table-cell office:value-type="string" table:style-name="ce13">
            <text:p>盈強工程有限公司(陳俊晨)</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9945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8" table:style-name="ce12">
            <text:p>738</text:p>
          </table:table-cell>
          <table:table-cell office:value-type="string" table:style-name="ce13">
            <text:p>匯昀工程行(鄭涉娥)</text:p>
          </table:table-cell>
          <table:table-cell office:value-type="string" table:style-name="ce13">
            <text:p>‧勞動基準法第30條第5項</text:p>
          </table:table-cell>
          <table:table-cell office:value-type="string" table:style-name="ce13">
            <text:p>‧未依法留存勞工出勤紀錄</text:p>
          </table:table-cell>
          <table:table-cell office:value-type="string" table:style-name="ce20">
            <text:p>府授勞動字第1140105024號</text:p>
          </table:table-cell>
          <table:table-cell office:value-type="string" table:style-name="ce24">
            <text:p>11404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39" table:style-name="ce12">
            <text:p>739</text:p>
          </table:table-cell>
          <table:table-cell office:value-type="string" table:style-name="ce13">
            <text:p>台灣美珍香有限公司(楊碧泉)</text:p>
          </table:table-cell>
          <table:table-cell office:value-type="string" table:style-name="ce13">
            <text:p>‧勞動基準法第24條第1項</text:p>
            <text:p>‧勞動基準法第35條</text:p>
          </table:table-cell>
          <table:table-cell office:value-type="string" table:style-name="ce13">
            <text:p>‧未依規給付延長工時工資予勞工</text:p>
            <text:p>‧勞工繼續工作四小時未給予半小時休息時間</text:p>
          </table:table-cell>
          <table:table-cell office:value-type="string" table:style-name="ce20">
            <text:p>府授勞動字第1140119017號</text:p>
          </table:table-cell>
          <table:table-cell office:value-type="string" table:style-name="ce24">
            <text:p>11405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0" table:style-name="ce12">
            <text:p>740</text:p>
          </table:table-cell>
          <table:table-cell office:value-type="string" table:style-name="ce13">
            <text:p>向陽營造工程有限公司(鍾月媚)</text:p>
          </table:table-cell>
          <table:table-cell office:value-type="string" table:style-name="ce13">
            <text:p>‧勞動基準法第22條第2項</text:p>
          </table:table-cell>
          <table:table-cell office:value-type="string" table:style-name="ce13">
            <text:p>‧延遲給付工資予勞工</text:p>
          </table:table-cell>
          <table:table-cell office:value-type="string" table:style-name="ce20">
            <text:p>府授勞動字第1140098458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1" table:style-name="ce12">
            <text:p>741</text:p>
          </table:table-cell>
          <table:table-cell office:value-type="string" table:style-name="ce13">
            <text:p>優迪文教科技股份有限公司(謝智芳)</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9077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2" table:style-name="ce12">
            <text:p>742</text:p>
          </table:table-cell>
          <table:table-cell office:value-type="string" table:style-name="ce13">
            <text:p>欣富順機械有限公司(林志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1241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3" table:style-name="ce12">
            <text:p>743</text:p>
          </table:table-cell>
          <table:table-cell office:value-type="string" table:style-name="ce13">
            <text:p>羅紫妍即執著美味早餐店</text:p>
          </table:table-cell>
          <table:table-cell office:value-type="string" table:style-name="ce13">
            <text:p>‧勞動基準法第22條第2項</text:p>
            <text:p>‧勞動基準法第24條第1項</text:p>
            <text:p>‧勞動基準法第35條</text:p>
          </table:table-cell>
          <table:table-cell office:value-type="string" table:style-name="ce13">
            <text:p>‧工資未全額給付</text:p>
            <text:p>‧未依規定給予延長工時工資</text:p>
            <text:p> ‧未依規定給予勞工休息時間</text:p>
          </table:table-cell>
          <table:table-cell office:value-type="string" table:style-name="ce20">
            <text:p>府授勞動字第1140083742號</text:p>
          </table:table-cell>
          <table:table-cell office:value-type="string" table:style-name="ce24">
            <text:p>1140402</text:p>
          </table:table-cell>
          <table:table-cell office:value-type="string" table:style-name="ce24">
            <text:p>70,000</text:p>
          </table:table-cell>
          <table:table-cell table:style-name="ce21"/>
          <table:table-cell table:number-columns-repeated="16376" table:style-name="ce9"/>
        </table:table-row>
        <table:table-row table:style-name="ro2">
          <table:table-cell office:value-type="float" office:value="744" table:style-name="ce12">
            <text:p>744</text:p>
          </table:table-cell>
          <table:table-cell office:value-type="string" table:style-name="ce13">
            <text:p>李淑涵即尉軒鷹架工程行(李淑涵)</text:p>
          </table:table-cell>
          <table:table-cell office:value-type="string" table:style-name="ce13">
            <text:p>‧勞動基準法第30條第6項</text:p>
          </table:table-cell>
          <table:table-cell office:value-type="string" table:style-name="ce13">
            <text:p>‧未依規定置備勞工出勤紀錄，並保存五年</text:p>
          </table:table-cell>
          <table:table-cell office:value-type="string" table:style-name="ce20">
            <text:p>府授勞動字第1140084135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5" table:style-name="ce12">
            <text:p>745</text:p>
          </table:table-cell>
          <table:table-cell office:value-type="string" table:style-name="ce13">
            <text:p>台灣山葉音樂股份有限公司(西原詩絵)</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折算應休未休特別休假天數工資  </text:p>
          </table:table-cell>
          <table:table-cell office:value-type="string" table:style-name="ce20">
            <text:p>府授勞動字第1140098441號</text:p>
          </table:table-cell>
          <table:table-cell office:value-type="string" table:style-name="ce24">
            <text:p>1140410</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46" table:style-name="ce12">
            <text:p>746</text:p>
          </table:table-cell>
          <table:table-cell office:value-type="string" table:style-name="ce13">
            <text:p>台灣屈臣氏個人用品商店股份有限公司(柏善勤)</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112780號</text:p>
          </table:table-cell>
          <table:table-cell office:value-type="string" table:style-name="ce24">
            <text:p>1140423</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7" table:style-name="ce12">
            <text:p>747</text:p>
          </table:table-cell>
          <table:table-cell office:value-type="string" table:style-name="ce13">
            <text:p>伊利潔清潔有限公司(林宏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未有7日內給予1日之休息,作例假</text:p>
          </table:table-cell>
          <table:table-cell office:value-type="string" table:style-name="ce20">
            <text:p>府授勞動字第1140123648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8" table:style-name="ce12">
            <text:p>748</text:p>
          </table:table-cell>
          <table:table-cell office:value-type="string" table:style-name="ce13">
            <text:p>永泓實業有限公司(許明霜)</text:p>
          </table:table-cell>
          <table:table-cell office:value-type="string" table:style-name="ce13">
            <text:p>‧勞動基準法第16條</text:p>
          </table:table-cell>
          <table:table-cell office:value-type="string" table:style-name="ce13">
            <text:p>‧未依規給付預告工資</text:p>
          </table:table-cell>
          <table:table-cell office:value-type="string" table:style-name="ce20">
            <text:p>府授勞動字第1140093364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9" table:style-name="ce12">
            <text:p>749</text:p>
          </table:table-cell>
          <table:table-cell office:value-type="string" table:style-name="ce13">
            <text:p>大買家股份有限公司(張博鈞)</text:p>
          </table:table-cell>
          <table:table-cell office:value-type="string" table:style-name="ce13">
            <text:p>‧勞動基準法第24條第2項</text:p>
            <text:p>‧勞動基準法第36條第1項</text:p>
          </table:table-cell>
          <table:table-cell office:value-type="string" table:style-name="ce13">
            <text:p>‧未依法令給付延長工作時間工資<text:s/></text:p>
            <text:p>‧未每七日至少給予勞工一日作為例假</text:p>
          </table:table-cell>
          <table:table-cell office:value-type="string" table:style-name="ce20">
            <text:p>府授勞動字第1140109578號</text:p>
          </table:table-cell>
          <table:table-cell office:value-type="string" table:style-name="ce24">
            <text:p>1140429</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750" table:style-name="ce12">
            <text:p>750</text:p>
          </table:table-cell>
          <table:table-cell office:value-type="string" table:style-name="ce13">
            <text:p>永軍保全股份有限公司(王治政)</text:p>
          </table:table-cell>
          <table:table-cell office:value-type="string" table:style-name="ce13">
            <text:p>‧勞動基準法第38條第4項</text:p>
          </table:table-cell>
          <table:table-cell office:value-type="string" table:style-name="ce13">
            <text:p>‧未依規定給予勞工特別休假未休工資</text:p>
          </table:table-cell>
          <table:table-cell office:value-type="string" table:style-name="ce20">
            <text:p>府授勞動字第1140105105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1" table:style-name="ce12">
            <text:p>751</text:p>
          </table:table-cell>
          <table:table-cell office:value-type="string" table:style-name="ce13">
            <text:p>寶興餐飲店(張美蓮)</text:p>
          </table:table-cell>
          <table:table-cell office:value-type="string" table:style-name="ce13">
            <text:p>‧勞動基準法第24條第2項</text:p>
            <text:p>‧勞動基準法第38條第2項</text:p>
            <text:p>‧勞動基準法第39條</text:p>
          </table:table-cell>
          <table:table-cell office:value-type="string" table:style-name="ce13">
            <text:p>‧未依規定給付休息日延長工時工資</text:p>
            <text:p>‧強迫勞工請特別休假</text:p>
            <text:p>‧未依規定給付國定假日出勤加倍工資</text:p>
          </table:table-cell>
          <table:table-cell office:value-type="string" table:style-name="ce20">
            <text:p>府授勞動字第1140114992號</text:p>
          </table:table-cell>
          <table:table-cell office:value-type="string" table:style-name="ce24">
            <text:p>114043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52" table:style-name="ce12">
            <text:p>752</text:p>
          </table:table-cell>
          <table:table-cell office:value-type="string" table:style-name="ce13">
            <text:p>林彥媚即臺中市私立康閎居家長照機構</text:p>
          </table:table-cell>
          <table:table-cell office:value-type="string" table:style-name="ce13">
            <text:p>‧勞動基準法第24條</text:p>
            <text:p>‧勞動基準法第39條</text:p>
          </table:table-cell>
          <table:table-cell office:value-type="string" table:style-name="ce13">
            <text:p>‧未依規定給付延長工時工資</text:p>
            <text:p>‧使勞工於休假日出勤未依規定加倍發給工資</text:p>
          </table:table-cell>
          <table:table-cell office:value-type="string" table:style-name="ce20">
            <text:p>府授勞動字第1140088590號</text:p>
          </table:table-cell>
          <table:table-cell office:value-type="string" table:style-name="ce24">
            <text:p>1140410</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53" table:style-name="ce12">
            <text:p>753</text:p>
          </table:table-cell>
          <table:table-cell office:value-type="string" table:style-name="ce13">
            <text:p>蕭美慈即臺中市私立金田居家長照機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48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4" table:style-name="ce12">
            <text:p>754</text:p>
          </table:table-cell>
          <table:table-cell office:value-type="string" table:style-name="ce13">
            <text:p>陳晨即滴點一中服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3239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5" table:style-name="ce12">
            <text:p>755</text:p>
          </table:table-cell>
          <table:table-cell office:value-type="string" table:style-name="ce13">
            <text:p>誠浩企業有限公司(紀勁竹)</text:p>
          </table:table-cell>
          <table:table-cell office:value-type="string" table:style-name="ce13">
            <text:p>‧勞動基準法第38條</text:p>
          </table:table-cell>
          <table:table-cell office:value-type="string" table:style-name="ce13">
            <text:p>‧未依規定給付及拒絕勞工特別休假</text:p>
          </table:table-cell>
          <table:table-cell office:value-type="string" table:style-name="ce20">
            <text:p>府授勞動字第1140121342號</text:p>
          </table:table-cell>
          <table:table-cell office:value-type="string" table:style-name="ce24">
            <text:p>114050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6" table:style-name="ce12">
            <text:p>756</text:p>
          </table:table-cell>
          <table:table-cell office:value-type="string" table:style-name="ce13">
            <text:p>高樂國際設計有限公司(牟宗信)</text:p>
          </table:table-cell>
          <table:table-cell office:value-type="string" table:style-name="ce13">
            <text:p>‧勞動基準法第23條第1項</text:p>
            <text:p>‧勞動基準法第30條第5項</text:p>
          </table:table-cell>
          <table:table-cell office:value-type="string" table:style-name="ce13">
            <text:p>‧未提供薪資明細</text:p>
            <text:p>‧未備置出勤紀錄</text:p>
          </table:table-cell>
          <table:table-cell office:value-type="string" table:style-name="ce20">
            <text:p>府授勞動字第1140138918號</text:p>
          </table:table-cell>
          <table:table-cell office:value-type="string" table:style-name="ce24">
            <text:p>1140522</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757" table:style-name="ce12">
            <text:p>757</text:p>
          </table:table-cell>
          <table:table-cell office:value-type="string" table:style-name="ce13">
            <text:p>何季純即小麥菓子</text:p>
          </table:table-cell>
          <table:table-cell office:value-type="string" table:style-name="ce13">
            <text:p>‧勞動基準法第39條</text:p>
          </table:table-cell>
          <table:table-cell office:value-type="string" table:style-name="ce13">
            <text:p>‧未依法加發國定假日出勤工資。</text:p>
          </table:table-cell>
          <table:table-cell office:value-type="string" table:style-name="ce20">
            <text:p>府授勞動字第1140140596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8" table:style-name="ce12">
            <text:p>758</text:p>
          </table:table-cell>
          <table:table-cell office:value-type="string" table:style-name="ce13">
            <text:p>乂迪生科技股份有限公司(廖本昌)</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1438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9" table:style-name="ce12">
            <text:p>759</text:p>
          </table:table-cell>
          <table:table-cell office:value-type="string" table:style-name="ce13">
            <text:p>台工開發工程有限公司(曾成璋)</text:p>
          </table:table-cell>
          <table:table-cell office:value-type="string" table:style-name="ce13">
            <text:p>‧勞動基準法第21條第1項</text:p>
          </table:table-cell>
          <table:table-cell office:value-type="string" table:style-name="ce13">
            <text:p>‧給予勞工工資未達基本工資以上</text:p>
          </table:table-cell>
          <table:table-cell office:value-type="string" table:style-name="ce20">
            <text:p>府授勞動字第1140136701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0" table:style-name="ce12">
            <text:p>760</text:p>
          </table:table-cell>
          <table:table-cell office:value-type="string" table:style-name="ce13">
            <text:p>圓糖開發有限公司(張玉龍)</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7277號</text:p>
          </table:table-cell>
          <table:table-cell office:value-type="string" table:style-name="ce24">
            <text:p>11405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1" table:style-name="ce12">
            <text:p>761</text:p>
          </table:table-cell>
          <table:table-cell office:value-type="string" table:style-name="ce13">
            <text:p>巨僑保全股份有限公司(簡燦文)</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29220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2" table:style-name="ce12">
            <text:p>762</text:p>
          </table:table-cell>
          <table:table-cell office:value-type="string" table:style-name="ce13">
            <text:p>五崧捷運股份有限公司(邱文賢)</text:p>
          </table:table-cell>
          <table:table-cell office:value-type="string" table:style-name="ce13">
            <text:p>‧勞動基準法第24條</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151049號</text:p>
          </table:table-cell>
          <table:table-cell office:value-type="string" table:style-name="ce24">
            <text:p>1140529</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763" table:style-name="ce12">
            <text:p>763</text:p>
          </table:table-cell>
          <table:table-cell office:value-type="string" table:style-name="ce13">
            <text:p>翌宏股份有限公司(高貴玉)</text:p>
          </table:table-cell>
          <table:table-cell office:value-type="string" table:style-name="ce13">
            <text:p>‧勞動基準法第23條第2項</text:p>
            <text:p>‧勞動基準法第43條</text:p>
          </table:table-cell>
          <table:table-cell office:value-type="string" table:style-name="ce13">
            <text:p>‧未置備勞工工資清冊</text:p>
            <text:p>‧未依法給予勞工請假</text:p>
          </table:table-cell>
          <table:table-cell office:value-type="string" table:style-name="ce20">
            <text:p>府授勞動字第1140119039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4" table:style-name="ce12">
            <text:p>764</text:p>
          </table:table-cell>
          <table:table-cell office:value-type="string" table:style-name="ce13">
            <text:p>兆聯實業股份有限公司(林國清)</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19859號</text:p>
          </table:table-cell>
          <table:table-cell office:value-type="string" table:style-name="ce24">
            <text:p>114050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65" table:style-name="ce12">
            <text:p>765</text:p>
          </table:table-cell>
          <table:table-cell office:value-type="string" table:style-name="ce13">
            <text:p>陳思璇即好康復健科診所</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4058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6" table:style-name="ce12">
            <text:p>766</text:p>
          </table:table-cell>
          <table:table-cell office:value-type="string" table:style-name="ce13">
            <text:p>銓德通運股份有限公司(邢芝楹)</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9403號</text:p>
          </table:table-cell>
          <table:table-cell office:value-type="string" table:style-name="ce24">
            <text:p>1140515</text:p>
          </table:table-cell>
          <table:table-cell office:value-type="string" table:style-name="ce24">
            <text:p>20,000</text:p>
          </table:table-cell>
          <table:table-cell office:value-type="string" table:style-name="ce26">
            <text:p>專案</text:p>
          </table:table-cell>
          <table:table-cell table:number-columns-repeated="16376" table:style-name="ce9"/>
        </table:table-row>
        <table:table-row table:style-name="ro2">
          <table:table-cell office:value-type="float" office:value="767" table:style-name="ce12">
            <text:p>767</text:p>
          </table:table-cell>
          <table:table-cell office:value-type="string" table:style-name="ce13">
            <text:p>王伊蘋即唯伊美業館</text:p>
          </table:table-cell>
          <table:table-cell office:value-type="string" table:style-name="ce13">
            <text:p>‧勞動基準法第22條第2項</text:p>
            <text:p>‧勞動基準法第36條第1項</text:p>
          </table:table-cell>
          <table:table-cell office:value-type="string" table:style-name="ce13">
            <text:p>‧工資未全額給付予勞工</text:p>
            <text:p>‧使勞工連續出勤超過法令限制</text:p>
          </table:table-cell>
          <table:table-cell office:value-type="string" table:style-name="ce20">
            <text:p>府授勞動字第1140130009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8" table:style-name="ce12">
            <text:p>768</text:p>
          </table:table-cell>
          <table:table-cell office:value-type="string" table:style-name="ce13">
            <text:p>阿布潘水產股份有限公司(潘嘉麟)</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096572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69" table:style-name="ce12">
            <text:p>769</text:p>
          </table:table-cell>
          <table:table-cell office:value-type="string" table:style-name="ce13">
            <text:p>巨峰蛋品有限公司(陳建仁)</text:p>
          </table:table-cell>
          <table:table-cell office:value-type="string" table:style-name="ce13">
            <text:p>‧勞動基準法第30條第6項</text:p>
            <text:p>‧勞動基準法第38條第4項</text:p>
            <text:p>‧勞動基準法第39條</text:p>
          </table:table-cell>
          <table:table-cell office:value-type="string" table:style-name="ce13">
            <text:p>‧未依規詳實記載勞工出勤情形</text:p>
            <text:p>‧未依規定給付勞工特別休假應休未休日數之工資</text:p>
            <text:p>‧未依規定給付國定假日出勤加倍工資</text:p>
          </table:table-cell>
          <table:table-cell office:value-type="string" table:style-name="ce20">
            <text:p>府授勞動字第1140093403號</text:p>
          </table:table-cell>
          <table:table-cell office:value-type="string" table:style-name="ce24">
            <text:p>1140411</text:p>
          </table:table-cell>
          <table:table-cell office:value-type="string" table:style-name="ce24">
            <text:p>60,000</text:p>
          </table:table-cell>
          <table:table-cell office:value-type="string" table:style-name="ce21">
            <text:p/>
          </table:table-cell>
          <table:table-cell table:number-columns-repeated="16376" table:style-name="ce9"/>
        </table:table-row>
        <table:table-row table:style-name="ro2">
          <table:table-cell office:value-type="float" office:value="770" table:style-name="ce12">
            <text:p>770</text:p>
          </table:table-cell>
          <table:table-cell office:value-type="string" table:style-name="ce13">
            <text:p>梁士宏即金緣企業社</text:p>
          </table:table-cell>
          <table:table-cell office:value-type="string" table:style-name="ce13">
            <text:p>‧勞動基準法第59條第1款</text:p>
            <text:p>‧勞動基準法第59條第2款</text:p>
            <text:p>‧勞動基準法第59條第4款</text:p>
          </table:table-cell>
          <table:table-cell office:value-type="string" table:style-name="ce13">
            <text:p>‧未依法給付勞工職業災害醫療費用</text:p>
            <text:p>‧未依法給付勞工職業災害不能工作期間之原領工資補償</text:p>
            <text:p>‧未依法給付勞工職業災害喪葬費及死亡補償</text:p>
          </table:table-cell>
          <table:table-cell office:value-type="string" table:style-name="ce20">
            <text:p>府授勞動字第1140112696號</text:p>
          </table:table-cell>
          <table:table-cell office:value-type="string" table:style-name="ce24">
            <text:p>114042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71" table:style-name="ce12">
            <text:p>771</text:p>
          </table:table-cell>
          <table:table-cell office:value-type="string" table:style-name="ce13">
            <text:p>富狀元食品國際有限公司(蔡余美緞)</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4398號</text:p>
          </table:table-cell>
          <table:table-cell office:value-type="string" table:style-name="ce24">
            <text:p>11404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2" table:style-name="ce12">
            <text:p>772</text:p>
          </table:table-cell>
          <table:table-cell office:value-type="string" table:style-name="ce13">
            <text:p>玉龍國際貿易有限公司(蔡淞洋)</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120602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73" table:style-name="ce12">
            <text:p>773</text:p>
          </table:table-cell>
          <table:table-cell office:value-type="string" table:style-name="ce13">
            <text:p>諭臻長照有限公司(梁秀娟)</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加倍工資</text:p>
          </table:table-cell>
          <table:table-cell office:value-type="string" table:style-name="ce20">
            <text:p>府授勞動字第1140123446號</text:p>
          </table:table-cell>
          <table:table-cell office:value-type="string" table:style-name="ce24">
            <text:p>1140509</text:p>
          </table:table-cell>
          <table:table-cell office:value-type="string" table:style-name="ce24">
            <text:p>40,000</text:p>
          </table:table-cell>
          <table:table-cell office:value-type="string" table:style-name="ce21">
            <text:p>專案</text:p>
          </table:table-cell>
          <table:table-cell table:number-columns-repeated="16376" table:style-name="ce9"/>
        </table:table-row>
        <table:table-row table:style-name="ro2">
          <table:table-cell office:value-type="float" office:value="774" table:style-name="ce12">
            <text:p>774</text:p>
          </table:table-cell>
          <table:table-cell office:value-type="string" table:style-name="ce13">
            <text:p>香港商杰特燈飾有限公司台灣分公司(李查 RICHARD NEIL SPILLMAN)</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09523號</text:p>
          </table:table-cell>
          <table:table-cell office:value-type="string" table:style-name="ce24">
            <text:p>114042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5" table:style-name="ce12">
            <text:p>775</text:p>
          </table:table-cell>
          <table:table-cell office:value-type="string" table:style-name="ce13">
            <text:p>春天素食餐廳股份有限公司(朱秀卿)</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41575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6" table:style-name="ce12">
            <text:p>776</text:p>
          </table:table-cell>
          <table:table-cell office:value-type="string" table:style-name="ce13">
            <text:p>黃瓈萱即貓癮居餐廳</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0592號</text:p>
          </table:table-cell>
          <table:table-cell office:value-type="string" table:style-name="ce24">
            <text:p>11405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7" table:style-name="ce12">
            <text:p>777</text:p>
          </table:table-cell>
          <table:table-cell office:value-type="string" table:style-name="ce13">
            <text:p>風華園邸飲食店(徐洋)</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87000號</text:p>
          </table:table-cell>
          <table:table-cell office:value-type="string" table:style-name="ce24">
            <text:p>11404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8" table:style-name="ce12">
            <text:p>778</text:p>
          </table:table-cell>
          <table:table-cell office:value-type="string" table:style-name="ce13">
            <text:p>王暉閔即德克堡國際商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08367號</text:p>
          </table:table-cell>
          <table:table-cell office:value-type="string" table:style-name="ce24">
            <text:p>11404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9" table:style-name="ce12">
            <text:p>779</text:p>
          </table:table-cell>
          <table:table-cell office:value-type="string" table:style-name="ce13">
            <text:p>溜溜捌捌有限公司(黃惠蘭)</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528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0" table:style-name="ce12">
            <text:p>780</text:p>
          </table:table-cell>
          <table:table-cell office:value-type="string" table:style-name="ce13">
            <text:p>連文企業有限公司(簡豐年)</text:p>
          </table:table-cell>
          <table:table-cell office:value-type="string" table:style-name="ce13">
            <text:p>‧勞動基準法第23條第2項</text:p>
          </table:table-cell>
          <table:table-cell office:value-type="string" table:style-name="ce13">
            <text:p>‧未依規定置備薪資清冊</text:p>
          </table:table-cell>
          <table:table-cell office:value-type="string" table:style-name="ce20">
            <text:p>府授勞動字第114008702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1" table:style-name="ce12">
            <text:p>781</text:p>
          </table:table-cell>
          <table:table-cell office:value-type="string" table:style-name="ce13">
            <text:p>吳駿騰即明夏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21500號</text:p>
          </table:table-cell>
          <table:table-cell office:value-type="string" table:style-name="ce24">
            <text:p>114050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2" table:style-name="ce12">
            <text:p>782</text:p>
          </table:table-cell>
          <table:table-cell office:value-type="string" table:style-name="ce13">
            <text:p>赫泰有限公司(呂科嬅)</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7586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3" table:style-name="ce12">
            <text:p>783</text:p>
          </table:table-cell>
          <table:table-cell office:value-type="string" table:style-name="ce13">
            <text:p>陳韻如即寬睿小吃店</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8020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4" table:style-name="ce12">
            <text:p>784</text:p>
          </table:table-cell>
          <table:table-cell office:value-type="string" table:style-name="ce13">
            <text:p>葳爾泰興業有限公司(廖晉葳)</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962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5" table:style-name="ce12">
            <text:p>785</text:p>
          </table:table-cell>
          <table:table-cell office:value-type="string" table:style-name="ce13">
            <text:p>展大國際股份有限公司(林佳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300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6" table:style-name="ce12">
            <text:p>786</text:p>
          </table:table-cell>
          <table:table-cell office:value-type="string" table:style-name="ce13">
            <text:p>聯合運動股份有限公司(廖健堂)</text:p>
          </table:table-cell>
          <table:table-cell office:value-type="string" table:style-name="ce13">
            <text:p>‧勞動基準法第24條第2項</text:p>
            <text:p>‧勞動基準法第37條</text:p>
          </table:table-cell>
          <table:table-cell office:value-type="string" table:style-name="ce13">
            <text:p>‧未依規定給予勞工延長工時工資</text:p>
            <text:p>‧未依規定給予國定假日</text:p>
          </table:table-cell>
          <table:table-cell office:value-type="string" table:style-name="ce20">
            <text:p>府授勞動字第1140113016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87" table:style-name="ce12">
            <text:p>787</text:p>
          </table:table-cell>
          <table:table-cell office:value-type="string" table:style-name="ce13">
            <text:p>克拉戲客股份有限公司(陳銳)</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088167號</text:p>
          </table:table-cell>
          <table:table-cell office:value-type="string" table:style-name="ce24">
            <text:p>11404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8" table:style-name="ce12">
            <text:p>788</text:p>
          </table:table-cell>
          <table:table-cell office:value-type="string" table:style-name="ce13">
            <text:p>來春茶飲實業有限公司(陳建邦)</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625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9" table:style-name="ce12">
            <text:p>789</text:p>
          </table:table-cell>
          <table:table-cell office:value-type="string" table:style-name="ce13">
            <text:p>保德勝企業有限公司(李偉萍)</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41752號</text:p>
          </table:table-cell>
          <table:table-cell office:value-type="string" table:style-name="ce24">
            <text:p>1140526</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0" table:style-name="ce12">
            <text:p>790</text:p>
          </table:table-cell>
          <table:table-cell office:value-type="string" table:style-name="ce13">
            <text:p>朝惠行號(簡慧慈)</text:p>
          </table:table-cell>
          <table:table-cell office:value-type="string" table:style-name="ce13">
            <text:p>‧勞動基準法第23條第2項</text:p>
          </table:table-cell>
          <table:table-cell office:value-type="string" table:style-name="ce13">
            <text:p>‧未依規定將發放工資、工資各項目計算方式明細、工資總額等事項記入工資清冊</text:p>
          </table:table-cell>
          <table:table-cell office:value-type="string" table:style-name="ce20">
            <text:p>府授勞動字第1140105887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1" table:style-name="ce12">
            <text:p>791</text:p>
          </table:table-cell>
          <table:table-cell office:value-type="string" table:style-name="ce13">
            <text:p>金緻公寓大廈管理維護有限公司(朱芷蕎)</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760號</text:p>
          </table:table-cell>
          <table:table-cell office:value-type="string" table:style-name="ce24">
            <text:p>1140514</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2" table:style-name="ce12">
            <text:p>792</text:p>
          </table:table-cell>
          <table:table-cell office:value-type="string" table:style-name="ce13">
            <text:p>林歆庭即庭園蔬菓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14993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3" table:style-name="ce12">
            <text:p>793</text:p>
          </table:table-cell>
          <table:table-cell office:value-type="string" table:style-name="ce13">
            <text:p>英嘉有限公司(呂英瑞)</text:p>
          </table:table-cell>
          <table:table-cell office:value-type="string" table:style-name="ce13">
            <text:p>‧勞動基準法第30條第6項</text:p>
          </table:table-cell>
          <table:table-cell office:value-type="string" table:style-name="ce13">
            <text:p>‧未依規核實記載勞工出勤情形至分鐘為止</text:p>
          </table:table-cell>
          <table:table-cell office:value-type="string" table:style-name="ce20">
            <text:p>府授勞動字第114011078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4" table:style-name="ce12">
            <text:p>794</text:p>
          </table:table-cell>
          <table:table-cell office:value-type="string" table:style-name="ce13">
            <text:p>鄭懿嬪</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19797號</text:p>
          </table:table-cell>
          <table:table-cell office:value-type="string" table:style-name="ce24">
            <text:p>1140505</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95" table:style-name="ce12">
            <text:p>795</text:p>
          </table:table-cell>
          <table:table-cell office:value-type="string" table:style-name="ce13">
            <text:p>大豐餐飲股份有限公司(黃名締)</text:p>
          </table:table-cell>
          <table:table-cell office:value-type="string" table:style-name="ce13">
            <text:p>‧勞動基準法第22條第2項</text:p>
            <text:p>‧勞動基準法第24條第1項</text:p>
          </table:table-cell>
          <table:table-cell office:value-type="string" table:style-name="ce13">
            <text:p>‧未於約定工資給付日全額給付工資予勞工</text:p>
            <text:p>‧未依規定計給延長工時工資</text:p>
          </table:table-cell>
          <table:table-cell office:value-type="string" table:style-name="ce20">
            <text:p>府授勞動字第1140105947號</text:p>
          </table:table-cell>
          <table:table-cell office:value-type="string" table:style-name="ce24">
            <text:p>1140423</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96" table:style-name="ce12">
            <text:p>796</text:p>
          </table:table-cell>
          <table:table-cell office:value-type="string" table:style-name="ce13">
            <text:p>新加坡商矽比科亞洲有限公司寶琳分公司(陳龍志)</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2222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7" table:style-name="ce12">
            <text:p>797</text:p>
          </table:table-cell>
          <table:table-cell office:value-type="string" table:style-name="ce13">
            <text:p>劉慧雯即東勢區農會附設農民醫院附設護理之家</text:p>
          </table:table-cell>
          <table:table-cell office:value-type="string" table:style-name="ce13">
            <text:p>‧勞動基準法第36條第1項</text:p>
          </table:table-cell>
          <table:table-cell office:value-type="string" table:style-name="ce13">
            <text:p>‧未有7日內給予1日之休息，作為例假</text:p>
          </table:table-cell>
          <table:table-cell office:value-type="string" table:style-name="ce20">
            <text:p>府授勞動字第1140102180號</text:p>
          </table:table-cell>
          <table:table-cell office:value-type="string" table:style-name="ce24">
            <text:p>1140421</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8" table:style-name="ce12">
            <text:p>798</text:p>
          </table:table-cell>
          <table:table-cell office:value-type="string" table:style-name="ce13">
            <text:p>昶青物流股份有限公司(林瑜毅)</text:p>
          </table:table-cell>
          <table:table-cell office:value-type="string" table:style-name="ce13">
            <text:p>‧勞動基準法第39條</text:p>
          </table:table-cell>
          <table:table-cell office:value-type="string" table:style-name="ce13">
            <text:p>‧使勞工於休假日出勤未依規定加倍發給工資</text:p>
          </table:table-cell>
          <table:table-cell office:value-type="string" table:style-name="ce20">
            <text:p>府授勞動字第1140113014號</text:p>
          </table:table-cell>
          <table:table-cell office:value-type="string" table:style-name="ce24">
            <text:p>114042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99" table:style-name="ce12">
            <text:p>799</text:p>
          </table:table-cell>
          <table:table-cell office:value-type="string" table:style-name="ce13">
            <text:p>星宇恆國際有限公司(張晏夤)</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 ‧未依規定於終止契約時給付特別休假未休折算工資</text:p>
          </table:table-cell>
          <table:table-cell office:value-type="string" table:style-name="ce20">
            <text:p>府授勞動字第1140133933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00" table:style-name="ce12">
            <text:p>800</text:p>
          </table:table-cell>
          <table:table-cell office:value-type="string" table:style-name="ce13">
            <text:p>林宗弦即弦發企業社</text:p>
          </table:table-cell>
          <table:table-cell office:value-type="string" table:style-name="ce13">
            <text:p>‧勞動基準法第36條第1項</text:p>
          </table:table-cell>
          <table:table-cell office:value-type="string" table:style-name="ce13">
            <text:p>‧未依規定給予例假</text:p>
          </table:table-cell>
          <table:table-cell office:value-type="string" table:style-name="ce20">
            <text:p>府授勞動字第1140130880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1" table:style-name="ce12">
            <text:p>801</text:p>
          </table:table-cell>
          <table:table-cell office:value-type="string" table:style-name="ce13">
            <text:p>惠特科技股份有限公司(鎧叡投資有限公司)</text:p>
          </table:table-cell>
          <table:table-cell office:value-type="string" table:style-name="ce13">
            <text:p>‧勞動基準法第32條第2項</text:p>
          </table:table-cell>
          <table:table-cell office:value-type="string" table:style-name="ce13">
            <text:p>‧延長勞工工作時間超過法令規定</text:p>
          </table:table-cell>
          <table:table-cell office:value-type="string" table:style-name="ce20">
            <text:p>府授勞動字第1140090444號</text:p>
          </table:table-cell>
          <table:table-cell office:value-type="string" table:style-name="ce24">
            <text:p>114041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02" table:style-name="ce12">
            <text:p>802</text:p>
          </table:table-cell>
          <table:table-cell office:value-type="string" table:style-name="ce13">
            <text:p>鉅葉國際股份有限公司(葉輔渝)</text:p>
          </table:table-cell>
          <table:table-cell office:value-type="string" table:style-name="ce17">
            <text:p>‧勞動基準法第30條第5項</text:p>
            <text:p>‧勞動基準法第38條第1項</text:p>
          </table:table-cell>
          <table:table-cell office:value-type="string" table:style-name="ce25">
            <text:p>‧未依規置備勞工出勤紀錄</text:p>
            <text:p>‧未依規定給予特別休假</text:p>
          </table:table-cell>
          <table:table-cell office:value-type="string" table:style-name="ce20">
            <text:p>府授勞動字第1140123432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03" table:style-name="ce12">
            <text:p>803</text:p>
          </table:table-cell>
          <table:table-cell office:value-type="string" table:style-name="ce13">
            <text:p>高緁思國際有限公司(楊婷婷)</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68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4" table:style-name="ce12">
            <text:p>804</text:p>
          </table:table-cell>
          <table:table-cell office:value-type="string" table:style-name="ce13">
            <text:p>郭勝凱即國王電子遊戲場業</text:p>
          </table:table-cell>
          <table:table-cell office:value-type="string" table:style-name="ce13">
            <text:p>‧勞動基準法第38條第1項</text:p>
          </table:table-cell>
          <table:table-cell office:value-type="string" table:style-name="ce13">
            <text:p>‧未給予特別休假</text:p>
          </table:table-cell>
          <table:table-cell office:value-type="string" table:style-name="ce20">
            <text:p>府授勞動字第1140084056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5" table:style-name="ce12">
            <text:p>805</text:p>
          </table:table-cell>
          <table:table-cell office:value-type="string" table:style-name="ce13">
            <text:p>朝陽富元教育股份有限公司(鄭維揚)</text:p>
          </table:table-cell>
          <table:table-cell office:value-type="string" table:style-name="ce13">
            <text:p>‧勞動基準法第22條第2項</text:p>
          </table:table-cell>
          <table:table-cell office:value-type="string" table:style-name="ce13">
            <text:p>‧未按期給付勞工工資</text:p>
          </table:table-cell>
          <table:table-cell office:value-type="string" table:style-name="ce20">
            <text:p>府授勞動字第1140090762號</text:p>
          </table:table-cell>
          <table:table-cell office:value-type="string" table:style-name="ce24">
            <text:p>1140411</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06" table:style-name="ce12">
            <text:p>806</text:p>
          </table:table-cell>
          <table:table-cell office:value-type="string" table:style-name="ce17">
            <text:p>徐琬華即品茶商行</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143499號</text:p>
          </table:table-cell>
          <table:table-cell office:value-type="string" table:style-name="ce21">
            <text:p>1140528</text:p>
          </table:table-cell>
          <table:table-cell office:value-type="string" table:style-name="ce21">
            <text:p>9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7" table:style-name="ce12">
            <text:p>807</text:p>
          </table:table-cell>
          <table:table-cell office:value-type="string" table:style-name="ce17">
            <text:p>咖啡漢拏山有限公司(王昶勛)</text:p>
          </table:table-cell>
          <table:table-cell office:value-type="string" table:style-name="ce17">
            <text:p>‧勞動基準法第23條第2項</text:p>
            <text:p>‧勞動基準法第30條第5項</text:p>
          </table:table-cell>
          <table:table-cell office:value-type="string" table:style-name="ce17">
            <text:p>‧未依法留存工資清冊</text:p>
            <text:p>‧未依法留存勞工出勤紀錄</text:p>
          </table:table-cell>
          <table:table-cell office:value-type="string" table:style-name="ce23">
            <text:p>府授勞動字第1140098063號</text:p>
          </table:table-cell>
          <table:table-cell office:value-type="string" table:style-name="ce21">
            <text:p>1140416</text:p>
          </table:table-cell>
          <table:table-cell office:value-type="string" table:style-name="ce21">
            <text:p>11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8" table:style-name="ce12">
            <text:p>808</text:p>
          </table:table-cell>
          <table:table-cell office:value-type="string" table:style-name="ce13">
            <text:p>津沙有限公司(詹寶琴)</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21998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9" table:style-name="ce12">
            <text:p>809</text:p>
          </table:table-cell>
          <table:table-cell office:value-type="string" table:style-name="ce13">
            <text:p>臺中市私立阿加濟兒童課後照顧服務中心(簡吉源)</text:p>
          </table:table-cell>
          <table:table-cell office:value-type="string" table:style-name="ce13">
            <text:p>‧勞動基準法第22條第2項</text:p>
            <text:p>‧勞動基準法第38條第4項</text:p>
          </table:table-cell>
          <table:table-cell office:value-type="string" table:style-name="ce13">
            <text:p>‧工資未全額給付予勞工</text:p>
            <text:p>‧未依規定給付勞工特別休假應休未休日數之工資</text:p>
          </table:table-cell>
          <table:table-cell office:value-type="string" table:style-name="ce20">
            <text:p>府授勞動字第1140147587號</text:p>
          </table:table-cell>
          <table:table-cell office:value-type="string" table:style-name="ce24">
            <text:p>11405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10" table:style-name="ce12">
            <text:p>810</text:p>
          </table:table-cell>
          <table:table-cell office:value-type="string" table:style-name="ce13">
            <text:p>鵬馳有限公司(陳陞珒)</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32401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1" table:style-name="ce12">
            <text:p>811</text:p>
          </table:table-cell>
          <table:table-cell office:value-type="string" table:style-name="ce13">
            <text:p>陳嘉本即良味自助餐</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23449號</text:p>
          </table:table-cell>
          <table:table-cell office:value-type="string" table:style-name="ce24">
            <text:p>11405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2" table:style-name="ce12">
            <text:p>812</text:p>
          </table:table-cell>
          <table:table-cell office:value-type="string" table:style-name="ce13">
            <text:p>能海電能科技股份有限公司(陳瑋仁)</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0">
            <text:p>府授勞動字第1140143294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13" table:style-name="ce12">
            <text:p>813</text:p>
          </table:table-cell>
          <table:table-cell office:value-type="string" table:style-name="ce13">
            <text:p>大慶健康事業股份有限公司(王芷湄)</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23448號</text:p>
          </table:table-cell>
          <table:table-cell office:value-type="string" table:style-name="ce24">
            <text:p>1140509</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814" table:style-name="ce12">
            <text:p>814</text:p>
          </table:table-cell>
          <table:table-cell office:value-type="string" table:style-name="ce13">
            <text:p>榮紹實業股份有限公司(許竹發)</text:p>
          </table:table-cell>
          <table:table-cell office:value-type="string" table:style-name="ce13">
            <text:p>‧勞動基準法第24條</text:p>
            <text:p>‧勞動基準法第32條第2項</text:p>
            <text:p>‧勞動基準法第38條第4項</text:p>
          </table:table-cell>
          <table:table-cell office:value-type="string" table:style-name="ce13">
            <text:p>‧未依規定給付延長工時工資</text:p>
            <text:p>‧使勞工超時工作</text:p>
            <text:p>‧未依規定給付應休未休特別休假折算日數工資</text:p>
          </table:table-cell>
          <table:table-cell office:value-type="string" table:style-name="ce20">
            <text:p>府授勞動字第1140136737號</text:p>
          </table:table-cell>
          <table:table-cell office:value-type="string" table:style-name="ce24">
            <text:p>1140516</text:p>
          </table:table-cell>
          <table:table-cell office:value-type="string" table:style-name="ce24">
            <text:p>80,000</text:p>
          </table:table-cell>
          <table:table-cell table:style-name="ce21"/>
          <table:table-cell table:number-columns-repeated="16376" table:style-name="ce9"/>
        </table:table-row>
        <table:table-row table:style-name="ro2">
          <table:table-cell office:value-type="float" office:value="815" table:style-name="ce12">
            <text:p>815</text:p>
          </table:table-cell>
          <table:table-cell office:value-type="string" table:style-name="ce13">
            <text:p>銘原鞋業股份有限公司(唐張素錦)</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29356號</text:p>
          </table:table-cell>
          <table:table-cell office:value-type="string" table:style-name="ce24">
            <text:p>114050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16" table:style-name="ce12">
            <text:p>816</text:p>
          </table:table-cell>
          <table:table-cell office:value-type="string" table:style-name="ce13">
            <text:p>景賀室內設計工程有限公司(黃美鳳)</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131674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7" table:style-name="ce12">
            <text:p>817</text:p>
          </table:table-cell>
          <table:table-cell office:value-type="string" table:style-name="ce13">
            <text:p>全國加油站股份有限公司(賴正時)</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29395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8" table:style-name="ce12">
            <text:p>818</text:p>
          </table:table-cell>
          <table:table-cell office:value-type="string" table:style-name="ce13">
            <text:p>酒國英豪洋酒有限公司(陳美智)</text:p>
          </table:table-cell>
          <table:table-cell office:value-type="string" table:style-name="ce13">
            <text:p>‧勞動基準法第23條</text:p>
            <text:p>‧勞動基準法第30條第6項</text:p>
            <text:p>‧勞動基準法第36條第1項</text:p>
            <text:p>‧勞動基準法第38條第5項</text:p>
          </table:table-cell>
          <table:table-cell office:value-type="string" table:style-name="ce13">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20">
            <text:p>府授勞動字第1140093436號</text:p>
          </table:table-cell>
          <table:table-cell office:value-type="string" table:style-name="ce24">
            <text:p>1140411</text:p>
          </table:table-cell>
          <table:table-cell office:value-type="string" table:style-name="ce24">
            <text:p>130,000</text:p>
          </table:table-cell>
          <table:table-cell table:style-name="ce21"/>
          <table:table-cell table:number-columns-repeated="16376" table:style-name="ce9"/>
        </table:table-row>
        <table:table-row table:style-name="ro2">
          <table:table-cell office:value-type="float" office:value="819" table:style-name="ce12">
            <text:p>819</text:p>
          </table:table-cell>
          <table:table-cell office:value-type="string" table:style-name="ce17">
            <text:p>合碁精密工業有限公司(王稚庭)</text:p>
          </table:table-cell>
          <table:table-cell office:value-type="string" table:style-name="ce17">
            <text:p>‧勞動基準法第22條第2項</text:p>
            <text:p>‧勞動基準法第30條第6項</text:p>
          </table:table-cell>
          <table:table-cell office:value-type="string" table:style-name="ce17">
            <text:p>‧工資未全額給付予勞工</text:p>
            <text:p>‧未依規定逐日覈實記載勞工出勤情形至分鐘為止</text:p>
          </table:table-cell>
          <table:table-cell office:value-type="string" table:style-name="ce23">
            <text:p>府授勞動字第1140115768號</text:p>
          </table:table-cell>
          <table:table-cell office:value-type="string" table:style-name="ce21">
            <text:p>1140502</text:p>
          </table:table-cell>
          <table:table-cell office:value-type="string" table:style-name="ce21">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20" table:style-name="ce12">
            <text:p>820</text:p>
          </table:table-cell>
          <table:table-cell office:value-type="string" table:style-name="ce13">
            <text:p>醫盟實業有限公司(劉林發)</text:p>
          </table:table-cell>
          <table:table-cell office:value-type="string" table:style-name="ce13">
            <text:p>‧勞動基準法第24條第2項</text:p>
            <text:p>‧勞動基準法第38條第1項</text:p>
          </table:table-cell>
          <table:table-cell office:value-type="string" table:style-name="ce13">
            <text:p>‧未依法令給付延長工作時間工資</text:p>
            <text:p>‧未依規定給予特別休假</text:p>
          </table:table-cell>
          <table:table-cell office:value-type="string" table:style-name="ce20">
            <text:p>府授勞動字第1140137369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21" table:style-name="ce12">
            <text:p>821</text:p>
          </table:table-cell>
          <table:table-cell office:value-type="string" table:style-name="ce13">
            <text:p>李俊仕即鑫中獎彩券行(李俊仕)</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130886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2" table:style-name="ce12">
            <text:p>822</text:p>
          </table:table-cell>
          <table:table-cell office:value-type="string" table:style-name="ce13">
            <text:p>永豐時尚國際有限公司(陳紹東)</text:p>
          </table:table-cell>
          <table:table-cell office:value-type="string" table:style-name="ce13">
            <text:p>‧勞動基準法第23條第1項</text:p>
            <text:p>‧勞動基準法第30條第6項</text:p>
          </table:table-cell>
          <table:table-cell office:value-type="string" table:style-name="ce13">
            <text:p>‧未按月提供勞工工資清冊</text:p>
            <text:p>‧未依規核實記載勞工出勤情形至分鐘為止</text:p>
          </table:table-cell>
          <table:table-cell office:value-type="string" table:style-name="ce20">
            <text:p>府授勞動字第1140110788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3" table:style-name="ce12">
            <text:p>823</text:p>
          </table:table-cell>
          <table:table-cell office:value-type="string" table:style-name="ce13">
            <text:p>徐培鈞即溙順工程行</text:p>
          </table:table-cell>
          <table:table-cell office:value-type="string" table:style-name="ce13">
            <text:p>‧勞動基準法第23條第2項</text:p>
          </table:table-cell>
          <table:table-cell office:value-type="string" table:style-name="ce13">
            <text:p>‧未留存勞工工資清冊</text:p>
          </table:table-cell>
          <table:table-cell office:value-type="string" table:style-name="ce20">
            <text:p>府授勞動字第1140119814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4" table:style-name="ce12">
            <text:p>824</text:p>
          </table:table-cell>
          <table:table-cell office:value-type="string" table:style-name="ce13">
            <text:p>趙敬軒即遠近克萊商行</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122465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5" table:style-name="ce12">
            <text:p>825</text:p>
          </table:table-cell>
          <table:table-cell office:value-type="string" table:style-name="ce13">
            <text:p>鈺田營造有限公司(洪焜元)</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258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6" table:style-name="ce12">
            <text:p>826</text:p>
          </table:table-cell>
          <table:table-cell office:value-type="string" table:style-name="ce13">
            <text:p>禹太健康事業股份有限公司(張禹呈)</text:p>
          </table:table-cell>
          <table:table-cell office:value-type="string" table:style-name="ce13">
            <text:p>‧勞動基準法第22條第2項</text:p>
          </table:table-cell>
          <table:table-cell office:value-type="string" table:style-name="ce13">
            <text:p>‧未於約定日全額給付勞工工資</text:p>
          </table:table-cell>
          <table:table-cell office:value-type="string" table:style-name="ce20">
            <text:p>府授勞動字第1140116081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827" table:style-name="ce12">
            <text:p>827</text:p>
          </table:table-cell>
          <table:table-cell office:value-type="string" table:style-name="ce13">
            <text:p>居之友保全股份有限公司(黃俞淇)</text:p>
          </table:table-cell>
          <table:table-cell office:value-type="string" table:style-name="ce13">
            <text:p>‧勞動基準法第24條第1項</text:p>
            <text:p>‧勞動基準法第38條第4項</text:p>
            <text:p>‧勞動基準法第39條</text:p>
          </table:table-cell>
          <table:table-cell office:value-type="string" table:style-name="ce13">
            <text:p>‧未依規給予延長工時工資</text:p>
            <text:p>‧未依法給付特別休假未休工資</text:p>
            <text:p>‧未加倍發給休假日出勤工資</text:p>
          </table:table-cell>
          <table:table-cell office:value-type="string" table:style-name="ce20">
            <text:p>府授勞動字第1140124265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28" table:style-name="ce12">
            <text:p>828</text:p>
          </table:table-cell>
          <table:table-cell office:value-type="string" table:style-name="ce13">
            <text:p>清歡國際有限公司(李坤儀)</text:p>
          </table:table-cell>
          <table:table-cell office:value-type="string" table:style-name="ce13">
            <text:p>‧勞動基準法第24條第2項</text:p>
            <text:p>‧勞動基準法第39條</text:p>
          </table:table-cell>
          <table:table-cell office:value-type="string" table:style-name="ce13">
            <text:p>‧未依法加發休息日出勤工資</text:p>
            <text:p>‧未依法加發國定假日出勤工資</text:p>
          </table:table-cell>
          <table:table-cell office:value-type="string" table:style-name="ce20">
            <text:p>府授勞動字第1140101499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9" table:style-name="ce12">
            <text:p>829</text:p>
          </table:table-cell>
          <table:table-cell office:value-type="string" table:style-name="ce13">
            <text:p>江岳衛即金旺旺彩券行</text:p>
          </table:table-cell>
          <table:table-cell office:value-type="string" table:style-name="ce13">
            <text:p>‧勞動基準法第23條第2項</text:p>
            <text:p>‧勞動基準法第30條第6項</text:p>
          </table:table-cell>
          <table:table-cell office:value-type="string" table:style-name="ce13">
            <text:p>‧未置備勞工工資清冊</text:p>
            <text:p>‧未詳實記錄勞工出勤時間</text:p>
          </table:table-cell>
          <table:table-cell office:value-type="string" table:style-name="ce20">
            <text:p>府授勞動字第1140093731號</text:p>
          </table:table-cell>
          <table:table-cell office:value-type="string" table:style-name="ce24">
            <text:p>114041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0" table:style-name="ce12">
            <text:p>830</text:p>
          </table:table-cell>
          <table:table-cell office:value-type="string" table:style-name="ce13">
            <text:p>原安消防工程有限公司(陳梅蓮)</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13203號</text:p>
          </table:table-cell>
          <table:table-cell office:value-type="string" table:style-name="ce24">
            <text:p>114050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1" table:style-name="ce12">
            <text:p>831</text:p>
          </table:table-cell>
          <table:table-cell office:value-type="string" table:style-name="ce13">
            <text:p>吳冠霖即辰臻食品</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98208號</text:p>
          </table:table-cell>
          <table:table-cell office:value-type="string" table:style-name="ce24">
            <text:p>11404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2" table:style-name="ce12">
            <text:p>832</text:p>
          </table:table-cell>
          <table:table-cell office:value-type="string" table:style-name="ce13">
            <text:p>臺中市政府都市發展局(李正偉)</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34462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3" table:style-name="ce12">
            <text:p>833</text:p>
          </table:table-cell>
          <table:table-cell office:value-type="string" table:style-name="ce13">
            <text:p>誼光保全股份有限公司(林伯峰)</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9790號</text:p>
          </table:table-cell>
          <table:table-cell office:value-type="string" table:style-name="ce24">
            <text:p>114050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34" table:style-name="ce12">
            <text:p>834</text:p>
          </table:table-cell>
          <table:table-cell office:value-type="string" table:style-name="ce13">
            <text:p>微笑運動用品股份有限公司(張兩成)</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2066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5" table:style-name="ce12">
            <text:p>835</text:p>
          </table:table-cell>
          <table:table-cell office:value-type="string" table:style-name="ce13">
            <text:p>梁家銨即臨銨輪胎行</text:p>
          </table:table-cell>
          <table:table-cell office:value-type="string" table:style-name="ce13">
            <text:p>‧勞動基準法第23條第1項</text:p>
          </table:table-cell>
          <table:table-cell office:value-type="string" table:style-name="ce13">
            <text:p>‧未提供工資各項目計算方式明細</text:p>
          </table:table-cell>
          <table:table-cell office:value-type="string" table:style-name="ce20">
            <text:p>府授勞動字第114013603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6" table:style-name="ce12">
            <text:p>836</text:p>
          </table:table-cell>
          <table:table-cell office:value-type="string" table:style-name="ce13">
            <text:p>姚宏宗即群豐工程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4012217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7" table:style-name="ce12">
            <text:p>837</text:p>
          </table:table-cell>
          <table:table-cell office:value-type="string" table:style-name="ce13">
            <text:p>功力化學工業股份有限公司(陳歆玫)</text:p>
          </table:table-cell>
          <table:table-cell office:value-type="string" table:style-name="ce13">
            <text:p>‧勞動基準法第22條第2項</text:p>
            <text:p>‧勞動基準法第38條第4項</text:p>
          </table:table-cell>
          <table:table-cell office:value-type="string" table:style-name="ce13">
            <text:p>‧未全額給付工資予勞工</text:p>
            <text:p>‧未依規定給付特別休假應休未休之日數工資</text:p>
          </table:table-cell>
          <table:table-cell office:value-type="string" table:style-name="ce20">
            <text:p>府授勞動字第1140103628號</text:p>
          </table:table-cell>
          <table:table-cell office:value-type="string" table:style-name="ce24">
            <text:p>114042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8" table:style-name="ce12">
            <text:p>838</text:p>
          </table:table-cell>
          <table:table-cell office:value-type="string" table:style-name="ce13">
            <text:p>水創意派對活動有限公司(林惠萱)</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2737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9" table:style-name="ce12">
            <text:p>839</text:p>
          </table:table-cell>
          <table:table-cell office:value-type="string" table:style-name="ce13">
            <text:p>參拾陸氪餐飲股份有限公司(林建佑)</text:p>
          </table:table-cell>
          <table:table-cell office:value-type="string" table:style-name="ce13">
            <text:p>‧勞動基準法第22條第2項</text:p>
            <text:p>‧勞動基準法第38條第4項</text:p>
          </table:table-cell>
          <table:table-cell office:value-type="string" table:style-name="ce13">
            <text:p>‧ 工資未全額給付予勞工</text:p>
            <text:p>‧未依規定給付特別休假應休未休之日數工資</text:p>
          </table:table-cell>
          <table:table-cell office:value-type="string" table:style-name="ce20">
            <text:p>府授勞動字第1140117532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0" table:style-name="ce12">
            <text:p>840</text:p>
          </table:table-cell>
          <table:table-cell office:value-type="string" table:style-name="ce13">
            <text:p>群賀興業有限公司(江致群)</text:p>
          </table:table-cell>
          <table:table-cell office:value-type="string" table:style-name="ce13">
            <text:p>‧勞動基準法第24條第1項</text:p>
          </table:table-cell>
          <table:table-cell office:value-type="string" table:style-name="ce13">
            <text:p>‧未依規給付延長工時工資</text:p>
          </table:table-cell>
          <table:table-cell office:value-type="string" table:style-name="ce20">
            <text:p>府授勞動字第1140102762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1" table:style-name="ce12">
            <text:p>841</text:p>
          </table:table-cell>
          <table:table-cell office:value-type="string" table:style-name="ce13">
            <text:p>馮國慶即喜之助燒肉飯</text:p>
          </table:table-cell>
          <table:table-cell office:value-type="string" table:style-name="ce13">
            <text:p>‧勞動基準法第22條第2項</text:p>
            <text:p>‧勞動基準法第36條第1項</text:p>
          </table:table-cell>
          <table:table-cell office:value-type="string" table:style-name="ce13">
            <text:p>‧工資未全額給付</text:p>
            <text:p>‧未給予勞工例假</text:p>
          </table:table-cell>
          <table:table-cell office:value-type="string" table:style-name="ce20">
            <text:p>府授勞動字第1140113011號</text:p>
          </table:table-cell>
          <table:table-cell office:value-type="string" table:style-name="ce24">
            <text:p>11404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2" table:style-name="ce12">
            <text:p>842</text:p>
          </table:table-cell>
          <table:table-cell office:value-type="string" table:style-name="ce13">
            <text:p>台中市觀光領隊人員職業工會(鍾日曜(理事長))</text:p>
          </table:table-cell>
          <table:table-cell office:value-type="string" table:style-name="ce13">
            <text:p>‧勞動基準法第22條第2項</text:p>
            <text:p>‧勞動基準法第30條第5項</text:p>
          </table:table-cell>
          <table:table-cell office:value-type="string" table:style-name="ce13">
            <text:p>‧未全額給付勞工工資</text:p>
            <text:p>‧未置備勞工出勤紀錄並保存5年</text:p>
          </table:table-cell>
          <table:table-cell office:value-type="string" table:style-name="ce20">
            <text:p>府授勞動字第1140117180號</text:p>
          </table:table-cell>
          <table:table-cell office:value-type="string" table:style-name="ce24">
            <text:p>1140430</text:p>
          </table:table-cell>
          <table:table-cell office:value-type="string" table:style-name="ce24">
            <text:p>110,000</text:p>
          </table:table-cell>
          <table:table-cell office:value-type="string" table:style-name="ce21">
            <text:p/>
          </table:table-cell>
          <table:table-cell table:number-columns-repeated="16376" table:style-name="ce9"/>
        </table:table-row>
        <table:table-row table:style-name="ro2">
          <table:table-cell office:value-type="float" office:value="843" table:style-name="ce12">
            <text:p>843</text:p>
          </table:table-cell>
          <table:table-cell office:value-type="string" table:style-name="ce13">
            <text:p>豐五數茂有限公司(楊旻軒)</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3493號</text:p>
          </table:table-cell>
          <table:table-cell office:value-type="string" table:style-name="ce24">
            <text:p>11404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4" table:style-name="ce12">
            <text:p>844</text:p>
          </table:table-cell>
          <table:table-cell office:value-type="string" table:style-name="ce13">
            <text:p>社團法人台灣職場技能協進會(蔡志昇)</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17491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5" table:style-name="ce12">
            <text:p>845</text:p>
          </table:table-cell>
          <table:table-cell office:value-type="string" table:style-name="ce13">
            <text:p>英屬百慕達商友邦人壽保險股份有限公司台灣分公司(侯文成)</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23119號</text:p>
          </table:table-cell>
          <table:table-cell office:value-type="string" table:style-name="ce24">
            <text:p>1140512</text:p>
          </table:table-cell>
          <table:table-cell office:value-type="string" table:style-name="ce24">
            <text:p>5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846" table:style-name="ce12">
            <text:p>846</text:p>
          </table:table-cell>
          <table:table-cell office:value-type="string" table:style-name="ce13">
            <text:p>中興報關有限公司(郭錦海)</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14626號</text:p>
          </table:table-cell>
          <table:table-cell office:value-type="string" table:style-name="ce24">
            <text:p>114042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47" table:style-name="ce12">
            <text:p>847</text:p>
          </table:table-cell>
          <table:table-cell office:value-type="string" table:style-name="ce13">
            <text:p>啟鉅金屬門窗有限公司(余達明)</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137376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8" table:style-name="ce12">
            <text:p>848</text:p>
          </table:table-cell>
          <table:table-cell office:value-type="string" table:style-name="ce13">
            <text:p>怡興保全股份有限公司(李玉鳳)</text:p>
          </table:table-cell>
          <table:table-cell office:value-type="string" table:style-name="ce13">
            <text:p>‧勞動基準法第22條第2項</text:p>
            <text:p>‧勞動基準法第39條</text:p>
          </table:table-cell>
          <table:table-cell office:value-type="string" table:style-name="ce13">
            <text:p>‧工資未全額給付</text:p>
            <text:p>‧國定假日出勤未給付加倍工資</text:p>
          </table:table-cell>
          <table:table-cell office:value-type="string" table:style-name="ce20">
            <text:p>府授勞動字第1140111126號</text:p>
          </table:table-cell>
          <table:table-cell office:value-type="string" table:style-name="ce24">
            <text:p>1140425</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49" table:style-name="ce12">
            <text:p>849</text:p>
          </table:table-cell>
          <table:table-cell office:value-type="string" table:style-name="ce13">
            <text:p>黃崑益</text:p>
          </table:table-cell>
          <table:table-cell office:value-type="string" table:style-name="ce13">
            <text:p>‧勞動基準法第23條第1項</text:p>
            <text:p>‧勞動基準法第32條第2項</text:p>
          </table:table-cell>
          <table:table-cell office:value-type="string" table:style-name="ce13">
            <text:p>‧未依規定提供工資各項目計算方式明細</text:p>
            <text:p>‧延長工作時間超過法令規定</text:p>
          </table:table-cell>
          <table:table-cell office:value-type="string" table:style-name="ce20">
            <text:p>府授勞動字第1140114688號</text:p>
          </table:table-cell>
          <table:table-cell office:value-type="string" table:style-name="ce24">
            <text:p>114042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0" table:style-name="ce12">
            <text:p>850</text:p>
          </table:table-cell>
          <table:table-cell office:value-type="string" table:style-name="ce13">
            <text:p>裕勝國際實業有限公司(許宏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3637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51" table:style-name="ce12">
            <text:p>851</text:p>
          </table:table-cell>
          <table:table-cell office:value-type="string" table:style-name="ce13">
            <text:p>嚴井吟即井賀呷腳庫飯</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7492號</text:p>
          </table:table-cell>
          <table:table-cell office:value-type="string" table:style-name="ce24">
            <text:p>114043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2" table:style-name="ce12">
            <text:p>852</text:p>
          </table:table-cell>
          <table:table-cell office:value-type="string" table:style-name="ce13">
            <text:p>成雋餐飲有限公司(楊岱燕)</text:p>
          </table:table-cell>
          <table:table-cell office:value-type="string" table:style-name="ce13">
            <text:p>‧勞動基準法第35條</text:p>
          </table:table-cell>
          <table:table-cell office:value-type="string" table:style-name="ce13">
            <text:p>‧未依法給予勞工休息時間。</text:p>
          </table:table-cell>
          <table:table-cell office:value-type="string" table:style-name="ce20">
            <text:p>府授勞動字第1140143418號</text:p>
          </table:table-cell>
          <table:table-cell office:value-type="string" table:style-name="ce24">
            <text:p>114052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3" table:style-name="ce12">
            <text:p>853</text:p>
          </table:table-cell>
          <table:table-cell office:value-type="string" table:style-name="ce17">
            <text:p>李依儒即臺中市私立永馨居家長照機構</text:p>
          </table:table-cell>
          <table:table-cell office:value-type="string" table:style-name="ce17">
            <text:p>‧勞動基準法第22條第2項</text:p>
          </table:table-cell>
          <table:table-cell office:value-type="string" table:style-name="ce17">
            <text:p>‧工資未完全給付予勞工</text:p>
          </table:table-cell>
          <table:table-cell office:value-type="string" table:style-name="ce23">
            <text:p>府授勞動字第1140111558號</text:p>
          </table:table-cell>
          <table:table-cell office:value-type="string" table:style-name="ce21">
            <text:p>1140430</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54" table:style-name="ce12">
            <text:p>854</text:p>
          </table:table-cell>
          <table:table-cell office:value-type="string" table:style-name="ce13">
            <text:p>上展精密有限公司(劉清棋)</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給付勞工特別休假應休未休日數之工資</text:p>
          </table:table-cell>
          <table:table-cell office:value-type="string" table:style-name="ce20">
            <text:p>府授勞動字第1140130856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5" table:style-name="ce12">
            <text:p>855</text:p>
          </table:table-cell>
          <table:table-cell office:value-type="string" table:style-name="ce13">
            <text:p>明機工業股份有限公司(王國楨)</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工資予勞工</text:p>
            <text:p>‧未依法令給付延長工作時間工資</text:p>
            <text:p>‧延長勞工工時超過法令規定</text:p>
          </table:table-cell>
          <table:table-cell office:value-type="string" table:style-name="ce20">
            <text:p>府授勞動字第1140143818號</text:p>
          </table:table-cell>
          <table:table-cell office:value-type="string" table:style-name="ce24">
            <text:p>1140528</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856" table:style-name="ce12">
            <text:p>856</text:p>
          </table:table-cell>
          <table:table-cell office:value-type="string" table:style-name="ce13">
            <text:p>發泰營造股份有限公司(曾秋蘭)</text:p>
          </table:table-cell>
          <table:table-cell office:value-type="string" table:style-name="ce13">
            <text:p>‧勞動基準法第30條第5項</text:p>
          </table:table-cell>
          <table:table-cell office:value-type="string" table:style-name="ce13">
            <text:p>‧未依法置備勞工出勤紀錄</text:p>
          </table:table-cell>
          <table:table-cell office:value-type="string" table:style-name="ce20">
            <text:p>府授勞動字第1140130829號</text:p>
          </table:table-cell>
          <table:table-cell office:value-type="string" table:style-name="ce24">
            <text:p>1140513</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57" table:style-name="ce12">
            <text:p>857</text:p>
          </table:table-cell>
          <table:table-cell office:value-type="string" table:style-name="ce13">
            <text:p>代代木國際精品股份有限公司(李堂豪)</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3512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8" table:style-name="ce12">
            <text:p>858</text:p>
          </table:table-cell>
          <table:table-cell office:value-type="string" table:style-name="ce13">
            <text:p>蔡鴻機即京太企業社</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定計給休息日延長工時工資</text:p>
          </table:table-cell>
          <table:table-cell office:value-type="string" table:style-name="ce20">
            <text:p>府授勞動字第1140111621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9" table:style-name="ce12">
            <text:p>859</text:p>
          </table:table-cell>
          <table:table-cell office:value-type="string" table:style-name="ce13">
            <text:p>丁茂科技實業有限公司(林進驊)</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03806號</text:p>
          </table:table-cell>
          <table:table-cell office:value-type="string" table:style-name="ce24">
            <text:p>11404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60" table:style-name="ce12">
            <text:p>860</text:p>
          </table:table-cell>
          <table:table-cell office:value-type="string" table:style-name="ce13">
            <text:p>余任浩即弘瑞親子耳鼻喉科診所</text:p>
          </table:table-cell>
          <table:table-cell office:value-type="string" table:style-name="ce13">
            <text:p>‧勞動基準法第34條第2項</text:p>
          </table:table-cell>
          <table:table-cell office:value-type="string" table:style-name="ce13">
            <text:p>‧勞工工作採輪班更換班次，未依法有連續11小時之休息時間</text:p>
          </table:table-cell>
          <table:table-cell office:value-type="string" table:style-name="ce20">
            <text:p>府授勞動字第114011189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1" table:style-name="ce12">
            <text:p>861</text:p>
          </table:table-cell>
          <table:table-cell office:value-type="string" table:style-name="ce13">
            <text:p>國聚建設股份有限公司(施純弘)</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未依規定於終止契約時給付特別休假未休折算工資</text:p>
          </table:table-cell>
          <table:table-cell office:value-type="string" table:style-name="ce20">
            <text:p>府授勞動字第1140103774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62" table:style-name="ce12">
            <text:p>862</text:p>
          </table:table-cell>
          <table:table-cell office:value-type="string" table:style-name="ce13">
            <text:p>普巴佛教文物有限公司(旦增沙令)</text:p>
          </table:table-cell>
          <table:table-cell office:value-type="string" table:style-name="ce13">
            <text:p>‧勞動基準法第23條第2項</text:p>
            <text:p>‧勞動基準法第38條第1項</text:p>
            <text:p>‧勞動基準法第39條</text:p>
          </table:table-cell>
          <table:table-cell office:value-type="string" table:style-name="ce13">
            <text:p>‧工資清冊未依法載明工資各項目計算方式明細</text:p>
            <text:p>‧未依規定給予勞工特別休假日數</text:p>
            <text:p>‧未依規定給予勞工休假日出勤工資</text:p>
          </table:table-cell>
          <table:table-cell office:value-type="string" table:style-name="ce20">
            <text:p>府授勞動字第1140099264號</text:p>
          </table:table-cell>
          <table:table-cell office:value-type="string" table:style-name="ce24">
            <text:p>1140421</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63" table:style-name="ce12">
            <text:p>863</text:p>
          </table:table-cell>
          <table:table-cell office:value-type="string" table:style-name="ce13">
            <text:p>小川日和有限公司(王俊文)</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09920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4" table:style-name="ce12">
            <text:p>864</text:p>
          </table:table-cell>
          <table:table-cell office:value-type="string" table:style-name="ce13">
            <text:p>豐原汽車客運股份有限公司(林伯洋)</text:p>
          </table:table-cell>
          <table:table-cell office:value-type="string" table:style-name="ce13">
            <text:p>‧勞動基準法第32條第2項</text:p>
            <text:p>‧勞動基準法第36條第1項</text:p>
          </table:table-cell>
          <table:table-cell office:value-type="string" table:style-name="ce13">
            <text:p>‧延長勞工工作時間超過法定限制</text:p>
            <text:p>‧未依規定給予勞工例假</text:p>
          </table:table-cell>
          <table:table-cell office:value-type="string" table:style-name="ce20">
            <text:p>府授勞動字第1140098302號</text:p>
          </table:table-cell>
          <table:table-cell office:value-type="string" table:style-name="ce24">
            <text:p>1140416</text:p>
          </table:table-cell>
          <table:table-cell office:value-type="string" table:style-name="ce24">
            <text:p>170,000</text:p>
          </table:table-cell>
          <table:table-cell office:value-type="string" table:style-name="ce21">
            <text:p>專案</text:p>
          </table:table-cell>
          <table:table-cell table:number-columns-repeated="16376" table:style-name="ce9"/>
        </table:table-row>
        <table:table-row table:style-name="ro2">
          <table:table-cell office:value-type="float" office:value="865" table:style-name="ce12">
            <text:p>865</text:p>
          </table:table-cell>
          <table:table-cell office:value-type="string" table:style-name="ce13">
            <text:p>幸福媽咪月子工坊(劉仕偉)</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186號</text:p>
          </table:table-cell>
          <table:table-cell office:value-type="string" table:style-name="ce24">
            <text:p>1140519</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6" table:style-name="ce12">
            <text:p>866</text:p>
          </table:table-cell>
          <table:table-cell office:value-type="string" table:style-name="ce13">
            <text:p>茂彰運動護具股份有限公司(王秋香)</text:p>
          </table:table-cell>
          <table:table-cell office:value-type="string" table:style-name="ce13">
            <text:p>‧勞動基準法第43條</text:p>
          </table:table-cell>
          <table:table-cell office:value-type="string" table:style-name="ce13">
            <text:p>‧未依法給付勞工病假工資</text:p>
          </table:table-cell>
          <table:table-cell office:value-type="string" table:style-name="ce20">
            <text:p>府授勞動字第1140117292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7" table:style-name="ce12">
            <text:p>867</text:p>
          </table:table-cell>
          <table:table-cell office:value-type="string" table:style-name="ce13">
            <text:p>彩岳資源整合有限公司(鍾月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4051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8" table:style-name="ce12">
            <text:p>868</text:p>
          </table:table-cell>
          <table:table-cell office:value-type="string" table:style-name="ce13">
            <text:p>蔡韻捷即佳賓旅社</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17572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9" table:style-name="ce12">
            <text:p>869</text:p>
          </table:table-cell>
          <table:table-cell office:value-type="string" table:style-name="ce13">
            <text:p>新瑞德貨運有限公司(張淑滿)</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2403號</text:p>
          </table:table-cell>
          <table:table-cell office:value-type="string" table:style-name="ce24">
            <text:p>1140527</text:p>
          </table:table-cell>
          <table:table-cell office:value-type="string" table:style-name="ce24">
            <text:p>20,000</text:p>
          </table:table-cell>
          <table:table-cell office:value-type="string" table:style-name="ce21">
            <text:p>專案(行政救濟中)</text:p>
          </table:table-cell>
          <table:table-cell table:number-columns-repeated="16376" table:style-name="ce9"/>
        </table:table-row>
        <table:table-row table:style-name="ro2">
          <table:table-cell office:value-type="float" office:value="870" table:style-name="ce12">
            <text:p>870</text:p>
          </table:table-cell>
          <table:table-cell office:value-type="string" table:style-name="ce13">
            <text:p>台灣國際公寓大廈管理維護有限公司(張晉銓)</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21324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1" table:style-name="ce12">
            <text:p>871</text:p>
          </table:table-cell>
          <table:table-cell office:value-type="string" table:style-name="ce13">
            <text:p>天醫國際健康有限公司(林瑩芬)</text:p>
          </table:table-cell>
          <table:table-cell office:value-type="string" table:style-name="ce13">
            <text:p>‧勞動基準法第36條第1項</text:p>
          </table:table-cell>
          <table:table-cell office:value-type="string" table:style-name="ce13">
            <text:p>‧勞工連續出勤逾7日</text:p>
          </table:table-cell>
          <table:table-cell office:value-type="string" table:style-name="ce20">
            <text:p>府授勞動字第11401382481號</text:p>
          </table:table-cell>
          <table:table-cell office:value-type="string" table:style-name="ce24">
            <text:p>114051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2" table:style-name="ce12">
            <text:p>872</text:p>
          </table:table-cell>
          <table:table-cell office:value-type="string" table:style-name="ce13">
            <text:p>王明祥即青熙美學診所</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155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73" table:style-name="ce12">
            <text:p>873</text:p>
          </table:table-cell>
          <table:table-cell office:value-type="string" table:style-name="ce13">
            <text:p>呈侗有限公司(林益利)</text:p>
          </table:table-cell>
          <table:table-cell office:value-type="string" table:style-name="ce13">
            <text:p>‧勞動基準法第24條第1項</text:p>
            <text:p>‧勞動基準法第39條</text:p>
          </table:table-cell>
          <table:table-cell office:value-type="string" table:style-name="ce13">
            <text:p>‧未依法令給付延長工作時間工資</text:p>
            <text:p>‧未依法令規定給付國定假日雙倍薪資</text:p>
          </table:table-cell>
          <table:table-cell office:value-type="string" table:style-name="ce20">
            <text:p>府授勞動字第1140099317號</text:p>
          </table:table-cell>
          <table:table-cell office:value-type="string" table:style-name="ce24">
            <text:p>1140418</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4" table:style-name="ce12">
            <text:p>874</text:p>
          </table:table-cell>
          <table:table-cell office:value-type="string" table:style-name="ce13">
            <text:p>格芮絲專業培訓有限公司(李依芮)</text:p>
          </table:table-cell>
          <table:table-cell office:value-type="string" table:style-name="ce13">
            <text:p>‧勞動基準法第22條第2項</text:p>
            <text:p>‧勞動基準法第30條第6項</text:p>
          </table:table-cell>
          <table:table-cell office:value-type="string" table:style-name="ce13">
            <text:p>‧工資未全額給付予勞工</text:p>
            <text:p>‧出勤紀錄未依規定逐日記載勞工出勤情形至分鐘為止</text:p>
          </table:table-cell>
          <table:table-cell office:value-type="string" table:style-name="ce20">
            <text:p>府授勞動字第1140131671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5" table:style-name="ce12">
            <text:p>875</text:p>
          </table:table-cell>
          <table:table-cell office:value-type="string" table:style-name="ce17">
            <text:p>顏鳳儀即怡饗餐飲企業社</text:p>
          </table:table-cell>
          <table:table-cell office:value-type="string" table:style-name="ce17">
            <text:p>‧勞動基準法第7條</text:p>
            <text:p>‧勞動基準法第22條第2項</text:p>
          </table:table-cell>
          <table:table-cell office:value-type="string" table:style-name="ce17">
            <text:p>‧未置備勞工名卡</text:p>
            <text:p> ‧未按期給付勞工工資</text:p>
          </table:table-cell>
          <table:table-cell office:value-type="string" table:style-name="ce23">
            <text:p>府授勞動字第1140130960號</text:p>
          </table:table-cell>
          <table:table-cell office:value-type="string" table:style-name="ce21">
            <text:p>1140516</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876" table:style-name="ce12">
            <text:p>876</text:p>
          </table:table-cell>
          <table:table-cell office:value-type="string" table:style-name="ce13">
            <text:p>皇星茶事有限公司(卓麗麗)</text:p>
          </table:table-cell>
          <table:table-cell office:value-type="string" table:style-name="ce13">
            <text:p>‧勞動基準法第38條第4項</text:p>
          </table:table-cell>
          <table:table-cell office:value-type="string" table:style-name="ce13">
            <text:p>‧未依規定給付特別休假應休未休之日數工資</text:p>
          </table:table-cell>
          <table:table-cell office:value-type="string" table:style-name="ce20">
            <text:p>府授勞動字第114009948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7" table:style-name="ce12">
            <text:p>877</text:p>
          </table:table-cell>
          <table:table-cell office:value-type="string" table:style-name="ce13">
            <text:p>張源峰即車匠皮椅行</text:p>
          </table:table-cell>
          <table:table-cell office:value-type="string" table:style-name="ce13">
            <text:p>‧勞動基準法第22條第2項</text:p>
            <text:p>‧勞動基準法第23條第1項</text:p>
            <text:p>‧勞動基準法第30條第6項</text:p>
          </table:table-cell>
          <table:table-cell office:value-type="string" table:style-name="ce13">
            <text:p>‧工資未全額給付予勞工</text:p>
            <text:p>‧未依規定期提供勞工工資明細</text:p>
            <text:p>‧未依規詳實記載勞工出勤情形至分鐘為止</text:p>
          </table:table-cell>
          <table:table-cell office:value-type="string" table:style-name="ce20">
            <text:p>府授勞動字第1140118090號</text:p>
          </table:table-cell>
          <table:table-cell office:value-type="string" table:style-name="ce24">
            <text:p>114050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78" table:style-name="ce12">
            <text:p>878</text:p>
          </table:table-cell>
          <table:table-cell office:value-type="string" table:style-name="ce13">
            <text:p>啟恩診所(蔡國喜)</text:p>
          </table:table-cell>
          <table:table-cell office:value-type="string" table:style-name="ce13">
            <text:p>‧勞動基準法第30條第5項</text:p>
          </table:table-cell>
          <table:table-cell office:value-type="string" table:style-name="ce13">
            <text:p>‧未依法保存出勤紀錄。</text:p>
          </table:table-cell>
          <table:table-cell office:value-type="string" table:style-name="ce20">
            <text:p>府授勞動字第1140143590號</text:p>
          </table:table-cell>
          <table:table-cell office:value-type="string" table:style-name="ce24">
            <text:p>114052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79" table:style-name="ce12">
            <text:p>879</text:p>
          </table:table-cell>
          <table:table-cell office:value-type="string" table:style-name="ce13">
            <text:p>衛生福利部豐原醫院附設居家長照機構(李永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9578號</text:p>
          </table:table-cell>
          <table:table-cell office:value-type="string" table:style-name="ce24">
            <text:p>1140411</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0" table:style-name="ce12">
            <text:p>880</text:p>
          </table:table-cell>
          <table:table-cell office:value-type="string" table:style-name="ce13">
            <text:p>昱信通運股份有限公司(邱俊憲)</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099251號</text:p>
          </table:table-cell>
          <table:table-cell office:value-type="string" table:style-name="ce24">
            <text:p>114041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1" table:style-name="ce12">
            <text:p>881</text:p>
          </table:table-cell>
          <table:table-cell office:value-type="string" table:style-name="ce13">
            <text:p>劼億有限公司(陳立勲)</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336號</text:p>
          </table:table-cell>
          <table:table-cell office:value-type="string" table:style-name="ce24">
            <text:p>114051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82" table:style-name="ce12">
            <text:p>882</text:p>
          </table:table-cell>
          <table:table-cell office:value-type="string" table:style-name="ce13">
            <text:p>張精文即莫絲髮型</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3746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3" table:style-name="ce12">
            <text:p>883</text:p>
          </table:table-cell>
          <table:table-cell office:value-type="string" table:style-name="ce13">
            <text:p>震一興業股份有限公司(葉漢祥)</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7830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4" table:style-name="ce12">
            <text:p>884</text:p>
          </table:table-cell>
          <table:table-cell office:value-type="string" table:style-name="ce13">
            <text:p>黃郁翔即翔恩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067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5" table:style-name="ce12">
            <text:p>885</text:p>
          </table:table-cell>
          <table:table-cell office:value-type="string" table:style-name="ce13">
            <text:p>楊芳閎即昇宬企業社</text:p>
          </table:table-cell>
          <table:table-cell office:value-type="string" table:style-name="ce13">
            <text:p>‧勞動基準法第22條第2項</text:p>
            <text:p>‧勞動基準法第30條第6項</text:p>
          </table:table-cell>
          <table:table-cell office:value-type="string" table:style-name="ce13">
            <text:p>‧工資未全額給付</text:p>
            <text:p>‧未依規詳實記載勞工出勤情形</text:p>
          </table:table-cell>
          <table:table-cell office:value-type="string" table:style-name="ce20">
            <text:p>府授勞動字第1140114994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86" table:style-name="ce12">
            <text:p>886</text:p>
          </table:table-cell>
          <table:table-cell office:value-type="string" table:style-name="ce13">
            <text:p>鄭勤湘即朗武髮藝</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664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7" table:style-name="ce12">
            <text:p>887</text:p>
          </table:table-cell>
          <table:table-cell office:value-type="string" table:style-name="ce13">
            <text:p>逐光設計有限公司(賴正棋)</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31860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88" table:style-name="ce12">
            <text:p>888</text:p>
          </table:table-cell>
          <table:table-cell office:value-type="string" table:style-name="ce13">
            <text:p>財團法人臺灣省私立永信社會福利基金會附設臺中市私立永信居家式服務類長期照顧服務機構(李芳裕)</text:p>
          </table:table-cell>
          <table:table-cell office:value-type="string" table:style-name="ce13">
            <text:p>‧勞動基準法第36條第1項</text:p>
          </table:table-cell>
          <table:table-cell office:value-type="string" table:style-name="ce13">
            <text:p>‧未有7日內給予勞工1日之休息</text:p>
          </table:table-cell>
          <table:table-cell office:value-type="string" table:style-name="ce20">
            <text:p>府授勞動字第11401353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9" table:style-name="ce12">
            <text:p>889</text:p>
          </table:table-cell>
          <table:table-cell office:value-type="string" table:style-name="ce13">
            <text:p>為格國際企業有限公司(郭家瑋)</text:p>
          </table:table-cell>
          <table:table-cell office:value-type="string" table:style-name="ce13">
            <text:p>‧勞動基準法第21條第1項</text:p>
            <text:p>‧勞動基準法第24條</text:p>
            <text:p>‧勞動基準法第36條第1項</text:p>
          </table:table-cell>
          <table:table-cell office:value-type="string" table:style-name="ce13">
            <text:p>‧約定工資低於基本工資</text:p>
            <text:p>‧未依規給付延長工時工資</text:p>
            <text:p>‧未依規給予例假日</text:p>
          </table:table-cell>
          <table:table-cell office:value-type="string" table:style-name="ce20">
            <text:p>府授勞動字第1140132318號</text:p>
          </table:table-cell>
          <table:table-cell office:value-type="string" table:style-name="ce24">
            <text:p>114051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90" table:style-name="ce12">
            <text:p>890</text:p>
          </table:table-cell>
          <table:table-cell office:value-type="string" table:style-name="ce13">
            <text:p>奧迪斯保全股份有限公司(張哲維)</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499號</text:p>
          </table:table-cell>
          <table:table-cell office:value-type="string" table:style-name="ce24">
            <text:p>1140519</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891" table:style-name="ce12">
            <text:p>891</text:p>
          </table:table-cell>
          <table:table-cell office:value-type="string" table:style-name="ce13">
            <text:p>中國貨櫃運輸股份有限公司(林宏年)</text:p>
          </table:table-cell>
          <table:table-cell office:value-type="string" table:style-name="ce13">
            <text:p>‧勞動基準法第23條第2項</text:p>
            <text:p>‧勞動基準法第24條第1項</text:p>
            <text:p>‧勞動基準法第32條第2項</text:p>
          </table:table-cell>
          <table:table-cell office:value-type="string" table:style-name="ce13">
            <text:p>‧未依規定將發放工資、工資各項目計算方式明細、工資總額等事項記入工資清冊</text:p>
            <text:p>‧未依規定給付延長工時工資</text:p>
            <text:p>‧延長勞工工時超過法令規定</text:p>
          </table:table-cell>
          <table:table-cell office:value-type="string" table:style-name="ce20">
            <text:p>府授勞動字第1140145973號</text:p>
          </table:table-cell>
          <table:table-cell office:value-type="string" table:style-name="ce24">
            <text:p>1140527</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892" table:style-name="ce12">
            <text:p>892</text:p>
          </table:table-cell>
          <table:table-cell office:value-type="string" table:style-name="ce13">
            <text:p>張芷庭即鑫好發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35473號</text:p>
          </table:table-cell>
          <table:table-cell office:value-type="string" table:style-name="ce24">
            <text:p>114052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93" table:style-name="ce12">
            <text:p>893</text:p>
          </table:table-cell>
          <table:table-cell office:value-type="string" table:style-name="ce13">
            <text:p>台灣德利五金有限公司(聶明孝)</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133082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4" table:style-name="ce12">
            <text:p>894</text:p>
          </table:table-cell>
          <table:table-cell office:value-type="string" table:style-name="ce13">
            <text:p>鼎旭電機有限公司(林為君)</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135672號</text:p>
          </table:table-cell>
          <table:table-cell office:value-type="string" table:style-name="ce24">
            <text:p>11405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95" table:style-name="ce12">
            <text:p>895</text:p>
          </table:table-cell>
          <table:table-cell office:value-type="string" table:style-name="ce13">
            <text:p>台灣蒂升電梯股份有限公司(陳志忠)</text:p>
          </table:table-cell>
          <table:table-cell office:value-type="string" table:style-name="ce13">
            <text:p>‧勞動基準法第32條第2項</text:p>
          </table:table-cell>
          <table:table-cell office:value-type="string" table:style-name="ce13">
            <text:p>‧延長勞工之工作時間超過法定限制</text:p>
          </table:table-cell>
          <table:table-cell office:value-type="string" table:style-name="ce20">
            <text:p>府授勞動字第1140138327號</text:p>
          </table:table-cell>
          <table:table-cell office:value-type="string" table:style-name="ce24">
            <text:p>114052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96" table:style-name="ce12">
            <text:p>896</text:p>
          </table:table-cell>
          <table:table-cell office:value-type="string" table:style-name="ce13">
            <text:p>李渝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5415號</text:p>
          </table:table-cell>
          <table:table-cell office:value-type="string" table:style-name="ce24">
            <text:p>1140520</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7" table:style-name="ce12">
            <text:p>897</text:p>
          </table:table-cell>
          <table:table-cell office:value-type="string" table:style-name="ce13">
            <text:p>彭文呈</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33207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98" table:style-name="ce12">
            <text:p>898</text:p>
          </table:table-cell>
          <table:table-cell office:value-type="string" table:style-name="ce13">
            <text:p>王悅榕即緻為東榮診所</text:p>
          </table:table-cell>
          <table:table-cell office:value-type="string" table:style-name="ce13">
            <text:p>‧勞動基準法第24條</text:p>
            <text:p>‧勞動基準法第34條</text:p>
          </table:table-cell>
          <table:table-cell office:value-type="string" table:style-name="ce13">
            <text:p>‧未依法令給付延長工作時間工資</text:p>
            <text:p>‧未依法令規定給予輪班時間</text:p>
          </table:table-cell>
          <table:table-cell office:value-type="string" table:style-name="ce20">
            <text:p>府授勞動字第1140132090號</text:p>
          </table:table-cell>
          <table:table-cell office:value-type="string" table:style-name="ce24">
            <text:p>114051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99" table:style-name="ce12">
            <text:p>899</text:p>
          </table:table-cell>
          <table:table-cell office:value-type="string" table:style-name="ce13">
            <text:p>世新行銷有限公司(朱錫銘)</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39058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0" table:style-name="ce12">
            <text:p>900</text:p>
          </table:table-cell>
          <table:table-cell office:value-type="string" table:style-name="ce13">
            <text:p>一中商業有限公司(陳維新)</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36072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1" table:style-name="ce12">
            <text:p>901</text:p>
          </table:table-cell>
          <table:table-cell office:value-type="string" table:style-name="ce13">
            <text:p>億發泵浦科技股份有限公司(李秋蓮)</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3218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2" table:style-name="ce12">
            <text:p>902</text:p>
          </table:table-cell>
          <table:table-cell office:value-type="string" table:style-name="ce13">
            <text:p>吳佩怡</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48863號</text:p>
          </table:table-cell>
          <table:table-cell office:value-type="float" office:value="1140602" table:style-name="ce20">
            <text:p>11406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3" table:style-name="ce12">
            <text:p>903</text:p>
          </table:table-cell>
          <table:table-cell office:value-type="string" table:style-name="ce13">
            <text:p>琦玉國際有限公司(廖志賢)</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62844號</text:p>
          </table:table-cell>
          <table:table-cell office:value-type="float" office:value="1140611" table:style-name="ce20">
            <text:p>1140611</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904" table:style-name="ce12">
            <text:p>904</text:p>
          </table:table-cell>
          <table:table-cell office:value-type="string" table:style-name="ce13">
            <text:p>富譽慶豐有限公司(阮俊乾)</text:p>
          </table:table-cell>
          <table:table-cell office:value-type="string" table:style-name="ce13">
            <text:p>‧勞動基準法第22條第2項</text:p>
            <text:p>‧勞動基準法第30條第6項</text:p>
            <text:p>‧勞動基準法第36條第1項</text:p>
            <text:p>‧勞動基準法第38條第4項</text:p>
          </table:table-cell>
          <table:table-cell office:value-type="string" table:style-name="ce13">
            <text:p>‧未依規全額給付薪資。</text:p>
            <text:p>‧未依規記載出勤情形至分鐘為止。</text:p>
            <text:p>‧未依規給予例假日。</text:p>
            <text:p>‧未依規給予特別休假未休工資。</text:p>
          </table:table-cell>
          <table:table-cell office:value-type="string" table:style-name="ce20">
            <text:p>府授勞動字第1140159407號</text:p>
          </table:table-cell>
          <table:table-cell office:value-type="float" office:value="1140611" table:style-name="ce20">
            <text:p>1140611</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05" table:style-name="ce12">
            <text:p>905</text:p>
          </table:table-cell>
          <table:table-cell office:value-type="string" table:style-name="ce13">
            <text:p>廖宣凱即微媞時尚診所</text:p>
          </table:table-cell>
          <table:table-cell office:value-type="string" table:style-name="ce13">
            <text:p>‧勞動基準法<text:span text:style-name="T3">第</text:span>23條第1項</text:p>
            <text:p>‧勞動基準法第32條第2項</text:p>
          </table:table-cell>
          <table:table-cell office:value-type="string" table:style-name="ce13">
            <text:p>‧未依規定提供勞工工資各項目計算方式明細</text:p>
            <text:p>‧延長勞工之工作時間超過法定限制</text:p>
          </table:table-cell>
          <table:table-cell office:value-type="string" table:style-name="ce20">
            <text:p>府授勞動字第1140148939號</text:p>
          </table:table-cell>
          <table:table-cell office:value-type="float" office:value="1140602" table:style-name="ce20">
            <text:p>114060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6" table:style-name="ce12">
            <text:p>906</text:p>
          </table:table-cell>
          <table:table-cell office:value-type="string" table:style-name="ce13">
            <text:p>鄭純玲即純玲髮型美容坊</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0924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07" table:style-name="ce12">
            <text:p>907</text:p>
          </table:table-cell>
          <table:table-cell office:value-type="string" table:style-name="ce13">
            <text:p>郡嘉精密股份有限公司(黃圳樹)</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59454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8" table:style-name="ce12">
            <text:p>908</text:p>
          </table:table-cell>
          <table:table-cell office:value-type="string" table:style-name="ce13">
            <text:p>美麗有約生技有限公司(白亞麗)</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15066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9" table:style-name="ce12">
            <text:p>909</text:p>
          </table:table-cell>
          <table:table-cell office:value-type="string" table:style-name="ce13">
            <text:p>宏凱新境住戶管理委員會(劉榮義)</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57428號</text:p>
          </table:table-cell>
          <table:table-cell office:value-type="float" office:value="1140610" table:style-name="ce20">
            <text:p>11406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0" table:style-name="ce12">
            <text:p>910</text:p>
          </table:table-cell>
          <table:table-cell office:value-type="string" table:style-name="ce13">
            <text:p>陳淑珍即貝多芬彩券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47604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1" table:style-name="ce12">
            <text:p>911</text:p>
          </table:table-cell>
          <table:table-cell office:value-type="string" table:style-name="ce13">
            <text:p>台灣國際公寓大廈管理維護有限公司(張晉銓)</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59720號</text:p>
          </table:table-cell>
          <table:table-cell office:value-type="float" office:value="1140609" table:style-name="ce20">
            <text:p>1140609</text:p>
          </table:table-cell>
          <table:table-cell office:value-type="float" office:value="30000" table:style-name="ce24">
            <text:p>30,000</text:p>
          </table:table-cell>
          <table:table-cell office:value-type="string" table:style-name="ce24">
            <text:p/>
          </table:table-cell>
          <table:table-cell table:number-columns-repeated="16376" table:style-name="ce9"/>
        </table:table-row>
        <table:table-row table:style-name="ro2">
          <table:table-cell office:value-type="float" office:value="912" table:style-name="ce12">
            <text:p>912</text:p>
          </table:table-cell>
          <table:table-cell office:value-type="string" table:style-name="ce13">
            <text:p>財團法人臺中市私立公老坪社會福利慈善事業基金會附設臺中市私立田園老人養護中心(陸桂森)</text:p>
          </table:table-cell>
          <table:table-cell office:value-type="string" table:style-name="ce13">
            <text:p>‧勞動基準法第22條第2項</text:p>
            <text:p>‧勞動基準法第38條第1項</text:p>
          </table:table-cell>
          <table:table-cell office:value-type="string" table:style-name="ce13">
            <text:p>‧工資未全額給付</text:p>
            <text:p>‧未依規定給予勞工特別休假</text:p>
          </table:table-cell>
          <table:table-cell office:value-type="string" table:style-name="ce20">
            <text:p>府授勞動字第1140153195號</text:p>
          </table:table-cell>
          <table:table-cell office:value-type="float" office:value="1140603" table:style-name="ce20">
            <text:p>114060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3" table:style-name="ce12">
            <text:p>913</text:p>
          </table:table-cell>
          <table:table-cell office:value-type="string" table:style-name="ce13">
            <text:p>岳佳有限公司(高玉明)</text:p>
          </table:table-cell>
          <table:table-cell office:value-type="string" table:style-name="ce13">
            <text:p>‧勞動基準法第22條第2項</text:p>
            <text:p>‧勞動基準法第38條第4項</text:p>
          </table:table-cell>
          <table:table-cell office:value-type="string" table:style-name="ce13">
            <text:p>‧工資延遲給付予勞工</text:p>
            <text:p>‧未依規定給付特別休假應休未休之日數工資</text:p>
          </table:table-cell>
          <table:table-cell office:value-type="string" table:style-name="ce20">
            <text:p>府授勞動字第1140157528號</text:p>
          </table:table-cell>
          <table:table-cell office:value-type="float" office:value="1140610" table:style-name="ce20">
            <text:p>114061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4" table:style-name="ce12">
            <text:p>914</text:p>
          </table:table-cell>
          <table:table-cell office:value-type="string" table:style-name="ce13">
            <text:p>楊學聖即私立照德住居家長照機構</text:p>
          </table:table-cell>
          <table:table-cell office:value-type="string" table:style-name="ce13">
            <text:p>‧勞動基準法第22條第2項</text:p>
            <text:p>‧勞動基準法第38條</text:p>
          </table:table-cell>
          <table:table-cell office:value-type="string" table:style-name="ce13">
            <text:p>‧工資未依法全額直接給付勞工</text:p>
            <text:p>‧未依法給予特別休假亦未於契約終止時給付應休未休特別休假工資</text:p>
          </table:table-cell>
          <table:table-cell office:value-type="string" table:style-name="ce20">
            <text:p>府授勞動字第1140162241號</text:p>
          </table:table-cell>
          <table:table-cell office:value-type="float" office:value="1140611" table:style-name="ce20">
            <text:p>114061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5" table:style-name="ce12">
            <text:p>915</text:p>
          </table:table-cell>
          <table:table-cell office:value-type="string" table:style-name="ce13">
            <text:p>詠宇有限公司(蔡春香)</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58330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6" table:style-name="ce12">
            <text:p>916</text:p>
          </table:table-cell>
          <table:table-cell office:value-type="string" table:style-name="ce13">
            <text:p>立遠企業有限公司(周立碩)</text:p>
          </table:table-cell>
          <table:table-cell office:value-type="string" table:style-name="ce13">
            <text:p>‧勞動基準法第30條第6項</text:p>
          </table:table-cell>
          <table:table-cell office:value-type="string" table:style-name="ce13">
            <text:p>‧未逐日記載出勤紀錄至分鐘為止</text:p>
          </table:table-cell>
          <table:table-cell office:value-type="string" table:style-name="ce20">
            <text:p>府授勞動字第1140167094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17" table:style-name="ce12">
            <text:p>917</text:p>
          </table:table-cell>
          <table:table-cell office:value-type="string" table:style-name="ce13">
            <text:p>吳佩怡即怡慶國際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53536號</text:p>
          </table:table-cell>
          <table:table-cell office:value-type="float" office:value="1140602" table:style-name="ce20">
            <text:p>114060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18" table:style-name="ce12">
            <text:p>918</text:p>
          </table:table-cell>
          <table:table-cell office:value-type="string" table:style-name="ce13">
            <text:p>鑫連峰有限公司(蕭金蓮)</text:p>
          </table:table-cell>
          <table:table-cell office:value-type="string" table:style-name="ce13">
            <text:p>‧勞動基準法第7條</text:p>
            <text:p>‧勞動基準法第23條第2項</text:p>
          </table:table-cell>
          <table:table-cell office:value-type="string" table:style-name="ce13">
            <text:p>‧未置備勞工名卡</text:p>
            <text:p>‧未置備勞工工資清冊</text:p>
          </table:table-cell>
          <table:table-cell office:value-type="string" table:style-name="ce20">
            <text:p>府授勞動字第1140150683號</text:p>
          </table:table-cell>
          <table:table-cell office:value-type="float" office:value="1140604" table:style-name="ce20">
            <text:p>1140604</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9" table:style-name="ce12">
            <text:p>919</text:p>
          </table:table-cell>
          <table:table-cell office:value-type="string" table:style-name="ce13">
            <text:p>張素花即輕鬆小站</text:p>
          </table:table-cell>
          <table:table-cell office:value-type="string" table:style-name="ce13">
            <text:p>‧勞動基準法第22條第2項</text:p>
            <text:p>‧勞動基準法第24條第2項</text:p>
          </table:table-cell>
          <table:table-cell office:value-type="string" table:style-name="ce13">
            <text:p>‧工資未全額給付</text:p>
            <text:p>‧未依法給付延長工時工資</text:p>
          </table:table-cell>
          <table:table-cell office:value-type="string" table:style-name="ce20">
            <text:p>府授勞動字第1140170158號</text:p>
          </table:table-cell>
          <table:table-cell office:value-type="float" office:value="1140617" table:style-name="ce20">
            <text:p>1140617</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0" table:style-name="ce12">
            <text:p>920</text:p>
          </table:table-cell>
          <table:table-cell office:value-type="string" table:style-name="ce13">
            <text:p>王潔文即雀文事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59469號</text:p>
          </table:table-cell>
          <table:table-cell office:value-type="float" office:value="1140610" table:style-name="ce20">
            <text:p>11406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21" table:style-name="ce12">
            <text:p>921</text:p>
          </table:table-cell>
          <table:table-cell office:value-type="string" table:style-name="ce13">
            <text:p>嘉鈞股份有限公司(徐嘉敏)</text:p>
          </table:table-cell>
          <table:table-cell office:value-type="string" table:style-name="ce13">
            <text:p>‧勞動基準法第43條</text:p>
          </table:table-cell>
          <table:table-cell office:value-type="string" table:style-name="ce13">
            <text:p>‧未依規定給予勞工普通傷病假</text:p>
          </table:table-cell>
          <table:table-cell office:value-type="string" table:style-name="ce20">
            <text:p>府授勞動字第1140164594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2" table:style-name="ce12">
            <text:p>922</text:p>
          </table:table-cell>
          <table:table-cell office:value-type="string" table:style-name="ce13">
            <text:p>洪瓊瑛即私立杏德護理之家</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6839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3" table:style-name="ce12">
            <text:p>923</text:p>
          </table:table-cell>
          <table:table-cell office:value-type="string" table:style-name="ce13">
            <text:p>耆蓁股份有限公司附設臺中市私立耆蓁居家長照機構(俞崴苰)</text:p>
          </table:table-cell>
          <table:table-cell office:value-type="string" table:style-name="ce13">
            <text:p>‧勞動基準法第39條</text:p>
          </table:table-cell>
          <table:table-cell office:value-type="string" table:style-name="ce13">
            <text:p>‧未依規定給予勞工休假日出勤工資</text:p>
          </table:table-cell>
          <table:table-cell office:value-type="string" table:style-name="ce20">
            <text:p>府授勞動字第1140158825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4" table:style-name="ce12">
            <text:p>924</text:p>
          </table:table-cell>
          <table:table-cell office:value-type="string" table:style-name="ce13">
            <text:p>獨家傳媒國際有限公司(廖俊愷)</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50421號</text:p>
          </table:table-cell>
          <table:table-cell office:value-type="float" office:value="1140602" table:style-name="ce20">
            <text:p>114060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25" table:style-name="ce12">
            <text:p>925</text:p>
          </table:table-cell>
          <table:table-cell office:value-type="string" table:style-name="ce13">
            <text:p>勇源交通有限公司(邱志勇)</text:p>
          </table:table-cell>
          <table:table-cell office:value-type="string" table:style-name="ce13">
            <text:p>‧勞動基準法第70條</text:p>
          </table:table-cell>
          <table:table-cell office:value-type="string" table:style-name="ce13">
            <text:p>‧未依規定訂定工作規則報請主管機關核備後公開揭示</text:p>
          </table:table-cell>
          <table:table-cell office:value-type="string" table:style-name="ce20">
            <text:p>府授勞動字第1140153170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6" table:style-name="ce12">
            <text:p>926</text:p>
          </table:table-cell>
          <table:table-cell office:value-type="string" table:style-name="ce13">
            <text:p>清源健康事業有限公司(汪正本)</text:p>
          </table:table-cell>
          <table:table-cell office:value-type="string" table:style-name="ce13">
            <text:p>‧勞動基準法第38條第4項</text:p>
          </table:table-cell>
          <table:table-cell office:value-type="string" table:style-name="ce13">
            <text:p>‧未依規定發給特別休假未休日數工資</text:p>
          </table:table-cell>
          <table:table-cell office:value-type="string" table:style-name="ce20">
            <text:p>府授勞動字第11401700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7" table:style-name="ce12">
            <text:p>927</text:p>
          </table:table-cell>
          <table:table-cell office:value-type="string" table:style-name="ce13">
            <text:p>法商法立德公證有限公司台灣分公司(王志儒)</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7333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8" table:style-name="ce12">
            <text:p>928</text:p>
          </table:table-cell>
          <table:table-cell office:value-type="string" table:style-name="ce13">
            <text:p>驥聯國際事業有限公司(黃嘉峰)</text:p>
          </table:table-cell>
          <table:table-cell office:value-type="string" table:style-name="ce13">
            <text:p>‧勞動基準法第21條第1項</text:p>
            <text:p>‧勞動基準法第24條第2項</text:p>
            <text:p>‧勞動基準法第30條第6項</text:p>
            <text:p>‧勞動基準法第36條第1項</text:p>
            <text:p>‧勞動基準法第38條第4項</text:p>
          </table:table-cell>
          <table:table-cell office:value-type="string" table:style-name="ce13">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160332號</text:p>
          </table:table-cell>
          <table:table-cell office:value-type="float" office:value="1140610" table:style-name="ce20">
            <text:p>1140610</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929" table:style-name="ce12">
            <text:p>929</text:p>
          </table:table-cell>
          <table:table-cell office:value-type="string" table:style-name="ce13">
            <text:p>國聚建設股份有限公司(施純弘)</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177072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0" table:style-name="ce12">
            <text:p>930</text:p>
          </table:table-cell>
          <table:table-cell office:value-type="string" table:style-name="ce13">
            <text:p>京貿交通股份有限公司(李兆偉)</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67639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1" table:style-name="ce12">
            <text:p>931</text:p>
          </table:table-cell>
          <table:table-cell office:value-type="string" table:style-name="ce13">
            <text:p>黃獻輝即壹玖玖零商行</text:p>
          </table:table-cell>
          <table:table-cell office:value-type="string" table:style-name="ce13">
            <text:p>‧勞動基準法第37條第1項</text:p>
          </table:table-cell>
          <table:table-cell office:value-type="string" table:style-name="ce13">
            <text:p>‧未有排定國定假日</text:p>
          </table:table-cell>
          <table:table-cell office:value-type="string" table:style-name="ce20">
            <text:p>府授勞動字第1140162575號</text:p>
          </table:table-cell>
          <table:table-cell office:value-type="float" office:value="1140611" table:style-name="ce20">
            <text:p>11406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2" table:style-name="ce12">
            <text:p>932</text:p>
          </table:table-cell>
          <table:table-cell office:value-type="string" table:style-name="ce13">
            <text:p>東興物業管理顧問有限公司(陳葉秋絨)</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0274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33" table:style-name="ce12">
            <text:p>933</text:p>
          </table:table-cell>
          <table:table-cell office:value-type="string" table:style-name="ce13">
            <text:p>楊貴伉即福頂豆腐食品行福元豆腐卍素食營業廠</text:p>
          </table:table-cell>
          <table:table-cell office:value-type="string" table:style-name="ce13">
            <text:p>‧勞動基準法第23條第2項</text:p>
            <text:p>‧勞動基準法第30條第5項</text:p>
          </table:table-cell>
          <table:table-cell office:value-type="string" table:style-name="ce13">
            <text:p>‧未置備工資清冊</text:p>
            <text:p>‧未置備出勤紀錄</text:p>
          </table:table-cell>
          <table:table-cell office:value-type="string" table:style-name="ce20">
            <text:p>府授勞動字第1140173315號</text:p>
          </table:table-cell>
          <table:table-cell office:value-type="float" office:value="1140620" table:style-name="ce20">
            <text:p>114062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34" table:style-name="ce12">
            <text:p>934</text:p>
          </table:table-cell>
          <table:table-cell office:value-type="string" table:style-name="ce13">
            <text:p>強固保全股份有限公司(湯永郎)</text:p>
          </table:table-cell>
          <table:table-cell office:value-type="string" table:style-name="ce13">
            <text:p>‧勞動基準法第43條</text:p>
          </table:table-cell>
          <table:table-cell office:value-type="string" table:style-name="ce13">
            <text:p>‧未依規定給予勞工事假以外期間內工資給付之最低標準</text:p>
          </table:table-cell>
          <table:table-cell office:value-type="string" table:style-name="ce20">
            <text:p>府授勞動字第1140167643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5" table:style-name="ce12">
            <text:p>935</text:p>
          </table:table-cell>
          <table:table-cell office:value-type="string" table:style-name="ce13">
            <text:p>英屬維京群島商卓選創業投資有限公司台灣分公司(李夏龍)</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52302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6" table:style-name="ce12">
            <text:p>936</text:p>
          </table:table-cell>
          <table:table-cell office:value-type="string" table:style-name="ce13">
            <text:p>大承通運股份有限公司(彭水河)</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60790號</text:p>
          </table:table-cell>
          <table:table-cell office:value-type="float" office:value="1140609" table:style-name="ce20">
            <text:p>114060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37" table:style-name="ce12">
            <text:p>937</text:p>
          </table:table-cell>
          <table:table-cell office:value-type="string" table:style-name="ce13">
            <text:p>日立先端科技股份有限公司(中山政信)</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20">
            <text:p>府授勞動字第114018364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8" table:style-name="ce12">
            <text:p>938</text:p>
          </table:table-cell>
          <table:table-cell office:value-type="string" table:style-name="ce13">
            <text:p>騏安交通有限公司(陳以晴)</text:p>
          </table:table-cell>
          <table:table-cell office:value-type="string" table:style-name="ce13">
            <text:p>‧勞動基準法第24條</text:p>
            <text:p>‧勞動基準法第32條第2項</text:p>
            <text:p>‧勞動基準法第39條</text:p>
          </table:table-cell>
          <table:table-cell office:value-type="string" table:style-name="ce13">
            <text:p>‧未依規定給予勞工延長工時工資</text:p>
            <text:p>‧延長勞工工時超過法令規定</text:p>
            <text:p>‧未依規定給予勞工休假日出勤工資</text:p>
          </table:table-cell>
          <table:table-cell office:value-type="string" table:style-name="ce20">
            <text:p>府授勞動字第1140155366號</text:p>
          </table:table-cell>
          <table:table-cell office:value-type="float" office:value="1140606" table:style-name="ce20">
            <text:p>1140606</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39" table:style-name="ce12">
            <text:p>939</text:p>
          </table:table-cell>
          <table:table-cell office:value-type="string" table:style-name="ce13">
            <text:p>王耀德即文咖啡烘焙屋</text:p>
          </table:table-cell>
          <table:table-cell office:value-type="string" table:style-name="ce13">
            <text:p>‧勞動基準法第24條</text:p>
            <text:p>‧勞動基準法第36條第1項</text:p>
            <text:p>‧勞動基準法第59條第2款</text:p>
          </table:table-cell>
          <table:table-cell office:value-type="string" table:style-name="ce13">
            <text:p>‧未依規定給付延長工時工資</text:p>
            <text:p>‧未依規定給予例假</text:p>
            <text:p>‧未依法給付勞工職業災害不能工作期間之原領工資補償</text:p>
          </table:table-cell>
          <table:table-cell office:value-type="string" table:style-name="ce20">
            <text:p>府授勞動字第1140166567號</text:p>
          </table:table-cell>
          <table:table-cell office:value-type="float" office:value="1140618" table:style-name="ce20">
            <text:p>114061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40" table:style-name="ce12">
            <text:p>940</text:p>
          </table:table-cell>
          <table:table-cell office:value-type="string" table:style-name="ce13">
            <text:p>茂果實業有限公司(羅致傑)</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做為例假</text:p>
          </table:table-cell>
          <table:table-cell office:value-type="string" table:style-name="ce20">
            <text:p>府授勞動字第1140186106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41" table:style-name="ce12">
            <text:p>941</text:p>
          </table:table-cell>
          <table:table-cell office:value-type="string" table:style-name="ce13">
            <text:p>美食園事業有限公司(沈琬華)</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70584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2" table:style-name="ce12">
            <text:p>942</text:p>
          </table:table-cell>
          <table:table-cell office:value-type="string" table:style-name="ce13">
            <text:p>立亞交通有限公司(高紫涵)</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7314號</text:p>
          </table:table-cell>
          <table:table-cell office:value-type="float" office:value="1140623" table:style-name="ce20">
            <text:p>1140623</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43" table:style-name="ce12">
            <text:p>943</text:p>
          </table:table-cell>
          <table:table-cell office:value-type="string" table:style-name="ce13">
            <text:p>強固保全股份有限公司(湯永郎)</text:p>
          </table:table-cell>
          <table:table-cell office:value-type="string" table:style-name="ce13">
            <text:p>‧勞動基準法第21條第1項</text:p>
          </table:table-cell>
          <table:table-cell office:value-type="string" table:style-name="ce13">
            <text:p>‧勞工工資低於基本工資</text:p>
          </table:table-cell>
          <table:table-cell office:value-type="string" table:style-name="ce20">
            <text:p>府授勞動字第1140151226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4" table:style-name="ce12">
            <text:p>944</text:p>
          </table:table-cell>
          <table:table-cell office:value-type="string" table:style-name="ce13">
            <text:p>南山人壽保險股份有限公司(尹崇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2759號</text:p>
          </table:table-cell>
          <table:table-cell office:value-type="float" office:value="1140613" table:style-name="ce20">
            <text:p>1140613</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945" table:style-name="ce12">
            <text:p>945</text:p>
          </table:table-cell>
          <table:table-cell office:value-type="string" table:style-name="ce13">
            <text:p>中台灣客運股份有限公司(呂奇峯)</text:p>
          </table:table-cell>
          <table:table-cell office:value-type="string" table:style-name="ce13">
            <text:p>‧勞動基準法第32條第2項</text:p>
          </table:table-cell>
          <table:table-cell office:value-type="string" table:style-name="ce13">
            <text:p>‧延長勞工工時超過規定</text:p>
          </table:table-cell>
          <table:table-cell office:value-type="string" table:style-name="ce20">
            <text:p>府授勞動字第1140173643號</text:p>
          </table:table-cell>
          <table:table-cell office:value-type="float" office:value="1140620" table:style-name="ce20">
            <text:p>1140620</text:p>
          </table:table-cell>
          <table:table-cell office:value-type="float" office:value="70000" table:style-name="ce24">
            <text:p>70,000</text:p>
          </table:table-cell>
          <table:table-cell office:value-type="string" table:style-name="ce24">
            <text:p>專案</text:p>
          </table:table-cell>
          <table:table-cell table:number-columns-repeated="16376" table:style-name="ce9"/>
        </table:table-row>
        <table:table-row table:style-name="ro2">
          <table:table-cell office:value-type="float" office:value="946" table:style-name="ce12">
            <text:p>946</text:p>
          </table:table-cell>
          <table:table-cell office:value-type="string" table:style-name="ce13">
            <text:p>題陞企業有限公司(顏芬)</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79979號</text:p>
          </table:table-cell>
          <table:table-cell office:value-type="float" office:value="1140630" table:style-name="ce20">
            <text:p>114063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47" table:style-name="ce12">
            <text:p>947</text:p>
          </table:table-cell>
          <table:table-cell office:value-type="string" table:style-name="ce13">
            <text:p>源豐滿號漁船(陳錦珠)</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0637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48" table:style-name="ce12">
            <text:p>948</text:p>
          </table:table-cell>
          <table:table-cell office:value-type="string" table:style-name="ce13">
            <text:p>臺中市私立祐鼎勝居家式服務類長期照顧服務機構(朱漢芸)</text:p>
          </table:table-cell>
          <table:table-cell office:value-type="string" table:style-name="ce13">
            <text:p>‧勞動基準法第24條第2項</text:p>
          </table:table-cell>
          <table:table-cell office:value-type="string" table:style-name="ce13">
            <text:p>‧未依法加發休息日出勤工資</text:p>
          </table:table-cell>
          <table:table-cell office:value-type="string" table:style-name="ce20">
            <text:p>府授勞動字第114016587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9" table:style-name="ce12">
            <text:p>949</text:p>
          </table:table-cell>
          <table:table-cell office:value-type="string" table:style-name="ce13">
            <text:p>甘孟祥</text:p>
          </table:table-cell>
          <table:table-cell office:value-type="string" table:style-name="ce13">
            <text:p>‧勞動基準法第59條第2款</text:p>
            <text:p>‧勞動基準法第59條第4款</text:p>
          </table:table-cell>
          <table:table-cell office:value-type="string" table:style-name="ce13">
            <text:p>‧未依法給付勞工職業災害醫療費用、喪葬費及死亡補償</text:p>
          </table:table-cell>
          <table:table-cell office:value-type="string" table:style-name="ce20">
            <text:p>府授勞動字第1140183969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0" table:style-name="ce12">
            <text:p>950</text:p>
          </table:table-cell>
          <table:table-cell office:value-type="string" table:style-name="ce13">
            <text:p>武德水電商行有限公司(江岳璋)</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52348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1" table:style-name="ce12">
            <text:p>951</text:p>
          </table:table-cell>
          <table:table-cell office:value-type="string" table:style-name="ce13">
            <text:p>群岳股份有限公司(江文岳)</text:p>
          </table:table-cell>
          <table:table-cell office:value-type="string" table:style-name="ce13">
            <text:p>‧勞動基準法第24條第1項</text:p>
            <text:p>‧勞動基準法第32條第2項</text:p>
          </table:table-cell>
          <table:table-cell office:value-type="string" table:style-name="ce13">
            <text:p>‧未依法給付延長工時工資</text:p>
            <text:p>‧延長工時超過法定限制</text:p>
          </table:table-cell>
          <table:table-cell office:value-type="string" table:style-name="ce20">
            <text:p>府授勞動字第114017030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52" table:style-name="ce12">
            <text:p>952</text:p>
          </table:table-cell>
          <table:table-cell office:value-type="string" table:style-name="ce13">
            <text:p>台中汽車客運股份有限公司(李博文)</text:p>
          </table:table-cell>
          <table:table-cell office:value-type="string" table:style-name="ce13">
            <text:p>‧勞動基準法第22條第2項</text:p>
            <text:p>‧勞動基準法第39條</text:p>
          </table:table-cell>
          <table:table-cell office:value-type="string" table:style-name="ce13">
            <text:p>‧工資未全額給付</text:p>
            <text:p>‧未依規定給予勞工休假日出勤工資</text:p>
          </table:table-cell>
          <table:table-cell office:value-type="string" table:style-name="ce20">
            <text:p>府授勞動字第1140168324號</text:p>
          </table:table-cell>
          <table:table-cell office:value-type="float" office:value="1140618" table:style-name="ce20">
            <text:p>114061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53" table:style-name="ce12">
            <text:p>953</text:p>
          </table:table-cell>
          <table:table-cell office:value-type="string" table:style-name="ce13">
            <text:p>宜展冷氣空調有限公司(林宜嫻)</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57916號</text:p>
          </table:table-cell>
          <table:table-cell office:value-type="float" office:value="1140606" table:style-name="ce20">
            <text:p>114060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4" table:style-name="ce12">
            <text:p>954</text:p>
          </table:table-cell>
          <table:table-cell office:value-type="string" table:style-name="ce13">
            <text:p>柯泰精機工業股份有限公司(姚村田)</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7455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5" table:style-name="ce12">
            <text:p>955</text:p>
          </table:table-cell>
          <table:table-cell office:value-type="string" table:style-name="ce13">
            <text:p>有限責任臺中市林業生產合作社(王春森)</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88513號</text:p>
          </table:table-cell>
          <table:table-cell office:value-type="float" office:value="1140708" table:style-name="ce20">
            <text:p>1140708</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56" table:style-name="ce12">
            <text:p>956</text:p>
          </table:table-cell>
          <table:table-cell office:value-type="string" table:style-name="ce13">
            <text:p>營光興業股份有限公司(江俊慧)</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40172117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7" table:style-name="ce12">
            <text:p>957</text:p>
          </table:table-cell>
          <table:table-cell office:value-type="string" table:style-name="ce13">
            <text:p>蔡良慶即驚奇重生多元產業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7113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58" table:style-name="ce12">
            <text:p>958</text:p>
          </table:table-cell>
          <table:table-cell office:value-type="string" table:style-name="ce13">
            <text:p>陳韋志即睿光音樂燈光音響工作室</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5158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9" table:style-name="ce12">
            <text:p>959</text:p>
          </table:table-cell>
          <table:table-cell office:value-type="string" table:style-name="ce13">
            <text:p>張秋玲即東海魯夫滷味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161615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0" table:style-name="ce12">
            <text:p>960</text:p>
          </table:table-cell>
          <table:table-cell office:value-type="string" table:style-name="ce13">
            <text:p>一點利蔬果股份有限公司(陳存孝)</text:p>
          </table:table-cell>
          <table:table-cell office:value-type="string" table:style-name="ce13">
            <text:p>‧勞動基準法第24條</text:p>
            <text:p>‧勞動基準法第32條第2項</text:p>
          </table:table-cell>
          <table:table-cell office:value-type="string" table:style-name="ce13">
            <text:p>‧未依法令給付延長工作時間工資</text:p>
            <text:p>‧延長勞工工作時間超過法定限制</text:p>
          </table:table-cell>
          <table:table-cell office:value-type="string" table:style-name="ce20">
            <text:p>府授勞動字第1140168372號</text:p>
          </table:table-cell>
          <table:table-cell office:value-type="float" office:value="1140619" table:style-name="ce20">
            <text:p>114061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61" table:style-name="ce12">
            <text:p>961</text:p>
          </table:table-cell>
          <table:table-cell office:value-type="string" table:style-name="ce13">
            <text:p>台中市私立瑞聯汽車駕駛人訓練班(黃騰慶)</text:p>
          </table:table-cell>
          <table:table-cell office:value-type="string" table:style-name="ce13">
            <text:p>‧勞動基準法第21條第1項</text:p>
            <text:p>‧勞動基準法第32條第2項</text:p>
            <text:p>‧勞動基準法第35條</text:p>
          </table:table-cell>
          <table:table-cell office:value-type="string" table:style-name="ce13">
            <text:p>‧約定工資未達基本工資</text:p>
            <text:p>‧延長工時超過法令規定</text:p>
            <text:p>‧勞工繼續工作4小時未給予半小時休息時間</text:p>
          </table:table-cell>
          <table:table-cell office:value-type="string" table:style-name="ce20">
            <text:p>府授勞動字第1140170597號</text:p>
          </table:table-cell>
          <table:table-cell office:value-type="float" office:value="1140620" table:style-name="ce20">
            <text:p>1140620</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62" table:style-name="ce12">
            <text:p>962</text:p>
          </table:table-cell>
          <table:table-cell office:value-type="string" table:style-name="ce13">
            <text:p>松霖居健康事業股份有限公司(蕭逸安)</text:p>
          </table:table-cell>
          <table:table-cell office:value-type="string" table:style-name="ce13">
            <text:p>‧勞動基準法第39條</text:p>
          </table:table-cell>
          <table:table-cell office:value-type="string" table:style-name="ce13">
            <text:p>‧未依規定給予國定假日出勤加倍工資</text:p>
          </table:table-cell>
          <table:table-cell office:value-type="string" table:style-name="ce20">
            <text:p>府授勞動字第114016307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3" table:style-name="ce12">
            <text:p>963</text:p>
          </table:table-cell>
          <table:table-cell office:value-type="string" table:style-name="ce13">
            <text:p>普將運動股份有限公司(曾正宗)</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20">
            <text:p>府授勞動字第1140194258號</text:p>
          </table:table-cell>
          <table:table-cell office:value-type="float" office:value="1140704" table:style-name="ce20">
            <text:p>1140704</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4" table:style-name="ce12">
            <text:p>964</text:p>
          </table:table-cell>
          <table:table-cell office:value-type="string" table:style-name="ce13">
            <text:p>吳衿寧即永康護理之家</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國定假日加倍工資</text:p>
          </table:table-cell>
          <table:table-cell office:value-type="string" table:style-name="ce20">
            <text:p>府授勞動字第1140177504號</text:p>
          </table:table-cell>
          <table:table-cell office:value-type="float" office:value="1140623" table:style-name="ce20">
            <text:p>1140623</text:p>
          </table:table-cell>
          <table:table-cell office:value-type="float" office:value="50000" table:style-name="ce24">
            <text:p>50,000</text:p>
          </table:table-cell>
          <table:table-cell office:value-type="string" table:style-name="ce24">
            <text:p/>
          </table:table-cell>
          <table:table-cell table:number-columns-repeated="16376" table:style-name="ce9"/>
        </table:table-row>
        <table:table-row table:style-name="ro2">
          <table:table-cell office:value-type="float" office:value="965" table:style-name="ce12">
            <text:p>965</text:p>
          </table:table-cell>
          <table:table-cell office:value-type="string" table:style-name="ce13">
            <text:p>林國堪即瑞歐索餐飲行</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57920號</text:p>
          </table:table-cell>
          <table:table-cell office:value-type="float" office:value="1140606" table:style-name="ce20">
            <text:p>114060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6" table:style-name="ce12">
            <text:p>966</text:p>
          </table:table-cell>
          <table:table-cell office:value-type="string" table:style-name="ce13">
            <text:p>慶興豆皮行(林慶茂)</text:p>
          </table:table-cell>
          <table:table-cell office:value-type="string" table:style-name="ce13">
            <text:p>‧勞動基準法第23條第2項</text:p>
            <text:p>‧勞動基準法第30條第5項</text:p>
          </table:table-cell>
          <table:table-cell office:value-type="string" table:style-name="ce13">
            <text:p>‧未依法置備勞工工資清冊</text:p>
            <text:p>‧未置備勞工出勤紀錄</text:p>
          </table:table-cell>
          <table:table-cell office:value-type="string" table:style-name="ce20">
            <text:p>府授勞動字第1140185580號</text:p>
          </table:table-cell>
          <table:table-cell office:value-type="float" office:value="1140630" table:style-name="ce20">
            <text:p>114063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67" table:style-name="ce12">
            <text:p>967</text:p>
          </table:table-cell>
          <table:table-cell office:value-type="string" table:style-name="ce13">
            <text:p>許惠盈即霆鑫髮型美容店</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0923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8" table:style-name="ce12">
            <text:p>968</text:p>
          </table:table-cell>
          <table:table-cell office:value-type="string" table:style-name="ce13">
            <text:p>佛教慈濟醫療財團法人台中慈濟醫院(簡守信)</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86761號</text:p>
          </table:table-cell>
          <table:table-cell office:value-type="float" office:value="1140701" table:style-name="ce20">
            <text:p>1140701</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9" table:style-name="ce12">
            <text:p>969</text:p>
          </table:table-cell>
          <table:table-cell office:value-type="string" table:style-name="ce13">
            <text:p>刁民餐飲有限公司(黃偉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756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0" table:style-name="ce12">
            <text:p>970</text:p>
          </table:table-cell>
          <table:table-cell office:value-type="string" table:style-name="ce13">
            <text:p>峰德車業有限公司(曹曉峰)</text:p>
          </table:table-cell>
          <table:table-cell office:value-type="string" table:style-name="ce13">
            <text:p>‧勞動基準法第38條第1項</text:p>
          </table:table-cell>
          <table:table-cell office:value-type="string" table:style-name="ce13">
            <text:p>‧未依法給予勞工特別休假</text:p>
          </table:table-cell>
          <table:table-cell office:value-type="string" table:style-name="ce20">
            <text:p>府授勞動字第114016816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1" table:style-name="ce12">
            <text:p>971</text:p>
          </table:table-cell>
          <table:table-cell office:value-type="string" table:style-name="ce13">
            <text:p>陳建文</text:p>
          </table:table-cell>
          <table:table-cell office:value-type="string" table:style-name="ce13">
            <text:p>‧勞動基準法第22條第2項</text:p>
          </table:table-cell>
          <table:table-cell office:value-type="string" table:style-name="ce13">
            <text:p>‧工資未全額直接給付。</text:p>
          </table:table-cell>
          <table:table-cell office:value-type="string" table:style-name="ce20">
            <text:p>府授勞動字第1140157913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2" table:style-name="ce12">
            <text:p>972</text:p>
          </table:table-cell>
          <table:table-cell office:value-type="string" table:style-name="ce13">
            <text:p>文樺數位互動股份有限公司(郭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4815號</text:p>
          </table:table-cell>
          <table:table-cell office:value-type="float" office:value="1140630" table:style-name="ce20">
            <text:p>11406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3" table:style-name="ce12">
            <text:p>973</text:p>
          </table:table-cell>
          <table:table-cell office:value-type="string" table:style-name="ce13">
            <text:p>元賀交通有限公司(蔡明輝)</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9708號</text:p>
          </table:table-cell>
          <table:table-cell office:value-type="float" office:value="1140620" table:style-name="ce20">
            <text:p>1140620</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4" table:style-name="ce12">
            <text:p>974</text:p>
          </table:table-cell>
          <table:table-cell office:value-type="string" table:style-name="ce13">
            <text:p>蘇又德即茗強不動產估價師事務所</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59405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5" table:style-name="ce12">
            <text:p>975</text:p>
          </table:table-cell>
          <table:table-cell office:value-type="string" table:style-name="ce13">
            <text:p>貳食貳有限公司(戴伊杉)</text:p>
          </table:table-cell>
          <table:table-cell office:value-type="string" table:style-name="ce13">
            <text:p>‧勞動基準法第22條第2項</text:p>
            <text:p>‧勞動基準法第35條</text:p>
          </table:table-cell>
          <table:table-cell office:value-type="string" table:style-name="ce13">
            <text:p>‧延遲給付工資予勞工。</text:p>
            <text:p>‧勞工繼續工作四小時未給予半小時休息時間</text:p>
          </table:table-cell>
          <table:table-cell office:value-type="string" table:style-name="ce20">
            <text:p>府授勞動字第114016329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6" table:style-name="ce12">
            <text:p>976</text:p>
          </table:table-cell>
          <table:table-cell office:value-type="string" table:style-name="ce13">
            <text:p>台灣國際皇家保全股份有限公司(張晉銓)</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勞工工資</text:p>
            <text:p>‧未依法給予勞工加班費</text:p>
            <text:p>‧使勞工超時工作</text:p>
          </table:table-cell>
          <table:table-cell office:value-type="string" table:style-name="ce20">
            <text:p>府授勞動字第1140170633號</text:p>
          </table:table-cell>
          <table:table-cell office:value-type="float" office:value="1140623" table:style-name="ce20">
            <text:p>1140623</text:p>
          </table:table-cell>
          <table:table-cell office:value-type="float" office:value="90000" table:style-name="ce24">
            <text:p>90,000</text:p>
          </table:table-cell>
          <table:table-cell office:value-type="string" table:style-name="ce24">
            <text:p/>
          </table:table-cell>
          <table:table-cell table:number-columns-repeated="16376" table:style-name="ce9"/>
        </table:table-row>
        <table:table-row table:style-name="ro2">
          <table:table-cell office:value-type="float" office:value="977" table:style-name="ce12">
            <text:p>977</text:p>
          </table:table-cell>
          <table:table-cell office:value-type="string" table:style-name="ce13">
            <text:p>張淙斌即臺中市私立博愛居家長照機構</text:p>
          </table:table-cell>
          <table:table-cell office:value-type="string" table:style-name="ce13">
            <text:p>‧勞動基準法第24條</text:p>
          </table:table-cell>
          <table:table-cell office:value-type="string" table:style-name="ce13">
            <text:p>‧未依法給付延長工時工資</text:p>
          </table:table-cell>
          <table:table-cell office:value-type="string" table:style-name="ce20">
            <text:p>府授勞動字第1140167071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8" table:style-name="ce12">
            <text:p>978</text:p>
          </table:table-cell>
          <table:table-cell office:value-type="string" table:style-name="ce13">
            <text:p>業信企業股份有限公司(王志名)</text:p>
          </table:table-cell>
          <table:table-cell office:value-type="string" table:style-name="ce13">
            <text:p>‧勞動基準法第38條第4項</text:p>
          </table:table-cell>
          <table:table-cell office:value-type="string" table:style-name="ce13">
            <text:p>‧未依法令給予勞工特別休假未休工資</text:p>
          </table:table-cell>
          <table:table-cell office:value-type="string" table:style-name="ce20">
            <text:p>府授勞動字第114017759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9" table:style-name="ce12">
            <text:p>979</text:p>
          </table:table-cell>
          <table:table-cell office:value-type="string" table:style-name="ce13">
            <text:p>台灣國際開發事業有限公司(李青黛)</text:p>
          </table:table-cell>
          <table:table-cell office:value-type="string" table:style-name="ce13">
            <text:p>‧勞動基準法第24條</text:p>
            <text:p>‧勞動基準法第36條第1項</text:p>
          </table:table-cell>
          <table:table-cell office:value-type="string" table:style-name="ce13">
            <text:p>‧未依規定給付延長工時工資</text:p>
            <text:p>‧未依規定給予例假</text:p>
          </table:table-cell>
          <table:table-cell office:value-type="string" table:style-name="ce20">
            <text:p>府授勞動字第1140186841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0" table:style-name="ce12">
            <text:p>980</text:p>
          </table:table-cell>
          <table:table-cell office:value-type="string" table:style-name="ce13">
            <text:p>黃建茗即多金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7212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1" table:style-name="ce12">
            <text:p>981</text:p>
          </table:table-cell>
          <table:table-cell office:value-type="string" table:style-name="ce13">
            <text:p>會贏百業股份有限公司(顧振莆)</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86963號</text:p>
          </table:table-cell>
          <table:table-cell office:value-type="float" office:value="1140704" table:style-name="ce20">
            <text:p>11407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82" table:style-name="ce12">
            <text:p>982</text:p>
          </table:table-cell>
          <table:table-cell office:value-type="string" table:style-name="ce13">
            <text:p>雷雲創新股份有限公司(賴春霖)</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40172119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3" table:style-name="ce12">
            <text:p>983</text:p>
          </table:table-cell>
          <table:table-cell office:value-type="string" table:style-name="ce13">
            <text:p>新輪通運有限公司(涂瑜庭)</text:p>
          </table:table-cell>
          <table:table-cell office:value-type="string" table:style-name="ce13">
            <text:p>‧勞動基準法第39條</text:p>
          </table:table-cell>
          <table:table-cell office:value-type="string" table:style-name="ce13">
            <text:p>‧未依規定給予特別休假工資</text:p>
          </table:table-cell>
          <table:table-cell office:value-type="string" table:style-name="ce20">
            <text:p>府授勞動字第114016354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4" table:style-name="ce12">
            <text:p>984</text:p>
          </table:table-cell>
          <table:table-cell office:value-type="string" table:style-name="ce13">
            <text:p>南昌精密工業股份有限公司(曾鈺樹)</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7941號</text:p>
          </table:table-cell>
          <table:table-cell office:value-type="float" office:value="1140619" table:style-name="ce20">
            <text:p>11406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5" table:style-name="ce12">
            <text:p>985</text:p>
          </table:table-cell>
          <table:table-cell office:value-type="string" table:style-name="ce13">
            <text:p>豐源加油站有限公司(李明宗)</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18561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6" table:style-name="ce12">
            <text:p>986</text:p>
          </table:table-cell>
          <table:table-cell office:value-type="string" table:style-name="ce13">
            <text:p>祐牧企業股份有限公司(劉建鋒)</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64517號</text:p>
          </table:table-cell>
          <table:table-cell office:value-type="float" office:value="1140613" table:style-name="ce20">
            <text:p>114061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7" table:style-name="ce12">
            <text:p>987</text:p>
          </table:table-cell>
          <table:table-cell office:value-type="string" table:style-name="ce13">
            <text:p>岩倉國際有限公司(林家豪)</text:p>
          </table:table-cell>
          <table:table-cell office:value-type="string" table:style-name="ce13">
            <text:p>‧勞動基準法第39條</text:p>
          </table:table-cell>
          <table:table-cell office:value-type="string" table:style-name="ce13">
            <text:p>‧未給國定假日雙倍薪資</text:p>
          </table:table-cell>
          <table:table-cell office:value-type="string" table:style-name="ce20">
            <text:p>府授勞動字第114017761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8" table:style-name="ce12">
            <text:p>988</text:p>
          </table:table-cell>
          <table:table-cell office:value-type="string" table:style-name="ce13">
            <text:p>海秀精密股份有限公司(王怡之)</text:p>
          </table:table-cell>
          <table:table-cell office:value-type="string" table:style-name="ce13">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20">
            <text:p>府授勞動字第114017127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9" table:style-name="ce12">
            <text:p>989</text:p>
          </table:table-cell>
          <table:table-cell office:value-type="string" table:style-name="ce13">
            <text:p>劉銘富即臺中市私立亮亮幼兒園</text:p>
          </table:table-cell>
          <table:table-cell office:value-type="string" table:style-name="ce13">
            <text:p>‧勞動基準法第24條第1項</text:p>
          </table:table-cell>
          <table:table-cell office:value-type="string" table:style-name="ce13">
            <text:p>‧未依規定給付勞工延長工時工資</text:p>
          </table:table-cell>
          <table:table-cell office:value-type="string" table:style-name="ce20">
            <text:p>府授勞動字第1140185327號</text:p>
          </table:table-cell>
          <table:table-cell office:value-type="float" office:value="1140702" table:style-name="ce20">
            <text:p>1140702</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990" table:style-name="ce12">
            <text:p>990</text:p>
          </table:table-cell>
          <table:table-cell office:value-type="string" table:style-name="ce13">
            <text:p>蔡鈞鵬即擷鵬國際企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65030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1" table:style-name="ce12">
            <text:p>991</text:p>
          </table:table-cell>
          <table:table-cell office:value-type="string" table:style-name="ce13">
            <text:p>鴻懿企業股份有限公司(施博翔)</text:p>
          </table:table-cell>
          <table:table-cell office:value-type="string" table:style-name="ce13">
            <text:p>‧勞動基準法第22條第2項</text:p>
            <text:p>‧勞動基準法第30條第5項</text:p>
            <text:p>‧勞動基準法第38條第4項</text:p>
          </table:table-cell>
          <table:table-cell office:value-type="string" table:style-name="ce13">
            <text:p>‧未依規全額給付工資</text:p>
            <text:p>‧未備置出勤紀錄</text:p>
            <text:p>‧未依規定給付勞工特別休假應休未休日數之工資</text:p>
          </table:table-cell>
          <table:table-cell office:value-type="string" table:style-name="ce20">
            <text:p>府授勞動字第1140180183號</text:p>
          </table:table-cell>
          <table:table-cell office:value-type="float" office:value="1140625" table:style-name="ce20">
            <text:p>1140625</text:p>
          </table:table-cell>
          <table:table-cell office:value-type="float" office:value="130000" table:style-name="ce24">
            <text:p>130,000</text:p>
          </table:table-cell>
          <table:table-cell table:style-name="ce24"/>
          <table:table-cell table:number-columns-repeated="16376" table:style-name="ce9"/>
        </table:table-row>
        <table:table-row table:style-name="ro2">
          <table:table-cell office:value-type="float" office:value="992" table:style-name="ce12">
            <text:p>992</text:p>
          </table:table-cell>
          <table:table-cell office:value-type="string" table:style-name="ce13">
            <text:p>雲御翔管理顧問有限公司(莊智為)</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40177708號</text:p>
          </table:table-cell>
          <table:table-cell office:value-type="float" office:value="1140624" table:style-name="ce20">
            <text:p>1140624</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993" table:style-name="ce12">
            <text:p>993</text:p>
          </table:table-cell>
          <table:table-cell office:value-type="string" table:style-name="ce13">
            <text:p>麗品餐飲設備有限公司(陳天嘉)</text:p>
          </table:table-cell>
          <table:table-cell office:value-type="string" table:style-name="ce13">
            <text:p>‧勞動基準法第23條第1項</text:p>
            <text:p>‧勞動基準法第30條第6項</text:p>
            <text:p>‧勞動基準法第38條第5項</text:p>
          </table:table-cell>
          <table:table-cell office:value-type="string" table:style-name="ce13">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20">
            <text:p>府授勞動字第1140167939號</text:p>
          </table:table-cell>
          <table:table-cell office:value-type="float" office:value="1140619" table:style-name="ce20">
            <text:p>1140619</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94" table:style-name="ce12">
            <text:p>994</text:p>
          </table:table-cell>
          <table:table-cell office:value-type="string" table:style-name="ce13">
            <text:p>泰瑞斯貿易有限公司(盧昱翰)</text:p>
          </table:table-cell>
          <table:table-cell office:value-type="string" table:style-name="ce13">
            <text:p>‧勞動基準法第23條第1項</text:p>
            <text:p>‧勞動基準法第30條第6項</text:p>
          </table:table-cell>
          <table:table-cell office:value-type="string" table:style-name="ce13">
            <text:p>‧未提供勞工工資清冊</text:p>
            <text:p>‧未詳實記錄勞工出勤時間</text:p>
          </table:table-cell>
          <table:table-cell office:value-type="string" table:style-name="ce20">
            <text:p>府授勞動字第1140171320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95" table:style-name="ce12">
            <text:p>995</text:p>
          </table:table-cell>
          <table:table-cell office:value-type="string" table:style-name="ce13">
            <text:p>聯安醫院(柯貴榮)</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62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96" table:style-name="ce12">
            <text:p>996</text:p>
          </table:table-cell>
          <table:table-cell office:value-type="string" table:style-name="ce13">
            <text:p>中華民國農會台農鮮乳廠(蕭漢俊)</text:p>
          </table:table-cell>
          <table:table-cell office:value-type="string" table:style-name="ce13">
            <text:p>‧勞動基準法第55條</text:p>
          </table:table-cell>
          <table:table-cell office:value-type="string" table:style-name="ce13">
            <text:p>‧未依限給付勞工舊制退休金</text:p>
          </table:table-cell>
          <table:table-cell office:value-type="string" table:style-name="ce20">
            <text:p>府授勞動字第1140196427號</text:p>
          </table:table-cell>
          <table:table-cell office:value-type="float" office:value="1140704" table:style-name="ce20">
            <text:p>1140704</text:p>
          </table:table-cell>
          <table:table-cell office:value-type="float" office:value="300000" table:style-name="ce24">
            <text:p>3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97" table:style-name="ce12">
            <text:p>997</text:p>
          </table:table-cell>
          <table:table-cell office:value-type="string" table:style-name="ce13">
            <text:p>台亞石油股份有限公司(曹明)</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79030號</text:p>
          </table:table-cell>
          <table:table-cell office:value-type="float" office:value="1140624" table:style-name="ce20">
            <text:p>11406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8" table:style-name="ce12">
            <text:p>998</text:p>
          </table:table-cell>
          <table:table-cell office:value-type="string" table:style-name="ce13">
            <text:p>宸譽人力資源股份有限公司(陳霖湘)</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69649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99" table:style-name="ce12">
            <text:p>999</text:p>
          </table:table-cell>
          <table:table-cell office:value-type="string" table:style-name="ce13">
            <text:p>藍懿縱合行銷公關有限公司(韓一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3748號</text:p>
          </table:table-cell>
          <table:table-cell office:value-type="float" office:value="1140616" table:style-name="ce20">
            <text:p>114061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00" table:style-name="ce12">
            <text:p>1000</text:p>
          </table:table-cell>
          <table:table-cell office:value-type="string" table:style-name="ce13">
            <text:p>展達國際貿易有限公司(陳亭罃)</text:p>
          </table:table-cell>
          <table:table-cell office:value-type="string" table:style-name="ce13">
            <text:p>‧勞動基準法第38條第2項</text:p>
          </table:table-cell>
          <table:table-cell office:value-type="string" table:style-name="ce13">
            <text:p>‧特別休假期日未依規定由勞工排定之</text:p>
          </table:table-cell>
          <table:table-cell office:value-type="string" table:style-name="ce20">
            <text:p>府授勞動字第1140172118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1" table:style-name="ce12">
            <text:p>1001</text:p>
          </table:table-cell>
          <table:table-cell office:value-type="string" table:style-name="ce13">
            <text:p>林有志即耘家會計師事務所</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88555號</text:p>
          </table:table-cell>
          <table:table-cell office:value-type="float" office:value="1140708" table:style-name="ce20">
            <text:p>11407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2" table:style-name="ce12">
            <text:p>1002</text:p>
          </table:table-cell>
          <table:table-cell office:value-type="string" table:style-name="ce13">
            <text:p>金萬鑫實業有限公司(趙憲騏)</text:p>
          </table:table-cell>
          <table:table-cell office:value-type="string" table:style-name="ce13">
            <text:p>‧勞動基準法第24條第2項</text:p>
            <text:p>‧勞動基準法第30條第5項</text:p>
            <text:p>‧勞動基準法第38條第1項</text:p>
          </table:table-cell>
          <table:table-cell office:value-type="string" table:style-name="ce13">
            <text:p>‧未依規定給予勞工加班費</text:p>
            <text:p>‧未依規定置備勞工出勤紀錄</text:p>
            <text:p>‧未依規定給予勞工特別休假</text:p>
          </table:table-cell>
          <table:table-cell office:value-type="string" table:style-name="ce20">
            <text:p>府授勞動字第1140182521號</text:p>
          </table:table-cell>
          <table:table-cell office:value-type="float" office:value="1140625" table:style-name="ce20">
            <text:p>1140625</text:p>
          </table:table-cell>
          <table:table-cell office:value-type="float" office:value="130000" table:style-name="ce24">
            <text:p>1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03" table:style-name="ce12">
            <text:p>1003</text:p>
          </table:table-cell>
          <table:table-cell office:value-type="string" table:style-name="ce13">
            <text:p>楊秀艷即臺中市私立大里光明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72014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4" table:style-name="ce12">
            <text:p>1004</text:p>
          </table:table-cell>
          <table:table-cell office:value-type="string" table:style-name="ce13">
            <text:p>台灣國際開發事業有限公司(李青黛)</text:p>
          </table:table-cell>
          <table:table-cell office:value-type="string" table:style-name="ce13">
            <text:p>‧勞動基準法第22條第2項</text:p>
            <text:p>‧勞動基準法第32條第2項</text:p>
          </table:table-cell>
          <table:table-cell office:value-type="string" table:style-name="ce13">
            <text:p>‧工資未全額給付</text:p>
            <text:p>‧延長工時超過法令規定</text:p>
          </table:table-cell>
          <table:table-cell office:value-type="string" table:style-name="ce20">
            <text:p>府授勞動字第114016374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5" table:style-name="ce12">
            <text:p>1005</text:p>
          </table:table-cell>
          <table:table-cell office:value-type="string" table:style-name="ce13">
            <text:p>盛和股份有限公司(陳冠銘)</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52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6" table:style-name="ce12">
            <text:p>1006</text:p>
          </table:table-cell>
          <table:table-cell office:value-type="string" table:style-name="ce13">
            <text:p>熊嗨星國際實業有限公司(王寶華)</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6374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7" table:style-name="ce12">
            <text:p>1007</text:p>
          </table:table-cell>
          <table:table-cell office:value-type="string" table:style-name="ce13">
            <text:p>福瑞通運股份有限公司(白榮輝)</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72022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8" table:style-name="ce12">
            <text:p>1008</text:p>
          </table:table-cell>
          <table:table-cell office:value-type="string" table:style-name="ce13">
            <text:p>友伴長照服務股份有限公司(葉雅惠)</text:p>
          </table:table-cell>
          <table:table-cell office:value-type="string" table:style-name="ce13">
            <text:p>‧勞動基準法第22條第2項</text:p>
            <text:p>‧勞動基準法第24條第2項</text:p>
          </table:table-cell>
          <table:table-cell office:value-type="string" table:style-name="ce13">
            <text:p>‧工資未全額給付</text:p>
            <text:p>‧未依規定給付延長工時工資</text:p>
          </table:table-cell>
          <table:table-cell office:value-type="string" table:style-name="ce20">
            <text:p>府授勞動字第1140169592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9" table:style-name="ce12">
            <text:p>1009</text:p>
          </table:table-cell>
          <table:table-cell office:value-type="string" table:style-name="ce13">
            <text:p>威務股份有限公司(Tan Cheh Tian)</text:p>
          </table:table-cell>
          <table:table-cell office:value-type="string" table:style-name="ce13">
            <text:p>‧勞動基準法第24條第2項</text:p>
            <text:p>‧勞動基準法第35條</text:p>
            <text:p>‧勞動基準法第39條</text:p>
          </table:table-cell>
          <table:table-cell office:value-type="string" table:style-name="ce13">
            <text:p>‧未依法令給付延長工作時間工資</text:p>
            <text:p>‧未依法令規定給予勞工休息時間</text:p>
            <text:p>‧未依法令給予勞工國定假日出勤加倍工資</text:p>
          </table:table-cell>
          <table:table-cell office:value-type="string" table:style-name="ce20">
            <text:p>府授勞動字第1140172115號</text:p>
          </table:table-cell>
          <table:table-cell office:value-type="float" office:value="1140623" table:style-name="ce20">
            <text:p>114062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0" table:style-name="ce12">
            <text:p>1010</text:p>
          </table:table-cell>
          <table:table-cell office:value-type="string" table:style-name="ce13">
            <text:p>元愷工程顧問股份有限公司(盧元裕)</text:p>
          </table:table-cell>
          <table:table-cell office:value-type="string" table:style-name="ce13">
            <text:p>‧勞動基準法第30條第5項</text:p>
          </table:table-cell>
          <table:table-cell office:value-type="string" table:style-name="ce13">
            <text:p>‧無出勤紀錄</text:p>
          </table:table-cell>
          <table:table-cell office:value-type="string" table:style-name="ce20">
            <text:p>府授勞動字第1140180224號</text:p>
          </table:table-cell>
          <table:table-cell office:value-type="float" office:value="1140625" table:style-name="ce20">
            <text:p>1140625</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11" table:style-name="ce12">
            <text:p>1011</text:p>
          </table:table-cell>
          <table:table-cell office:value-type="string" table:style-name="ce13">
            <text:p>賴鈺婷</text:p>
          </table:table-cell>
          <table:table-cell office:value-type="string" table:style-name="ce13">
            <text:p>‧勞動基準法第7條</text:p>
          </table:table-cell>
          <table:table-cell office:value-type="string" table:style-name="ce13">
            <text:p>‧未依規定置備勞工名卡</text:p>
          </table:table-cell>
          <table:table-cell office:value-type="string" table:style-name="ce20">
            <text:p>府授勞動字第1140163743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12" table:style-name="ce12">
            <text:p>1012</text:p>
          </table:table-cell>
          <table:table-cell office:value-type="string" table:style-name="ce13">
            <text:p>東高工業有限公司(呂益丞)</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0">
            <text:p>府授勞動字第1140180139號</text:p>
          </table:table-cell>
          <table:table-cell office:value-type="float" office:value="1140625" table:style-name="ce20">
            <text:p>11406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3" table:style-name="ce12">
            <text:p>1013</text:p>
          </table:table-cell>
          <table:table-cell office:value-type="string" table:style-name="ce13">
            <text:p>錦有企業股份有限公司(許錦有)</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93495號</text:p>
          </table:table-cell>
          <table:table-cell office:value-type="float" office:value="1140703" table:style-name="ce20">
            <text:p>1140703</text:p>
          </table:table-cell>
          <table:table-cell office:value-type="float" office:value="30000" table:style-name="ce24">
            <text:p>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4" table:style-name="ce12">
            <text:p>1014</text:p>
          </table:table-cell>
          <table:table-cell office:value-type="string" table:style-name="ce13">
            <text:p>地標網通股份有限公司(游家佑)</text:p>
          </table:table-cell>
          <table:table-cell office:value-type="string" table:style-name="ce13">
            <text:p>‧勞動基準法第24條第1項</text:p>
            <text:p>‧勞動基準法第38條第4項</text:p>
            <text:p>‧勞動基準法第39條</text:p>
          </table:table-cell>
          <table:table-cell office:value-type="string" table:style-name="ce13">
            <text:p>‧未依規定給付延長工時工資</text:p>
            <text:p>‧未依規定給付勞工特別休假應休未休日數之工資</text:p>
            <text:p>‧未依規定給付國定假日出勤加倍工資</text:p>
          </table:table-cell>
          <table:table-cell office:value-type="string" table:style-name="ce20">
            <text:p>府授勞動字第1140195184號</text:p>
          </table:table-cell>
          <table:table-cell office:value-type="float" office:value="1140710" table:style-name="ce20">
            <text:p>1140710</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5" table:style-name="ce12">
            <text:p>1015</text:p>
          </table:table-cell>
          <table:table-cell office:value-type="string" table:style-name="ce13">
            <text:p>東益報關股份有限公司(李淑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3331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6" table:style-name="ce12">
            <text:p>1016</text:p>
          </table:table-cell>
          <table:table-cell office:value-type="string" table:style-name="ce13">
            <text:p>謝和源即誠霖蛋行</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193292號</text:p>
          </table:table-cell>
          <table:table-cell office:value-type="float" office:value="1140711" table:style-name="ce20">
            <text:p>1140711</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7" table:style-name="ce12">
            <text:p>1017</text:p>
          </table:table-cell>
          <table:table-cell office:value-type="string" table:style-name="ce13">
            <text:p>曜捷運通股份有限公司(吳如雪)</text:p>
          </table:table-cell>
          <table:table-cell office:value-type="string" table:style-name="ce13">
            <text:p>‧勞動基準法第38條第4項</text:p>
          </table:table-cell>
          <table:table-cell office:value-type="string" table:style-name="ce13">
            <text:p>‧未休完特別休假日數工資給付不足</text:p>
          </table:table-cell>
          <table:table-cell office:value-type="string" table:style-name="ce20">
            <text:p>府授勞動字第1140193604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8" table:style-name="ce12">
            <text:p>1018</text:p>
          </table:table-cell>
          <table:table-cell office:value-type="string" table:style-name="ce13">
            <text:p>梁彤彤即完美脊椎健康館</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202165號</text:p>
          </table:table-cell>
          <table:table-cell office:value-type="float" office:value="1140718" table:style-name="ce20">
            <text:p>11407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9" table:style-name="ce12">
            <text:p>1019</text:p>
          </table:table-cell>
          <table:table-cell office:value-type="string" table:style-name="ce13">
            <text:p>莊記甜鋪有限公司(黃紫焮)</text:p>
          </table:table-cell>
          <table:table-cell office:value-type="string" table:style-name="ce13">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20">
            <text:p>府授勞動字第1140205667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0" table:style-name="ce12">
            <text:p>1020</text:p>
          </table:table-cell>
          <table:table-cell office:value-type="string" table:style-name="ce13">
            <text:p>仁愛羅馬金融名廈管理委員會(張宸墉)</text:p>
          </table:table-cell>
          <table:table-cell office:value-type="string" table:style-name="ce13">
            <text:p>‧勞動基準法第7條</text:p>
            <text:p>‧勞動基準法第39條</text:p>
          </table:table-cell>
          <table:table-cell office:value-type="string" table:style-name="ce13">
            <text:p>‧未依法置備勞工名卡</text:p>
            <text:p>‧未依規定加給國定假日出勤工資</text:p>
          </table:table-cell>
          <table:table-cell office:value-type="string" table:style-name="ce20">
            <text:p>府授勞動字第114017202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1" table:style-name="ce12">
            <text:p>1021</text:p>
          </table:table-cell>
          <table:table-cell office:value-type="string" table:style-name="ce13">
            <text:p>邱志謙即承欣工程行</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17935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2" table:style-name="ce12">
            <text:p>1022</text:p>
          </table:table-cell>
          <table:table-cell office:value-type="string" table:style-name="ce13">
            <text:p>合躍生活廣場事業股份有限公司(沈勝龍)</text:p>
          </table:table-cell>
          <table:table-cell office:value-type="string" table:style-name="ce13">
            <text:p>‧勞動基準法第24條</text:p>
            <text:p>‧勞動基準法第38條第4項</text:p>
            <text:p>‧勞動基準法第39條</text:p>
          </table:table-cell>
          <table:table-cell office:value-type="string" table:style-name="ce13">
            <text:p>‧未依規定給付加班費</text:p>
            <text:p>‧未依規定折算應休未休特別休假天數工資</text:p>
            <text:p>‧未依規定給付國定假日加倍工資</text:p>
          </table:table-cell>
          <table:table-cell office:value-type="string" table:style-name="ce20">
            <text:p>府授勞動字第1140208852號</text:p>
          </table:table-cell>
          <table:table-cell office:value-type="float" office:value="1140724" table:style-name="ce20">
            <text:p>1140724</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1023" table:style-name="ce12">
            <text:p>1023</text:p>
          </table:table-cell>
          <table:table-cell office:value-type="string" table:style-name="ce13">
            <text:p>九鴻管理顧問有限公司(沈秀枝)</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432號</text:p>
          </table:table-cell>
          <table:table-cell office:value-type="float" office:value="1140710" table:style-name="ce20">
            <text:p>1140710</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1024" table:style-name="ce12">
            <text:p>1024</text:p>
          </table:table-cell>
          <table:table-cell office:value-type="string" table:style-name="ce13">
            <text:p>國鉅生醫科技股份有限公司(林義雄)</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19499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25" table:style-name="ce12">
            <text:p>1025</text:p>
          </table:table-cell>
          <table:table-cell office:value-type="string" table:style-name="ce13">
            <text:p>王家鋐</text:p>
          </table:table-cell>
          <table:table-cell office:value-type="string" table:style-name="ce13">
            <text:p>‧勞動基準法第23條第2項</text:p>
          </table:table-cell>
          <table:table-cell office:value-type="string" table:style-name="ce13">
            <text:p>‧未置備工資清冊</text:p>
          </table:table-cell>
          <table:table-cell office:value-type="string" table:style-name="ce20">
            <text:p>府授勞動字第114020915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6" table:style-name="ce12">
            <text:p>1026</text:p>
          </table:table-cell>
          <table:table-cell office:value-type="string" table:style-name="ce13">
            <text:p>臺中市私立兒晴托嬰中心(楊靜芬)</text:p>
          </table:table-cell>
          <table:table-cell office:value-type="string" table:style-name="ce13">
            <text:p>‧勞動基準法第22條第2項</text:p>
            <text:p>‧勞動基準法第24條</text:p>
          </table:table-cell>
          <table:table-cell office:value-type="string" table:style-name="ce13">
            <text:p>‧工資未全額給付予勞工</text:p>
            <text:p>‧未依規定計給延長工時工資</text:p>
          </table:table-cell>
          <table:table-cell office:value-type="string" table:style-name="ce20">
            <text:p>府授勞動字第1140172121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7" table:style-name="ce12">
            <text:p>1027</text:p>
          </table:table-cell>
          <table:table-cell office:value-type="string" table:style-name="ce13">
            <text:p>蔡維哲即菓利來冰品店</text:p>
          </table:table-cell>
          <table:table-cell office:value-type="string" table:style-name="ce13">
            <text:p>‧勞動基準法第23條第1項</text:p>
            <text:p>‧勞動基準法第30條第5項</text:p>
          </table:table-cell>
          <table:table-cell office:value-type="string" table:style-name="ce13">
            <text:p>‧未依規定提供勞工工資各項目計算方式明細</text:p>
            <text:p>‧未置備勞工出勤紀錄</text:p>
          </table:table-cell>
          <table:table-cell office:value-type="string" table:style-name="ce20">
            <text:p>府授勞動字第1140213958號</text:p>
          </table:table-cell>
          <table:table-cell office:value-type="float" office:value="1140729" table:style-name="ce20">
            <text:p>1140729</text:p>
          </table:table-cell>
          <table:table-cell office:value-type="float" office:value="110000" table:style-name="ce24">
            <text:p>11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28" table:style-name="ce12">
            <text:p>1028</text:p>
          </table:table-cell>
          <table:table-cell office:value-type="string" table:style-name="ce13">
            <text:p>煥馥興業股份有限公司(張暄煇)</text:p>
          </table:table-cell>
          <table:table-cell office:value-type="string" table:style-name="ce13">
            <text:p>‧勞動基準法第23條第1項</text:p>
            <text:p>‧勞動基準法第39條</text:p>
          </table:table-cell>
          <table:table-cell office:value-type="string" table:style-name="ce13">
            <text:p>‧未依規提供工資各項目計算方式明細</text:p>
            <text:p>‧未依規定給付休息日工資</text:p>
          </table:table-cell>
          <table:table-cell office:value-type="string" table:style-name="ce20">
            <text:p>府授勞動字第1140219907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9" table:style-name="ce12">
            <text:p>1029</text:p>
          </table:table-cell>
          <table:table-cell office:value-type="string" table:style-name="ce13">
            <text:p>高峰精業有限公司(梅少宇)</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7283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0" table:style-name="ce12">
            <text:p>1030</text:p>
          </table:table-cell>
          <table:table-cell office:value-type="string" table:style-name="ce13">
            <text:p>和泰通運企業股份有限公司(蔡易霖)</text:p>
          </table:table-cell>
          <table:table-cell office:value-type="string" table:style-name="ce13">
            <text:p>‧勞動基準法第32條第2項</text:p>
            <text:p>‧勞動基準法第38條第1項</text:p>
          </table:table-cell>
          <table:table-cell office:value-type="string" table:style-name="ce13">
            <text:p>‧延長勞工工作時間超過法令規定</text:p>
            <text:p>‧未依規定給予特別休假</text:p>
          </table:table-cell>
          <table:table-cell office:value-type="string" table:style-name="ce20">
            <text:p>府授勞動字第1140211967號</text:p>
          </table:table-cell>
          <table:table-cell office:value-type="float" office:value="1140725" table:style-name="ce20">
            <text:p>1140725</text:p>
          </table:table-cell>
          <table:table-cell office:value-type="float" office:value="90000" table:style-name="ce24">
            <text:p>90,000</text:p>
          </table:table-cell>
          <table:table-cell office:value-type="string" table:style-name="ce24">
            <text:p>專案</text:p>
          </table:table-cell>
          <table:table-cell table:number-columns-repeated="16376" table:style-name="ce9"/>
        </table:table-row>
        <table:table-row table:style-name="ro2">
          <table:table-cell office:value-type="float" office:value="1031" table:style-name="ce12">
            <text:p>1031</text:p>
          </table:table-cell>
          <table:table-cell office:value-type="string" table:style-name="ce13">
            <text:p>敦遠國際有限公司(劉珏廷)</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217406號</text:p>
          </table:table-cell>
          <table:table-cell office:value-type="float" office:value="1140731" table:style-name="ce20">
            <text:p>114073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32" table:style-name="ce12">
            <text:p>1032</text:p>
          </table:table-cell>
          <table:table-cell office:value-type="string" table:style-name="ce13">
            <text:p>環球台中產後護理之家(洪翊軒)</text:p>
          </table:table-cell>
          <table:table-cell office:value-type="string" table:style-name="ce13">
            <text:p>‧勞動基準法第22條第2項</text:p>
          </table:table-cell>
          <table:table-cell office:value-type="string" table:style-name="ce13">
            <text:p>‧未依約給付工資</text:p>
          </table:table-cell>
          <table:table-cell office:value-type="string" table:style-name="ce20">
            <text:p>府授勞動字第1140213959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3" table:style-name="ce12">
            <text:p>1033</text:p>
          </table:table-cell>
          <table:table-cell office:value-type="string" table:style-name="ce13">
            <text:p>陳怡蓉即財團法人凱華護理之家</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213832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34" table:style-name="ce12">
            <text:p>1034</text:p>
          </table:table-cell>
          <table:table-cell office:value-type="string" table:style-name="ce13">
            <text:p>怡興保全股份有限公司(李玉鳳)</text:p>
          </table:table-cell>
          <table:table-cell office:value-type="string" table:style-name="ce13">
            <text:p>‧勞動基準法第23條第2項</text:p>
            <text:p>‧勞動基準法第38條第4項</text:p>
          </table:table-cell>
          <table:table-cell office:value-type="string" table:style-name="ce13">
            <text:p>‧未依規定置備勞工工資清冊</text:p>
            <text:p>‧未依規定給付勞工特別休假應休未休日數之工資</text:p>
          </table:table-cell>
          <table:table-cell office:value-type="string" table:style-name="ce20">
            <text:p>府授勞動字第1140172841號</text:p>
          </table:table-cell>
          <table:table-cell office:value-type="float" office:value="1140620" table:style-name="ce20">
            <text:p>114062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35" table:style-name="ce12">
            <text:p>1035</text:p>
          </table:table-cell>
          <table:table-cell office:value-type="string" table:style-name="ce13">
            <text:p>新竹物流股份有限公司(許育瑞)</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81593號</text:p>
          </table:table-cell>
          <table:table-cell office:value-type="float" office:value="1140701" table:style-name="ce20">
            <text:p>114070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36" table:style-name="ce12">
            <text:p>1036</text:p>
          </table:table-cell>
          <table:table-cell office:value-type="string" table:style-name="ce13">
            <text:p>龍祥鴻資訊有限公司(陳怡恭)</text:p>
          </table:table-cell>
          <table:table-cell office:value-type="string" table:style-name="ce13">
            <text:p>‧勞動基準法第23條第2項</text:p>
            <text:p>‧勞動基準法第19條</text:p>
          </table:table-cell>
          <table:table-cell office:value-type="string" table:style-name="ce13">
            <text:p>‧未依法保存勞工工資清冊</text:p>
            <text:p>‧未依勞工請求發給服務證明書</text:p>
          </table:table-cell>
          <table:table-cell office:value-type="string" table:style-name="ce20">
            <text:p>府授勞動字第1140213755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37" table:style-name="ce12">
            <text:p>1037</text:p>
          </table:table-cell>
          <table:table-cell office:value-type="string" table:style-name="ce13">
            <text:p>張淑玲即瑞潔概念咖啡館</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3063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8" table:style-name="ce12">
            <text:p>1038</text:p>
          </table:table-cell>
          <table:table-cell office:value-type="string" table:style-name="ce13">
            <text:p>寶祥保全股份有限公司(謝黃碧如)</text:p>
          </table:table-cell>
          <table:table-cell office:value-type="string" table:style-name="ce13">
            <text:p>‧勞動基準法第30條第6項</text:p>
            <text:p>‧勞動基準法第38條第4項</text:p>
            <text:p>‧勞動基準法第39條</text:p>
          </table:table-cell>
          <table:table-cell office:value-type="string" table:style-name="ce13">
            <text:p>‧未逐日記載勞工實際出勤情形至分鐘</text:p>
            <text:p>‧未給付特別休假未休工資</text:p>
            <text:p>‧未給付國定假日出勤工資</text:p>
          </table:table-cell>
          <table:table-cell office:value-type="string" table:style-name="ce20">
            <text:p>府授勞動字第1140209145號</text:p>
          </table:table-cell>
          <table:table-cell office:value-type="float" office:value="1140722" table:style-name="ce20">
            <text:p>114072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39" table:style-name="ce12">
            <text:p>1039</text:p>
          </table:table-cell>
          <table:table-cell office:value-type="string" table:style-name="ce13">
            <text:p>全華圖書股份有限公司(陳本源)</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212856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0" table:style-name="ce12">
            <text:p>1040</text:p>
          </table:table-cell>
          <table:table-cell office:value-type="string" table:style-name="ce13">
            <text:p>沈建宏即鑫鑽寵物犬舍</text:p>
          </table:table-cell>
          <table:table-cell office:value-type="string" table:style-name="ce13">
            <text:p>‧勞動基準法第22條第2項</text:p>
            <text:p>‧勞動基準法第24條第2項</text:p>
            <text:p>‧勞動基準法第39條</text:p>
          </table:table-cell>
          <table:table-cell office:value-type="string" table:style-name="ce13">
            <text:p>‧未全額給付勞工工資</text:p>
            <text:p> ‧未依規定給付休息日延長工時工資</text:p>
            <text:p> ‧未依規定給付國定假日出勤加倍工資</text:p>
          </table:table-cell>
          <table:table-cell office:value-type="string" table:style-name="ce20">
            <text:p>府授勞動字第1140212855號</text:p>
          </table:table-cell>
          <table:table-cell office:value-type="float" office:value="1140724" table:style-name="ce20">
            <text:p>1140724</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41" table:style-name="ce12">
            <text:p>1041</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744號</text:p>
          </table:table-cell>
          <table:table-cell office:value-type="float" office:value="1140721" table:style-name="ce20">
            <text:p>1140721</text:p>
          </table:table-cell>
          <table:table-cell office:value-type="float" office:value="150000" table:style-name="ce24">
            <text:p>150,000</text:p>
          </table:table-cell>
          <table:table-cell office:value-type="string" table:style-name="ce24">
            <text:p>專案</text:p>
          </table:table-cell>
          <table:table-cell table:number-columns-repeated="16376" table:style-name="ce9"/>
        </table:table-row>
        <table:table-row table:style-name="ro2">
          <table:table-cell office:value-type="float" office:value="1042" table:style-name="ce12">
            <text:p>1042</text:p>
          </table:table-cell>
          <table:table-cell office:value-type="string" table:style-name="ce13">
            <text:p>永宏家具股份有限公司(陳世杰)</text:p>
          </table:table-cell>
          <table:table-cell office:value-type="string" table:style-name="ce13">
            <text:p>‧勞動基準法第38條第1項</text:p>
          </table:table-cell>
          <table:table-cell office:value-type="string" table:style-name="ce13">
            <text:p>‧未依法給予特別休假</text:p>
          </table:table-cell>
          <table:table-cell office:value-type="string" table:style-name="ce20">
            <text:p>府授勞動字第1140200048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43" table:style-name="ce12">
            <text:p>1043</text:p>
          </table:table-cell>
          <table:table-cell office:value-type="string" table:style-name="ce13">
            <text:p>維納斯有限公司(張曉潔)</text:p>
          </table:table-cell>
          <table:table-cell office:value-type="string" table:style-name="ce13">
            <text:p>‧勞動基準法第7條</text:p>
            <text:p>‧勞動基準法第23條第1項</text:p>
            <text:p>‧勞動基準法第30條第5項</text:p>
            <text:p>‧勞動基準法第36條第1項</text:p>
          </table:table-cell>
          <table:table-cell office:value-type="string" table:style-name="ce13">
            <text:p>‧未依法置備勞工名卡</text:p>
            <text:p>‧未提供工資各項目計算方式明細</text:p>
            <text:p>‧未備置備勞工出勤紀錄</text:p>
            <text:p>‧未有7日內給予勞工1日之休息  </text:p>
          </table:table-cell>
          <table:table-cell office:value-type="string" table:style-name="ce20">
            <text:p>府授勞動字第1140188021號</text:p>
          </table:table-cell>
          <table:table-cell office:value-type="float" office:value="1140630" table:style-name="ce20">
            <text:p>1140630</text:p>
          </table:table-cell>
          <table:table-cell office:value-type="float" office:value="150000" table:style-name="ce24">
            <text:p>150,000</text:p>
          </table:table-cell>
          <table:table-cell table:style-name="ce24"/>
          <table:table-cell table:number-columns-repeated="16376" table:style-name="ce9"/>
        </table:table-row>
        <table:table-row table:style-name="ro2">
          <table:table-cell office:value-type="float" office:value="1044" table:style-name="ce12">
            <text:p>1044</text:p>
          </table:table-cell>
          <table:table-cell office:value-type="string" table:style-name="ce13">
            <text:p>精實企業管理顧問股份有限公司(伍雷（Karl Wu）)</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94924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5" table:style-name="ce12">
            <text:p>1045</text:p>
          </table:table-cell>
          <table:table-cell office:value-type="string" table:style-name="ce13">
            <text:p>皓晨系統整合股份有限公司(卓鴻楨)</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216781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6" table:style-name="ce12">
            <text:p>1046</text:p>
          </table:table-cell>
          <table:table-cell office:value-type="string" table:style-name="ce13">
            <text:p>伯克錸公寓大廈管理維護股份有限公司(柯淯丰)</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給付延長工時工資予勞工</text:p>
          </table:table-cell>
          <table:table-cell office:value-type="string" table:style-name="ce20">
            <text:p>府授勞動字第1140204435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47" table:style-name="ce12">
            <text:p>1047</text:p>
          </table:table-cell>
          <table:table-cell office:value-type="string" table:style-name="ce13">
            <text:p>協儀有限公司(廖尉仲)</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02775號</text:p>
          </table:table-cell>
          <table:table-cell office:value-type="float" office:value="1140714" table:style-name="ce20">
            <text:p>114071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8" table:style-name="ce12">
            <text:p>1048</text:p>
          </table:table-cell>
          <table:table-cell office:value-type="string" table:style-name="ce13">
            <text:p>大吉美水產股份有限公司(謝曜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10200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9" table:style-name="ce12">
            <text:p>1049</text:p>
          </table:table-cell>
          <table:table-cell office:value-type="string" table:style-name="ce13">
            <text:p>徐吉民即早安好廚房</text:p>
          </table:table-cell>
          <table:table-cell office:value-type="string" table:style-name="ce13">
            <text:p>‧勞動基準法第32條第2項</text:p>
            <text:p>‧勞動基準法第35條</text:p>
            <text:p>‧勞動基準法第36條第1項</text:p>
            <text:p>‧勞動基準法第39條</text:p>
          </table:table-cell>
          <table:table-cell office:value-type="string" table:style-name="ce13">
            <text:p>‧延長勞工工作時間超過法令限制</text:p>
            <text:p>‧未使勞工繼續工作4小時給予30分鐘休息</text:p>
            <text:p>‧未依規定給予例假</text:p>
            <text:p> ‧未依規定給付國定假日加倍工資</text:p>
          </table:table-cell>
          <table:table-cell office:value-type="string" table:style-name="ce20">
            <text:p>府授勞動字第1140201004號</text:p>
          </table:table-cell>
          <table:table-cell office:value-type="float" office:value="1140714" table:style-name="ce20">
            <text:p>1140714</text:p>
          </table:table-cell>
          <table:table-cell office:value-type="float" office:value="160000" table:style-name="ce24">
            <text:p>160,000</text:p>
          </table:table-cell>
          <table:table-cell office:value-type="string" table:style-name="ce24">
            <text:p/>
          </table:table-cell>
          <table:table-cell table:number-columns-repeated="16376" table:style-name="ce9"/>
        </table:table-row>
        <table:table-row table:style-name="ro2">
          <table:table-cell office:value-type="float" office:value="1050" table:style-name="ce12">
            <text:p>1050</text:p>
          </table:table-cell>
          <table:table-cell office:value-type="string" table:style-name="ce13">
            <text:p>郭長田即臺中市私立大自然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213663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1" table:style-name="ce12">
            <text:p>1051</text:p>
          </table:table-cell>
          <table:table-cell office:value-type="string" table:style-name="ce13">
            <text:p>磯鑫工業股份有限公司(陳枝明)</text:p>
          </table:table-cell>
          <table:table-cell office:value-type="string" table:style-name="ce13">
            <text:p>‧勞動基準法第22條第2項</text:p>
            <text:p>‧勞動基準法第43條</text:p>
          </table:table-cell>
          <table:table-cell office:value-type="string" table:style-name="ce13">
            <text:p>‧工資未全額給付</text:p>
            <text:p> ‧未依規計給病假工資</text:p>
          </table:table-cell>
          <table:table-cell office:value-type="string" table:style-name="ce20">
            <text:p>府授勞動字第1140210704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2" table:style-name="ce12">
            <text:p>1052</text:p>
          </table:table-cell>
          <table:table-cell office:value-type="string" table:style-name="ce13">
            <text:p>明晞有限公司(楊曜光)</text:p>
          </table:table-cell>
          <table:table-cell office:value-type="string" table:style-name="ce13">
            <text:p>‧勞動基準法第30條第6項</text:p>
            <text:p>‧勞動基準法第39條</text:p>
          </table:table-cell>
          <table:table-cell office:value-type="string" table:style-name="ce13">
            <text:p>‧出勤紀錄未依規定逐日記載勞工出勤情形至分鐘為止</text:p>
            <text:p>‧未依法令規定加倍給付國定假日出勤薪資</text:p>
          </table:table-cell>
          <table:table-cell office:value-type="string" table:style-name="ce20">
            <text:p>府授勞動字第1140205813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3" table:style-name="ce12">
            <text:p>1053</text:p>
          </table:table-cell>
          <table:table-cell office:value-type="string" table:style-name="ce13">
            <text:p>筑翊有限公司(吳伊婷)</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96792號</text:p>
          </table:table-cell>
          <table:table-cell office:value-type="float" office:value="1140715" table:style-name="ce20">
            <text:p>11407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4" table:style-name="ce12">
            <text:p>1054</text:p>
          </table:table-cell>
          <table:table-cell office:value-type="string" table:style-name="ce13">
            <text:p>世欣工程有限公司(蕭正義)</text:p>
          </table:table-cell>
          <table:table-cell office:value-type="string" table:style-name="ce13">
            <text:p>‧勞動基準法第38條第4項</text:p>
          </table:table-cell>
          <table:table-cell office:value-type="string" table:style-name="ce13">
            <text:p>‧未依規定給付應休未休之特別休假折算工資</text:p>
          </table:table-cell>
          <table:table-cell office:value-type="string" table:style-name="ce20">
            <text:p>府授勞動字第114017335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5" table:style-name="ce12">
            <text:p>1055</text:p>
          </table:table-cell>
          <table:table-cell office:value-type="string" table:style-name="ce13">
            <text:p>柯淑菁即頤園護理之家</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4338號</text:p>
          </table:table-cell>
          <table:table-cell office:value-type="float" office:value="1140715" table:style-name="ce20">
            <text:p>1140715</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56" table:style-name="ce12">
            <text:p>1056</text:p>
          </table:table-cell>
          <table:table-cell office:value-type="string" table:style-name="ce13">
            <text:p>立成綠能有限公司(林書巡)</text:p>
          </table:table-cell>
          <table:table-cell office:value-type="string" table:style-name="ce13">
            <text:p>‧勞動基準法第24條</text:p>
            <text:p>‧勞動基準法第32條第2項</text:p>
            <text:p>‧勞動基準法第36條第1項</text:p>
          </table:table-cell>
          <table:table-cell office:value-type="string" table:style-name="ce13">
            <text:p>‧未依規給付延長工時工資</text:p>
            <text:p>‧延長工時超過法令限定</text:p>
            <text:p>‧未依規給予例假日</text:p>
          </table:table-cell>
          <table:table-cell office:value-type="string" table:style-name="ce20">
            <text:p>府授勞動字第1140195042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57" table:style-name="ce12">
            <text:p>1057</text:p>
          </table:table-cell>
          <table:table-cell office:value-type="string" table:style-name="ce13">
            <text:p>啟恩診所(蔡國喜)</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219989號</text:p>
          </table:table-cell>
          <table:table-cell office:value-type="float" office:value="1140729" table:style-name="ce20">
            <text:p>11407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8" table:style-name="ce12">
            <text:p>1058</text:p>
          </table:table-cell>
          <table:table-cell office:value-type="string" table:style-name="ce13">
            <text:p>雋誠有限公司(林柏佑)</text:p>
          </table:table-cell>
          <table:table-cell office:value-type="string" table:style-name="ce13">
            <text:p>‧勞動基準法第23條第1項</text:p>
            <text:p>‧勞動基準法第30條第6項</text:p>
          </table:table-cell>
          <table:table-cell office:value-type="string" table:style-name="ce13">
            <text:p>‧未依規定提供勞工工資各項目計算方式明細</text:p>
            <text:p>‧未依規定逐日記載勞工出勤情形至分鐘為止</text:p>
          </table:table-cell>
          <table:table-cell office:value-type="string" table:style-name="ce20">
            <text:p>府授勞動字第1140204616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9" table:style-name="ce12">
            <text:p>1059</text:p>
          </table:table-cell>
          <table:table-cell office:value-type="string" table:style-name="ce13">
            <text:p>仰晴光能源科技有限公司(張國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作例假</text:p>
          </table:table-cell>
          <table:table-cell office:value-type="string" table:style-name="ce20">
            <text:p>府授勞動字第114022061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60" table:style-name="ce12">
            <text:p>1060</text:p>
          </table:table-cell>
          <table:table-cell office:value-type="string" table:style-name="ce13">
            <text:p>台灣淨界美容健康管理顧問有限公司(歐秋訇)</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20">
            <text:p>府授勞動字第1140200331號</text:p>
          </table:table-cell>
          <table:table-cell office:value-type="float" office:value="1140717" table:style-name="ce20">
            <text:p>11407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1" table:style-name="ce12">
            <text:p>1061</text:p>
          </table:table-cell>
          <table:table-cell office:value-type="string" table:style-name="ce13">
            <text:p>樂山水股份有限公司(劉長泰)</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40204615號</text:p>
          </table:table-cell>
          <table:table-cell office:value-type="float" office:value="1140721" table:style-name="ce20">
            <text:p>11407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2" table:style-name="ce12">
            <text:p>1062</text:p>
          </table:table-cell>
          <table:table-cell office:value-type="string" table:style-name="ce13">
            <text:p>樂居國際有限公司(李泰緯)</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449號</text:p>
          </table:table-cell>
          <table:table-cell office:value-type="float" office:value="1140721" table:style-name="ce20">
            <text:p>114072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3" table:style-name="ce12">
            <text:p>1063</text:p>
          </table:table-cell>
          <table:table-cell office:value-type="string" table:style-name="ce13">
            <text:p>鍾䕒瑧即睿陽企業社</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217134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4" table:style-name="ce12">
            <text:p>1064</text:p>
          </table:table-cell>
          <table:table-cell office:value-type="string" table:style-name="ce13">
            <text:p>凱翎車業股份有限公司(黃柏輔)</text:p>
          </table:table-cell>
          <table:table-cell office:value-type="string" table:style-name="ce13">
            <text:p>‧勞動基準法第24第2項條</text:p>
          </table:table-cell>
          <table:table-cell office:value-type="string" table:style-name="ce13">
            <text:p>‧未依法給付勞工延長工時工資</text:p>
          </table:table-cell>
          <table:table-cell office:value-type="string" table:style-name="ce20">
            <text:p>府授勞動字第114020561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5" table:style-name="ce12">
            <text:p>1065</text:p>
          </table:table-cell>
          <table:table-cell office:value-type="string" table:style-name="ce13">
            <text:p>大安聯合股份有限公司(陳承聖)</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75030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6" table:style-name="ce12">
            <text:p>1066</text:p>
          </table:table-cell>
          <table:table-cell office:value-type="string" table:style-name="ce13">
            <text:p>今口香調理食品股份有限公司(吳淵泉)</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3977號</text:p>
          </table:table-cell>
          <table:table-cell office:value-type="float" office:value="1140721" table:style-name="ce20">
            <text:p>114072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67" table:style-name="ce12">
            <text:p>1067</text:p>
          </table:table-cell>
          <table:table-cell office:value-type="string" table:style-name="ce13">
            <text:p>台灣新霆股份有限公司(翁武騰)</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218022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8" table:style-name="ce12">
            <text:p>1068</text:p>
          </table:table-cell>
          <table:table-cell office:value-type="string" table:style-name="ce13">
            <text:p>大立光電股份有限公司(林恩平)</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5126號</text:p>
          </table:table-cell>
          <table:table-cell office:value-type="float" office:value="1140620" table:style-name="ce20">
            <text:p>114062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9" table:style-name="ce12">
            <text:p>1069</text:p>
          </table:table-cell>
          <table:table-cell office:value-type="string" table:style-name="ce13">
            <text:p>來錢快股份有限公司(黃綢妹)</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989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0" table:style-name="ce12">
            <text:p>1070</text:p>
          </table:table-cell>
          <table:table-cell office:value-type="string" table:style-name="ce13">
            <text:p>榮弘空調科技有限公司(詹哲榮)</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5號</text:p>
          </table:table-cell>
          <table:table-cell office:value-type="float" office:value="1140711" table:style-name="ce20">
            <text:p>114071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71" table:style-name="ce12">
            <text:p>1071</text:p>
          </table:table-cell>
          <table:table-cell office:value-type="string" table:style-name="ce13">
            <text:p>游仲佑即史塔克工業社</text:p>
          </table:table-cell>
          <table:table-cell office:value-type="string" table:style-name="ce13">
            <text:p>‧勞動基準法第32條第2項</text:p>
            <text:p>‧勞動基準法第36條第1項</text:p>
          </table:table-cell>
          <table:table-cell office:value-type="string" table:style-name="ce13">
            <text:p>‧使勞工超時工作</text:p>
            <text:p>‧使勞工連續出勤超過法令限制</text:p>
          </table:table-cell>
          <table:table-cell office:value-type="string" table:style-name="ce20">
            <text:p>府授勞動字第1140220045號</text:p>
          </table:table-cell>
          <table:table-cell office:value-type="float" office:value="1140729" table:style-name="ce20">
            <text:p>1140729</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72" table:style-name="ce12">
            <text:p>1072</text:p>
          </table:table-cell>
          <table:table-cell office:value-type="string" table:style-name="ce13">
            <text:p>松安工程有限公司(陳清海)</text:p>
          </table:table-cell>
          <table:table-cell office:value-type="string" table:style-name="ce13">
            <text:p>‧勞動基準法第30條第6項</text:p>
          </table:table-cell>
          <table:table-cell office:value-type="string" table:style-name="ce13">
            <text:p>‧出勤紀錄未依規定逐日記載勞工出勤情形至分鐘為止</text:p>
          </table:table-cell>
          <table:table-cell office:value-type="string" table:style-name="ce20">
            <text:p>府授勞動字第114021830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3" table:style-name="ce12">
            <text:p>1073</text:p>
          </table:table-cell>
          <table:table-cell office:value-type="string" table:style-name="ce13">
            <text:p>尚繽企業有限公司(柯明宏)</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06104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4" table:style-name="ce12">
            <text:p>1074</text:p>
          </table:table-cell>
          <table:table-cell office:value-type="string" table:style-name="ce13">
            <text:p>紀素貞即昱傑外包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0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75" table:style-name="ce12">
            <text:p>1075</text:p>
          </table:table-cell>
          <table:table-cell office:value-type="string" table:style-name="ce13">
            <text:p>宏瑋醫材股份有限公司(林義雄)</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95983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6" table:style-name="ce12">
            <text:p>1076</text:p>
          </table:table-cell>
          <table:table-cell office:value-type="string" table:style-name="ce13">
            <text:p>嘉彬汽車貨運股份有限公司(李許秀卿)</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8963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77" table:style-name="ce12">
            <text:p>1077</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20">
            <text:p>府授勞動字第114022093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8" table:style-name="ce12">
            <text:p>1078</text:p>
          </table:table-cell>
          <table:table-cell office:value-type="string" table:style-name="ce13">
            <text:p>伯克錸保全股份有限公司(柯淯丰)</text:p>
          </table:table-cell>
          <table:table-cell office:value-type="string" table:style-name="ce13">
            <text:p>‧勞動基準法第38條第2項</text:p>
            <text:p>‧勞動基準法第39條</text:p>
          </table:table-cell>
          <table:table-cell office:value-type="string" table:style-name="ce13">
            <text:p>‧未依規給勞工自行排定特別休假</text:p>
            <text:p>‧未依法令規定發給國定假日出勤加倍薪資</text:p>
          </table:table-cell>
          <table:table-cell office:value-type="string" table:style-name="ce20">
            <text:p>府授勞動字第114021558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79" table:style-name="ce12">
            <text:p>1079</text:p>
          </table:table-cell>
          <table:table-cell office:value-type="string" table:style-name="ce13">
            <text:p>雀客國際酒店股份有限公司(吳秉庭)</text:p>
          </table:table-cell>
          <table:table-cell office:value-type="string" table:style-name="ce13">
            <text:p>‧勞動基準法第24條</text:p>
            <text:p>‧勞動基準法第30條第6項</text:p>
          </table:table-cell>
          <table:table-cell office:value-type="string" table:style-name="ce13">
            <text:p>‧未依規定給予勞工加班費</text:p>
            <text:p> ‧未依規定詳實記載勞工出勤情形至分鐘</text:p>
          </table:table-cell>
          <table:table-cell office:value-type="string" table:style-name="ce20">
            <text:p>府授勞動字第1140206591號</text:p>
          </table:table-cell>
          <table:table-cell office:value-type="float" office:value="1140721" table:style-name="ce20">
            <text:p>1140721</text:p>
          </table:table-cell>
          <table:table-cell office:value-type="float" office:value="70000" table:style-name="ce24">
            <text:p>70,000</text:p>
          </table:table-cell>
          <table:table-cell table:style-name="ce24"/>
          <table:table-cell table:number-columns-repeated="16376" table:style-name="ce9"/>
        </table:table-row>
        <table:table-row table:style-name="ro2">
          <table:table-cell office:value-type="float" office:value="1080" table:style-name="ce12">
            <text:p>1080</text:p>
          </table:table-cell>
          <table:table-cell office:value-type="string" table:style-name="ce13">
            <text:p>福爾摩沙保全股份有限公司(陳韋宏)</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219364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1" table:style-name="ce12">
            <text:p>1081</text:p>
          </table:table-cell>
          <table:table-cell office:value-type="string" table:style-name="ce13">
            <text:p>宏全保全股份有限公司(陳以聖)</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6512號</text:p>
          </table:table-cell>
          <table:table-cell office:value-type="float" office:value="1140711" table:style-name="ce20">
            <text:p>11407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2" table:style-name="ce12">
            <text:p>1082</text:p>
          </table:table-cell>
          <table:table-cell office:value-type="string" table:style-name="ce13">
            <text:p>尚億達企業有限公司(黃國彰)</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15590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3" table:style-name="ce12">
            <text:p>1083</text:p>
          </table:table-cell>
          <table:table-cell office:value-type="string" table:style-name="ce13">
            <text:p>光成國際有限公司(涂智傑)</text:p>
          </table:table-cell>
          <table:table-cell office:value-type="string" table:style-name="ce13">
            <text:p>‧勞動基準法第30條第5項</text:p>
          </table:table-cell>
          <table:table-cell office:value-type="string" table:style-name="ce13">
            <text:p>‧無置備勞工出勤紀錄</text:p>
          </table:table-cell>
          <table:table-cell office:value-type="string" table:style-name="ce20">
            <text:p>府授勞動字第1140220863號</text:p>
          </table:table-cell>
          <table:table-cell office:value-type="float" office:value="1140730" table:style-name="ce20">
            <text:p>114073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84" table:style-name="ce12">
            <text:p>1084</text:p>
          </table:table-cell>
          <table:table-cell office:value-type="string" table:style-name="ce13">
            <text:p>友愛富豪國際有限公司(黃友明)</text:p>
          </table:table-cell>
          <table:table-cell office:value-type="string" table:style-name="ce13">
            <text:p>‧勞動基準法第22條第2項</text:p>
            <text:p>‧勞動基準法第23條第1項</text:p>
          </table:table-cell>
          <table:table-cell office:value-type="string" table:style-name="ce13">
            <text:p>‧工資未全額給付</text:p>
            <text:p>‧未按期提供所僱勞工工資各項目計算方式明細</text:p>
          </table:table-cell>
          <table:table-cell office:value-type="string" table:style-name="ce20">
            <text:p>府授勞動字第1140219331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85" table:style-name="ce12">
            <text:p>1085</text:p>
          </table:table-cell>
          <table:table-cell office:value-type="string" table:style-name="ce13">
            <text:p>龍彥工業有限公司(林彣翔)</text:p>
          </table:table-cell>
          <table:table-cell office:value-type="string" table:style-name="ce13">
            <text:p>‧勞動基準法第23條</text:p>
          </table:table-cell>
          <table:table-cell office:value-type="string" table:style-name="ce13">
            <text:p>‧未提供勞工薪資明細、未置備保存薪資清冊</text:p>
          </table:table-cell>
          <table:table-cell office:value-type="string" table:style-name="ce20">
            <text:p>府授勞動字第1140216249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6" table:style-name="ce12">
            <text:p>1086</text:p>
          </table:table-cell>
          <table:table-cell office:value-type="string" table:style-name="ce13">
            <text:p>台灣星堡保全股份有限公司(呂清海)</text:p>
          </table:table-cell>
          <table:table-cell office:value-type="string" table:style-name="ce13">
            <text:p>‧勞動基準法第24條第2項</text:p>
            <text:p>‧勞動基準法第36條第1項</text:p>
            <text:p>‧勞動基準法第39條</text:p>
          </table:table-cell>
          <table:table-cell office:value-type="string" table:style-name="ce13">
            <text:p>‧未依規定給付延長工時工資</text:p>
            <text:p>‧未依規定給予勞工例假</text:p>
            <text:p>‧未依規定給付國定假日出勤加倍工資</text:p>
          </table:table-cell>
          <table:table-cell office:value-type="string" table:style-name="ce20">
            <text:p>府授勞動字第1140206590號</text:p>
          </table:table-cell>
          <table:table-cell office:value-type="float" office:value="1140718" table:style-name="ce20">
            <text:p>1140718</text:p>
          </table:table-cell>
          <table:table-cell office:value-type="float" office:value="170000" table:style-name="ce24">
            <text:p>170,000</text:p>
          </table:table-cell>
          <table:table-cell table:style-name="ce24"/>
          <table:table-cell table:number-columns-repeated="16376" table:style-name="ce9"/>
        </table:table-row>
        <table:table-row table:style-name="ro2">
          <table:table-cell office:value-type="float" office:value="1087" table:style-name="ce12">
            <text:p>1087</text:p>
          </table:table-cell>
          <table:table-cell office:value-type="string" table:style-name="ce13">
            <text:p>陳信佐即旬之藏餐飲店</text:p>
          </table:table-cell>
          <table:table-cell office:value-type="string" table:style-name="ce13">
            <text:p>‧勞動基準法第22條第2項</text:p>
            <text:p>‧勞動基準法第30條第6項</text:p>
          </table:table-cell>
          <table:table-cell office:value-type="string" table:style-name="ce13">
            <text:p>‧工資未全額給付予勞工</text:p>
            <text:p>‧未逐日紀載勞工出勤情形至分鐘為止</text:p>
          </table:table-cell>
          <table:table-cell office:value-type="string" table:style-name="ce20">
            <text:p>府授勞動字第1140196590號</text:p>
          </table:table-cell>
          <table:table-cell office:value-type="float" office:value="1140711" table:style-name="ce20">
            <text:p>1140711</text:p>
          </table:table-cell>
          <table:table-cell office:value-type="float" office:value="40000" table:style-name="ce24">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88" table:style-name="ce12">
            <text:p>1088</text:p>
          </table:table-cell>
          <table:table-cell office:value-type="string" table:style-name="ce13">
            <text:p>九鼎保全股份有限公司(周俊安)</text:p>
          </table:table-cell>
          <table:table-cell office:value-type="string" table:style-name="ce13">
            <text:p>‧勞動基準法第30條第6項</text:p>
            <text:p>‧勞動基準法第32條第2項</text:p>
          </table:table-cell>
          <table:table-cell office:value-type="string" table:style-name="ce13">
            <text:p>‧未依規詳實記載勞工出勤情形</text:p>
            <text:p>‧使勞工超時工作</text:p>
          </table:table-cell>
          <table:table-cell office:value-type="string" table:style-name="ce20">
            <text:p>府授勞動字第1140219265號</text:p>
          </table:table-cell>
          <table:table-cell office:value-type="float" office:value="1140728" table:style-name="ce20">
            <text:p>114072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89" table:style-name="ce12">
            <text:p>1089</text:p>
          </table:table-cell>
          <table:table-cell office:value-type="string" table:style-name="ce13">
            <text:p>優泥來股份有限公司(顏聰)</text:p>
          </table:table-cell>
          <table:table-cell office:value-type="string" table:style-name="ce13">
            <text:p>‧勞動基準法第22條第2項</text:p>
            <text:p>‧勞動基準法第23條第1項</text:p>
          </table:table-cell>
          <table:table-cell office:value-type="string" table:style-name="ce13">
            <text:p>‧工資未全額給付予勞工</text:p>
            <text:p>‧未依規定期提供勞工工資明細</text:p>
          </table:table-cell>
          <table:table-cell office:value-type="string" table:style-name="ce20">
            <text:p>府授勞動字第1140196973號</text:p>
          </table:table-cell>
          <table:table-cell office:value-type="float" office:value="1140715" table:style-name="ce20">
            <text:p>114071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0" table:style-name="ce12">
            <text:p>1090</text:p>
          </table:table-cell>
          <table:table-cell office:value-type="string" table:style-name="ce13">
            <text:p>祥龍泰工業有限公司(王昱凱)</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223131號</text:p>
          </table:table-cell>
          <table:table-cell office:value-type="float" office:value="1140731" table:style-name="ce20">
            <text:p>114073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91" table:style-name="ce12">
            <text:p>1091</text:p>
          </table:table-cell>
          <table:table-cell office:value-type="string" table:style-name="ce13">
            <text:p>黃嫚宣即嫚甄小舖</text:p>
          </table:table-cell>
          <table:table-cell office:value-type="string" table:style-name="ce13">
            <text:p>‧勞動基準法第22條第2項</text:p>
          </table:table-cell>
          <table:table-cell office:value-type="string" table:style-name="ce13">
            <text:p>‧工資未依約定之日期全額給付</text:p>
          </table:table-cell>
          <table:table-cell office:value-type="string" table:style-name="ce20">
            <text:p>府授勞動字第1140219495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2" table:style-name="ce12">
            <text:p>1092</text:p>
          </table:table-cell>
          <table:table-cell office:value-type="string" table:style-name="ce13">
            <text:p>精峰工業股份有限公司(黎允軒)</text:p>
          </table:table-cell>
          <table:table-cell office:value-type="string" table:style-name="ce13">
            <text:p>‧勞動基準法第24條第1項</text:p>
            <text:p>‧勞動基準法第59條第2款</text:p>
          </table:table-cell>
          <table:table-cell office:value-type="string" table:style-name="ce13">
            <text:p>‧未依法給付延長工時工資</text:p>
            <text:p>‧未依法給付勞工職業災害原領工資補償</text:p>
          </table:table-cell>
          <table:table-cell office:value-type="string" table:style-name="ce20">
            <text:p>府授勞動字第1140219765號</text:p>
          </table:table-cell>
          <table:table-cell office:value-type="float" office:value="1140729" table:style-name="ce20">
            <text:p>1140729</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3" table:style-name="ce12">
            <text:p>1093</text:p>
          </table:table-cell>
          <table:table-cell office:value-type="string" table:style-name="ce13">
            <text:p>御川原有限公司(邱上達)</text:p>
          </table:table-cell>
          <table:table-cell office:value-type="string" table:style-name="ce13">
            <text:p>‧勞動基準法第24條</text:p>
            <text:p>‧勞動基準法第39條</text:p>
          </table:table-cell>
          <table:table-cell office:value-type="string" table:style-name="ce13">
            <text:p>‧未給付延長工時工資</text:p>
            <text:p>‧未依規定給付國定假日出勤加倍工資</text:p>
          </table:table-cell>
          <table:table-cell office:value-type="string" table:style-name="ce20">
            <text:p>府授勞動字第1140206856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4" table:style-name="ce12">
            <text:p>1094</text:p>
          </table:table-cell>
          <table:table-cell office:value-type="string" table:style-name="ce13">
            <text:p>蕃茄村企業股份有限公司(李俊雄)</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9860號</text:p>
          </table:table-cell>
          <table:table-cell office:value-type="float" office:value="1140729" table:style-name="ce20">
            <text:p>114072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95" table:style-name="ce12">
            <text:p>1095</text:p>
          </table:table-cell>
          <table:table-cell office:value-type="string" table:style-name="ce13">
            <text:p>冠全保全股份有限公司(鄭滄淵)</text:p>
          </table:table-cell>
          <table:table-cell office:value-type="string" table:style-name="ce13">
            <text:p>‧勞動基準法第22條第2項</text:p>
          </table:table-cell>
          <table:table-cell office:value-type="string" table:style-name="ce13">
            <text:p>‧未於約定給付日全額給付薪資</text:p>
          </table:table-cell>
          <table:table-cell office:value-type="string" table:style-name="ce20">
            <text:p>府授勞動字第1140206860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6" table:style-name="ce12">
            <text:p>1096</text:p>
          </table:table-cell>
          <table:table-cell office:value-type="string" table:style-name="ce13">
            <text:p>食況主國際開發股份有限公司(施政宏)</text:p>
          </table:table-cell>
          <table:table-cell office:value-type="string" table:style-name="ce13">
            <text:p>‧勞動基準法第24條</text:p>
            <text:p>‧勞動基準法第32條第2項</text:p>
            <text:p>‧勞動基準法第39條</text:p>
          </table:table-cell>
          <table:table-cell office:value-type="string" table:style-name="ce13">
            <text:p>‧未依規定給付延長工時工資</text:p>
            <text:p>‧使勞工超時工作</text:p>
            <text:p>‧未依規定給付國定假日出勤加倍工資</text:p>
          </table:table-cell>
          <table:table-cell office:value-type="string" table:style-name="ce20">
            <text:p>府授勞動字第1140219794號</text:p>
          </table:table-cell>
          <table:table-cell office:value-type="float" office:value="1140728" table:style-name="ce20">
            <text:p>114072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97" table:style-name="ce12">
            <text:p>1097</text:p>
          </table:table-cell>
          <table:table-cell office:value-type="string" table:style-name="ce13">
            <text:p>臺中市立臺中工業高級中等學校(黃尚煜)</text:p>
          </table:table-cell>
          <table:table-cell office:value-type="string" table:style-name="ce13">
            <text:p>‧勞動基準法第23條第1項</text:p>
            <text:p>‧勞動基準法第24條第1項</text:p>
          </table:table-cell>
          <table:table-cell office:value-type="string" table:style-name="ce13">
            <text:p>‧未與勞工約定工資給付日及給付間隔超過1個月</text:p>
            <text:p>‧未依法給付延長工時工資</text:p>
          </table:table-cell>
          <table:table-cell office:value-type="string" table:style-name="ce20">
            <text:p>府授勞動字第1140219912號</text:p>
          </table:table-cell>
          <table:table-cell office:value-type="float" office:value="1140730" table:style-name="ce20">
            <text:p>114073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8" table:style-name="ce12">
            <text:p>1098</text:p>
          </table:table-cell>
          <table:table-cell office:value-type="string" table:style-name="ce13">
            <text:p>金華地政士聯合事務所(楊允瓏)</text:p>
          </table:table-cell>
          <table:table-cell office:value-type="string" table:style-name="ce13">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3">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20">
            <text:p>府授勞動字第1140192173號</text:p>
          </table:table-cell>
          <table:table-cell office:value-type="float" office:value="1140701" table:style-name="ce20">
            <text:p>1140701</text:p>
          </table:table-cell>
          <table:table-cell office:value-type="float" office:value="120000" table:style-name="ce24">
            <text:p>120,000</text:p>
          </table:table-cell>
          <table:table-cell table:style-name="ce24"/>
          <table:table-cell table:number-columns-repeated="16376" table:style-name="ce9"/>
        </table:table-row>
        <table:table-row table:style-name="ro2">
          <table:table-cell office:value-type="float" office:value="1099" table:style-name="ce12">
            <text:p>1099</text:p>
          </table:table-cell>
          <table:table-cell office:value-type="string" table:style-name="ce13">
            <text:p>林鳳月即臺中市私立東南幼兒園</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9122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0" table:style-name="ce12">
            <text:p>1100</text:p>
          </table:table-cell>
          <table:table-cell office:value-type="string" table:style-name="ce17">
            <text:p>上翊精密股份有限公司(王讚笙)</text:p>
          </table:table-cell>
          <table:table-cell office:value-type="string" table:style-name="ce17">
            <text:p>‧勞動基準法第24條</text:p>
            <text:p>‧勞動基準法第32條第2項</text:p>
          </table:table-cell>
          <table:table-cell office:value-type="string" table:style-name="ce17">
            <text:p>‧未依規定給予延長工時工資</text:p>
            <text:p>‧延長勞工工作時間超過法定規定</text:p>
          </table:table-cell>
          <table:table-cell office:value-type="string" table:style-name="ce23">
            <text:p>府授勞動字第1140220528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01" table:style-name="ce12">
            <text:p>1101</text:p>
          </table:table-cell>
          <table:table-cell office:value-type="string" table:style-name="ce17">
            <text:p>張洺潤即光仁居家護理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19120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2" table:style-name="ce12">
            <text:p>1102</text:p>
          </table:table-cell>
          <table:table-cell office:value-type="string" table:style-name="ce17">
            <text:p>陳忻承即鴨園小吃店</text:p>
          </table:table-cell>
          <table:table-cell office:value-type="string" table:style-name="ce17">
            <text:p>‧勞動基準法第30條第5項</text:p>
          </table:table-cell>
          <table:table-cell office:value-type="string" table:style-name="ce17">
            <text:p>‧未依法留存勞工出勤紀錄</text:p>
          </table:table-cell>
          <table:table-cell office:value-type="string" table:style-name="ce23">
            <text:p>府授勞動字第1140221505號</text:p>
          </table:table-cell>
          <table:table-cell office:value-type="float" office:value="1140804" table:style-name="ce23">
            <text:p>1140804</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03" table:style-name="ce12">
            <text:p>1103</text:p>
          </table:table-cell>
          <table:table-cell office:value-type="string" table:style-name="ce17">
            <text:p>台全成精密工業股份有限公司(陳茂煒)</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26485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4" table:style-name="ce12">
            <text:p>110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25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05" table:style-name="ce12">
            <text:p>1105</text:p>
          </table:table-cell>
          <table:table-cell office:value-type="string" table:style-name="ce17">
            <text:p>百昇車體有限公司(賴明輝)</text:p>
          </table:table-cell>
          <table:table-cell office:value-type="string" table:style-name="ce17">
            <text:p>‧勞動基準法第30條第6項</text:p>
          </table:table-cell>
          <table:table-cell office:value-type="string" table:style-name="ce17">
            <text:p>‧未依規定逐日記載勞工出勤情形至分鐘為止</text:p>
          </table:table-cell>
          <table:table-cell office:value-type="string" table:style-name="ce23">
            <text:p>府授勞動字第1140232718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6" table:style-name="ce12">
            <text:p>1106</text:p>
          </table:table-cell>
          <table:table-cell office:value-type="string" table:style-name="ce17">
            <text:p>財政部中區國稅局(樓美鐘)</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221501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7" table:style-name="ce12">
            <text:p>1107</text:p>
          </table:table-cell>
          <table:table-cell office:value-type="string" table:style-name="ce17">
            <text:p>吉暐企業股份有限公司(林中正)</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26950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8" table:style-name="ce12">
            <text:p>1108</text:p>
          </table:table-cell>
          <table:table-cell office:value-type="string" table:style-name="ce17">
            <text:p>宏記冷凍食品股份有限公司(鄭名良)</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242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09" table:style-name="ce12">
            <text:p>1109</text:p>
          </table:table-cell>
          <table:table-cell office:value-type="string" table:style-name="ce17">
            <text:p>全正清潔有限公司(曾毓鈞)</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5854號</text:p>
          </table:table-cell>
          <table:table-cell office:value-type="float" office:value="1140813" table:style-name="ce23">
            <text:p>114081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10" table:style-name="ce12">
            <text:p>1110</text:p>
          </table:table-cell>
          <table:table-cell office:value-type="string" table:style-name="ce17">
            <text:p>台灣電力股份有限公司(曾文生)</text:p>
          </table:table-cell>
          <table:table-cell office:value-type="string" table:style-name="ce17">
            <text:p>‧勞動基準法第40條第1項</text:p>
          </table:table-cell>
          <table:table-cell office:value-type="string" table:style-name="ce17">
            <text:p>‧停止勞工假期未依規定加倍發給停止假期之工資</text:p>
          </table:table-cell>
          <table:table-cell office:value-type="string" table:style-name="ce23">
            <text:p>府授勞動字第1140224940號</text:p>
          </table:table-cell>
          <table:table-cell office:value-type="float" office:value="1140804" table:style-name="ce23">
            <text:p>1140804</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1" table:style-name="ce12">
            <text:p>1111</text:p>
          </table:table-cell>
          <table:table-cell office:value-type="string" table:style-name="ce17">
            <text:p>騏銘電腦貿易企業有限公司(李易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33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12" table:style-name="ce12">
            <text:p>1112</text:p>
          </table:table-cell>
          <table:table-cell office:value-type="string" table:style-name="ce17">
            <text:p>新益機械工廠股份有限公司(林錫欣)</text:p>
          </table:table-cell>
          <table:table-cell office:value-type="string" table:style-name="ce17">
            <text:p>‧勞動基準法第22條第2項</text:p>
          </table:table-cell>
          <table:table-cell office:value-type="string" table:style-name="ce17">
            <text:p>‧工資未全額給付勞工</text:p>
          </table:table-cell>
          <table:table-cell office:value-type="string" table:style-name="ce23">
            <text:p>府授勞動字第1140242715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3" table:style-name="ce12">
            <text:p>1113</text:p>
          </table:table-cell>
          <table:table-cell office:value-type="string" table:style-name="ce17">
            <text:p>廖維聰即七巷牙醫診所</text:p>
          </table:table-cell>
          <table:table-cell office:value-type="string" table:style-name="ce17">
            <text:p>‧勞動基準法第30條第5項</text:p>
          </table:table-cell>
          <table:table-cell office:value-type="string" table:style-name="ce17">
            <text:p>‧未依規定置備勞工出勤紀錄，並保存5年   </text:p>
          </table:table-cell>
          <table:table-cell office:value-type="string" table:style-name="ce23">
            <text:p>府授勞動字第1140233333號</text:p>
          </table:table-cell>
          <table:table-cell office:value-type="float" office:value="1140811" table:style-name="ce23">
            <text:p>1140811</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14" table:style-name="ce12">
            <text:p>1114</text:p>
          </table:table-cell>
          <table:table-cell office:value-type="string" table:style-name="ce17">
            <text:p>月眉國際開發股份有限公司(陳志鴻)</text:p>
          </table:table-cell>
          <table:table-cell office:value-type="string" table:style-name="ce17">
            <text:p>‧勞動基準法第34條第2項</text:p>
          </table:table-cell>
          <table:table-cell office:value-type="string" table:style-name="ce17">
            <text:p>‧未給足輪班制勞工至少連續11小時之休息時間</text:p>
          </table:table-cell>
          <table:table-cell office:value-type="string" table:style-name="ce23">
            <text:p>府授勞動字第1140222351號</text:p>
          </table:table-cell>
          <table:table-cell office:value-type="float" office:value="1140801" table:style-name="ce23">
            <text:p>1140801</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115" table:style-name="ce12">
            <text:p>1115</text:p>
          </table:table-cell>
          <table:table-cell office:value-type="string" table:style-name="ce17">
            <text:p>婕果多漾企業有限公司(寧婕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9056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6" table:style-name="ce12">
            <text:p>1116</text:p>
          </table:table-cell>
          <table:table-cell office:value-type="string" table:style-name="ce17">
            <text:p>威得環衛工程股份有限公司(洪豪揚)</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226972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7" table:style-name="ce12">
            <text:p>1117</text:p>
          </table:table-cell>
          <table:table-cell office:value-type="string" table:style-name="ce17">
            <text:p>陳順寧</text:p>
          </table:table-cell>
          <table:table-cell office:value-type="string" table:style-name="ce17">
            <text:p>‧勞動基準法第59條第2款</text:p>
          </table:table-cell>
          <table:table-cell office:value-type="string" table:style-name="ce17">
            <text:p>‧未依法給付勞工職業災害不能工作期間之原領工資補償</text:p>
          </table:table-cell>
          <table:table-cell office:value-type="string" table:style-name="ce23">
            <text:p>府授勞動字第1140245309號</text:p>
          </table:table-cell>
          <table:table-cell office:value-type="float" office:value="1140821" table:style-name="ce23">
            <text:p>1140821</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18" table:style-name="ce12">
            <text:p>1118</text:p>
          </table:table-cell>
          <table:table-cell office:value-type="string" table:style-name="ce17">
            <text:p>茂富國際企業有限公司(詹春茂)</text:p>
          </table:table-cell>
          <table:table-cell office:value-type="string" table:style-name="ce17">
            <text:p>‧勞動基準法第35條</text:p>
          </table:table-cell>
          <table:table-cell office:value-type="string" table:style-name="ce17">
            <text:p>‧未依規定給予勞工繼續工作4小時應有30分鐘之休息</text:p>
          </table:table-cell>
          <table:table-cell office:value-type="string" table:style-name="ce23">
            <text:p>府授勞動字第1140235530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9" table:style-name="ce12">
            <text:p>1119</text:p>
          </table:table-cell>
          <table:table-cell office:value-type="string" table:style-name="ce17">
            <text:p>蔡進旺即彩韻宗教文創精品工藝坊</text:p>
          </table:table-cell>
          <table:table-cell office:value-type="string" table:style-name="ce17">
            <text:p>‧勞動基準法第22條第2項</text:p>
            <text:p>‧勞動基準法第24條第1項</text:p>
          </table:table-cell>
          <table:table-cell office:value-type="string" table:style-name="ce17">
            <text:p>‧未按期給付勞工工資</text:p>
            <text:p>‧未依規給付平日延長工時工資</text:p>
          </table:table-cell>
          <table:table-cell office:value-type="string" table:style-name="ce23">
            <text:p>府授勞動字第1140228514號</text:p>
          </table:table-cell>
          <table:table-cell office:value-type="float" office:value="1140811" table:style-name="ce23">
            <text:p>114081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20" table:style-name="ce12">
            <text:p>1120</text:p>
          </table:table-cell>
          <table:table-cell office:value-type="string" table:style-name="ce17">
            <text:p>興農股份有限公司(顏子芳)</text:p>
          </table:table-cell>
          <table:table-cell office:value-type="string" table:style-name="ce17">
            <text:p>‧勞動基準法第32條第2項</text:p>
          </table:table-cell>
          <table:table-cell office:value-type="string" table:style-name="ce17">
            <text:p>‧使勞工延長工時超過法定工時</text:p>
          </table:table-cell>
          <table:table-cell office:value-type="string" table:style-name="ce23">
            <text:p>府授勞動字第1140224846號</text:p>
          </table:table-cell>
          <table:table-cell office:value-type="float" office:value="1140805" table:style-name="ce23">
            <text:p>1140805</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21" table:style-name="ce12">
            <text:p>1121</text:p>
          </table:table-cell>
          <table:table-cell office:value-type="string" table:style-name="ce17">
            <text:p>樂勁運動有限公司(張雅玲)</text:p>
          </table:table-cell>
          <table:table-cell office:value-type="string" table:style-name="ce17">
            <text:p>‧勞動基準法第22條第2項</text:p>
            <text:p>‧勞動基準法第23條第1項</text:p>
            <text:p>‧勞動基準法第30條第6項</text:p>
          </table:table-cell>
          <table:table-cell office:value-type="string" table:style-name="ce17">
            <text:p>‧工資未全額給付</text:p>
            <text:p>‧未依規定提供勞工工資各項目計算方式明細</text:p>
            <text:p>‧未詳實記錄勞工出勤時間及未提供勞工出勤紀錄</text:p>
          </table:table-cell>
          <table:table-cell office:value-type="string" table:style-name="ce23">
            <text:p>府授勞動字第1140222935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22" table:style-name="ce12">
            <text:p>1122</text:p>
          </table:table-cell>
          <table:table-cell office:value-type="string" table:style-name="ce17">
            <text:p>集喬室內裝修設計工程有限公司(蔡榞家)</text:p>
          </table:table-cell>
          <table:table-cell office:value-type="string" table:style-name="ce17">
            <text:p>‧勞動基準法第24條</text:p>
            <text:p>‧勞動基準法第30條第5項</text:p>
          </table:table-cell>
          <table:table-cell office:value-type="string" table:style-name="ce17">
            <text:p>‧未依規定計給延長工時工資</text:p>
            <text:p>‧未依法置備勞工出勤紀錄</text:p>
          </table:table-cell>
          <table:table-cell office:value-type="string" table:style-name="ce23">
            <text:p>府授勞動字第1140232770號</text:p>
          </table:table-cell>
          <table:table-cell office:value-type="float" office:value="1140812" table:style-name="ce23">
            <text:p>1140812</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123" table:style-name="ce12">
            <text:p>1123</text:p>
          </table:table-cell>
          <table:table-cell office:value-type="string" table:style-name="ce17">
            <text:p>興亞營造工程股份有限公司(卓燦然)</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242999號</text:p>
          </table:table-cell>
          <table:table-cell office:value-type="float" office:value="1140818" table:style-name="ce23">
            <text:p>1140818</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24" table:style-name="ce12">
            <text:p>1124</text:p>
          </table:table-cell>
          <table:table-cell office:value-type="string" table:style-name="ce17">
            <text:p>劉宣妤即欣館小吃店</text:p>
          </table:table-cell>
          <table:table-cell office:value-type="string" table:style-name="ce17">
            <text:p>‧勞動基準法第22條第2項</text:p>
            <text:p>‧勞動基準法第24條第1項</text:p>
            <text:p>‧勞動基準法第36條第1項</text:p>
          </table:table-cell>
          <table:table-cell office:value-type="string" table:style-name="ce17">
            <text:p>‧未全額給付勞工工資</text:p>
            <text:p>‧未依法給付延長工時工資</text:p>
            <text:p>‧使勞工連續出勤超過法令限制</text:p>
          </table:table-cell>
          <table:table-cell office:value-type="string" table:style-name="ce23">
            <text:p>府授勞動字第1140227172號</text:p>
          </table:table-cell>
          <table:table-cell office:value-type="float" office:value="1140808" table:style-name="ce23">
            <text:p>1140808</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125" table:style-name="ce12">
            <text:p>1125</text:p>
          </table:table-cell>
          <table:table-cell office:value-type="string" table:style-name="ce17">
            <text:p>上百昱有限公司(廖奕豪)</text:p>
          </table:table-cell>
          <table:table-cell office:value-type="string" table:style-name="ce17">
            <text:p>‧勞動基準法第24條</text:p>
            <text:p>‧勞動基準法第32條第2項</text:p>
            <text:p>‧勞動基準法第35條</text:p>
            <text:p>‧勞動基準法第38條第1項</text:p>
            <text:p>‧勞動基準法第39條</text:p>
          </table:table-cell>
          <table:table-cell office:value-type="string" table:style-name="ce17">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23">
            <text:p>府授勞動字第1140229395號</text:p>
          </table:table-cell>
          <table:table-cell office:value-type="float" office:value="1140811" table:style-name="ce23">
            <text:p>1140811</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26" table:style-name="ce12">
            <text:p>1126</text:p>
          </table:table-cell>
          <table:table-cell office:value-type="string" table:style-name="ce17">
            <text:p>金玉珠即淮安工程行</text:p>
          </table:table-cell>
          <table:table-cell office:value-type="string" table:style-name="ce17">
            <text:p>‧勞動基準法第23條第2項</text:p>
          </table:table-cell>
          <table:table-cell office:value-type="string" table:style-name="ce17">
            <text:p>‧未置備及提供勞工工資清冊</text:p>
          </table:table-cell>
          <table:table-cell office:value-type="string" table:style-name="ce23">
            <text:p>府授勞動字第1140236136號</text:p>
          </table:table-cell>
          <table:table-cell office:value-type="float" office:value="1140813" table:style-name="ce23">
            <text:p>114081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7" table:style-name="ce12">
            <text:p>1127</text:p>
          </table:table-cell>
          <table:table-cell office:value-type="string" table:style-name="ce17">
            <text:p>尚易德實業有限公司(張民煇)</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1897號</text:p>
          </table:table-cell>
          <table:table-cell office:value-type="float" office:value="1140826" table:style-name="ce23">
            <text:p>11408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8" table:style-name="ce12">
            <text:p>1128</text:p>
          </table:table-cell>
          <table:table-cell office:value-type="string" table:style-name="ce17">
            <text:p>范思善即復興漾格爾診所</text:p>
          </table:table-cell>
          <table:table-cell office:value-type="string" table:style-name="ce17">
            <text:p>‧勞動基準法第24條第1項</text:p>
          </table:table-cell>
          <table:table-cell office:value-type="string" table:style-name="ce17">
            <text:p>‧未依規定給付延長工時工資(未補休之工資未於勞動契約終止時結清)</text:p>
          </table:table-cell>
          <table:table-cell office:value-type="string" table:style-name="ce23">
            <text:p>府授勞動字第1140248543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9" table:style-name="ce12">
            <text:p>1129</text:p>
          </table:table-cell>
          <table:table-cell office:value-type="string" table:style-name="ce17">
            <text:p>般若科技股份有限公司(蔡秋琦)</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390號</text:p>
          </table:table-cell>
          <table:table-cell office:value-type="float" office:value="1140819" table:style-name="ce23">
            <text:p>1140819</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30" table:style-name="ce12">
            <text:p>1130</text:p>
          </table:table-cell>
          <table:table-cell office:value-type="string" table:style-name="ce17">
            <text:p>蔡孟庭即尋早早午餐</text:p>
          </table:table-cell>
          <table:table-cell office:value-type="string" table:style-name="ce17">
            <text:p>‧勞動基準法第24條</text:p>
            <text:p>‧勞動基準法第39條</text:p>
          </table:table-cell>
          <table:table-cell office:value-type="string" table:style-name="ce17">
            <text:p>‧未依法給付延長工時工資</text:p>
            <text:p>‧未依法加給國定假日出勤工資</text:p>
          </table:table-cell>
          <table:table-cell office:value-type="string" table:style-name="ce23">
            <text:p>府授勞動字第1140257590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31" table:style-name="ce12">
            <text:p>1131</text:p>
          </table:table-cell>
          <table:table-cell office:value-type="string" table:style-name="ce17">
            <text:p>趙善棋即三代福州意麵老店</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32699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2" table:style-name="ce12">
            <text:p>1132</text:p>
          </table:table-cell>
          <table:table-cell office:value-type="string" table:style-name="ce17">
            <text:p>皇錡工程有限公司(林彥勳)</text:p>
          </table:table-cell>
          <table:table-cell office:value-type="string" table:style-name="ce17">
            <text:p>‧勞動基準法第30條第6項</text:p>
            <text:p>‧勞動基準法第32條第2項</text:p>
            <text:p>‧勞動基準法第36條第2項第2款</text:p>
            <text:p>‧勞動基準法第38條第4項</text:p>
          </table:table-cell>
          <table:table-cell office:value-type="string" table:style-name="ce17">
            <text:p>‧未逐日記載勞工出勤情形至分鐘</text:p>
            <text:p>‧使勞工超時工作</text:p>
            <text:p>‧未依規定給予勞工例假日</text:p>
            <text:p>‧未依規定發給勞工特別休假未休日數工資</text:p>
          </table:table-cell>
          <table:table-cell office:value-type="string" table:style-name="ce23">
            <text:p>府授勞動字第1140225474號</text:p>
          </table:table-cell>
          <table:table-cell office:value-type="float" office:value="1140804" table:style-name="ce23">
            <text:p>1140804</text:p>
          </table:table-cell>
          <table:table-cell office:value-type="float" office:value="80000" table:style-name="ce21">
            <text:p>80,000</text:p>
          </table:table-cell>
          <table:table-cell office:value-type="string" table:style-name="ce21">
            <text:p/>
          </table:table-cell>
          <table:table-cell table:number-columns-repeated="16376" table:style-name="ce9"/>
        </table:table-row>
        <table:table-row table:style-name="ro2">
          <table:table-cell office:value-type="float" office:value="1133" table:style-name="ce12">
            <text:p>1133</text:p>
          </table:table-cell>
          <table:table-cell office:value-type="string" table:style-name="ce17">
            <text:p>東京都保全股份有限公司(臺北市中正區忠孝東路1段55號3樓)</text:p>
          </table:table-cell>
          <table:table-cell office:value-type="string" table:style-name="ce17">
            <text:p>‧勞動基準法第21條第1項</text:p>
            <text:p>‧勞動基準法第22條第2項</text:p>
            <text:p>‧勞動基準法第24條第1項</text:p>
            <text:p>‧勞動基準法第32條第2項</text:p>
            <text:p>‧勞動基準法第38條第4項</text:p>
          </table:table-cell>
          <table:table-cell office:value-type="string" table:style-name="ce17">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23">
            <text:p>府授勞動字第1140230731號</text:p>
          </table:table-cell>
          <table:table-cell office:value-type="float" office:value="1140812" table:style-name="ce23">
            <text:p>1140812</text:p>
          </table:table-cell>
          <table:table-cell office:value-type="float" office:value="160000" table:style-name="ce21">
            <text:p>160,000</text:p>
          </table:table-cell>
          <table:table-cell office:value-type="string" table:style-name="ce21">
            <text:p/>
          </table:table-cell>
          <table:table-cell table:number-columns-repeated="16376" table:style-name="ce9"/>
        </table:table-row>
        <table:table-row table:style-name="ro2">
          <table:table-cell office:value-type="float" office:value="1134" table:style-name="ce12">
            <text:p>1134</text:p>
          </table:table-cell>
          <table:table-cell office:value-type="string" table:style-name="ce17">
            <text:p>高登公寓大廈管理維護有限公司(魏彩云)</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63030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35" table:style-name="ce12">
            <text:p>1135</text:p>
          </table:table-cell>
          <table:table-cell office:value-type="string" table:style-name="ce17">
            <text:p>家和鋼鐵業有限公司(林宇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58685號</text:p>
          </table:table-cell>
          <table:table-cell office:value-type="float" office:value="1140901" table:style-name="ce23">
            <text:p>114090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6" table:style-name="ce12">
            <text:p>1136</text:p>
          </table:table-cell>
          <table:table-cell office:value-type="string" table:style-name="ce17">
            <text:p>維心有限公司附設私立熊幸福居家長照機構(王韻絜)</text:p>
          </table:table-cell>
          <table:table-cell office:value-type="string" table:style-name="ce17">
            <text:p>‧勞動基準法第24條第2項</text:p>
            <text:p>‧勞動基準法第39條</text:p>
          </table:table-cell>
          <table:table-cell office:value-type="string" table:style-name="ce17">
            <text:p>‧未依規定給付勞工休息日延長工時工資</text:p>
            <text:p>‧未依規定給付國定假日出勤加倍工資</text:p>
          </table:table-cell>
          <table:table-cell office:value-type="string" table:style-name="ce23">
            <text:p>府授勞動字第1140248162號</text:p>
          </table:table-cell>
          <table:table-cell office:value-type="float" office:value="1140825" table:style-name="ce23">
            <text:p>11408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37" table:style-name="ce12">
            <text:p>1137</text:p>
          </table:table-cell>
          <table:table-cell office:value-type="string" table:style-name="ce17">
            <text:p>芝柏全球能源股份有限公司(張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1503號</text:p>
          </table:table-cell>
          <table:table-cell office:value-type="float" office:value="1140804" table:style-name="ce23">
            <text:p>11408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8" table:style-name="ce12">
            <text:p>1138</text:p>
          </table:table-cell>
          <table:table-cell office:value-type="string" table:style-name="ce17">
            <text:p>曜揚國際開發股份有限公司(許岑陽)</text:p>
          </table:table-cell>
          <table:table-cell office:value-type="string" table:style-name="ce17">
            <text:p>‧勞動基準法第22條第2項</text:p>
          </table:table-cell>
          <table:table-cell office:value-type="string" table:style-name="ce17">
            <text:p>‧工資未全額及延遲給付予勞工</text:p>
          </table:table-cell>
          <table:table-cell office:value-type="string" table:style-name="ce23">
            <text:p>府授勞動字第1140245930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9" table:style-name="ce12">
            <text:p>1139</text:p>
          </table:table-cell>
          <table:table-cell office:value-type="string" table:style-name="ce17">
            <text:p>陳侑群即澄果美學診所</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6301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0" table:style-name="ce12">
            <text:p>1140</text:p>
          </table:table-cell>
          <table:table-cell office:value-type="string" table:style-name="ce17">
            <text:p>皆美餐飲事業有限公司(曾建廷)</text:p>
          </table:table-cell>
          <table:table-cell office:value-type="string" table:style-name="ce17">
            <text:p>‧勞動基準法第38條</text:p>
          </table:table-cell>
          <table:table-cell office:value-type="string" table:style-name="ce17">
            <text:p>‧未依法給予特別休假</text:p>
          </table:table-cell>
          <table:table-cell office:value-type="string" table:style-name="ce23">
            <text:p>府授勞動字第1140227941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1" table:style-name="ce12">
            <text:p>1141</text:p>
          </table:table-cell>
          <table:table-cell office:value-type="string" table:style-name="ce17">
            <text:p>亞崙科技股份有限公司(白光豪)</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45677號</text:p>
          </table:table-cell>
          <table:table-cell office:value-type="float" office:value="1140825" table:style-name="ce23">
            <text:p>11408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2" table:style-name="ce12">
            <text:p>1142</text:p>
          </table:table-cell>
          <table:table-cell office:value-type="string" table:style-name="ce17">
            <text:p>賴秋妤即果寶賴餐飲</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33277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3" table:style-name="ce12">
            <text:p>1143</text:p>
          </table:table-cell>
          <table:table-cell office:value-type="string" table:style-name="ce17">
            <text:p>財團法人台灣省私立臺中仁愛之家(何明憲)</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70750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4" table:style-name="ce12">
            <text:p>1144</text:p>
          </table:table-cell>
          <table:table-cell office:value-type="string" table:style-name="ce17">
            <text:p>蔡篤榮即目目眼鏡行</text:p>
          </table:table-cell>
          <table:table-cell office:value-type="string" table:style-name="ce17">
            <text:p>‧勞動基準法第30條第6項</text:p>
          </table:table-cell>
          <table:table-cell office:value-type="string" table:style-name="ce17">
            <text:p>‧出勤紀錄未逐日記載至出勤情形分鐘為止</text:p>
          </table:table-cell>
          <table:table-cell office:value-type="string" table:style-name="ce23">
            <text:p>府授勞動字第1140229396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5" table:style-name="ce12">
            <text:p>1145</text:p>
          </table:table-cell>
          <table:table-cell office:value-type="string" table:style-name="ce17">
            <text:p>任我行洋酒有限公司(王軍傑)</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56247號</text:p>
          </table:table-cell>
          <table:table-cell office:value-type="float" office:value="1140827" table:style-name="ce23">
            <text:p>1140827</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6" table:style-name="ce12">
            <text:p>1146</text:p>
          </table:table-cell>
          <table:table-cell office:value-type="string" table:style-name="ce17">
            <text:p>基士特實業股份有限公司(林竹深)</text:p>
          </table:table-cell>
          <table:table-cell office:value-type="string" table:style-name="ce17">
            <text:p>‧勞動基準法第22條第2項</text:p>
          </table:table-cell>
          <table:table-cell office:value-type="string" table:style-name="ce17">
            <text:p>‧未依規定於約定工資給付日全額給付工資予勞工</text:p>
          </table:table-cell>
          <table:table-cell office:value-type="string" table:style-name="ce23">
            <text:p>府授勞動字第1140239509號</text:p>
          </table:table-cell>
          <table:table-cell office:value-type="float" office:value="1140818" table:style-name="ce23">
            <text:p>11408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47" table:style-name="ce12">
            <text:p>1147</text:p>
          </table:table-cell>
          <table:table-cell office:value-type="string" table:style-name="ce17">
            <text:p>有限責任臺灣伯拉罕共生照顧勞動合作社私立伯拉罕居家長照機構(林依瑩)</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922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48" table:style-name="ce12">
            <text:p>1148</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25694號</text:p>
          </table:table-cell>
          <table:table-cell office:value-type="float" office:value="1140805" table:style-name="ce23">
            <text:p>114080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9" table:style-name="ce12">
            <text:p>1149</text:p>
          </table:table-cell>
          <table:table-cell office:value-type="string" table:style-name="ce17">
            <text:p>正安保全股份有限公司(易永秋)</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21504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0" table:style-name="ce12">
            <text:p>1150</text:p>
          </table:table-cell>
          <table:table-cell office:value-type="string" table:style-name="ce17">
            <text:p>紳騏企業股份有限公司(嚴靜玉)</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243989號</text:p>
          </table:table-cell>
          <table:table-cell office:value-type="float" office:value="1140819" table:style-name="ce23">
            <text:p>11408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1" table:style-name="ce12">
            <text:p>1151</text:p>
          </table:table-cell>
          <table:table-cell office:value-type="string" table:style-name="ce17">
            <text:p>陳意昌即來呷弁餐飲計劃社</text:p>
          </table:table-cell>
          <table:table-cell office:value-type="string" table:style-name="ce17">
            <text:p>‧勞動基準法第35條</text:p>
          </table:table-cell>
          <table:table-cell office:value-type="string" table:style-name="ce17">
            <text:p>‧連續工作4小時未給予30分鐘休息時間</text:p>
          </table:table-cell>
          <table:table-cell office:value-type="string" table:style-name="ce23">
            <text:p>府授勞動字第1140227954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2" table:style-name="ce12">
            <text:p>1152</text:p>
          </table:table-cell>
          <table:table-cell office:value-type="string" table:style-name="ce17">
            <text:p>阮玉蝶</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3">
            <text:p>府授勞動字第1140250640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3" table:style-name="ce12">
            <text:p>1153</text:p>
          </table:table-cell>
          <table:table-cell office:value-type="string" table:style-name="ce17">
            <text:p>紀智堯即公益麵攤</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09號</text:p>
          </table:table-cell>
          <table:table-cell office:value-type="float" office:value="1140812" table:style-name="ce23">
            <text:p>1140812</text:p>
          </table:table-cell>
          <table:table-cell office:value-type="float" office:value="150000" table:style-name="ce21">
            <text:p>150,000</text:p>
          </table:table-cell>
          <table:table-cell table:style-name="ce21"/>
          <table:table-cell table:number-columns-repeated="16376" table:style-name="ce9"/>
        </table:table-row>
        <table:table-row table:style-name="ro2">
          <table:table-cell office:value-type="float" office:value="1154" table:style-name="ce12">
            <text:p>1154</text:p>
          </table:table-cell>
          <table:table-cell office:value-type="string" table:style-name="ce17">
            <text:p>都安保全股份有限公司(侯翔清)</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6279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55" table:style-name="ce12">
            <text:p>1155</text:p>
          </table:table-cell>
          <table:table-cell office:value-type="string" table:style-name="ce17">
            <text:p>真甘心健康事業有限公司附設臺中市私立真誠社區長照機構(吳錦煽)</text:p>
          </table:table-cell>
          <table:table-cell office:value-type="string" table:style-name="ce17">
            <text:p>‧勞動基準法第24條</text:p>
            <text:p>‧勞動基準法第39條</text:p>
          </table:table-cell>
          <table:table-cell office:value-type="string" table:style-name="ce17">
            <text:p>‧未依規定給予延長工時工資</text:p>
            <text:p>‧未依法令規定發給國定假日出勤加倍薪資</text:p>
          </table:table-cell>
          <table:table-cell office:value-type="string" table:style-name="ce23">
            <text:p>府授勞動字第1140231074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56" table:style-name="ce12">
            <text:p>1156</text:p>
          </table:table-cell>
          <table:table-cell office:value-type="string" table:style-name="ce17">
            <text:p>新廣業股份有限公司(張二郎)</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66531號</text:p>
          </table:table-cell>
          <table:table-cell office:value-type="float" office:value="1140904" table:style-name="ce23">
            <text:p>1140904</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157" table:style-name="ce12">
            <text:p>1157</text:p>
          </table:table-cell>
          <table:table-cell office:value-type="string" table:style-name="ce17">
            <text:p>何恭俊即振翔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74707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8" table:style-name="ce12">
            <text:p>1158</text:p>
          </table:table-cell>
          <table:table-cell office:value-type="string" table:style-name="ce17">
            <text:p>蕭兆男</text:p>
          </table:table-cell>
          <table:table-cell office:value-type="string" table:style-name="ce17">
            <text:p>‧勞動基準法第32條第2項</text:p>
            <text:p>‧勞動基準法第39條</text:p>
          </table:table-cell>
          <table:table-cell office:value-type="string" table:style-name="ce17">
            <text:p>‧未依規全額給付工資</text:p>
            <text:p>‧未依規定給付國定假日加倍工資</text:p>
          </table:table-cell>
          <table:table-cell office:value-type="string" table:style-name="ce23">
            <text:p>府授勞動字第1140236740號</text:p>
          </table:table-cell>
          <table:table-cell office:value-type="float" office:value="1140814" table:style-name="ce23">
            <text:p>1140814</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59" table:style-name="ce12">
            <text:p>1159</text:p>
          </table:table-cell>
          <table:table-cell office:value-type="string" table:style-name="ce17">
            <text:p>瑞草有限公司(施玉肖)</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4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0" table:style-name="ce12">
            <text:p>1160</text:p>
          </table:table-cell>
          <table:table-cell office:value-type="string" table:style-name="ce17">
            <text:p>盈通有限公司(陳秉頡)</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3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61" table:style-name="ce12">
            <text:p>1161</text:p>
          </table:table-cell>
          <table:table-cell office:value-type="string" table:style-name="ce17">
            <text:p>時空維度物理研產有限公司(賴鏘文)</text:p>
          </table:table-cell>
          <table:table-cell office:value-type="string" table:style-name="ce17">
            <text:p>‧勞動基準法第22條第2項</text:p>
            <text:p>‧勞動基準法第24條第1項</text:p>
          </table:table-cell>
          <table:table-cell office:value-type="string" table:style-name="ce17">
            <text:p>‧工資未全額給付</text:p>
            <text:p>‧未依規定給付延長工時工資</text:p>
          </table:table-cell>
          <table:table-cell office:value-type="string" table:style-name="ce23">
            <text:p>府授勞動字第1140284878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2" table:style-name="ce12">
            <text:p>1162</text:p>
          </table:table-cell>
          <table:table-cell office:value-type="string" table:style-name="ce17">
            <text:p>龍昇公寓大廈管理維護股份有限公司(胡宗爰)</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245657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3" table:style-name="ce12">
            <text:p>1163</text:p>
          </table:table-cell>
          <table:table-cell office:value-type="string" table:style-name="ce17">
            <text:p>建機工業股份有限公司(林明田)</text:p>
          </table:table-cell>
          <table:table-cell office:value-type="string" table:style-name="ce17">
            <text:p>‧勞動基準法第22條第2項</text:p>
            <text:p>‧勞動基準法第39條</text:p>
          </table:table-cell>
          <table:table-cell office:value-type="string" table:style-name="ce17">
            <text:p>‧工資未全額給付</text:p>
            <text:p>‧未依法令給予勞工國定假日出勤工資</text:p>
          </table:table-cell>
          <table:table-cell office:value-type="string" table:style-name="ce23">
            <text:p>府授勞動字第1140291145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4" table:style-name="ce12">
            <text:p>1164</text:p>
          </table:table-cell>
          <table:table-cell office:value-type="string" table:style-name="ce17">
            <text:p>富霖生技有限公司(許朝富)</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5303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65" table:style-name="ce12">
            <text:p>1165</text:p>
          </table:table-cell>
          <table:table-cell office:value-type="string" table:style-name="ce17">
            <text:p>台灣杉金光電股份有限公司(張炯)</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8477號</text:p>
          </table:table-cell>
          <table:table-cell office:value-type="float" office:value="1140926" table:style-name="ce23">
            <text:p>114092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66" table:style-name="ce12">
            <text:p>1166</text:p>
          </table:table-cell>
          <table:table-cell office:value-type="string" table:style-name="ce17">
            <text:p>阿波羅電力股份有限公司(王惠民)</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9157號</text:p>
          </table:table-cell>
          <table:table-cell office:value-type="float" office:value="1140926" table:style-name="ce23">
            <text:p>1140926</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67" table:style-name="ce12">
            <text:p>1167</text:p>
          </table:table-cell>
          <table:table-cell office:value-type="string" table:style-name="ce17">
            <text:p>名居物業有限公司(姚宗廷)</text:p>
          </table:table-cell>
          <table:table-cell office:value-type="string" table:style-name="ce17">
            <text:p>‧勞動基準法第23條第1項</text:p>
            <text:p>‧勞動基準法第39條</text:p>
          </table:table-cell>
          <table:table-cell office:value-type="string" table:style-name="ce17">
            <text:p>‧未有發給薪資明細</text:p>
            <text:p>‧國定假日出勤未有發給加倍工資</text:p>
          </table:table-cell>
          <table:table-cell office:value-type="string" table:style-name="ce23">
            <text:p>府授勞動字第1140295197號</text:p>
          </table:table-cell>
          <table:table-cell office:value-type="float" office:value="1140930" table:style-name="ce23">
            <text:p>1140930</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8" table:style-name="ce12">
            <text:p>1168</text:p>
          </table:table-cell>
          <table:table-cell office:value-type="string" table:style-name="ce17">
            <text:p>龍浦興業股份有限公司(林忠裕)</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902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9" table:style-name="ce12">
            <text:p>1169</text:p>
          </table:table-cell>
          <table:table-cell office:value-type="string" table:style-name="ce17">
            <text:p>廣錸儀器股份有限公司(黃䎪笎)</text:p>
          </table:table-cell>
          <table:table-cell office:value-type="string" table:style-name="ce17">
            <text:p>‧勞動基準法第38條第2項</text:p>
          </table:table-cell>
          <table:table-cell office:value-type="string" table:style-name="ce17">
            <text:p>‧未由勞工排定特別休假</text:p>
          </table:table-cell>
          <table:table-cell office:value-type="string" table:style-name="ce23">
            <text:p>府授勞動字第1140284849號</text:p>
          </table:table-cell>
          <table:table-cell office:value-type="float" office:value="1140924" table:style-name="ce23">
            <text:p>1140924</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70" table:style-name="ce12">
            <text:p>1170</text:p>
          </table:table-cell>
          <table:table-cell office:value-type="string" table:style-name="ce17">
            <text:p>亞東保全股份有限公司(許啟正)</text:p>
          </table:table-cell>
          <table:table-cell office:value-type="string" table:style-name="ce17">
            <text:p>‧勞動基準法第23條第1項</text:p>
            <text:p>‧勞動基準法第24條第1項</text:p>
            <text:p>‧勞動基準法第39條</text:p>
          </table:table-cell>
          <table:table-cell office:value-type="string" table:style-name="ce17">
            <text:p>‧未依規定提供勞工工資各項目計算方式明細</text:p>
            <text:p>‧未依規定計算延長工時工資</text:p>
            <text:p>‧未依規定給予國定假日出勤加倍工資</text:p>
          </table:table-cell>
          <table:table-cell office:value-type="string" table:style-name="ce23">
            <text:p>府授勞動字第1140245651號</text:p>
          </table:table-cell>
          <table:table-cell office:value-type="float" office:value="1140820" table:style-name="ce23">
            <text:p>1140820</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71" table:style-name="ce12">
            <text:p>1171</text:p>
          </table:table-cell>
          <table:table-cell office:value-type="string" table:style-name="ce17">
            <text:p>和德昌股份有限公司(李昌霖)</text:p>
          </table:table-cell>
          <table:table-cell office:value-type="string" table:style-name="ce17">
            <text:p>‧勞動基準法第22條第2項</text:p>
          </table:table-cell>
          <table:table-cell office:value-type="string" table:style-name="ce17">
            <text:p>‧延遲給付工資予勞工</text:p>
          </table:table-cell>
          <table:table-cell office:value-type="string" table:style-name="ce23">
            <text:p>府授勞動字第114027788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2" table:style-name="ce12">
            <text:p>1172</text:p>
          </table:table-cell>
          <table:table-cell office:value-type="string" table:style-name="ce17">
            <text:p>宏盛工業有限公司(陳錦銘)</text:p>
          </table:table-cell>
          <table:table-cell office:value-type="string" table:style-name="ce17">
            <text:p>‧勞動基準法第38條第2項</text:p>
          </table:table-cell>
          <table:table-cell office:value-type="string" table:style-name="ce17">
            <text:p>‧特別休假期日未依規定由勞工排定之</text:p>
          </table:table-cell>
          <table:table-cell office:value-type="string" table:style-name="ce23">
            <text:p>府授勞動字第114029485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3" table:style-name="ce12">
            <text:p>1173</text:p>
          </table:table-cell>
          <table:table-cell office:value-type="string" table:style-name="ce17">
            <text:p>這一鍋餐飲股份有限公司(陳詠佶)</text:p>
          </table:table-cell>
          <table:table-cell office:value-type="string" table:style-name="ce17">
            <text:p>‧勞動基準法第39條</text:p>
          </table:table-cell>
          <table:table-cell office:value-type="string" table:style-name="ce17">
            <text:p>‧未依規定給付國定假日出勤加倍工資   </text:p>
          </table:table-cell>
          <table:table-cell office:value-type="string" table:style-name="ce23">
            <text:p>府授勞動字第1140285408號</text:p>
          </table:table-cell>
          <table:table-cell office:value-type="float" office:value="1140922" table:style-name="ce23">
            <text:p>1140922</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74" table:style-name="ce12">
            <text:p>1174</text:p>
          </table:table-cell>
          <table:table-cell office:value-type="string" table:style-name="ce17">
            <text:p>鼎弋實業股份有限公司(傅翠英)</text:p>
          </table:table-cell>
          <table:table-cell office:value-type="string" table:style-name="ce17">
            <text:p>‧勞動基準法第24條第2項</text:p>
            <text:p>‧勞動基準法第39條</text:p>
          </table:table-cell>
          <table:table-cell office:value-type="string" table:style-name="ce17">
            <text:p>‧未給付延長工時工資</text:p>
            <text:p>‧未依規定給付國定假日出勤加倍工資     </text:p>
          </table:table-cell>
          <table:table-cell office:value-type="string" table:style-name="ce23">
            <text:p>府授勞動字第1140285502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75" table:style-name="ce12">
            <text:p>1175</text:p>
          </table:table-cell>
          <table:table-cell office:value-type="string" table:style-name="ce17">
            <text:p>張智捷即康晉室內裝璜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8338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76" table:style-name="ce12">
            <text:p>1176</text:p>
          </table:table-cell>
          <table:table-cell office:value-type="string" table:style-name="ce17">
            <text:p>社團法人原住民深耕德瑪汶協會(路發尼耀德布藍恩)</text:p>
          </table:table-cell>
          <table:table-cell office:value-type="string" table:style-name="ce17">
            <text:p>‧勞動基準法第24條第2項</text:p>
            <text:p>‧勞動基準法第36條第1項</text:p>
          </table:table-cell>
          <table:table-cell office:value-type="string" table:style-name="ce17">
            <text:p>‧未依規定給付延長工時工資</text:p>
            <text:p>‧使勞工連續出勤超過法令限制</text:p>
          </table:table-cell>
          <table:table-cell office:value-type="string" table:style-name="ce23">
            <text:p>府授勞動字第1140288681號</text:p>
          </table:table-cell>
          <table:table-cell office:value-type="float" office:value="1140925" table:style-name="ce23">
            <text:p>11409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77" table:style-name="ce12">
            <text:p>1177</text:p>
          </table:table-cell>
          <table:table-cell office:value-type="string" table:style-name="ce17">
            <text:p>陳新烈</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81741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8" table:style-name="ce12">
            <text:p>1178</text:p>
          </table:table-cell>
          <table:table-cell office:value-type="string" table:style-name="ce17">
            <text:p>盛揚興業有限公司(職念一)</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3712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9" table:style-name="ce12">
            <text:p>1179</text:p>
          </table:table-cell>
          <table:table-cell office:value-type="string" table:style-name="ce17">
            <text:p>潘逸倫即全家家庭醫學科診所</text:p>
          </table:table-cell>
          <table:table-cell office:value-type="string" table:style-name="ce17">
            <text:p>‧勞動基準法第30條第6項</text:p>
            <text:p>‧勞動基準法第38條第4項</text:p>
          </table:table-cell>
          <table:table-cell office:value-type="string" table:style-name="ce17">
            <text:p>‧未依規定逐日記載勞工出勤情形至分鐘為止</text:p>
            <text:p>‧未依規定給付勞工特別休假應休未休日數之工資</text:p>
          </table:table-cell>
          <table:table-cell office:value-type="string" table:style-name="ce23">
            <text:p>府授勞動字第1140283696號</text:p>
          </table:table-cell>
          <table:table-cell office:value-type="float" office:value="1140922" table:style-name="ce23">
            <text:p>1140922</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0" table:style-name="ce12">
            <text:p>1180</text:p>
          </table:table-cell>
          <table:table-cell office:value-type="string" table:style-name="ce17">
            <text:p>寶興盛人力資源有限公司(李佩萱)</text:p>
          </table:table-cell>
          <table:table-cell office:value-type="string" table:style-name="ce17">
            <text:p>‧勞動基準法第23條第1項</text:p>
            <text:p><text:span text:style-name="T3">‧勞動基準法第59條</text:span></text:p>
          </table:table-cell>
          <table:table-cell office:value-type="string" table:style-name="ce17">
            <text:p>‧未提供工資各項目計算方式明細</text:p>
            <text:p>‧未依法給付勞工職業災害補償</text:p>
          </table:table-cell>
          <table:table-cell office:value-type="string" table:style-name="ce23">
            <text:p>府授勞動字第1140289696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1" table:style-name="ce12">
            <text:p>1181</text:p>
          </table:table-cell>
          <table:table-cell office:value-type="string" table:style-name="ce17">
            <text:p>鼎遙工程有限公司(林家賓)</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78057號</text:p>
          </table:table-cell>
          <table:table-cell office:value-type="float" office:value="1140917" table:style-name="ce23">
            <text:p>114091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2" table:style-name="ce12">
            <text:p>1182</text:p>
          </table:table-cell>
          <table:table-cell office:value-type="string" table:style-name="ce17">
            <text:p>中騰融通有限公司(林永裕)</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8095號</text:p>
          </table:table-cell>
          <table:table-cell office:value-type="float" office:value="1140912" table:style-name="ce23">
            <text:p>11409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3" table:style-name="ce12">
            <text:p>1183</text:p>
          </table:table-cell>
          <table:table-cell office:value-type="string" table:style-name="ce17">
            <text:p>陳佳圓即臺中市私立登科文理短期補習班(陳佳圓)</text:p>
          </table:table-cell>
          <table:table-cell office:value-type="string" table:style-name="ce17">
            <text:p>‧勞動基準法第24條</text:p>
          </table:table-cell>
          <table:table-cell office:value-type="string" table:style-name="ce17">
            <text:p>‧未依規給付延長工時工資予勞工     </text:p>
          </table:table-cell>
          <table:table-cell office:value-type="string" table:style-name="ce23">
            <text:p>府授勞動字第1140226234號</text:p>
          </table:table-cell>
          <table:table-cell office:value-type="float" office:value="1140806" table:style-name="ce23">
            <text:p>114080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4" table:style-name="ce12">
            <text:p>1184</text:p>
          </table:table-cell>
          <table:table-cell office:value-type="string" table:style-name="ce17">
            <text:p>彭盛澤</text:p>
          </table:table-cell>
          <table:table-cell office:value-type="string" table:style-name="ce17">
            <text:p>‧勞動基準法第59條第2款</text:p>
          </table:table-cell>
          <table:table-cell office:value-type="string" table:style-name="ce17">
            <text:p>‧未依法給足職業災害補償</text:p>
          </table:table-cell>
          <table:table-cell office:value-type="string" table:style-name="ce23">
            <text:p>府授勞動字第1140250036號</text:p>
          </table:table-cell>
          <table:table-cell office:value-type="float" office:value="1140822" table:style-name="ce23">
            <text:p>114082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5" table:style-name="ce12">
            <text:p>1185</text:p>
          </table:table-cell>
          <table:table-cell office:value-type="string" table:style-name="ce17">
            <text:p>騰勢資訊有限公司(龔仕華)</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28972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6" table:style-name="ce12">
            <text:p>1186</text:p>
          </table:table-cell>
          <table:table-cell office:value-type="string" table:style-name="ce17">
            <text:p>大勝藥品有限公司(古佳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37277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7" table:style-name="ce12">
            <text:p>1187</text:p>
          </table:table-cell>
          <table:table-cell office:value-type="string" table:style-name="ce17">
            <text:p>精石投資有限公司(陳俐文)</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51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8" table:style-name="ce12">
            <text:p>1188</text:p>
          </table:table-cell>
          <table:table-cell office:value-type="string" table:style-name="ce17">
            <text:p>李俊彥即鑫鑫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27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9" table:style-name="ce12">
            <text:p>1189</text:p>
          </table:table-cell>
          <table:table-cell office:value-type="string" table:style-name="ce17">
            <text:p>游期期即好食手作甜點專門店</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6680號</text:p>
          </table:table-cell>
          <table:table-cell office:value-type="float" office:value="1140825" table:style-name="ce23">
            <text:p>1140825</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0" table:style-name="ce12">
            <text:p>1190</text:p>
          </table:table-cell>
          <table:table-cell office:value-type="string" table:style-name="ce17">
            <text:p>佳豐塗料企業有限公司(陳雅文)</text:p>
          </table:table-cell>
          <table:table-cell office:value-type="string" table:style-name="ce17">
            <text:p>‧勞動基準法<text:span text:style-name="T3">第</text:span>23條第2項</text:p>
            <text:p>‧勞動基準法第38條第4項</text:p>
          </table:table-cell>
          <table:table-cell office:value-type="string" table:style-name="ce17">
            <text:p>‧未依規定詳實記載勞工工資各項目計算方式明細</text:p>
            <text:p>‧未依規定給付勞工特別休假應休未休日數之工資</text:p>
          </table:table-cell>
          <table:table-cell office:value-type="string" table:style-name="ce23">
            <text:p>府授勞動字第1140285500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91" table:style-name="ce12">
            <text:p>1191</text:p>
          </table:table-cell>
          <table:table-cell office:value-type="string" table:style-name="ce17">
            <text:p>陳倬毅即幸平美食</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29424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2" table:style-name="ce12">
            <text:p>1192</text:p>
          </table:table-cell>
          <table:table-cell office:value-type="string" table:style-name="ce17">
            <text:p>陳振輝即陳振輝骨科診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91607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3" table:style-name="ce12">
            <text:p>1193</text:p>
          </table:table-cell>
          <table:table-cell office:value-type="string" table:style-name="ce17">
            <text:p>京璽地產股份有限公司(王峻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53080號</text:p>
          </table:table-cell>
          <table:table-cell office:value-type="float" office:value="1140826" table:style-name="ce23">
            <text:p>114082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4" table:style-name="ce12">
            <text:p>1194</text:p>
          </table:table-cell>
          <table:table-cell office:value-type="string" table:style-name="ce17">
            <text:p>台灣三菱電梯股份有限公司(高駿殿)</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6003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5" table:style-name="ce12">
            <text:p>1195</text:p>
          </table:table-cell>
          <table:table-cell office:value-type="string" table:style-name="ce17">
            <text:p>晶湛茶業有限公司(蕭為濬)</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46863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6" table:style-name="ce12">
            <text:p>1196</text:p>
          </table:table-cell>
          <table:table-cell office:value-type="string" table:style-name="ce17">
            <text:p>忠奇實業有限公司(鍾金菊)</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23780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7" table:style-name="ce12">
            <text:p>1197</text:p>
          </table:table-cell>
          <table:table-cell office:value-type="string" table:style-name="ce17">
            <text:p>鉅鋼機械股份有限公司(陳法勝)</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5726號</text:p>
          </table:table-cell>
          <table:table-cell office:value-type="float" office:value="1140815" table:style-name="ce23">
            <text:p>1140815</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98" table:style-name="ce12">
            <text:p>1198</text:p>
          </table:table-cell>
          <table:table-cell office:value-type="string" table:style-name="ce17">
            <text:p>蔡清輝即品辰服飾</text:p>
          </table:table-cell>
          <table:table-cell office:value-type="string" table:style-name="ce17">
            <text:p>‧勞動基準法第22條第2項</text:p>
            <text:p>‧勞動基準法第39條</text:p>
          </table:table-cell>
          <table:table-cell office:value-type="string" table:style-name="ce17">
            <text:p>‧未依規定全額給付工資</text:p>
            <text:p>‧未依規定給付國定假日加倍工資</text:p>
          </table:table-cell>
          <table:table-cell office:value-type="string" table:style-name="ce23">
            <text:p>府授勞動字第1140231132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9" table:style-name="ce12">
            <text:p>1199</text:p>
          </table:table-cell>
          <table:table-cell office:value-type="string" table:style-name="ce17">
            <text:p>泓輪國際企業有限公司(蔡名凱)</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983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0" table:style-name="ce12">
            <text:p>1200</text:p>
          </table:table-cell>
          <table:table-cell office:value-type="string" table:style-name="ce17">
            <text:p>柏樂生活管理顧問股份有限公司(盧集義)</text:p>
          </table:table-cell>
          <table:table-cell office:value-type="string" table:style-name="ce17">
            <text:p>‧勞動基準法第32條第2項</text:p>
            <text:p>‧勞動基準法第36條第2項</text:p>
          </table:table-cell>
          <table:table-cell office:value-type="string" table:style-name="ce17">
            <text:p>‧使勞工超時工作</text:p>
            <text:p>‧未每2週給予勞工至少2日休息做為例假</text:p>
          </table:table-cell>
          <table:table-cell office:value-type="string" table:style-name="ce23">
            <text:p>府授勞動字第1140233913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201" table:style-name="ce12">
            <text:p>1201</text:p>
          </table:table-cell>
          <table:table-cell office:value-type="string" table:style-name="ce17">
            <text:p>簡豪邑即駿廣展業社</text:p>
          </table:table-cell>
          <table:table-cell office:value-type="string" table:style-name="ce17">
            <text:p>‧勞動基準法第24條</text:p>
            <text:p>‧勞動基準法第36條第1項</text:p>
          </table:table-cell>
          <table:table-cell office:value-type="string" table:style-name="ce17">
            <text:p>‧未依規定給付延長工時工資</text:p>
            <text:p>‧未每7日給予勞工2日之休息作為休息日及例假</text:p>
          </table:table-cell>
          <table:table-cell office:value-type="string" table:style-name="ce23">
            <text:p>府授勞動字第114028829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2" table:style-name="ce12">
            <text:p>1202</text:p>
          </table:table-cell>
          <table:table-cell office:value-type="string" table:style-name="ce17">
            <text:p>我的叉子有限公司(曾士弘)</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付國定假日出勤加倍工資</text:p>
          </table:table-cell>
          <table:table-cell office:value-type="string" table:style-name="ce23">
            <text:p>府授勞動字第1140268198號</text:p>
          </table:table-cell>
          <table:table-cell office:value-type="float" office:value="1140905" table:style-name="ce23">
            <text:p>114090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3" table:style-name="ce12">
            <text:p>1203</text:p>
          </table:table-cell>
          <table:table-cell office:value-type="string" table:style-name="ce17">
            <text:p>台中市私立祥和老人養護中心(黃芬輕)</text:p>
          </table:table-cell>
          <table:table-cell office:value-type="string" table:style-name="ce17">
            <text:p>‧勞動基準法第36條</text:p>
          </table:table-cell>
          <table:table-cell office:value-type="string" table:style-name="ce17">
            <text:p>‧未依法給予勞工例假</text:p>
          </table:table-cell>
          <table:table-cell office:value-type="string" table:style-name="ce23">
            <text:p>府授勞動字第1140233926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04" table:style-name="ce12">
            <text:p>1204</text:p>
          </table:table-cell>
          <table:table-cell office:value-type="string" table:style-name="ce17">
            <text:p>全永欣科技股份有限公司(曾政祥)</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7407號</text:p>
          </table:table-cell>
          <table:table-cell office:value-type="float" office:value="1140814" table:style-name="ce23">
            <text:p>114081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5" table:style-name="ce12">
            <text:p>1205</text:p>
          </table:table-cell>
          <table:table-cell office:value-type="string" table:style-name="ce17">
            <text:p>誠品光電科技股份有限公司(游宏昱)</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231465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6" table:style-name="ce12">
            <text:p>1206</text:p>
          </table:table-cell>
          <table:table-cell office:value-type="string" table:style-name="ce17">
            <text:p>鉅冠塑膠有限公司(李俊壹)</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6028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7" table:style-name="ce12">
            <text:p>1207</text:p>
          </table:table-cell>
          <table:table-cell office:value-type="string" table:style-name="ce17">
            <text:p>高創數位國際有限公司(林錡揚)</text:p>
          </table:table-cell>
          <table:table-cell office:value-type="string" table:style-name="ce17">
            <text:p>‧勞動基準法第23條第2項</text:p>
          </table:table-cell>
          <table:table-cell office:value-type="string" table:style-name="ce17">
            <text:p>‧未依規定詳實記載勞工工資各項目計算方式明細</text:p>
          </table:table-cell>
          <table:table-cell office:value-type="string" table:style-name="ce23">
            <text:p>府授勞動字第1140226271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8" table:style-name="ce12">
            <text:p>1208</text:p>
          </table:table-cell>
          <table:table-cell office:value-type="string" table:style-name="ce17">
            <text:p>艾惠爾整合行銷有限公司(劉清標)</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31505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9" table:style-name="ce12">
            <text:p>1209</text:p>
          </table:table-cell>
          <table:table-cell office:value-type="string" table:style-name="ce17">
            <text:p>台灣車樂美縫衣機股份有限公司(保坂幸夫)</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28765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0" table:style-name="ce12">
            <text:p>1210</text:p>
          </table:table-cell>
          <table:table-cell office:value-type="string" table:style-name="ce17">
            <text:p>創育科學有限公司(盧秉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744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1" table:style-name="ce12">
            <text:p>1211</text:p>
          </table:table-cell>
          <table:table-cell office:value-type="string" table:style-name="ce17">
            <text:p>民生奶油股份有限公司(林宸宇)</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26516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2" table:style-name="ce12">
            <text:p>1212</text:p>
          </table:table-cell>
          <table:table-cell office:value-type="string" table:style-name="ce17">
            <text:p>誠永鉅有限公司(童政杰)</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262771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3" table:style-name="ce12">
            <text:p>1213</text:p>
          </table:table-cell>
          <table:table-cell office:value-type="string" table:style-name="ce17">
            <text:p>高銘貨櫃倉儲股份有限公司(賴銘河)</text:p>
          </table:table-cell>
          <table:table-cell office:value-type="string" table:style-name="ce17">
            <text:p>‧勞動基準法第32條第2項</text:p>
          </table:table-cell>
          <table:table-cell office:value-type="string" table:style-name="ce17">
            <text:p>‧延長勞工工作時間超過法令規定</text:p>
          </table:table-cell>
          <table:table-cell office:value-type="string" table:style-name="ce23">
            <text:p>府授勞動字第1140230487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14" table:style-name="ce12">
            <text:p>1214</text:p>
          </table:table-cell>
          <table:table-cell office:value-type="string" table:style-name="ce17">
            <text:p>自然生技食品股份有限公司(廖俊哲)</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926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5" table:style-name="ce12">
            <text:p>1215</text:p>
          </table:table-cell>
          <table:table-cell office:value-type="string" table:style-name="ce17">
            <text:p>百州機電有限公司(張麗華)</text:p>
          </table:table-cell>
          <table:table-cell office:value-type="string" table:style-name="ce17">
            <text:p>‧勞動基準法第23條第1項</text:p>
            <text:p>‧勞動基準法第38條第4項</text:p>
            <text:p>‧勞動基準法第39條</text:p>
          </table:table-cell>
          <table:table-cell office:value-type="string" table:style-name="ce17">
            <text:p>‧未提供勞工工資各項目計算方式明細</text:p>
            <text:p>‧未依規定給付勞工特別休假應休未休日數之工資</text:p>
            <text:p>‧未依規定給付勞工特別休假及休假日工資 </text:p>
          </table:table-cell>
          <table:table-cell office:value-type="string" table:style-name="ce23">
            <text:p>府授勞動字第1140289962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16" table:style-name="ce12">
            <text:p>1216</text:p>
          </table:table-cell>
          <table:table-cell office:value-type="string" table:style-name="ce17">
            <text:p>永續農業科技股份有限公司(李盈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0272號</text:p>
          </table:table-cell>
          <table:table-cell office:value-type="float" office:value="1140819" table:style-name="ce23">
            <text:p>114081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17" table:style-name="ce12">
            <text:p>1217</text:p>
          </table:table-cell>
          <table:table-cell office:value-type="string" table:style-name="ce17">
            <text:p>旺祿國際有限公司(李漢章)</text:p>
          </table:table-cell>
          <table:table-cell office:value-type="string" table:style-name="ce17">
            <text:p>‧勞動基準法第24條第1項</text:p>
            <text:p>‧勞動基準法第39條</text:p>
          </table:table-cell>
          <table:table-cell office:value-type="string" table:style-name="ce17">
            <text:p>‧未依法令給付延長工作時間工資</text:p>
            <text:p>‧未依法令規定給予國定假日加倍薪資</text:p>
          </table:table-cell>
          <table:table-cell office:value-type="string" table:style-name="ce23">
            <text:p>府授勞動字第1140240282號</text:p>
          </table:table-cell>
          <table:table-cell office:value-type="float" office:value="1140819" table:style-name="ce23">
            <text:p>11408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18" table:style-name="ce12">
            <text:p>1218</text:p>
          </table:table-cell>
          <table:table-cell office:value-type="string" table:style-name="ce17">
            <text:p>微樂應用科技有限公司(石璨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6306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9" table:style-name="ce12">
            <text:p>1219</text:p>
          </table:table-cell>
          <table:table-cell office:value-type="string" table:style-name="ce17">
            <text:p>臺中市私立明安居家長照機構(劉曜賢)</text:p>
          </table:table-cell>
          <table:table-cell office:value-type="string" table:style-name="ce17">
            <text:p>‧勞動基準法第23條第1項</text:p>
          </table:table-cell>
          <table:table-cell office:value-type="string" table:style-name="ce17">
            <text:p>‧工資未按期給付勞工</text:p>
          </table:table-cell>
          <table:table-cell office:value-type="string" table:style-name="ce23">
            <text:p>府授勞動字第1140261556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0" table:style-name="ce12">
            <text:p>1220</text:p>
          </table:table-cell>
          <table:table-cell office:value-type="string" table:style-name="ce17">
            <text:p>長耕國際股份有限公司(廖美秀)</text:p>
          </table:table-cell>
          <table:table-cell office:value-type="string" table:style-name="ce17">
            <text:p>‧勞動基準法第32條第2項</text:p>
          </table:table-cell>
          <table:table-cell office:value-type="string" table:style-name="ce17">
            <text:p>‧延長勞工工作時間超過法定限制   </text:p>
          </table:table-cell>
          <table:table-cell office:value-type="string" table:style-name="ce23">
            <text:p>府授勞動字第1140290151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21" table:style-name="ce12">
            <text:p>1221</text:p>
          </table:table-cell>
          <table:table-cell office:value-type="string" table:style-name="ce17">
            <text:p>蔡仲聞即上程商行</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86495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2" table:style-name="ce12">
            <text:p>1222</text:p>
          </table:table-cell>
          <table:table-cell office:value-type="string" table:style-name="ce17">
            <text:p>台灣國際皇家保全股份有限公司(張晉銓)</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260038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3" table:style-name="ce12">
            <text:p>122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71405號</text:p>
          </table:table-cell>
          <table:table-cell office:value-type="float" office:value="1140910" table:style-name="ce23">
            <text:p>1140910</text:p>
          </table:table-cell>
          <table:table-cell office:value-type="float" office:value="120000" table:style-name="ce21">
            <text:p>120,000</text:p>
          </table:table-cell>
          <table:table-cell table:style-name="ce21"/>
          <table:table-cell table:number-columns-repeated="16376" table:style-name="ce9"/>
        </table:table-row>
        <table:table-row table:style-name="ro2">
          <table:table-cell office:value-type="float" office:value="1224" table:style-name="ce12">
            <text:p>1224</text:p>
          </table:table-cell>
          <table:table-cell office:value-type="string" table:style-name="ce17">
            <text:p>曾瓊慧即臺中市私立小傑克邏輯數學英文短期補習班新平分班</text:p>
          </table:table-cell>
          <table:table-cell office:value-type="string" table:style-name="ce17">
            <text:p>‧勞動基準法第23條第1項</text:p>
          </table:table-cell>
          <table:table-cell office:value-type="string" table:style-name="ce17">
            <text:p>‧未依規定期提供勞工工資明細</text:p>
          </table:table-cell>
          <table:table-cell office:value-type="string" table:style-name="ce23">
            <text:p>府授勞動字第1140260172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5" table:style-name="ce12">
            <text:p>1225</text:p>
          </table:table-cell>
          <table:table-cell office:value-type="string" table:style-name="ce17">
            <text:p>景誠汽車股份有限公司(黃慶淵)</text:p>
          </table:table-cell>
          <table:table-cell office:value-type="string" table:style-name="ce17">
            <text:p>‧勞動基準法第37條</text:p>
          </table:table-cell>
          <table:table-cell office:value-type="string" table:style-name="ce17">
            <text:p>‧未依規定排定國定假日</text:p>
          </table:table-cell>
          <table:table-cell office:value-type="string" table:style-name="ce23">
            <text:p>府授勞動字第1140233188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6" table:style-name="ce12">
            <text:p>1226</text:p>
          </table:table-cell>
          <table:table-cell office:value-type="string" table:style-name="ce17">
            <text:p>昇合升建材有限公司(林瑋辰)</text:p>
          </table:table-cell>
          <table:table-cell office:value-type="string" table:style-name="ce17">
            <text:p>‧勞動基準法第22條第2項</text:p>
            <text:p>‧勞動基準法第30條第6項</text:p>
          </table:table-cell>
          <table:table-cell office:value-type="string" table:style-name="ce17">
            <text:p>‧未全額給付工資</text:p>
            <text:p>‧未依規定逐日記載勞工出勤情形至分鐘為止</text:p>
          </table:table-cell>
          <table:table-cell office:value-type="string" table:style-name="ce23">
            <text:p>府授勞動字第114028636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27" table:style-name="ce12">
            <text:p>1227</text:p>
          </table:table-cell>
          <table:table-cell office:value-type="string" table:style-name="ce17">
            <text:p>王文浩</text:p>
          </table:table-cell>
          <table:table-cell office:value-type="string" table:style-name="ce17">
            <text:p>‧勞動基準法第22條第2項</text:p>
            <text:p>‧勞動基準法第23條第2項</text:p>
            <text:p>‧勞動基準法第30條第5項</text:p>
          </table:table-cell>
          <table:table-cell office:value-type="string" table:style-name="ce17">
            <text:p>‧工資未全額給付</text:p>
            <text:p>‧未置備工資清冊</text:p>
            <text:p>‧未置備出勤紀錄</text:p>
          </table:table-cell>
          <table:table-cell office:value-type="string" table:style-name="ce23">
            <text:p>府授勞動字第1140236739號</text:p>
          </table:table-cell>
          <table:table-cell office:value-type="float" office:value="1140814" table:style-name="ce23">
            <text:p>1140814</text:p>
          </table:table-cell>
          <table:table-cell office:value-type="float" office:value="130000" table:style-name="ce21">
            <text:p>130,000</text:p>
          </table:table-cell>
          <table:table-cell table:style-name="ce21"/>
          <table:table-cell table:number-columns-repeated="16376" table:style-name="ce9"/>
        </table:table-row>
        <table:table-row table:style-name="ro2">
          <table:table-cell office:value-type="float" office:value="1228" table:style-name="ce12">
            <text:p>1228</text:p>
          </table:table-cell>
          <table:table-cell office:value-type="string" table:style-name="ce17">
            <text:p>益宗精機股份有限公司(劉張順花)</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30924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9" table:style-name="ce12">
            <text:p>1229</text:p>
          </table:table-cell>
          <table:table-cell office:value-type="string" table:style-name="ce17">
            <text:p>廖明琳即台中市私立全 家老人養護中心</text:p>
          </table:table-cell>
          <table:table-cell office:value-type="string" table:style-name="ce17">
            <text:p>‧勞動基準法第32條第2項</text:p>
          </table:table-cell>
          <table:table-cell office:value-type="string" table:style-name="ce17">
            <text:p>‧使勞工延長工時超過法定限制 </text:p>
          </table:table-cell>
          <table:table-cell office:value-type="string" table:style-name="ce23">
            <text:p>府授勞動字第1140228554號</text:p>
          </table:table-cell>
          <table:table-cell office:value-type="float" office:value="1140811" table:style-name="ce23">
            <text:p>114081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0" table:style-name="ce12">
            <text:p>1230</text:p>
          </table:table-cell>
          <table:table-cell office:value-type="string" table:style-name="ce17">
            <text:p>四季北屯教育事業股份有限公司(唐富美)</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85090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1" table:style-name="ce12">
            <text:p>1231</text:p>
          </table:table-cell>
          <table:table-cell office:value-type="string" table:style-name="ce17">
            <text:p>陳思涵即臺中市私立莉函文理短期補習班</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08號</text:p>
          </table:table-cell>
          <table:table-cell office:value-type="float" office:value="1140808" table:style-name="ce23">
            <text:p>11408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2" table:style-name="ce12">
            <text:p>1232</text:p>
          </table:table-cell>
          <table:table-cell office:value-type="string" table:style-name="ce17">
            <text:p>唯心宗文化傳播股份有限公司(張益瑞)</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84589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3" table:style-name="ce12">
            <text:p>1233</text:p>
          </table:table-cell>
          <table:table-cell office:value-type="string" table:style-name="ce17">
            <text:p>史丹利七和國際股份有限公司(郭錫勲)</text:p>
          </table:table-cell>
          <table:table-cell office:value-type="string" table:style-name="ce17">
            <text:p>‧勞動基準法第24條</text:p>
            <text:p>‧勞動基準法第32條第2項</text:p>
          </table:table-cell>
          <table:table-cell office:value-type="string" table:style-name="ce17">
            <text:p>‧未依法給付勞工延長工時工資</text:p>
            <text:p>‧使勞工延長工時超過法定限制</text:p>
          </table:table-cell>
          <table:table-cell office:value-type="string" table:style-name="ce23">
            <text:p>府授勞動字第1140243995號</text:p>
          </table:table-cell>
          <table:table-cell office:value-type="float" office:value="1140819" table:style-name="ce23">
            <text:p>1140819</text:p>
          </table:table-cell>
          <table:table-cell office:value-type="float" office:value="150000" table:style-name="ce21">
            <text:p>150,000</text:p>
          </table:table-cell>
          <table:table-cell office:value-type="string" table:style-name="ce21">
            <text:p>專案</text:p>
          </table:table-cell>
          <table:table-cell table:number-columns-repeated="16376" table:style-name="ce9"/>
        </table:table-row>
        <table:table-row table:style-name="ro2">
          <table:table-cell office:value-type="float" office:value="1234" table:style-name="ce12">
            <text:p>1234</text:p>
          </table:table-cell>
          <table:table-cell office:value-type="string" table:style-name="ce17">
            <text:p>賀竣良即米思鶴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8269號</text:p>
          </table:table-cell>
          <table:table-cell office:value-type="float" office:value="1140909" table:style-name="ce23">
            <text:p>114090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5" table:style-name="ce12">
            <text:p>1235</text:p>
          </table:table-cell>
          <table:table-cell office:value-type="string" table:style-name="ce17">
            <text:p>台灣保全股份有限公司(林伯峰)</text:p>
          </table:table-cell>
          <table:table-cell office:value-type="string" table:style-name="ce17">
            <text:p>‧勞動基準法第32條第2項</text:p>
          </table:table-cell>
          <table:table-cell office:value-type="string" table:style-name="ce17">
            <text:p>‧使勞工延長工作時間逾法定上限</text:p>
          </table:table-cell>
          <table:table-cell office:value-type="string" table:style-name="ce23">
            <text:p>府授勞動字第1140228522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6" table:style-name="ce12">
            <text:p>1236</text:p>
          </table:table-cell>
          <table:table-cell office:value-type="string" table:style-name="ce17">
            <text:p>青廷自動化有限公司(袁嘉廷)</text:p>
          </table:table-cell>
          <table:table-cell office:value-type="string" table:style-name="ce17">
            <text:p>‧勞動基準法第22條第2項</text:p>
          </table:table-cell>
          <table:table-cell office:value-type="string" table:style-name="ce17">
            <text:p>‧未依約給付工資</text:p>
          </table:table-cell>
          <table:table-cell office:value-type="string" table:style-name="ce23">
            <text:p>府授勞動字第1140271447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7" table:style-name="ce12">
            <text:p>1237</text:p>
          </table:table-cell>
          <table:table-cell office:value-type="string" table:style-name="ce17">
            <text:p>森森燒肉股份有限公司(陳淑悅)</text:p>
          </table:table-cell>
          <table:table-cell office:value-type="string" table:style-name="ce17">
            <text:p>‧勞動基準法第39條</text:p>
          </table:table-cell>
          <table:table-cell office:value-type="string" table:style-name="ce17">
            <text:p>‧使勞工於休假日出勤未依規定加倍發給工資</text:p>
          </table:table-cell>
          <table:table-cell office:value-type="string" table:style-name="ce23">
            <text:p>府授勞動字第1140291630號</text:p>
          </table:table-cell>
          <table:table-cell office:value-type="float" office:value="1140924" table:style-name="ce23">
            <text:p>114092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8" table:style-name="ce12">
            <text:p>1238</text:p>
          </table:table-cell>
          <table:table-cell office:value-type="string" table:style-name="ce17">
            <text:p>愛德美特有限公司(曾品淳)</text:p>
          </table:table-cell>
          <table:table-cell office:value-type="string" table:style-name="ce17">
            <text:p>‧勞動基準法第26條</text:p>
          </table:table-cell>
          <table:table-cell office:value-type="string" table:style-name="ce17">
            <text:p>‧預扣勞工工資</text:p>
          </table:table-cell>
          <table:table-cell office:value-type="string" table:style-name="ce23">
            <text:p>府授勞動字第1140256374號</text:p>
          </table:table-cell>
          <table:table-cell office:value-type="float" office:value="1140827" table:style-name="ce23">
            <text:p>1140827</text:p>
          </table:table-cell>
          <table:table-cell office:value-type="float" office:value="90000" table:style-name="ce21">
            <text:p>9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39" table:style-name="ce12">
            <text:p>1239</text:p>
          </table:table-cell>
          <table:table-cell office:value-type="string" table:style-name="ce17">
            <text:p>第一金證券股份有限公司(陳致全)</text:p>
          </table:table-cell>
          <table:table-cell office:value-type="string" table:style-name="ce17">
            <text:p>‧勞動基準法第43條</text:p>
          </table:table-cell>
          <table:table-cell office:value-type="string" table:style-name="ce17">
            <text:p>‧未依規定給予勞工普通傷病假</text:p>
          </table:table-cell>
          <table:table-cell office:value-type="string" table:style-name="ce23">
            <text:p>府授勞動字第1140244865號</text:p>
          </table:table-cell>
          <table:table-cell office:value-type="float" office:value="1140820" table:style-name="ce23">
            <text:p>1140820</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0" table:style-name="ce12">
            <text:p>1240</text:p>
          </table:table-cell>
          <table:table-cell office:value-type="string" table:style-name="ce17">
            <text:p>滋味館餐飲事業有限公司(李佳政)</text:p>
          </table:table-cell>
          <table:table-cell office:value-type="string" table:style-name="ce17">
            <text:p>‧勞動基準法第39條</text:p>
          </table:table-cell>
          <table:table-cell office:value-type="string" table:style-name="ce17">
            <text:p>‧未依法令給予勞工國定假日出勤工資</text:p>
          </table:table-cell>
          <table:table-cell office:value-type="string" table:style-name="ce23">
            <text:p>府授勞動字第1140281853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1" table:style-name="ce12">
            <text:p>1241</text:p>
          </table:table-cell>
          <table:table-cell office:value-type="string" table:style-name="ce17">
            <text:p>翰丞科技股份有限公司(陳俞君)</text:p>
          </table:table-cell>
          <table:table-cell office:value-type="string" table:style-name="ce17">
            <text:p>‧勞動基準法第22條第2項</text:p>
            <text:p>‧勞動基準法第30條第5項</text:p>
          </table:table-cell>
          <table:table-cell office:value-type="string" table:style-name="ce17">
            <text:p>‧工資未全額直接給付勞工</text:p>
            <text:p>‧未依規定置備勞工出勤紀錄</text:p>
          </table:table-cell>
          <table:table-cell office:value-type="string" table:style-name="ce23">
            <text:p>府授勞動字第1140259708號</text:p>
          </table:table-cell>
          <table:table-cell office:value-type="float" office:value="1140829" table:style-name="ce23">
            <text:p>1140829</text:p>
          </table:table-cell>
          <table:table-cell office:value-type="float" office:value="110000" table:style-name="ce21">
            <text:p>11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2" table:style-name="ce12">
            <text:p>1242</text:p>
          </table:table-cell>
          <table:table-cell office:value-type="string" table:style-name="ce17">
            <text:p>國華徵信有限公司(趙貞玲)</text:p>
          </table:table-cell>
          <table:table-cell office:value-type="string" table:style-name="ce17">
            <text:p>‧勞動基準法第30條第5項</text:p>
          </table:table-cell>
          <table:table-cell office:value-type="string" table:style-name="ce17">
            <text:p>‧未依規定置備勞工出勤紀錄</text:p>
          </table:table-cell>
          <table:table-cell office:value-type="string" table:style-name="ce23">
            <text:p>府授勞動字第1140250491號</text:p>
          </table:table-cell>
          <table:table-cell office:value-type="float" office:value="1140825" table:style-name="ce23">
            <text:p>1140825</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3" table:style-name="ce12">
            <text:p>1243</text:p>
          </table:table-cell>
          <table:table-cell office:value-type="string" table:style-name="ce17">
            <text:p>禾洋科技檢驗有限公司(黃錦煒)</text:p>
          </table:table-cell>
          <table:table-cell office:value-type="string" table:style-name="ce17">
            <text:p>‧勞動基準法<text:span text:style-name="T3">第</text:span>24條</text:p>
            <text:p>‧勞動基準法第38條</text:p>
          </table:table-cell>
          <table:table-cell office:value-type="string" table:style-name="ce17">
            <text:p>‧未依規定給付延長工時工資</text:p>
            <text:p>‧未依規定給予勞工特別休假</text:p>
          </table:table-cell>
          <table:table-cell office:value-type="string" table:style-name="ce23">
            <text:p>府授勞動字第1140290229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44" table:style-name="ce12">
            <text:p>1244</text:p>
          </table:table-cell>
          <table:table-cell office:value-type="string" table:style-name="ce17">
            <text:p>二維火科技有限公司(鄧宗銘)</text:p>
          </table:table-cell>
          <table:table-cell office:value-type="string" table:style-name="ce17">
            <text:p>‧勞動基準法第30條第5項</text:p>
          </table:table-cell>
          <table:table-cell office:value-type="string" table:style-name="ce17">
            <text:p>‧無出勤紀錄</text:p>
          </table:table-cell>
          <table:table-cell office:value-type="string" table:style-name="ce23">
            <text:p>府授勞動字第1140228820號</text:p>
          </table:table-cell>
          <table:table-cell office:value-type="float" office:value="1140807" table:style-name="ce23">
            <text:p>1140807</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5" table:style-name="ce12">
            <text:p>1245</text:p>
          </table:table-cell>
          <table:table-cell office:value-type="string" table:style-name="ce17">
            <text:p>海德漢股份有限公司(蔡易霖)</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3234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6" table:style-name="ce12">
            <text:p>1246</text:p>
          </table:table-cell>
          <table:table-cell office:value-type="string" table:style-name="ce17">
            <text:p>李慶章即淳發起重工程行</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40237179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7" table:style-name="ce12">
            <text:p>1247</text:p>
          </table:table-cell>
          <table:table-cell office:value-type="string" table:style-name="ce17">
            <text:p>捷鋐有限公司(蕭銘宏)</text:p>
          </table:table-cell>
          <table:table-cell office:value-type="string" table:style-name="ce17">
            <text:p>‧勞動基準法第39條</text:p>
          </table:table-cell>
          <table:table-cell office:value-type="string" table:style-name="ce17">
            <text:p>‧未依規定給付國定假日出勤加倍工資</text:p>
          </table:table-cell>
          <table:table-cell office:value-type="string" table:style-name="ce23">
            <text:p>府授勞動字第1140246194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8" table:style-name="ce12">
            <text:p>1248</text:p>
          </table:table-cell>
          <table:table-cell office:value-type="string" table:style-name="ce17">
            <text:p>絜璞國際企業有限公司(許耀文)</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35號</text:p>
          </table:table-cell>
          <table:table-cell office:value-type="float" office:value="1140923" table:style-name="ce23">
            <text:p>114092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9" table:style-name="ce12">
            <text:p>1249</text:p>
          </table:table-cell>
          <table:table-cell office:value-type="string" table:style-name="ce17">
            <text:p>植晟有限公司(謝郁崙)</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44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50" table:style-name="ce12">
            <text:p>1250</text:p>
          </table:table-cell>
          <table:table-cell office:value-type="string" table:style-name="ce17">
            <text:p>張喬育即臻味意麵館</text:p>
          </table:table-cell>
          <table:table-cell office:value-type="string" table:style-name="ce17">
            <text:p>‧勞動基準法第22條第2項</text:p>
            <text:p>‧勞動基準法第23條第1項</text:p>
          </table:table-cell>
          <table:table-cell office:value-type="string" table:style-name="ce17">
            <text:p>‧工資未全額給付</text:p>
            <text:p>‧未依規定給予薪資明細各項目計算方式</text:p>
          </table:table-cell>
          <table:table-cell office:value-type="string" table:style-name="ce23">
            <text:p>府授勞動字第1140237200號</text:p>
          </table:table-cell>
          <table:table-cell office:value-type="float" office:value="1140815" table:style-name="ce23">
            <text:p>114081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1" table:style-name="ce12">
            <text:p>1251</text:p>
          </table:table-cell>
          <table:table-cell office:value-type="string" table:style-name="ce17">
            <text:p>宏家機械工業股份有限公司(廖榮科)</text:p>
          </table:table-cell>
          <table:table-cell office:value-type="string" table:style-name="ce17">
            <text:p>‧勞動基準法第32條第2項</text:p>
            <text:p>‧勞動基準法第38條第1項</text:p>
          </table:table-cell>
          <table:table-cell office:value-type="string" table:style-name="ce17">
            <text:p>‧使勞工超時工作</text:p>
            <text:p>‧未依規定給予特別休假天數</text:p>
          </table:table-cell>
          <table:table-cell office:value-type="string" table:style-name="ce23">
            <text:p>府授勞動字第114028818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2" table:style-name="ce12">
            <text:p>1252</text:p>
          </table:table-cell>
          <table:table-cell office:value-type="string" table:style-name="ce17">
            <text:p>君軒食品有限公司(鄭錦綢)</text:p>
          </table:table-cell>
          <table:table-cell office:value-type="string" table:style-name="ce17">
            <text:p>‧勞動基準法第24條第2項</text:p>
          </table:table-cell>
          <table:table-cell office:value-type="string" table:style-name="ce17">
            <text:p>‧未依法給予勞工延長工時工資</text:p>
          </table:table-cell>
          <table:table-cell office:value-type="string" table:style-name="ce23">
            <text:p>府授勞動字第1140237183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3" table:style-name="ce12">
            <text:p>1253</text:p>
          </table:table-cell>
          <table:table-cell office:value-type="string" table:style-name="ce17">
            <text:p>新天地國際實業股份有限公司(王玉雲)</text:p>
          </table:table-cell>
          <table:table-cell office:value-type="string" table:style-name="ce17">
            <text:p>‧勞動基準法第36條第1項</text:p>
            <text:p>‧勞動基準法第39條</text:p>
          </table:table-cell>
          <table:table-cell office:value-type="string" table:style-name="ce17">
            <text:p>‧未給予勞工例假</text:p>
            <text:p>‧未給予勞工國定假日出勤工資</text:p>
          </table:table-cell>
          <table:table-cell office:value-type="string" table:style-name="ce23">
            <text:p>府授勞動字第1140237156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專案</text:p>
          </table:table-cell>
          <table:table-cell table:number-columns-repeated="16376" table:style-name="ce9"/>
        </table:table-row>
        <table:table-row table:style-name="ro2">
          <table:table-cell office:value-type="float" office:value="1254" table:style-name="ce12">
            <text:p>1254</text:p>
          </table:table-cell>
          <table:table-cell office:value-type="string" table:style-name="ce17">
            <text:p>黃旭笙即福寶茶坊</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6622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5" table:style-name="ce12">
            <text:p>1255</text:p>
          </table:table-cell>
          <table:table-cell office:value-type="string" table:style-name="ce17">
            <text:p>張秩嘉即美村婦產科診所</text:p>
          </table:table-cell>
          <table:table-cell office:value-type="string" table:style-name="ce17">
            <text:p>‧勞動基準法第24條</text:p>
          </table:table-cell>
          <table:table-cell office:value-type="string" table:style-name="ce17">
            <text:p>‧未依法令給付延長工作時間工資</text:p>
          </table:table-cell>
          <table:table-cell office:value-type="string" table:style-name="ce23">
            <text:p>府授勞動字第114027197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6" table:style-name="ce12">
            <text:p>1256</text:p>
          </table:table-cell>
          <table:table-cell office:value-type="string" table:style-name="ce17">
            <text:p>現代事業有限公司(古盈沛)</text:p>
          </table:table-cell>
          <table:table-cell office:value-type="string" table:style-name="ce17">
            <text:p>‧勞動基準法第23條第1項</text:p>
            <text:p>‧勞動基準法第30條第5項</text:p>
          </table:table-cell>
          <table:table-cell office:value-type="string" table:style-name="ce17">
            <text:p>‧未發給勞工工資明細</text:p>
            <text:p>‧未依法置備勞工出勤紀錄</text:p>
          </table:table-cell>
          <table:table-cell office:value-type="string" table:style-name="ce23">
            <text:p>府授勞動字第1140228845號</text:p>
          </table:table-cell>
          <table:table-cell office:value-type="float" office:value="1140807" table:style-name="ce23">
            <text:p>1140807</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257" table:style-name="ce12">
            <text:p>1257</text:p>
          </table:table-cell>
          <table:table-cell office:value-type="string" table:style-name="ce17">
            <text:p>呂政翰即長安醫院</text:p>
          </table:table-cell>
          <table:table-cell office:value-type="string" table:style-name="ce17">
            <text:p>‧勞動基準法第34條第2項</text:p>
          </table:table-cell>
          <table:table-cell office:value-type="string" table:style-name="ce17">
            <text:p>‧未依法給予輪班制勞工休息時間</text:p>
          </table:table-cell>
          <table:table-cell office:value-type="string" table:style-name="ce23">
            <text:p>府授勞動字第114025991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8" table:style-name="ce12">
            <text:p>1258</text:p>
          </table:table-cell>
          <table:table-cell office:value-type="string" table:style-name="ce17">
            <text:p>馬特工業有限公司(許福吉)</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28996號</text:p>
          </table:table-cell>
          <table:table-cell office:value-type="float" office:value="1140808" table:style-name="ce23">
            <text:p>114080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9" table:style-name="ce12">
            <text:p>1259</text:p>
          </table:table-cell>
          <table:table-cell office:value-type="string" table:style-name="ce17">
            <text:p>臺中市私立永和老人養護中心(陳其宏)</text:p>
          </table:table-cell>
          <table:table-cell office:value-type="string" table:style-name="ce17">
            <text:p>‧勞動基準法第36條第2項</text:p>
          </table:table-cell>
          <table:table-cell office:value-type="string" table:style-name="ce17">
            <text:p>‧未依法給予勞工例假及休息日</text:p>
          </table:table-cell>
          <table:table-cell office:value-type="string" table:style-name="ce23">
            <text:p>府授勞動字第114025717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60" table:style-name="ce12">
            <text:p>1260</text:p>
          </table:table-cell>
          <table:table-cell office:value-type="string" table:style-name="ce17">
            <text:p>由鉅事業有限公司(王志業)</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92028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1" table:style-name="ce12">
            <text:p>1261</text:p>
          </table:table-cell>
          <table:table-cell office:value-type="string" table:style-name="ce17">
            <text:p>億鑫水產品有限公司(粘振源)</text:p>
          </table:table-cell>
          <table:table-cell office:value-type="string" table:style-name="ce17">
            <text:p>‧勞動基準法第22條第2項</text:p>
            <text:p>‧勞動基準法第38條第4項</text:p>
          </table:table-cell>
          <table:table-cell office:value-type="string" table:style-name="ce17">
            <text:p>‧未依法令給予勞工工資</text:p>
            <text:p>‧未依法令給予勞工特別休假未休工資</text:p>
          </table:table-cell>
          <table:table-cell office:value-type="string" table:style-name="ce23">
            <text:p>府授勞動字第1140291940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62" table:style-name="ce12">
            <text:p>1262</text:p>
          </table:table-cell>
          <table:table-cell office:value-type="string" table:style-name="ce17">
            <text:p>詮薪開發有限公司(白光豪)</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232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3" table:style-name="ce12">
            <text:p>1263</text:p>
          </table:table-cell>
          <table:table-cell office:value-type="string" table:style-name="ce17">
            <text:p>漾紅花食品有限公司(蔡文耀)</text:p>
          </table:table-cell>
          <table:table-cell office:value-type="string" table:style-name="ce17">
            <text:p>‧勞動基準法第38條第1項</text:p>
          </table:table-cell>
          <table:table-cell office:value-type="string" table:style-name="ce17">
            <text:p>‧未依規定給予特別休假日數</text:p>
          </table:table-cell>
          <table:table-cell office:value-type="string" table:style-name="ce23">
            <text:p>府授勞動字第1140293212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4" table:style-name="ce12">
            <text:p>1264</text:p>
          </table:table-cell>
          <table:table-cell office:value-type="string" table:style-name="ce17">
            <text:p>北國食堂貿易社(劉玄琳)</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使勞工超時工作</text:p>
            <text:p>‧未依規定給付國定假日出勤加倍工資</text:p>
          </table:table-cell>
          <table:table-cell office:value-type="string" table:style-name="ce23">
            <text:p>府授勞動字第1140286629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65" table:style-name="ce12">
            <text:p>1265</text:p>
          </table:table-cell>
          <table:table-cell office:value-type="string" table:style-name="ce17">
            <text:p>李欣然即為品商行</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5066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6" table:style-name="ce12">
            <text:p>1266</text:p>
          </table:table-cell>
          <table:table-cell office:value-type="string" table:style-name="ce17">
            <text:p>圓糖開發有限公司(張玉龍)</text:p>
          </table:table-cell>
          <table:table-cell office:value-type="string" table:style-name="ce17">
            <text:p>‧勞動基準法第22條第2項</text:p>
            <text:p>‧勞動基準法第24條第1項</text:p>
          </table:table-cell>
          <table:table-cell office:value-type="string" table:style-name="ce17">
            <text:p>‧延遲給付工資予勞工</text:p>
            <text:p>‧未依法令給付延長工作時間工資</text:p>
          </table:table-cell>
          <table:table-cell office:value-type="string" table:style-name="ce23">
            <text:p>府授勞動字第1140231219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67" table:style-name="ce12">
            <text:p>1267</text:p>
          </table:table-cell>
          <table:table-cell office:value-type="string" table:style-name="ce17">
            <text:p>維塔尼亞有限公司(徐立柏)</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5354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68" table:style-name="ce12">
            <text:p>1268</text:p>
          </table:table-cell>
          <table:table-cell office:value-type="string" table:style-name="ce17">
            <text:p>鐘敏榎即臺中市私立惇學文理短期補習班</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598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9" table:style-name="ce12">
            <text:p>1269</text:p>
          </table:table-cell>
          <table:table-cell office:value-type="string" table:style-name="ce17">
            <text:p>賢晴有限公司附設臺中市私立長晴居家長照機構(龔俊宇)</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4611號</text:p>
          </table:table-cell>
          <table:table-cell office:value-type="float" office:value="1140916" table:style-name="ce23">
            <text:p>114091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70" table:style-name="ce12">
            <text:p>1270</text:p>
          </table:table-cell>
          <table:table-cell office:value-type="string" table:style-name="ce17">
            <text:p>博醫國際有限公司(常如山)</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5058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1" table:style-name="ce12">
            <text:p>1271</text:p>
          </table:table-cell>
          <table:table-cell office:value-type="string" table:style-name="ce17">
            <text:p>正豐物流有限公司(陳繶莛)</text:p>
          </table:table-cell>
          <table:table-cell office:value-type="string" table:style-name="ce17">
            <text:p>‧勞動基準法第38條第4項</text:p>
          </table:table-cell>
          <table:table-cell office:value-type="string" table:style-name="ce17">
            <text:p>‧未依規定給付特休未休工資</text:p>
          </table:table-cell>
          <table:table-cell office:value-type="string" table:style-name="ce23">
            <text:p>府授勞動字第1140284837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2" table:style-name="ce12">
            <text:p>1272</text:p>
          </table:table-cell>
          <table:table-cell office:value-type="string" table:style-name="ce17">
            <text:p>德誼數位科技股份有限公司(趙憶南)</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76號</text:p>
          </table:table-cell>
          <table:table-cell office:value-type="float" office:value="1140924" table:style-name="ce23">
            <text:p>1140924</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273" table:style-name="ce12">
            <text:p>1273</text:p>
          </table:table-cell>
          <table:table-cell office:value-type="string" table:style-name="ce17">
            <text:p>趙文琪即趙文琪整形外科診所</text:p>
          </table:table-cell>
          <table:table-cell office:value-type="string" table:style-name="ce17">
            <text:p>‧勞動基準法第30條第6項</text:p>
          </table:table-cell>
          <table:table-cell office:value-type="string" table:style-name="ce17">
            <text:p>‧未詳實逐日記載勞工出勤情形至分鐘為止</text:p>
          </table:table-cell>
          <table:table-cell office:value-type="string" table:style-name="ce23">
            <text:p>府授勞動字第114026493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4" table:style-name="ce12">
            <text:p>1274</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65160號</text:p>
          </table:table-cell>
          <table:table-cell office:value-type="float" office:value="1140904" table:style-name="ce23">
            <text:p>1140904</text:p>
          </table:table-cell>
          <table:table-cell office:value-type="float" office:value="30000" table:style-name="ce21">
            <text:p>30,000</text:p>
          </table:table-cell>
          <table:table-cell office:value-type="string" table:style-name="ce21">
            <text:p>專案</text:p>
          </table:table-cell>
          <table:table-cell table:number-columns-repeated="16376" table:style-name="ce9"/>
        </table:table-row>
        <table:table-row table:style-name="ro2">
          <table:table-cell office:value-type="float" office:value="1275" table:style-name="ce12">
            <text:p>1275</text:p>
          </table:table-cell>
          <table:table-cell office:value-type="string" table:style-name="ce17">
            <text:p>喬山健康科技股份有限公司(羅崑泉)</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286407號</text:p>
          </table:table-cell>
          <table:table-cell office:value-type="float" office:value="1140923" table:style-name="ce23">
            <text:p>1140923</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276" table:style-name="ce12">
            <text:p>1276</text:p>
          </table:table-cell>
          <table:table-cell office:value-type="string" table:style-name="ce17">
            <text:p>重銧科技有限公司(金怡雯)</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93982號</text:p>
          </table:table-cell>
          <table:table-cell office:value-type="float" office:value="1140926" table:style-name="ce23">
            <text:p>11409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7" table:style-name="ce12">
            <text:p>1277</text:p>
          </table:table-cell>
          <table:table-cell office:value-type="string" table:style-name="ce17">
            <text:p>中宏交通事業股份有限公司(林德賢)</text:p>
          </table:table-cell>
          <table:table-cell office:value-type="string" table:style-name="ce25">
            <text:p>‧勞動基準法第38條</text:p>
          </table:table-cell>
          <table:table-cell office:value-type="string" table:style-name="ce17">
            <text:p>‧未依法給予特別休假及未休日數之工資</text:p>
          </table:table-cell>
          <table:table-cell office:value-type="string" table:style-name="ce23">
            <text:p>府授勞動字第1140256339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8" table:style-name="ce12">
            <text:p>1278</text:p>
          </table:table-cell>
          <table:table-cell office:value-type="string" table:style-name="ce17">
            <text:p>德碩公寓大廈管理維護股份有限公司(郭從得)</text:p>
          </table:table-cell>
          <table:table-cell office:value-type="string" table:style-name="ce17">
            <text:p>‧勞動基準法第24條</text:p>
          </table:table-cell>
          <table:table-cell office:value-type="string" table:style-name="ce17">
            <text:p>‧未依規給付延長工時工資予勞工</text:p>
          </table:table-cell>
          <table:table-cell office:value-type="string" table:style-name="ce23">
            <text:p>府授勞動字第1140268890號</text:p>
          </table:table-cell>
          <table:table-cell office:value-type="float" office:value="1140903" table:style-name="ce23">
            <text:p>114090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79" table:style-name="ce12">
            <text:p>1279</text:p>
          </table:table-cell>
          <table:table-cell office:value-type="string" table:style-name="ce17">
            <text:p>佳醫長照社團法人(蘇秀鑾)</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7618號</text:p>
          </table:table-cell>
          <table:table-cell office:value-type="float" office:value="1140828" table:style-name="ce23">
            <text:p>1140828</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280" table:style-name="ce12">
            <text:p>1280</text:p>
          </table:table-cell>
          <table:table-cell office:value-type="string" table:style-name="ce17">
            <text:p>博翔興業有限公司(許博翔)</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57672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81" table:style-name="ce12">
            <text:p>1281</text:p>
          </table:table-cell>
          <table:table-cell office:value-type="string" table:style-name="ce17">
            <text:p>韡創科技有限公司(張志瑜)</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14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2" table:style-name="ce12">
            <text:p>1282</text:p>
          </table:table-cell>
          <table:table-cell office:value-type="string" table:style-name="ce17">
            <text:p>春宸有限公司(張瑞宸)</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9246號</text:p>
          </table:table-cell>
          <table:table-cell office:value-type="float" office:value="1140908" table:style-name="ce23">
            <text:p>11409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3" table:style-name="ce12">
            <text:p>1283</text:p>
          </table:table-cell>
          <table:table-cell office:value-type="string" table:style-name="ce17">
            <text:p>香港商團博手機應用有限公司(劉倩華)</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3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4" table:style-name="ce12">
            <text:p>1284</text:p>
          </table:table-cell>
          <table:table-cell office:value-type="string" table:style-name="ce17">
            <text:p>侯湘翎即滷師傅滷味</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69602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5" table:style-name="ce12">
            <text:p>1285</text:p>
          </table:table-cell>
          <table:table-cell office:value-type="string" table:style-name="ce17">
            <text:p>大豐餐飲股份有限公司(黃名締)</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64201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6" table:style-name="ce12">
            <text:p>1286</text:p>
          </table:table-cell>
          <table:table-cell office:value-type="string" table:style-name="ce17">
            <text:p>台新人壽保險股份有限公司(林維俊)</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01270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87" table:style-name="ce12">
            <text:p>1287</text:p>
          </table:table-cell>
          <table:table-cell office:value-type="string" table:style-name="ce17">
            <text:p>樂山水股份有限公司(劉長泰)</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294162號</text:p>
          </table:table-cell>
          <table:table-cell office:value-type="float" office:value="1140930" table:style-name="ce23">
            <text:p>1140930</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88" table:style-name="ce12">
            <text:p>1288</text:p>
          </table:table-cell>
          <table:table-cell office:value-type="string" table:style-name="ce17">
            <text:p>茱銘有限公司(許煌桐)</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9938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9" table:style-name="ce12">
            <text:p>1289</text:p>
          </table:table-cell>
          <table:table-cell office:value-type="string" table:style-name="ce17">
            <text:p>松寶國際股份有限公司(黃玉卿)</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240538號</text:p>
          </table:table-cell>
          <table:table-cell office:value-type="float" office:value="1140818" table:style-name="ce23">
            <text:p>11408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0" table:style-name="ce12">
            <text:p>1290</text:p>
          </table:table-cell>
          <table:table-cell office:value-type="string" table:style-name="ce17">
            <text:p>芮麒開發設計有限公司(魏昀優)</text:p>
          </table:table-cell>
          <table:table-cell office:value-type="string" table:style-name="ce17">
            <text:p>‧勞動基準法第24條第1項</text:p>
            <text:p>‧勞動基準法第39條</text:p>
          </table:table-cell>
          <table:table-cell office:value-type="string" table:style-name="ce17">
            <text:p>‧未依規定給予延長工時工資</text:p>
            <text:p>‧未依規定給予勞工國定假日出勤加倍工資</text:p>
          </table:table-cell>
          <table:table-cell office:value-type="string" table:style-name="ce23">
            <text:p>府授勞動字第1140279361號</text:p>
          </table:table-cell>
          <table:table-cell office:value-type="float" office:value="1140919" table:style-name="ce23">
            <text:p>11409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91" table:style-name="ce12">
            <text:p>1291</text:p>
          </table:table-cell>
          <table:table-cell office:value-type="string" table:style-name="ce17">
            <text:p>信馨居福有限公司附設臺中市私立信馨居家長照機構(張倩霏)</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60633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2" table:style-name="ce12">
            <text:p>1292</text:p>
          </table:table-cell>
          <table:table-cell office:value-type="string" table:style-name="ce17">
            <text:p>宏全國際股份有限公司(鄭雅文)</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278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293" table:style-name="ce12">
            <text:p>1293</text:p>
          </table:table-cell>
          <table:table-cell office:value-type="string" table:style-name="ce17">
            <text:p>常鎰精密有限公司(洪政億)</text:p>
          </table:table-cell>
          <table:table-cell office:value-type="string" table:style-name="ce17">
            <text:p>‧勞動基準法第35條</text:p>
          </table:table-cell>
          <table:table-cell office:value-type="string" table:style-name="ce17">
            <text:p>‧勞工繼續工作四小時未給予半小時休息時間</text:p>
          </table:table-cell>
          <table:table-cell office:value-type="string" table:style-name="ce23">
            <text:p>府授勞動字第11402878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4" table:style-name="ce12">
            <text:p>1294</text:p>
          </table:table-cell>
          <table:table-cell office:value-type="string" table:style-name="ce17">
            <text:p>大健康企業股份有限公司(廖豊民)</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4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5" table:style-name="ce12">
            <text:p>1295</text:p>
          </table:table-cell>
          <table:table-cell office:value-type="string" table:style-name="ce17">
            <text:p>凱爾莎國際股份有限公司(陳秉楓)</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7791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6" table:style-name="ce12">
            <text:p>1296</text:p>
          </table:table-cell>
          <table:table-cell office:value-type="string" table:style-name="ce17">
            <text:p>吳季庭即享溫心護理之家</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58253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97" table:style-name="ce12">
            <text:p>1297</text:p>
          </table:table-cell>
          <table:table-cell office:value-type="string" table:style-name="ce17">
            <text:p>永仲有限公司(包沛肜)</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61253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8" table:style-name="ce12">
            <text:p>1298</text:p>
          </table:table-cell>
          <table:table-cell office:value-type="string" table:style-name="ce17">
            <text:p>林園崧即神來也商行</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8325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9" table:style-name="ce12">
            <text:p>1299</text:p>
          </table:table-cell>
          <table:table-cell office:value-type="string" table:style-name="ce17">
            <text:p>黃鈺家即臺中市私立羅將文理短期補習班</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72744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0" table:style-name="ce12">
            <text:p>1300</text:p>
          </table:table-cell>
          <table:table-cell office:value-type="string" table:style-name="ce17">
            <text:p>中聯通運有限公司(林綠娟)</text:p>
          </table:table-cell>
          <table:table-cell office:value-type="string" table:style-name="ce17">
            <text:p>‧勞動基準法第22條第2項</text:p>
            <text:p>‧勞動基準法第24條</text:p>
            <text:p>‧勞動基準法第39條</text:p>
          </table:table-cell>
          <table:table-cell office:value-type="string" table:style-name="ce17">
            <text:p>‧工資未全額給付</text:p>
            <text:p>‧未依法令給予勞工延長工時工資</text:p>
            <text:p>‧未依法令給予勞工國定假日出勤加倍工資</text:p>
          </table:table-cell>
          <table:table-cell office:value-type="string" table:style-name="ce23">
            <text:p>府授勞動字第1140240488號</text:p>
          </table:table-cell>
          <table:table-cell office:value-type="float" office:value="1140818" table:style-name="ce23">
            <text:p>11408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01" table:style-name="ce12">
            <text:p>1301</text:p>
          </table:table-cell>
          <table:table-cell office:value-type="string" table:style-name="ce17">
            <text:p>忠陽保全股份有限公司(林琯筑)</text:p>
          </table:table-cell>
          <table:table-cell office:value-type="string" table:style-name="ce17">
            <text:p>‧勞動基準法第24條第1項</text:p>
            <text:p>‧勞動基準法第32條第2項</text:p>
          </table:table-cell>
          <table:table-cell office:value-type="string" table:style-name="ce17">
            <text:p>‧未依規給付延長工時工資</text:p>
            <text:p>‧延長工時超過法令限定</text:p>
          </table:table-cell>
          <table:table-cell office:value-type="string" table:style-name="ce23">
            <text:p>府授勞動字第1140278163號</text:p>
          </table:table-cell>
          <table:table-cell office:value-type="float" office:value="1140917" table:style-name="ce23">
            <text:p>1140917</text:p>
          </table:table-cell>
          <table:table-cell office:value-type="float" office:value="80000" table:style-name="ce21">
            <text:p>80,000</text:p>
          </table:table-cell>
          <table:table-cell office:value-type="string" table:style-name="ce21">
            <text:p>專案</text:p>
          </table:table-cell>
          <table:table-cell table:number-columns-repeated="16376" table:style-name="ce9"/>
        </table:table-row>
        <table:table-row table:style-name="ro2">
          <table:table-cell office:value-type="float" office:value="1302" table:style-name="ce12">
            <text:p>1302</text:p>
          </table:table-cell>
          <table:table-cell office:value-type="string" table:style-name="ce17">
            <text:p>梅子餐廳有限公司(李祥緯)</text:p>
          </table:table-cell>
          <table:table-cell office:value-type="string" table:style-name="ce17">
            <text:p>‧勞動基準法第24條</text:p>
            <text:p>‧勞動基準法第39條</text:p>
          </table:table-cell>
          <table:table-cell office:value-type="string" table:style-name="ce17">
            <text:p>‧未依法給付勞工延長工時工資</text:p>
            <text:p>‧未依法給付國定假日出勤加倍工資</text:p>
          </table:table-cell>
          <table:table-cell office:value-type="string" table:style-name="ce23">
            <text:p>府授勞動字第1140261293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03" table:style-name="ce12">
            <text:p>1303</text:p>
          </table:table-cell>
          <table:table-cell office:value-type="string" table:style-name="ce17">
            <text:p>威昶股份有限公司(吳凱榛)</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8164號</text:p>
          </table:table-cell>
          <table:table-cell office:value-type="float" office:value="1140828" table:style-name="ce23">
            <text:p>114082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4" table:style-name="ce12">
            <text:p>1304</text:p>
          </table:table-cell>
          <table:table-cell office:value-type="string" table:style-name="ce17">
            <text:p>黃嬿慈即春春企業社</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7924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5" table:style-name="ce12">
            <text:p>1305</text:p>
          </table:table-cell>
          <table:table-cell office:value-type="string" table:style-name="ce17">
            <text:p>李宗霖即東勢牛稼莊飲食店</text:p>
          </table:table-cell>
          <table:table-cell office:value-type="string" table:style-name="ce17">
            <text:p>‧勞動基準法第39條</text:p>
          </table:table-cell>
          <table:table-cell office:value-type="string" table:style-name="ce17">
            <text:p>‧未依規定給予勞工國定假日加倍工資</text:p>
          </table:table-cell>
          <table:table-cell office:value-type="string" table:style-name="ce23">
            <text:p>府授勞動字第1140242726號</text:p>
          </table:table-cell>
          <table:table-cell office:value-type="float" office:value="1140818" table:style-name="ce23">
            <text:p>114081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306" table:style-name="ce12">
            <text:p>1306</text:p>
          </table:table-cell>
          <table:table-cell office:value-type="string" table:style-name="ce17">
            <text:p>海波浪餐飲開發有限公司(李仁德)</text:p>
          </table:table-cell>
          <table:table-cell office:value-type="string" table:style-name="ce17">
            <text:p>‧勞動基準法第24條第1項</text:p>
          </table:table-cell>
          <table:table-cell office:value-type="string" table:style-name="ce17">
            <text:p>‧未依法給予勞工延長工時工資</text:p>
          </table:table-cell>
          <table:table-cell office:value-type="string" table:style-name="ce23">
            <text:p>府授勞動字第1140261315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7" table:style-name="ce12">
            <text:p>1307</text:p>
          </table:table-cell>
          <table:table-cell office:value-type="string" table:style-name="ce17">
            <text:p>松順國際事業有限公司(朱宥綻)</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61555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08" table:style-name="ce12">
            <text:p>1308</text:p>
          </table:table-cell>
          <table:table-cell office:value-type="string" table:style-name="ce17">
            <text:p>振國精密機械股份有限公司(汪君佑)</text:p>
          </table:table-cell>
          <table:table-cell office:value-type="string" table:style-name="ce17">
            <text:p>‧勞動基準法第22條第2項</text:p>
            <text:p>‧勞動基準法第38條第4項</text:p>
          </table:table-cell>
          <table:table-cell office:value-type="string" table:style-name="ce17">
            <text:p>‧未全額給付勞工工資</text:p>
            <text:p>‧未依法發給勞工特別休假工資</text:p>
          </table:table-cell>
          <table:table-cell office:value-type="string" table:style-name="ce23">
            <text:p>府授勞動字第1140242718號</text:p>
          </table:table-cell>
          <table:table-cell office:value-type="float" office:value="1140818" table:style-name="ce23">
            <text:p>1140818</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309" table:style-name="ce12">
            <text:p>1309</text:p>
          </table:table-cell>
          <table:table-cell office:value-type="string" table:style-name="ce17">
            <text:p>峰鉅物業管理顧問有限公司(簡立偉)</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88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0" table:style-name="ce12">
            <text:p>1310</text:p>
          </table:table-cell>
          <table:table-cell office:value-type="string" table:style-name="ce17">
            <text:p>王志強即臺中縣私立中聯文理短期補習班</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3">
            <text:p>府授勞動字第1140279435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1" table:style-name="ce12">
            <text:p>1311</text:p>
          </table:table-cell>
          <table:table-cell office:value-type="string" table:style-name="ce17">
            <text:p>任煌雄即世新環境清潔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356號</text:p>
          </table:table-cell>
          <table:table-cell office:value-type="float" office:value="1140902" table:style-name="ce23">
            <text:p>114090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2" table:style-name="ce12">
            <text:p>1312</text:p>
          </table:table-cell>
          <table:table-cell office:value-type="string" table:style-name="ce17">
            <text:p>郭原彰即彰哥排餐店</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27275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3" table:style-name="ce12">
            <text:p>1313</text:p>
          </table:table-cell>
          <table:table-cell office:value-type="string" table:style-name="ce17">
            <text:p>利全交通股份有限公司(何冬茂)</text:p>
          </table:table-cell>
          <table:table-cell office:value-type="string" table:style-name="ce17">
            <text:p>‧勞動基準法第38條第4項</text:p>
          </table:table-cell>
          <table:table-cell office:value-type="string" table:style-name="ce17">
            <text:p>‧未休完特別休假日數工資給付不足</text:p>
          </table:table-cell>
          <table:table-cell office:value-type="string" table:style-name="ce23">
            <text:p>府授勞動字第114027926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4" table:style-name="ce12">
            <text:p>1314</text:p>
          </table:table-cell>
          <table:table-cell office:value-type="string" table:style-name="ce17">
            <text:p>王昱翔</text:p>
          </table:table-cell>
          <table:table-cell office:value-type="string" table:style-name="ce17">
            <text:p>‧勞動基準法第46條</text:p>
          </table:table-cell>
          <table:table-cell office:value-type="string" table:style-name="ce17">
            <text:p>‧未依規定聘僱未成年人從事工作</text:p>
          </table:table-cell>
          <table:table-cell office:value-type="string" table:style-name="ce23">
            <text:p>府授勞動字第1140279271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5" table:style-name="ce12">
            <text:p>1315</text:p>
          </table:table-cell>
          <table:table-cell office:value-type="string" table:style-name="ce17">
            <text:p>黃惠雅即亮亮藥局</text:p>
          </table:table-cell>
          <table:table-cell office:value-type="string" table:style-name="ce17">
            <text:p>‧勞動基準法第24條第2項</text:p>
          </table:table-cell>
          <table:table-cell office:value-type="string" table:style-name="ce17">
            <text:p>‧未依規定給予延長工時工資</text:p>
          </table:table-cell>
          <table:table-cell office:value-type="string" table:style-name="ce23">
            <text:p>府授勞動字第1140261359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6" table:style-name="ce12">
            <text:p>1316</text:p>
          </table:table-cell>
          <table:table-cell office:value-type="string" table:style-name="ce17">
            <text:p>台灣淨界美容健康管理顧問有限公司(歐秋訇)</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0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7" table:style-name="ce12">
            <text:p>1317</text:p>
          </table:table-cell>
          <table:table-cell office:value-type="string" table:style-name="ce17">
            <text:p>玉繁名善有限公司(林心樂)</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489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8" table:style-name="ce12">
            <text:p>1318</text:p>
          </table:table-cell>
          <table:table-cell office:value-type="string" table:style-name="ce17">
            <text:p>美而快生活美學股份有限公司(廖承豪)</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80927號</text:p>
          </table:table-cell>
          <table:table-cell office:value-type="float" office:value="1140919" table:style-name="ce23">
            <text:p>1140919</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19" table:style-name="ce12">
            <text:p>1319</text:p>
          </table:table-cell>
          <table:table-cell office:value-type="string" table:style-name="ce17">
            <text:p>秀泰全球影城股份有限公司(廖偉銘)</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7400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0" table:style-name="ce12">
            <text:p>1320</text:p>
          </table:table-cell>
          <table:table-cell office:value-type="string" table:style-name="ce17">
            <text:p>吳佳龍即捷森商行</text:p>
          </table:table-cell>
          <table:table-cell office:value-type="string" table:style-name="ce17">
            <text:p>‧勞動基準法第36條第1項</text:p>
          </table:table-cell>
          <table:table-cell office:value-type="string" table:style-name="ce17">
            <text:p>‧未每7日給予勞工2日休息</text:p>
          </table:table-cell>
          <table:table-cell office:value-type="string" table:style-name="ce23">
            <text:p>府授勞動字第1140280261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1" table:style-name="ce12">
            <text:p>1321</text:p>
          </table:table-cell>
          <table:table-cell office:value-type="string" table:style-name="ce17">
            <text:p>佳美食品工業股份有限公司(游子軒)</text:p>
          </table:table-cell>
          <table:table-cell office:value-type="string" table:style-name="ce17">
            <text:p>‧勞動基準法第32條第2項</text:p>
            <text:p>‧勞動基準法第36條第1項</text:p>
          </table:table-cell>
          <table:table-cell office:value-type="string" table:style-name="ce17">
            <text:p>‧延長勞工工作時間超過法定限制</text:p>
            <text:p>‧未每七日至少給予勞工一日作為例假</text:p>
          </table:table-cell>
          <table:table-cell office:value-type="string" table:style-name="ce23">
            <text:p>府授勞動字第1140281063號</text:p>
          </table:table-cell>
          <table:table-cell office:value-type="float" office:value="1140919" table:style-name="ce23">
            <text:p>1140919</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322" table:style-name="ce12">
            <text:p>1322</text:p>
          </table:table-cell>
          <table:table-cell office:value-type="string" table:style-name="ce17">
            <text:p>華岡保全股份有限公司(吳家成)</text:p>
          </table:table-cell>
          <table:table-cell office:value-type="string" table:style-name="ce17">
            <text:p>‧勞動基準法第16條</text:p>
            <text:p>‧勞動基準法第23條第1項</text:p>
            <text:p>‧勞動基準法第32條第2項</text:p>
          </table:table-cell>
          <table:table-cell office:value-type="string" table:style-name="ce17">
            <text:p>‧未依法預告勞工終止契約</text:p>
            <text:p>‧未依法提供勞工工資各項目計算方式明細</text:p>
            <text:p>‧使勞工1個月延長工時超過46小時</text:p>
          </table:table-cell>
          <table:table-cell office:value-type="string" table:style-name="ce23">
            <text:p>府授勞動字第1140281104號</text:p>
          </table:table-cell>
          <table:table-cell office:value-type="float" office:value="1140917" table:style-name="ce23">
            <text:p>114091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3" table:style-name="ce12">
            <text:p>1323</text:p>
          </table:table-cell>
          <table:table-cell office:value-type="string" table:style-name="ce17">
            <text:p>沈祖翬即惠宇廣告社</text:p>
          </table:table-cell>
          <table:table-cell office:value-type="string" table:style-name="ce17">
            <text:p>‧勞動基準法第39條</text:p>
          </table:table-cell>
          <table:table-cell office:value-type="string" table:style-name="ce17">
            <text:p>‧未依法令規定給予國定假日加倍薪資</text:p>
          </table:table-cell>
          <table:table-cell office:value-type="string" table:style-name="ce23">
            <text:p>府授勞動字第114027440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4" table:style-name="ce12">
            <text:p>1324</text:p>
          </table:table-cell>
          <table:table-cell office:value-type="string" table:style-name="ce17">
            <text:p>雅漾實業有限公司(黃宣晟)</text:p>
          </table:table-cell>
          <table:table-cell office:value-type="string" table:style-name="ce17">
            <text:p>‧勞動基準法第23條第1項</text:p>
          </table:table-cell>
          <table:table-cell office:value-type="string" table:style-name="ce17">
            <text:p>‧未依法提供勞工工資各項目計算方式明細</text:p>
          </table:table-cell>
          <table:table-cell office:value-type="string" table:style-name="ce23">
            <text:p>府授勞動字第1140281133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5" table:style-name="ce12">
            <text:p>1325</text:p>
          </table:table-cell>
          <table:table-cell office:value-type="string" table:style-name="ce17">
            <text:p>城郭企業社(陳諺鋒)</text:p>
          </table:table-cell>
          <table:table-cell office:value-type="string" table:style-name="ce17">
            <text:p>‧勞動基準法第24條</text:p>
            <text:p>‧勞動基準法第38條</text:p>
            <text:p>‧勞動基準法第39條</text:p>
          </table:table-cell>
          <table:table-cell office:value-type="string" table:style-name="ce17">
            <text:p>‧未依規定給予勞工延長工時工資 </text:p>
            <text:p>‧未依規定給予勞工特別休假日數及給付應休未休特別休假工資</text:p>
            <text:p>‧未依規定給予勞工休假日出勤工資</text:p>
          </table:table-cell>
          <table:table-cell office:value-type="string" table:style-name="ce23">
            <text:p>府授勞動字第1140282758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6" table:style-name="ce12">
            <text:p>1326</text:p>
          </table:table-cell>
          <table:table-cell office:value-type="string" table:style-name="ce17">
            <text:p>睿邑鋼鐵有限公司(王韋翔)</text:p>
          </table:table-cell>
          <table:table-cell office:value-type="string" table:style-name="ce17">
            <text:p>‧勞動基準法第38條第1項</text:p>
          </table:table-cell>
          <table:table-cell office:value-type="string" table:style-name="ce17">
            <text:p>‧未依規定給予勞工特別休假</text:p>
          </table:table-cell>
          <table:table-cell office:value-type="string" table:style-name="ce23">
            <text:p>府授勞動字第114027523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7" table:style-name="ce12">
            <text:p>1327</text:p>
          </table:table-cell>
          <table:table-cell office:value-type="string" table:style-name="ce17">
            <text:p>藝鼎鐵件有限公司(張宸悅)</text:p>
          </table:table-cell>
          <table:table-cell office:value-type="string" table:style-name="ce17">
            <text:p>‧勞動基準法第23條</text:p>
            <text:p>‧勞動基準法<text:span text:style-name="T3">第</text:span>30條第6項</text:p>
            <text:p>‧勞動基準法第38條第4項</text:p>
          </table:table-cell>
          <table:table-cell office:value-type="string" table:style-name="ce17">
            <text:p>‧未給勞工薪資明細及未依規定置備勞工工資清冊</text:p>
            <text:p>‧未詳實記載勞工出勤情形至分鐘為止</text:p>
            <text:p>‧未依規定折算應休未休特別休假天數工資</text:p>
          </table:table-cell>
          <table:table-cell office:value-type="string" table:style-name="ce23">
            <text:p>府授勞動字第1140280407號</text:p>
          </table:table-cell>
          <table:table-cell office:value-type="float" office:value="1140918" table:style-name="ce23">
            <text:p>11409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8" table:style-name="ce12">
            <text:p>1328</text:p>
          </table:table-cell>
          <table:table-cell office:value-type="string" table:style-name="ce17">
            <text:p>齊家保全股份有限公司(高敏瀞)</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296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9" table:style-name="ce12">
            <text:p>1329</text:p>
          </table:table-cell>
          <table:table-cell office:value-type="string" table:style-name="ce17">
            <text:p>呂淑美即格萊商行</text:p>
          </table:table-cell>
          <table:table-cell office:value-type="string" table:style-name="ce17">
            <text:p>‧勞動基準法第38條</text:p>
          </table:table-cell>
          <table:table-cell office:value-type="string" table:style-name="ce17">
            <text:p>‧未依規定給予勞工特別休假</text:p>
          </table:table-cell>
          <table:table-cell office:value-type="string" table:style-name="ce23">
            <text:p>府授勞動字第1140281548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0" table:style-name="ce12">
            <text:p>1330</text:p>
          </table:table-cell>
          <table:table-cell office:value-type="string" table:style-name="ce17">
            <text:p>川研有限公司(周全吉)</text:p>
          </table:table-cell>
          <table:table-cell office:value-type="string" table:style-name="ce17">
            <text:p>‧勞動基準法第24條</text:p>
            <text:p>‧勞動基準法第38條第4項</text:p>
          </table:table-cell>
          <table:table-cell office:value-type="string" table:style-name="ce17">
            <text:p>‧未依規定給付延長工時工資</text:p>
            <text:p>‧未依規定給付勞工特別休假應休未休日數之工資</text:p>
          </table:table-cell>
          <table:table-cell office:value-type="string" table:style-name="ce23">
            <text:p>府授勞動字第1140280405號</text:p>
          </table:table-cell>
          <table:table-cell office:value-type="float" office:value="1140918" table:style-name="ce23">
            <text:p>1140918</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31" table:style-name="ce12">
            <text:p>1331</text:p>
          </table:table-cell>
          <table:table-cell office:value-type="string" table:style-name="ce17">
            <text:p>亞洲大學附屬醫院(許永信)</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549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2" table:style-name="ce12">
            <text:p>1332</text:p>
          </table:table-cell>
          <table:table-cell office:value-type="string" table:style-name="ce17">
            <text:p>莊景勛即璽妍診所</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1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3" table:style-name="ce12">
            <text:p>1333</text:p>
          </table:table-cell>
          <table:table-cell office:value-type="string" table:style-name="ce17">
            <text:p>中華警安保全股份有限公司(夏惠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5501號</text:p>
          </table:table-cell>
          <table:table-cell office:value-type="float" office:value="1140912" table:style-name="ce23">
            <text:p>11409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4" table:style-name="ce12">
            <text:p>1334</text:p>
          </table:table-cell>
          <table:table-cell office:value-type="string" table:style-name="ce17">
            <text:p>亞拓科技股份有限公司(杜大森)</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76631號</text:p>
          </table:table-cell>
          <table:table-cell office:value-type="float" office:value="1140917" table:style-name="ce23">
            <text:p>1140917</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35" table:style-name="ce12">
            <text:p>1335</text:p>
          </table:table-cell>
          <table:table-cell office:value-type="string" table:style-name="ce17">
            <text:p>全真概念健康事業股份有限公司(Si Tou Man Wai)</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76253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6" table:style-name="ce12">
            <text:p>1336</text:p>
          </table:table-cell>
          <table:table-cell office:value-type="string" table:style-name="ce17">
            <text:p>今國光學工業股份有限公司(陳慶棋)</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6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337" table:style-name="ce12">
            <text:p>1337</text:p>
          </table:table-cell>
          <table:table-cell office:value-type="string" table:style-name="ce17">
            <text:p>潘志塍即菲尖極道商行</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276624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8" table:style-name="ce12">
            <text:p>1338</text:p>
          </table:table-cell>
          <table:table-cell office:value-type="string" table:style-name="ce17">
            <text:p>毓方飲品有限公司(孫毓陽)</text:p>
          </table:table-cell>
          <table:table-cell office:value-type="string" table:style-name="ce17">
            <text:p>‧勞動基準法第23條第1項</text:p>
            <text:p>‧勞動基準法第24條</text:p>
            <text:p>‧勞動基準法第38條第4項</text:p>
            <text:p>‧勞動基準法第39條</text:p>
          </table:table-cell>
          <table:table-cell office:value-type="string" table:style-name="ce17">
            <text:p>‧未依規定給予工資明細</text:p>
            <text:p>‧未依規定給付延長工時工資</text:p>
            <text:p>‧未依規定給付特別休假未休工資</text:p>
            <text:p>‧未依規定給付國定假日出勤工資</text:p>
          </table:table-cell>
          <table:table-cell office:value-type="string" table:style-name="ce23">
            <text:p>府授勞動字第1140276628號</text:p>
          </table:table-cell>
          <table:table-cell office:value-type="float" office:value="1140916" table:style-name="ce23">
            <text:p>1140916</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39" table:style-name="ce12">
            <text:p>1339</text:p>
          </table:table-cell>
          <table:table-cell office:value-type="string" table:style-name="ce17">
            <text:p>朝陽富元教育股份有限公司(鄭維揚)</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3">
            <text:p>府授勞動字第1140276652號</text:p>
          </table:table-cell>
          <table:table-cell office:value-type="float" office:value="1140917" table:style-name="ce23">
            <text:p>1140917</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40" table:style-name="ce12">
            <text:p>1340</text:p>
          </table:table-cell>
          <table:table-cell office:value-type="string" table:style-name="ce17">
            <text:p>潘明清即千百萬商行</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27698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1" table:style-name="ce12">
            <text:p>1341</text:p>
          </table:table-cell>
          <table:table-cell office:value-type="string" table:style-name="ce17">
            <text:p>晨豐光電股份有限公司(楊鴻伸)</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76639號</text:p>
          </table:table-cell>
          <table:table-cell office:value-type="float" office:value="1140917" table:style-name="ce23">
            <text:p>1140917</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342" table:style-name="ce12">
            <text:p>1342</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6509號</text:p>
          </table:table-cell>
          <table:table-cell office:value-type="float" office:value="1141013" table:style-name="ce23">
            <text:p>1141013</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343" table:style-name="ce12">
            <text:p>1343</text:p>
          </table:table-cell>
          <table:table-cell office:value-type="string" table:style-name="ce17">
            <text:p>建新國際股份有限公司(陳彥銘)</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3">
            <text:p>府授勞動字第1140302729號</text:p>
          </table:table-cell>
          <table:table-cell office:value-type="float" office:value="1141009" table:style-name="ce23">
            <text:p>1141009</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44" table:style-name="ce12">
            <text:p>1344</text:p>
          </table:table-cell>
          <table:table-cell office:value-type="string" table:style-name="ce17">
            <text:p>安士達保全股份有限公司(傅暄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1658號</text:p>
          </table:table-cell>
          <table:table-cell office:value-type="float" office:value="1141016" table:style-name="ce23">
            <text:p>114101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45" table:style-name="ce12">
            <text:p>1345</text:p>
          </table:table-cell>
          <table:table-cell office:value-type="string" table:style-name="ce17">
            <text:p>正麒電機實業有限公司(邱憲裕)</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1660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6" table:style-name="ce12">
            <text:p>1346</text:p>
          </table:table-cell>
          <table:table-cell office:value-type="string" table:style-name="ce17">
            <text:p>嘉祥實業有限公司(安永強)</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319308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7" table:style-name="ce12">
            <text:p>1347</text:p>
          </table:table-cell>
          <table:table-cell office:value-type="string" table:style-name="ce17">
            <text:p>長瑞護理之家(朱禾庭)</text:p>
          </table:table-cell>
          <table:table-cell office:value-type="string" table:style-name="ce17">
            <text:p>‧勞動基準法第30條第6項</text:p>
          </table:table-cell>
          <table:table-cell office:value-type="string" table:style-name="ce17">
            <text:p>‧未詳實記錄勞工出勤時間</text:p>
          </table:table-cell>
          <table:table-cell office:value-type="string" table:style-name="ce23">
            <text:p>府授勞動字第1140315666號</text:p>
          </table:table-cell>
          <table:table-cell office:value-type="float" office:value="1141017" table:style-name="ce23">
            <text:p>1141017</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48" table:style-name="ce12">
            <text:p>1348</text:p>
          </table:table-cell>
          <table:table-cell office:value-type="string" table:style-name="ce17">
            <text:p>臺灣土地銀行股份有限公司(何英明)</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5865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9" table:style-name="ce12">
            <text:p>1349</text:p>
          </table:table-cell>
          <table:table-cell office:value-type="string" table:style-name="ce17">
            <text:p>華越資通企管顧問有限公司(廖石龍)</text:p>
          </table:table-cell>
          <table:table-cell office:value-type="string" table:style-name="ce17">
            <text:p>‧勞動基準法第22條第2項</text:p>
            <text:p>‧勞動基準法第23條第1項</text:p>
            <text:p>‧勞動基準法第24條第1項</text:p>
            <text:p>‧勞動基準法第38條第2項</text:p>
          </table:table-cell>
          <table:table-cell office:value-type="string" table:style-name="ce17">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23">
            <text:p>府授勞動字第1140293315號</text:p>
          </table:table-cell>
          <table:table-cell office:value-type="float" office:value="1141001" table:style-name="ce23">
            <text:p>1141001</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50" table:style-name="ce12">
            <text:p>1350</text:p>
          </table:table-cell>
          <table:table-cell office:value-type="string" table:style-name="ce17">
            <text:p>立仲機械股份有限公司(汪忠文)</text:p>
          </table:table-cell>
          <table:table-cell office:value-type="string" table:style-name="ce17">
            <text:p>‧勞動基準法第22條第2項</text:p>
            <text:p>‧勞動基準法第24條第1項</text:p>
            <text:p>‧勞動基準法第38條第4項</text:p>
          </table:table-cell>
          <table:table-cell office:value-type="string" table:style-name="ce17">
            <text:p>‧工資未全額直接給付勞工</text:p>
            <text:p>‧未依規定給付勞工延長工時工資</text:p>
            <text:p>‧未依規定給付勞工特別休假應休未休日數之工資</text:p>
          </table:table-cell>
          <table:table-cell office:value-type="string" table:style-name="ce23">
            <text:p>府授勞動字第1140324360號</text:p>
          </table:table-cell>
          <table:table-cell office:value-type="float" office:value="1141027" table:style-name="ce23">
            <text:p>114102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51" table:style-name="ce12">
            <text:p>1351</text:p>
          </table:table-cell>
          <table:table-cell office:value-type="string" table:style-name="ce17">
            <text:p>裕崧工程有限公司(袁詩晴)</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293406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2" table:style-name="ce12">
            <text:p>1352</text:p>
          </table:table-cell>
          <table:table-cell office:value-type="string" table:style-name="ce17">
            <text:p>詮薪開發有限公司(白光豪)</text:p>
          </table:table-cell>
          <table:table-cell office:value-type="string" table:style-name="ce17">
            <text:p>‧勞動基準法第38條第5項</text:p>
          </table:table-cell>
          <table:table-cell office:value-type="string" table:style-name="ce17">
            <text:p>‧未將每年特別休假之期日及未休之日數所發給之工資數額記載於工資清冊</text:p>
          </table:table-cell>
          <table:table-cell office:value-type="string" table:style-name="ce23">
            <text:p>府授勞動字第1140295458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3" table:style-name="ce12">
            <text:p>1353</text:p>
          </table:table-cell>
          <table:table-cell office:value-type="string" table:style-name="ce17">
            <text:p>世技水電工程實業股份有限公司(劉達維)</text:p>
          </table:table-cell>
          <table:table-cell office:value-type="string" table:style-name="ce17">
            <text:p>‧勞動基準法第30條第6項</text:p>
          </table:table-cell>
          <table:table-cell office:value-type="string" table:style-name="ce17">
            <text:p>‧未逐日記載勞工出勤情形至分鐘</text:p>
          </table:table-cell>
          <table:table-cell office:value-type="string" table:style-name="ce23">
            <text:p>府授勞動字第1140311662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4" table:style-name="ce12">
            <text:p>1354</text:p>
          </table:table-cell>
          <table:table-cell office:value-type="string" table:style-name="ce17">
            <text:p>柏樂生活管理顧問股份有限公司(盧集義)</text:p>
          </table:table-cell>
          <table:table-cell office:value-type="string" table:style-name="ce17">
            <text:p>‧勞動基準法第35條</text:p>
          </table:table-cell>
          <table:table-cell office:value-type="string" table:style-name="ce17">
            <text:p>‧勞工繼續工作4小時未給予30分鐘休息時間</text:p>
          </table:table-cell>
          <table:table-cell office:value-type="string" table:style-name="ce23">
            <text:p>府授勞動字第1140303416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5" table:style-name="ce12">
            <text:p>1355</text:p>
          </table:table-cell>
          <table:table-cell office:value-type="string" table:style-name="ce17">
            <text:p>鳳林堂國際行銷有限公司(劉娣箏)</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31959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6" table:style-name="ce12">
            <text:p>1356</text:p>
          </table:table-cell>
          <table:table-cell office:value-type="string" table:style-name="ce17">
            <text:p>顏鳳儀即怡饗餐飲企業社</text:p>
          </table:table-cell>
          <table:table-cell office:value-type="string" table:style-name="ce17">
            <text:p>‧勞動基準法第24條第2項</text:p>
          </table:table-cell>
          <table:table-cell office:value-type="string" table:style-name="ce17">
            <text:p>‧未給予延長工時工資</text:p>
          </table:table-cell>
          <table:table-cell office:value-type="string" table:style-name="ce23">
            <text:p>府授勞動字第1140295903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7" table:style-name="ce12">
            <text:p>1357</text:p>
          </table:table-cell>
          <table:table-cell office:value-type="string" table:style-name="ce17">
            <text:p>香繼光股份有限公司(黃宏偉)</text:p>
          </table:table-cell>
          <table:table-cell office:value-type="string" table:style-name="ce17">
            <text:p>‧勞動基準法第39條</text:p>
          </table:table-cell>
          <table:table-cell office:value-type="string" table:style-name="ce17">
            <text:p>‧未依規定給付國定假日加倍工資</text:p>
          </table:table-cell>
          <table:table-cell office:value-type="string" table:style-name="ce23">
            <text:p>府授勞動字第1140316456號</text:p>
          </table:table-cell>
          <table:table-cell office:value-type="float" office:value="1141016" table:style-name="ce23">
            <text:p>1141016</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58" table:style-name="ce12">
            <text:p>1358</text:p>
          </table:table-cell>
          <table:table-cell office:value-type="string" table:style-name="ce17">
            <text:p>李育星即鼎湙會計師事務所</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316608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9" table:style-name="ce12">
            <text:p>1359</text:p>
          </table:table-cell>
          <table:table-cell office:value-type="string" table:style-name="ce17">
            <text:p>怡進工業股份有限公司(李長堅)</text:p>
          </table:table-cell>
          <table:table-cell office:value-type="string" table:style-name="ce17">
            <text:p>‧勞動基準法第24條第1項</text:p>
          </table:table-cell>
          <table:table-cell office:value-type="string" table:style-name="ce17">
            <text:p>‧未依規定給付延長工時工資   </text:p>
          </table:table-cell>
          <table:table-cell office:value-type="string" table:style-name="ce23">
            <text:p>府授勞動字第114031671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0" table:style-name="ce12">
            <text:p>1360</text:p>
          </table:table-cell>
          <table:table-cell office:value-type="string" table:style-name="ce17">
            <text:p>社團法人臺中市永馨全人關懷協會(鄭碧嫻)</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306872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1" table:style-name="ce12">
            <text:p>1361</text:p>
          </table:table-cell>
          <table:table-cell office:value-type="string" table:style-name="ce17">
            <text:p>英德有限公司(蘇少傑)</text:p>
          </table:table-cell>
          <table:table-cell office:value-type="string" table:style-name="ce17">
            <text:p>‧勞動基準法第59條</text:p>
          </table:table-cell>
          <table:table-cell office:value-type="string" table:style-name="ce17">
            <text:p>‧未依法給付職業災害期間醫療費用及職業災害期間原領工資</text:p>
          </table:table-cell>
          <table:table-cell office:value-type="string" table:style-name="ce23">
            <text:p>府授勞動字第1140324939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2" table:style-name="ce12">
            <text:p>1362</text:p>
          </table:table-cell>
          <table:table-cell office:value-type="string" table:style-name="ce17">
            <text:p>余柏緯即億達餐館</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902號</text:p>
          </table:table-cell>
          <table:table-cell office:value-type="float" office:value="1141002" table:style-name="ce23">
            <text:p>1141002</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63" table:style-name="ce12">
            <text:p>1363</text:p>
          </table:table-cell>
          <table:table-cell office:value-type="string" table:style-name="ce17">
            <text:p>中生機械股份有限公司(廖瑞斌)</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306474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4" table:style-name="ce12">
            <text:p>1364</text:p>
          </table:table-cell>
          <table:table-cell office:value-type="string" table:style-name="ce17">
            <text:p>一中有限公司(林宇陽)</text:p>
          </table:table-cell>
          <table:table-cell office:value-type="string" table:style-name="ce17">
            <text:p>‧勞動基準法第22條第2項</text:p>
            <text:p>‧勞動基準法第36條第1項</text:p>
          </table:table-cell>
          <table:table-cell office:value-type="string" table:style-name="ce17">
            <text:p>‧未全額給付勞工工資</text:p>
            <text:p>‧未依法給予勞工例假日</text:p>
          </table:table-cell>
          <table:table-cell office:value-type="string" table:style-name="ce23">
            <text:p>府授勞動字第1140324962號</text:p>
          </table:table-cell>
          <table:table-cell office:value-type="float" office:value="1141023" table:style-name="ce23">
            <text:p>1141023</text:p>
          </table:table-cell>
          <table:table-cell office:value-type="float" office:value="40000" table:style-name="ce21">
            <text:p>40,000</text:p>
          </table:table-cell>
          <table:table-cell office:value-type="string" table:style-name="ce21">
            <text:p/>
          </table:table-cell>
          <table:table-cell table:number-columns-repeated="16376" table:style-name="ce10"/>
        </table:table-row>
        <table:table-row table:style-name="ro2">
          <table:table-cell office:value-type="float" office:value="1365" table:style-name="ce12">
            <text:p>1365</text:p>
          </table:table-cell>
          <table:table-cell office:value-type="string" table:style-name="ce17">
            <text:p>安心食品服務股份有限公司(黃茂雄)</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324383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6" table:style-name="ce12">
            <text:p>1366</text:p>
          </table:table-cell>
          <table:table-cell office:value-type="string" table:style-name="ce17">
            <text:p>米食家企業有限公司(鄭淑娜)</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303182號</text:p>
          </table:table-cell>
          <table:table-cell office:value-type="float" office:value="1141008" table:style-name="ce23">
            <text:p>114100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10"/>
        </table:table-row>
        <table:table-row table:style-name="ro2">
          <table:table-cell office:value-type="float" office:value="1367" table:style-name="ce12">
            <text:p>1367</text:p>
          </table:table-cell>
          <table:table-cell office:value-type="string" table:style-name="ce17">
            <text:p>三晉整合營銷股份有限公司(徐浩源)</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3">
            <text:p>府授勞動字第1140300859號</text:p>
          </table:table-cell>
          <table:table-cell office:value-type="float" office:value="1141008" table:style-name="ce23">
            <text:p>1141008</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68" table:style-name="ce12">
            <text:p>1368</text:p>
          </table:table-cell>
          <table:table-cell office:value-type="string" table:style-name="ce17">
            <text:p>澄歆有限公司(施惠君)</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311841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9" table:style-name="ce12">
            <text:p>1369</text:p>
          </table:table-cell>
          <table:table-cell office:value-type="string" table:style-name="ce17">
            <text:p>姜百珊</text:p>
          </table:table-cell>
          <table:table-cell office:value-type="string" table:style-name="ce17">
            <text:p>‧勞動基準法第23條第1項</text:p>
          </table:table-cell>
          <table:table-cell office:value-type="string" table:style-name="ce17">
            <text:p>‧未按月給予勞工工資明細</text:p>
          </table:table-cell>
          <table:table-cell office:value-type="string" table:style-name="ce23">
            <text:p>府授勞動字第1140328123號</text:p>
          </table:table-cell>
          <table:table-cell office:value-type="float" office:value="1141029" table:style-name="ce23">
            <text:p>114102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0" table:style-name="ce12">
            <text:p>1370</text:p>
          </table:table-cell>
          <table:table-cell office:value-type="string" table:style-name="ce17">
            <text:p>余英慈即水美護理之家</text:p>
          </table:table-cell>
          <table:table-cell office:value-type="string" table:style-name="ce17">
            <text:p>‧勞動基準法第36條第1項</text:p>
          </table:table-cell>
          <table:table-cell office:value-type="string" table:style-name="ce17">
            <text:p>‧未依規定給予勞工例假</text:p>
          </table:table-cell>
          <table:table-cell office:value-type="string" table:style-name="ce23">
            <text:p>府授勞動字第1140306848號</text:p>
          </table:table-cell>
          <table:table-cell office:value-type="float" office:value="1141014" table:style-name="ce23">
            <text:p>1141014</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371" table:style-name="ce12">
            <text:p>1371</text:p>
          </table:table-cell>
          <table:table-cell office:value-type="string" table:style-name="ce17">
            <text:p>廖若婷即若亭餐館</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3">
            <text:p>府授勞動字第1140316654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2" table:style-name="ce12">
            <text:p>1372</text:p>
          </table:table-cell>
          <table:table-cell office:value-type="string" table:style-name="ce17">
            <text:p>維新保全股份有限公司(賴永仁)</text:p>
          </table:table-cell>
          <table:table-cell office:value-type="string" table:style-name="ce17">
            <text:p>‧勞動基準法第22條第2項</text:p>
            <text:p>‧勞動基準法第32條第2項</text:p>
            <text:p>‧勞動基準法第36條第1項</text:p>
            <text:p>‧勞動基準法第39條</text:p>
          </table:table-cell>
          <table:table-cell office:value-type="string" table:style-name="ce17">
            <text:p>‧工資未全額直接給付予勞工</text:p>
            <text:p>‧延長勞工工時超過法令規定</text:p>
            <text:p>‧未依規定給予例假日</text:p>
            <text:p>‧未依規加發國定假日出勤工資</text:p>
          </table:table-cell>
          <table:table-cell office:value-type="string" table:style-name="ce23">
            <text:p>府授勞動字第1140308146號</text:p>
          </table:table-cell>
          <table:table-cell office:value-type="float" office:value="1141016" table:style-name="ce23">
            <text:p>1141016</text:p>
          </table:table-cell>
          <table:table-cell office:value-type="float" office:value="120000" table:style-name="ce21">
            <text:p>120,000</text:p>
          </table:table-cell>
          <table:table-cell table:style-name="ce21"/>
          <table:table-cell table:number-columns-repeated="16376" table:style-name="ce10"/>
        </table:table-row>
        <table:table-row table:style-name="ro2">
          <table:table-cell office:value-type="float" office:value="1373" table:style-name="ce12">
            <text:p>1373</text:p>
          </table:table-cell>
          <table:table-cell office:value-type="string" table:style-name="ce17">
            <text:p>同泰電子科技股份有限公司(曾子章)</text:p>
          </table:table-cell>
          <table:table-cell office:value-type="string" table:style-name="ce17">
            <text:p>‧勞動基準法第39條</text:p>
          </table:table-cell>
          <table:table-cell office:value-type="string" table:style-name="ce17">
            <text:p>‧未依規定給付勞工休假日工資之情形</text:p>
          </table:table-cell>
          <table:table-cell office:value-type="string" table:style-name="ce23">
            <text:p>府授勞動字第1140303320號</text:p>
          </table:table-cell>
          <table:table-cell office:value-type="float" office:value="1141008" table:style-name="ce23">
            <text:p>1141008</text:p>
          </table:table-cell>
          <table:table-cell office:value-type="float" office:value="50000" table:style-name="ce21">
            <text:p>50,000</text:p>
          </table:table-cell>
          <table:table-cell office:value-type="string" table:style-name="ce21">
            <text:p>專案</text:p>
          </table:table-cell>
          <table:table-cell table:number-columns-repeated="16376" table:style-name="ce10"/>
        </table:table-row>
        <table:table-row table:style-name="ro2">
          <table:table-cell office:value-type="float" office:value="1374" table:style-name="ce12">
            <text:p>1374</text:p>
          </table:table-cell>
          <table:table-cell office:value-type="string" table:style-name="ce17">
            <text:p>強固保全股份有限公司(湯永郎)</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475號</text:p>
          </table:table-cell>
          <table:table-cell office:value-type="float" office:value="1141001" table:style-name="ce23">
            <text:p>114100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5" table:style-name="ce12">
            <text:p>1375</text:p>
          </table:table-cell>
          <table:table-cell office:value-type="string" table:style-name="ce17">
            <text:p>福慧生技有限公司(林瑞豐)</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316550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6" table:style-name="ce12">
            <text:p>1376</text:p>
          </table:table-cell>
          <table:table-cell office:value-type="string" table:style-name="ce17">
            <text:p>長霖公寓大廈管理維護有限公司(李雯玲)</text:p>
          </table:table-cell>
          <table:table-cell office:value-type="string" table:style-name="ce17">
            <text:p>‧勞動基準法第24條</text:p>
            <text:p>‧勞動基準法第32條第2項</text:p>
          </table:table-cell>
          <table:table-cell office:value-type="string" table:style-name="ce17">
            <text:p>‧未給予勞工延長工時工資</text:p>
            <text:p>‧延長勞工之工作時間超過法定限制</text:p>
          </table:table-cell>
          <table:table-cell office:value-type="string" table:style-name="ce23">
            <text:p>府授勞動字第1140295904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7" table:style-name="ce12">
            <text:p>1377</text:p>
          </table:table-cell>
          <table:table-cell office:value-type="string" table:style-name="ce17">
            <text:p>千昀科技股份有限公司(蔡明樺)</text:p>
          </table:table-cell>
          <table:table-cell office:value-type="string" table:style-name="ce17">
            <text:p>‧勞動基準法第24條</text:p>
            <text:p>‧勞動基準法第32條第2項</text:p>
          </table:table-cell>
          <table:table-cell office:value-type="string" table:style-name="ce17">
            <text:p>‧未依規給付延長工時工資</text:p>
            <text:p>‧延長工時超過法令限制</text:p>
          </table:table-cell>
          <table:table-cell office:value-type="string" table:style-name="ce23">
            <text:p>府授勞動字第1140291725號</text:p>
          </table:table-cell>
          <table:table-cell office:value-type="float" office:value="1141001" table:style-name="ce23">
            <text:p>1141001</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78" table:style-name="ce12">
            <text:p>1378</text:p>
          </table:table-cell>
          <table:table-cell office:value-type="string" table:style-name="ce17">
            <text:p>新豐加油站股份有限公司(蘇麗瓶)</text:p>
          </table:table-cell>
          <table:table-cell office:value-type="string" table:style-name="ce17">
            <text:p>‧勞動基準法第22條第2項</text:p>
            <text:p>‧勞動基準法第39條</text:p>
          </table:table-cell>
          <table:table-cell office:value-type="string" table:style-name="ce17">
            <text:p>‧未依法全額給付勞工薪資</text:p>
            <text:p>‧未依法加給國定假日出勤工資</text:p>
          </table:table-cell>
          <table:table-cell office:value-type="string" table:style-name="ce23">
            <text:p>府授勞動字第1140301302號</text:p>
          </table:table-cell>
          <table:table-cell office:value-type="float" office:value="1141008" table:style-name="ce23">
            <text:p>1141008</text:p>
          </table:table-cell>
          <table:table-cell office:value-type="float" office:value="40000" table:style-name="ce21">
            <text:p>40,000</text:p>
          </table:table-cell>
          <table:table-cell office:value-type="string" table:style-name="ce21">
            <text:p>專案</text:p>
          </table:table-cell>
          <table:table-cell table:number-columns-repeated="16376" table:style-name="ce10"/>
        </table:table-row>
        <table:table-row table:style-name="ro2">
          <table:table-cell office:value-type="float" office:value="1379" table:style-name="ce12">
            <text:p>1379</text:p>
          </table:table-cell>
          <table:table-cell office:value-type="string" table:style-name="ce17">
            <text:p>居之友公寓大廈管理維護股份有限公司(黃俞淇)</text:p>
          </table:table-cell>
          <table:table-cell office:value-type="string" table:style-name="ce17">
            <text:p>‧勞動基準法第23條第1項</text:p>
          </table:table-cell>
          <table:table-cell office:value-type="string" table:style-name="ce17">
            <text:p>‧未依規定定期提供勞工工資各項目計算方式明細</text:p>
          </table:table-cell>
          <table:table-cell office:value-type="string" table:style-name="ce23">
            <text:p>府授勞動字第1140297875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0" table:style-name="ce12">
            <text:p>1380</text:p>
          </table:table-cell>
          <table:table-cell office:value-type="string" table:style-name="ce17">
            <text:p>奧迪斯保全股份有限公司(張哲維)</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642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1" table:style-name="ce12">
            <text:p>1381</text:p>
          </table:table-cell>
          <table:table-cell office:value-type="string" table:style-name="ce17">
            <text:p>金夠力工程有限公司(王淑惠)</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93932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2" table:style-name="ce12">
            <text:p>1382</text:p>
          </table:table-cell>
          <table:table-cell office:value-type="string" table:style-name="ce17">
            <text:p>崇雅營造有限公司(林彥君)</text:p>
          </table:table-cell>
          <table:table-cell office:value-type="string" table:style-name="ce17">
            <text:p>‧勞動基準法第70條</text:p>
          </table:table-cell>
          <table:table-cell office:value-type="string" table:style-name="ce17">
            <text:p>‧未依規定訂立工作規則，並報請主管機關核備</text:p>
          </table:table-cell>
          <table:table-cell office:value-type="string" table:style-name="ce23">
            <text:p>府授勞動字第1140303291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3" table:style-name="ce12">
            <text:p>1383</text:p>
          </table:table-cell>
          <table:table-cell office:value-type="string" table:style-name="ce17">
            <text:p>陳士峯即欣峯茶行</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306984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4" table:style-name="ce12">
            <text:p>1384</text:p>
          </table:table-cell>
          <table:table-cell office:value-type="string" table:style-name="ce17">
            <text:p>陳春子即福福來彩券行</text:p>
          </table:table-cell>
          <table:table-cell office:value-type="string" table:style-name="ce17">
            <text:p>‧勞動基準法第22條第2項</text:p>
            <text:p>‧勞動基準法第24條</text:p>
            <text:p>‧勞動基準法第32條第2項</text:p>
          </table:table-cell>
          <table:table-cell office:value-type="string" table:style-name="ce17">
            <text:p>‧工資未全額給付</text:p>
            <text:p>‧未依規定給予延長工時工資</text:p>
            <text:p>‧延長勞工之工作時間超過法定限制</text:p>
          </table:table-cell>
          <table:table-cell office:value-type="string" table:style-name="ce23">
            <text:p>府授勞動字第1140295900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85" table:style-name="ce12">
            <text:p>1385</text:p>
          </table:table-cell>
          <table:table-cell office:value-type="string" table:style-name="ce17">
            <text:p>生發化學生技股份有限公司(吳志祐)</text:p>
          </table:table-cell>
          <table:table-cell office:value-type="string" table:style-name="ce17">
            <text:p>‧勞動基準法第22條第2項</text:p>
          </table:table-cell>
          <table:table-cell office:value-type="string" table:style-name="ce17">
            <text:p>‧未依規定全額給付勞工薪資</text:p>
          </table:table-cell>
          <table:table-cell office:value-type="string" table:style-name="ce23">
            <text:p>府授勞動字第1140300361號</text:p>
          </table:table-cell>
          <table:table-cell office:value-type="float" office:value="1141003" table:style-name="ce23">
            <text:p>114100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6" table:style-name="ce12">
            <text:p>1386</text:p>
          </table:table-cell>
          <table:table-cell office:value-type="string" table:style-name="ce17">
            <text:p>大立光電股份有限公司(林恩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0698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387" table:style-name="ce12">
            <text:p>1387</text:p>
          </table:table-cell>
          <table:table-cell office:value-type="string" table:style-name="ce17">
            <text:p>陳美恩即時間軸咖啡工坊</text:p>
          </table:table-cell>
          <table:table-cell office:value-type="string" table:style-name="ce17">
            <text:p>‧勞動基準法第22條第2項</text:p>
          </table:table-cell>
          <table:table-cell office:value-type="string" table:style-name="ce17">
            <text:p>‧未依法令規定給付工資</text:p>
          </table:table-cell>
          <table:table-cell office:value-type="string" table:style-name="ce23">
            <text:p>府授勞動字第1140330786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8" table:style-name="ce12">
            <text:p>1388</text:p>
          </table:table-cell>
          <table:table-cell office:value-type="string" table:style-name="ce17">
            <text:p>昌陞科技股份有限公司(張守綜)</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506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9" table:style-name="ce12">
            <text:p>1389</text:p>
          </table:table-cell>
          <table:table-cell office:value-type="string" table:style-name="ce17">
            <text:p>誠宇保全股份有限公司(陳書嫚)</text:p>
          </table:table-cell>
          <table:table-cell office:value-type="string" table:style-name="ce17">
            <text:p>‧勞動基準法第22條第2項</text:p>
            <text:p>‧勞動基準法第24條第1項</text:p>
          </table:table-cell>
          <table:table-cell office:value-type="string" table:style-name="ce17">
            <text:p>‧工資未全額直接給付勞工</text:p>
            <text:p>‧未依規定給予延長工時工資</text:p>
          </table:table-cell>
          <table:table-cell office:value-type="string" table:style-name="ce23">
            <text:p>府授勞動字第1140301629號</text:p>
          </table:table-cell>
          <table:table-cell office:value-type="float" office:value="1141007" table:style-name="ce23">
            <text:p>114100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90" table:style-name="ce12">
            <text:p>1390</text:p>
          </table:table-cell>
          <table:table-cell office:value-type="string" table:style-name="ce17">
            <text:p>姜奇宏即宏鄉商行</text:p>
          </table:table-cell>
          <table:table-cell office:value-type="string" table:style-name="ce17">
            <text:p>‧勞動基準法第23條第2項</text:p>
            <text:p>‧勞動基準法第30條第5項</text:p>
          </table:table-cell>
          <table:table-cell office:value-type="string" table:style-name="ce17">
            <text:p>‧未依規定置備工資清冊</text:p>
            <text:p>‧未依規定置備出勤紀錄</text:p>
          </table:table-cell>
          <table:table-cell office:value-type="string" table:style-name="ce23">
            <text:p>府授勞動字第1140316454號</text:p>
          </table:table-cell>
          <table:table-cell office:value-type="float" office:value="1141021" table:style-name="ce23">
            <text:p>1141021</text:p>
          </table:table-cell>
          <table:table-cell office:value-type="float" office:value="110000" table:style-name="ce21">
            <text:p>110,000</text:p>
          </table:table-cell>
          <table:table-cell table:style-name="ce21"/>
          <table:table-cell table:number-columns-repeated="16376" table:style-name="ce10"/>
        </table:table-row>
        <table:table-row table:style-name="ro2">
          <table:table-cell office:value-type="float" office:value="1391" table:style-name="ce12">
            <text:p>1391</text:p>
          </table:table-cell>
          <table:table-cell office:value-type="string" table:style-name="ce17">
            <text:p>邱昱祥即力群消防機電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649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2" table:style-name="ce12">
            <text:p>1392</text:p>
          </table:table-cell>
          <table:table-cell office:value-type="string" table:style-name="ce17">
            <text:p>陳立勳即帕粒帕粒異國創意餐盒</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25527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3" table:style-name="ce12">
            <text:p>1393</text:p>
          </table:table-cell>
          <table:table-cell office:value-type="string" table:style-name="ce17">
            <text:p>禾盛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594號</text:p>
          </table:table-cell>
          <table:table-cell office:value-type="float" office:value="1141021" table:style-name="ce23">
            <text:p>1141021</text:p>
          </table:table-cell>
          <table:table-cell office:value-type="float" office:value="150000" table:style-name="ce21">
            <text:p>150,000</text:p>
          </table:table-cell>
          <table:table-cell office:value-type="string" table:style-name="ce21">
            <text:p>專案</text:p>
          </table:table-cell>
          <table:table-cell table:number-columns-repeated="16376" table:style-name="ce10"/>
        </table:table-row>
        <table:table-row table:style-name="ro2">
          <table:table-cell office:value-type="float" office:value="1394" table:style-name="ce12">
            <text:p>139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25419號</text:p>
          </table:table-cell>
          <table:table-cell office:value-type="float" office:value="1141029" table:style-name="ce23">
            <text:p>1141029</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95" table:style-name="ce12">
            <text:p>1395</text:p>
          </table:table-cell>
          <table:table-cell office:value-type="string" table:style-name="ce17">
            <text:p>打鐵健身股份有限公司(呂宇晟)</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06947號</text:p>
          </table:table-cell>
          <table:table-cell office:value-type="float" office:value="1141015" table:style-name="ce23">
            <text:p>1141015</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6" table:style-name="ce12">
            <text:p>1396</text:p>
          </table:table-cell>
          <table:table-cell office:value-type="string" table:style-name="ce17">
            <text:p>九達人力資源股份有限公司(楊千慧)</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16399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7" table:style-name="ce12">
            <text:p>1397</text:p>
          </table:table-cell>
          <table:table-cell office:value-type="string" table:style-name="ce17">
            <text:p>帝寶國際公寓大廈管理維護股份有限公司(李宏暘)</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304840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8" table:style-name="ce12">
            <text:p>1398</text:p>
          </table:table-cell>
          <table:table-cell office:value-type="string" table:style-name="ce17">
            <text:p>頂尖運動行銷股份有限公司(劉昶宗)</text:p>
          </table:table-cell>
          <table:table-cell office:value-type="string" table:style-name="ce17">
            <text:p>‧勞動基準法第30條第6項</text:p>
            <text:p>‧勞動基準法第36條第1項</text:p>
          </table:table-cell>
          <table:table-cell office:value-type="string" table:style-name="ce17">
            <text:p>‧未詳實記錄勞工出勤時間至分鐘為止</text:p>
            <text:p>‧未依規定給予勞工例假</text:p>
          </table:table-cell>
          <table:table-cell office:value-type="string" table:style-name="ce23">
            <text:p>府授勞動字第1140316696號</text:p>
          </table:table-cell>
          <table:table-cell office:value-type="float" office:value="1141022" table:style-name="ce23">
            <text:p>1141022</text:p>
          </table:table-cell>
          <table:table-cell office:value-type="float" office:value="60000" table:style-name="ce21">
            <text:p>60,000</text:p>
          </table:table-cell>
          <table:table-cell table:style-name="ce21"/>
          <table:table-cell table:number-columns-repeated="16376" table:style-name="ce10"/>
        </table:table-row>
        <table:table-row table:style-name="ro3">
          <table:table-cell office:value-type="float" office:value="1399" table:style-name="ce12">
            <text:p>1399</text:p>
          </table:table-cell>
          <table:table-cell office:value-type="string" table:style-name="ce17">
            <text:p>台安醫藥股份有限公司(張彩潁)</text:p>
          </table:table-cell>
          <table:table-cell office:value-type="string" table:style-name="ce17">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17">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23">
            <text:p>府授勞動字第1140306950號</text:p>
          </table:table-cell>
          <table:table-cell office:value-type="float" office:value="1141014" table:style-name="ce23">
            <text:p>1141014</text:p>
          </table:table-cell>
          <table:table-cell office:value-type="float" office:value="240000" table:style-name="ce21">
            <text:p>240,000</text:p>
          </table:table-cell>
          <table:table-cell table:style-name="ce21"/>
          <table:table-cell table:number-columns-repeated="16376" table:style-name="ce10"/>
        </table:table-row>
        <table:table-row table:style-name="ro2">
          <table:table-cell office:value-type="float" office:value="1400" table:style-name="ce12">
            <text:p>1400</text:p>
          </table:table-cell>
          <table:table-cell office:value-type="string" table:style-name="ce17">
            <text:p>鈦冠家具有限公司(林秀麗)</text:p>
          </table:table-cell>
          <table:table-cell office:value-type="string" table:style-name="ce17">
            <text:p>‧勞動基準法第30條第6項</text:p>
          </table:table-cell>
          <table:table-cell office:value-type="string" table:style-name="ce17">
            <text:p>‧未逐日覈實記載勞工出勤紀錄至分鐘為止</text:p>
          </table:table-cell>
          <table:table-cell office:value-type="string" table:style-name="ce23">
            <text:p>府授勞動字第1140304903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1" table:style-name="ce12">
            <text:p>1401</text:p>
          </table:table-cell>
          <table:table-cell office:value-type="string" table:style-name="ce17">
            <text:p>晨湘餐飲有限公司(楊伯俊)</text:p>
          </table:table-cell>
          <table:table-cell office:value-type="string" table:style-name="ce17">
            <text:p>‧勞動基準法第23條第1項</text:p>
            <text:p>‧勞動基準法第36條第1項</text:p>
          </table:table-cell>
          <table:table-cell office:value-type="string" table:style-name="ce17">
            <text:p>‧未按月提供勞工工資各項目計算方式明細</text:p>
            <text:p>‧未依法給予勞工休息日及例假</text:p>
          </table:table-cell>
          <table:table-cell office:value-type="string" table:style-name="ce23">
            <text:p>府授勞動字第1140304891號</text:p>
          </table:table-cell>
          <table:table-cell office:value-type="float" office:value="1141009" table:style-name="ce23">
            <text:p>1141009</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02" table:style-name="ce12">
            <text:p>1402</text:p>
          </table:table-cell>
          <table:table-cell office:value-type="string" table:style-name="ce17">
            <text:p>台灣善商股份有限公司(井上浩利)</text:p>
          </table:table-cell>
          <table:table-cell office:value-type="string" table:style-name="ce17">
            <text:p>‧勞動基準法第32條第2項</text:p>
            <text:p>‧勞動基準法第35條</text:p>
            <text:p>‧勞動基準法第38條第4項</text:p>
          </table:table-cell>
          <table:table-cell office:value-type="string" table:style-name="ce17">
            <text:p>‧延長勞工工作時間超過法定限制</text:p>
            <text:p>‧勞工繼續工作4小時未給予30分鐘休息時間</text:p>
            <text:p>‧未依規定給付特別休假未休折算工資</text:p>
          </table:table-cell>
          <table:table-cell office:value-type="string" table:style-name="ce23">
            <text:p>府授勞動字第114030695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403" table:style-name="ce12">
            <text:p>1403</text:p>
          </table:table-cell>
          <table:table-cell office:value-type="string" table:style-name="ce17">
            <text:p>黃嫚宣</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8523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4" table:style-name="ce12">
            <text:p>1404</text:p>
          </table:table-cell>
          <table:table-cell office:value-type="string" table:style-name="ce17">
            <text:p>宗紀清潔股份有限公司(陳佳亨)</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312748號</text:p>
          </table:table-cell>
          <table:table-cell office:value-type="float" office:value="1141020" table:style-name="ce23">
            <text:p>1141020</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5" table:style-name="ce12">
            <text:p>1405</text:p>
          </table:table-cell>
          <table:table-cell office:value-type="string" table:style-name="ce17">
            <text:p>張文睿即騰胤企業社</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333571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6" table:style-name="ce12">
            <text:p>1406</text:p>
          </table:table-cell>
          <table:table-cell office:value-type="string" table:style-name="ce17">
            <text:p>懂買商行(湯聖琪)</text:p>
          </table:table-cell>
          <table:table-cell office:value-type="string" table:style-name="ce17">
            <text:p>‧勞動基準法<text:span text:style-name="T3">第</text:span>24條第2項</text:p>
            <text:p>‧勞動基準法第38條第4項</text:p>
            <text:p>‧勞動基準法第43條</text:p>
          </table:table-cell>
          <table:table-cell office:value-type="string" table:style-name="ce17">
            <text:p>‧未依規定給付延長工時工資</text:p>
            <text:p>‧未依規定給付勞工特別休假應休未休日數之工資</text:p>
            <text:p>‧未依規定給付病假工資</text:p>
          </table:table-cell>
          <table:table-cell office:value-type="string" table:style-name="ce23">
            <text:p>府授勞動字第1140312743號</text:p>
          </table:table-cell>
          <table:table-cell office:value-type="float" office:value="1141017" table:style-name="ce23">
            <text:p>1141017</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07" table:style-name="ce12">
            <text:p>1407</text:p>
          </table:table-cell>
          <table:table-cell office:value-type="string" table:style-name="ce17">
            <text:p>程白菊即阿心麻糬大王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21643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8" table:style-name="ce12">
            <text:p>1408</text:p>
          </table:table-cell>
          <table:table-cell office:value-type="string" table:style-name="ce17">
            <text:p>星月臻享飲品有限公司(張凱婷)</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31273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9" table:style-name="ce12">
            <text:p>1409</text:p>
          </table:table-cell>
          <table:table-cell office:value-type="string" table:style-name="ce17">
            <text:p>白展嘉即佳峯物流企業行</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12735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0" table:style-name="ce12">
            <text:p>1410</text:p>
          </table:table-cell>
          <table:table-cell office:value-type="string" table:style-name="ce17">
            <text:p>巫敏瑄即繆特咖啡</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5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1" table:style-name="ce12">
            <text:p>1411</text:p>
          </table:table-cell>
          <table:table-cell office:value-type="string" table:style-name="ce17">
            <text:p>歐翰科技股份有限公司(周明輝)</text:p>
          </table:table-cell>
          <table:table-cell office:value-type="string" table:style-name="ce17">
            <text:p>‧<text:span text:style-name="T3">勞</text:span>動基準法第38條第4項</text:p>
            <text:p>‧勞動基準法第39條</text:p>
          </table:table-cell>
          <table:table-cell office:value-type="string" table:style-name="ce17">
            <text:p>‧未依規定給予特別休假</text:p>
            <text:p>‧未依規定給付國定假日工資</text:p>
          </table:table-cell>
          <table:table-cell office:value-type="string" table:style-name="ce23">
            <text:p>府授勞動字第1140312736號</text:p>
          </table:table-cell>
          <table:table-cell office:value-type="float" office:value="1141017" table:style-name="ce23">
            <text:p>114101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12" table:style-name="ce12">
            <text:p>1412</text:p>
          </table:table-cell>
          <table:table-cell office:value-type="string" table:style-name="ce17">
            <text:p>黃耀弘即嘉耀電器行</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326736號</text:p>
          </table:table-cell>
          <table:table-cell office:value-type="float" office:value="1141029" table:style-name="ce23">
            <text:p>1141029</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13" table:style-name="ce12">
            <text:p>1413</text:p>
          </table:table-cell>
          <table:table-cell office:value-type="string" table:style-name="ce17">
            <text:p>財團法人天主教會台中教區附設台中市私立慈愛智能發展中心(蘇耀文)</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16548號</text:p>
          </table:table-cell>
          <table:table-cell office:value-type="float" office:value="1141022" table:style-name="ce23">
            <text:p>1141022</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414" table:style-name="ce12">
            <text:p>1414</text:p>
          </table:table-cell>
          <table:table-cell office:value-type="string" table:style-name="ce17">
            <text:p>紀介文即文格工程行</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1829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5" table:style-name="ce12">
            <text:p>1415</text:p>
          </table:table-cell>
          <table:table-cell office:value-type="string" table:style-name="ce17">
            <text:p>高英妹即金麗都彩券行</text:p>
          </table:table-cell>
          <table:table-cell office:value-type="string" table:style-name="ce17">
            <text:p>‧勞動基準法第22條第2項</text:p>
            <text:p>‧勞動基準法第35條</text:p>
            <text:p>‧勞動基準法第36條第1項</text:p>
          </table:table-cell>
          <table:table-cell office:value-type="string" table:style-name="ce17">
            <text:p>‧工資未全額給付予勞工</text:p>
            <text:p>‧勞工繼續工作四小時未給予半小時休息時間</text:p>
            <text:p>‧未每7日中給予勞工1日之休息作為例假</text:p>
          </table:table-cell>
          <table:table-cell office:value-type="string" table:style-name="ce23">
            <text:p>府授勞動字第1140314709號</text:p>
          </table:table-cell>
          <table:table-cell office:value-type="float" office:value="1141021" table:style-name="ce23">
            <text:p>114102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16" table:style-name="ce12">
            <text:p>1416</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06022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7" table:style-name="ce12">
            <text:p>1417</text:p>
          </table:table-cell>
          <table:table-cell office:value-type="string" table:style-name="ce17">
            <text:p>蔡志緯即聲色視聽歌唱</text:p>
          </table:table-cell>
          <table:table-cell office:value-type="string" table:style-name="ce17">
            <text:p>‧勞動基準法第46條</text:p>
          </table:table-cell>
          <table:table-cell office:value-type="string" table:style-name="ce17">
            <text:p>‧聘僱未滿18歲之人從事工作，未依規定置備其法定代理人同意書及其年齡證明文件</text:p>
          </table:table-cell>
          <table:table-cell office:value-type="string" table:style-name="ce23">
            <text:p>府授勞動字第1140326923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8" table:style-name="ce12">
            <text:p>1418</text:p>
          </table:table-cell>
          <table:table-cell office:value-type="string" table:style-name="ce17">
            <text:p>國信保全股份有限公司(吳勝基)</text:p>
          </table:table-cell>
          <table:table-cell office:value-type="string" table:style-name="ce17">
            <text:p>‧勞動基準法第24條第1項</text:p>
            <text:p>‧勞動基準法第32條第2項</text:p>
            <text:p>‧勞動基準法第39條</text:p>
          </table:table-cell>
          <table:table-cell office:value-type="string" table:style-name="ce17">
            <text:p>‧未依規定給付延長工時工資</text:p>
            <text:p>‧延長勞工之工作時間超過法定限制</text:p>
            <text:p>‧未依規定給付國定假日出勤加倍工資</text:p>
          </table:table-cell>
          <table:table-cell office:value-type="string" table:style-name="ce23">
            <text:p>府授勞動字第1140312746號</text:p>
          </table:table-cell>
          <table:table-cell office:value-type="float" office:value="1141020" table:style-name="ce23">
            <text:p>1141020</text:p>
          </table:table-cell>
          <table:table-cell office:value-type="float" office:value="80000" table:style-name="ce21">
            <text:p>80,000</text:p>
          </table:table-cell>
          <table:table-cell table:style-name="ce21"/>
          <table:table-cell table:number-columns-repeated="16376" table:style-name="ce10"/>
        </table:table-row>
        <table:table-row table:style-name="ro2">
          <table:table-cell office:value-type="float" office:value="1419" table:style-name="ce12">
            <text:p>1419</text:p>
          </table:table-cell>
          <table:table-cell office:value-type="string" table:style-name="ce17">
            <text:p>圍爐餐飲股份有限公司(賴彥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8288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0" table:style-name="ce12">
            <text:p>1420</text:p>
          </table:table-cell>
          <table:table-cell office:value-type="string" table:style-name="ce17">
            <text:p>黃浚森即群御商行</text:p>
          </table:table-cell>
          <table:table-cell office:value-type="string" table:style-name="ce17">
            <text:p>‧勞動基準法第7條</text:p>
          </table:table-cell>
          <table:table-cell office:value-type="string" table:style-name="ce17">
            <text:p>‧未依規定於勞工名卡登記勞工必要事項</text:p>
          </table:table-cell>
          <table:table-cell office:value-type="string" table:style-name="ce23">
            <text:p>府授勞動字第1140312744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1" table:style-name="ce12">
            <text:p>1421</text:p>
          </table:table-cell>
          <table:table-cell office:value-type="string" table:style-name="ce17">
            <text:p>泰浦樂國際有限公司(王文亮)</text:p>
          </table:table-cell>
          <table:table-cell office:value-type="string" table:style-name="ce17">
            <text:p>‧勞動基準法第22條第2項</text:p>
          </table:table-cell>
          <table:table-cell office:value-type="string" table:style-name="ce17">
            <text:p>‧遲延給付工資</text:p>
          </table:table-cell>
          <table:table-cell office:value-type="string" table:style-name="ce23">
            <text:p>府授勞動字第1140329413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2" table:style-name="ce12">
            <text:p>1422</text:p>
          </table:table-cell>
          <table:table-cell office:value-type="string" table:style-name="ce17">
            <text:p>朱吾昌即長虹商行</text:p>
          </table:table-cell>
          <table:table-cell office:value-type="string" table:style-name="ce17">
            <text:p>‧勞動基準法第23條第2項</text:p>
          </table:table-cell>
          <table:table-cell office:value-type="string" table:style-name="ce17">
            <text:p>‧置備勞工工資清冊</text:p>
          </table:table-cell>
          <table:table-cell office:value-type="string" table:style-name="ce23">
            <text:p>府授勞動字第1140312789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3" table:style-name="ce12">
            <text:p>1423</text:p>
          </table:table-cell>
          <table:table-cell office:value-type="string" table:style-name="ce17">
            <text:p>統聯汽車客運股份有限公司(呂奇峯)</text:p>
          </table:table-cell>
          <table:table-cell office:value-type="string" table:style-name="ce17">
            <text:p>‧勞動基準法第32條第2項</text:p>
            <text:p>‧勞動基準法第35條</text:p>
          </table:table-cell>
          <table:table-cell office:value-type="string" table:style-name="ce17">
            <text:p>‧延長勞工工作時間超過法定限制</text:p>
            <text:p>‧未依規定給予休息時間</text:p>
          </table:table-cell>
          <table:table-cell office:value-type="string" table:style-name="ce23">
            <text:p>府授勞動字第1140312786號</text:p>
          </table:table-cell>
          <table:table-cell office:value-type="float" office:value="1141017" table:style-name="ce23">
            <text:p>1141017</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24" table:style-name="ce12">
            <text:p>1424</text:p>
          </table:table-cell>
          <table:table-cell office:value-type="string" table:style-name="ce17">
            <text:p>吉斯邁股份有限公司(江海)</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305988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5" table:style-name="ce12">
            <text:p>1425</text:p>
          </table:table-cell>
          <table:table-cell office:value-type="string" table:style-name="ce17">
            <text:p>鍾允野即臺中市私立健安老人養護中心</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29087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6" table:style-name="ce12">
            <text:p>1426</text:p>
          </table:table-cell>
          <table:table-cell office:value-type="string" table:style-name="ce17">
            <text:p>徐士軒即汶風茶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278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7" table:style-name="ce12">
            <text:p>1427</text:p>
          </table:table-cell>
          <table:table-cell office:value-type="string" table:style-name="ce17">
            <text:p>孫毓陽即敦富毓陽方城茶行</text:p>
          </table:table-cell>
          <table:table-cell office:value-type="string" table:style-name="ce17">
            <text:p>‧勞動基準法第30條第6項</text:p>
            <text:p>‧勞動基準法第38條第1項</text:p>
          </table:table-cell>
          <table:table-cell office:value-type="string" table:style-name="ce17">
            <text:p>‧未詳實記載勞工出勤情形至分鐘為止</text:p>
            <text:p>‧未依規定給予勞工特別休假日數</text:p>
          </table:table-cell>
          <table:table-cell office:value-type="string" table:style-name="ce23">
            <text:p>府授勞動字第1140330787號</text:p>
          </table:table-cell>
          <table:table-cell office:value-type="float" office:value="1141031" table:style-name="ce23">
            <text:p>1141031</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28" table:style-name="ce12">
            <text:p>1428</text:p>
          </table:table-cell>
          <table:table-cell office:value-type="string" table:style-name="ce17">
            <text:p>林佩玲即夢波科技企業社</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6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29" table:style-name="ce12">
            <text:p>1429</text:p>
          </table:table-cell>
          <table:table-cell office:value-type="string" table:style-name="ce17">
            <text:p>社團法人臺中市晚晴協會(高美惠)</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305957號</text:p>
          </table:table-cell>
          <table:table-cell office:value-type="float" office:value="1141015" table:style-name="ce23">
            <text:p>1141015</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0" table:style-name="ce12">
            <text:p>1430</text:p>
          </table:table-cell>
          <table:table-cell office:value-type="string" table:style-name="ce17">
            <text:p>朝陽富元教育股份有限公司(鄭維揚)</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322972號</text:p>
          </table:table-cell>
          <table:table-cell office:value-type="float" office:value="1141023" table:style-name="ce23">
            <text:p>1141023</text:p>
          </table:table-cell>
          <table:table-cell office:value-type="float" office:value="50000" table:style-name="ce21">
            <text:p>50,000</text:p>
          </table:table-cell>
          <table:table-cell table:style-name="ce21"/>
          <table:table-cell table:number-columns-repeated="16376" table:style-name="ce10"/>
        </table:table-row>
        <table:table-row table:style-name="ro2">
          <table:table-cell office:value-type="float" office:value="1431" table:style-name="ce12">
            <text:p>1431</text:p>
          </table:table-cell>
          <table:table-cell office:value-type="string" table:style-name="ce17">
            <text:p>林銀穀即秀銀會計記帳士事務所</text:p>
          </table:table-cell>
          <table:table-cell office:value-type="string" table:style-name="ce17">
            <text:p>‧勞動基準法第24條</text:p>
          </table:table-cell>
          <table:table-cell office:value-type="string" table:style-name="ce17">
            <text:p>‧未依規定計給延長工時工資</text:p>
          </table:table-cell>
          <table:table-cell office:value-type="string" table:style-name="ce23">
            <text:p>府授勞動字第1140311054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2" table:style-name="ce12">
            <text:p>1432</text:p>
          </table:table-cell>
          <table:table-cell office:value-type="string" table:style-name="ce27">
            <text:p>台灣大食品股份有限公司(楊淑樺)</text:p>
          </table:table-cell>
          <table:table-cell office:value-type="string" table:style-name="ce27">
            <text:p>‧勞動基準法第24條</text:p>
            <text:p>‧勞動基準法第32條第2項</text:p>
          </table:table-cell>
          <table:table-cell office:value-type="string" table:style-name="ce27">
            <text:p>‧未依規定給予勞工延長工時工資</text:p>
            <text:p>‧延長勞工工作時間超過法定限制</text:p>
          </table:table-cell>
          <table:table-cell office:value-type="string" table:style-name="ce20">
            <text:p>府授勞動字第1140334258號</text:p>
          </table:table-cell>
          <table:table-cell office:value-type="float" office:value="1141103" table:style-name="ce20">
            <text:p>1141103</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33" table:style-name="ce12">
            <text:p>1433</text:p>
          </table:table-cell>
          <table:table-cell office:value-type="string" table:style-name="ce27">
            <text:p>喬領企業有限公司(林成森)</text:p>
          </table:table-cell>
          <table:table-cell office:value-type="string" table:style-name="ce27">
            <text:p>‧勞動基準法第22條第2項</text:p>
          </table:table-cell>
          <table:table-cell office:value-type="string" table:style-name="ce27">
            <text:p>‧未於約定給付日全額給付薪資</text:p>
          </table:table-cell>
          <table:table-cell office:value-type="string" table:style-name="ce20">
            <text:p>府授勞動字第1140331745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4" table:style-name="ce12">
            <text:p>1434</text:p>
          </table:table-cell>
          <table:table-cell office:value-type="string" table:style-name="ce27">
            <text:p>鴻勁精密股份有限公司(謝旼達)</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34297號</text:p>
          </table:table-cell>
          <table:table-cell office:value-type="float" office:value="1141106" table:style-name="ce20">
            <text:p>1141106</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35" table:style-name="ce12">
            <text:p>1435</text:p>
          </table:table-cell>
          <table:table-cell office:value-type="string" table:style-name="ce27">
            <text:p>凱旋視聽歌唱城有限公司(張淑慧)</text:p>
          </table:table-cell>
          <table:table-cell office:value-type="string" table:style-name="ce27">
            <text:p>‧勞動基準法第22條第2項</text:p>
            <text:p>‧勞動基準法第24條第2項</text:p>
            <text:p>‧勞動基準法第34條第2項</text:p>
            <text:p>‧勞動基準法第38條第5項</text:p>
          </table:table-cell>
          <table:table-cell office:value-type="string" table:style-name="ce27">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20">
            <text:p>府授勞動字第1140336908號</text:p>
          </table:table-cell>
          <table:table-cell office:value-type="float" office:value="1141103" table:style-name="ce20">
            <text:p>1141103</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36" table:style-name="ce12">
            <text:p>1436</text:p>
          </table:table-cell>
          <table:table-cell office:value-type="string" table:style-name="ce27">
            <text:p>張志毅即福安耳鼻喉科診所</text:p>
          </table:table-cell>
          <table:table-cell office:value-type="string" table:style-name="ce27">
            <text:p>‧勞動基準法第30條第6項</text:p>
          </table:table-cell>
          <table:table-cell office:value-type="string" table:style-name="ce27">
            <text:p>‧未依規逐日記載勞工出勤情形至分鐘</text:p>
          </table:table-cell>
          <table:table-cell office:value-type="string" table:style-name="ce20">
            <text:p>府授勞動字第1140340889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7" table:style-name="ce12">
            <text:p>1437</text:p>
          </table:table-cell>
          <table:table-cell office:value-type="string" table:style-name="ce27">
            <text:p>彌通數位有限公司(莊宜庭)</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42621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38" table:style-name="ce12">
            <text:p>1438</text:p>
          </table:table-cell>
          <table:table-cell office:value-type="string" table:style-name="ce27">
            <text:p>陳志豪</text:p>
          </table:table-cell>
          <table:table-cell office:value-type="string" table:style-name="ce27">
            <text:p>‧勞動基準法第30條第6項</text:p>
          </table:table-cell>
          <table:table-cell office:value-type="string" table:style-name="ce27">
            <text:p>‧未依規定詳實記載勞工出勤情形</text:p>
          </table:table-cell>
          <table:table-cell office:value-type="string" table:style-name="ce20">
            <text:p>府授勞動字第114033314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9" table:style-name="ce12">
            <text:p>1439</text:p>
          </table:table-cell>
          <table:table-cell office:value-type="string" table:style-name="ce27">
            <text:p>久源精密工業有限公司(陳平堂)</text:p>
          </table:table-cell>
          <table:table-cell office:value-type="string" table:style-name="ce27">
            <text:p>‧勞動基準法第24條第1項</text:p>
            <text:p>‧勞動基準法第38條</text:p>
          </table:table-cell>
          <table:table-cell office:value-type="string" table:style-name="ce27">
            <text:p>‧未依法給付勞工延長工時工資</text:p>
            <text:p>‧未依法令給予特別休假及未記載特休未休工資計算明細 </text:p>
          </table:table-cell>
          <table:table-cell office:value-type="string" table:style-name="ce20">
            <text:p>府授勞動字第1140334446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0" table:style-name="ce12">
            <text:p>1440</text:p>
          </table:table-cell>
          <table:table-cell office:value-type="string" table:style-name="ce27">
            <text:p>忠鍵工業股份有限公司(朱彥澄)</text:p>
          </table:table-cell>
          <table:table-cell office:value-type="string" table:style-name="ce27">
            <text:p>‧勞動基準法第32條第2項</text:p>
          </table:table-cell>
          <table:table-cell office:value-type="string" table:style-name="ce27">
            <text:p>‧延長勞工工作時間超過法定限制   </text:p>
          </table:table-cell>
          <table:table-cell office:value-type="string" table:style-name="ce20">
            <text:p>府授勞動字第1140339455號</text:p>
          </table:table-cell>
          <table:table-cell office:value-type="float" office:value="1141106" table:style-name="ce20">
            <text:p>1141106</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1" table:style-name="ce12">
            <text:p>1441</text:p>
          </table:table-cell>
          <table:table-cell office:value-type="string" table:style-name="ce27">
            <text:p>立碁實業有限公司(鄭暖鈴)</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4260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2" table:style-name="ce12">
            <text:p>1442</text:p>
          </table:table-cell>
          <table:table-cell office:value-type="string" table:style-name="ce27">
            <text:p>樹太老餐飲事業有限公司(曾建廷)</text:p>
          </table:table-cell>
          <table:table-cell office:value-type="string" table:style-name="ce27">
            <text:p>‧勞動基準法第36條第1項</text:p>
            <text:p>‧勞動基準法第39條</text:p>
          </table:table-cell>
          <table:table-cell office:value-type="string" table:style-name="ce27">
            <text:p>‧<text:span text:style-name="T3">使勞工連續出勤</text:span></text:p>
            <text:p>‧未依規定給付國定假日出勤加倍工資</text:p>
          </table:table-cell>
          <table:table-cell office:value-type="string" table:style-name="ce20">
            <text:p>府授勞動字第1140333372號</text:p>
          </table:table-cell>
          <table:table-cell office:value-type="float" office:value="1141103" table:style-name="ce20">
            <text:p>1141103</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43" table:style-name="ce12">
            <text:p>1443</text:p>
          </table:table-cell>
          <table:table-cell office:value-type="string" table:style-name="ce27">
            <text:p>韓家韓式料理有限公司(翁雯郁)</text:p>
          </table:table-cell>
          <table:table-cell office:value-type="string" table:style-name="ce27">
            <text:p>‧勞動基準法第22條第2項</text:p>
          </table:table-cell>
          <table:table-cell office:value-type="string" table:style-name="ce27">
            <text:p>‧未全額給付工資</text:p>
          </table:table-cell>
          <table:table-cell office:value-type="string" table:style-name="ce20">
            <text:p>府授勞動字第1140334516號</text:p>
          </table:table-cell>
          <table:table-cell office:value-type="float" office:value="1141104" table:style-name="ce20">
            <text:p>114110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4" table:style-name="ce12">
            <text:p>1444</text:p>
          </table:table-cell>
          <table:table-cell office:value-type="string" table:style-name="ce27">
            <text:p>睿誌整合行銷傳播有限公司(林庭羽)</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47400號</text:p>
          </table:table-cell>
          <table:table-cell office:value-type="float" office:value="1141114" table:style-name="ce20">
            <text:p>11411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5" table:style-name="ce12">
            <text:p>1445</text:p>
          </table:table-cell>
          <table:table-cell office:value-type="string" table:style-name="ce27">
            <text:p>昕禾食品股份有限公司(張洋禎)</text:p>
          </table:table-cell>
          <table:table-cell office:value-type="string" table:style-name="ce27">
            <text:p>‧勞動基準法第32條第2項</text:p>
          </table:table-cell>
          <table:table-cell office:value-type="string" table:style-name="ce27">
            <text:p>‧使勞工超時工作</text:p>
          </table:table-cell>
          <table:table-cell office:value-type="string" table:style-name="ce20">
            <text:p>府授勞動字第1140333377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6" table:style-name="ce12">
            <text:p>1446</text:p>
          </table:table-cell>
          <table:table-cell office:value-type="string" table:style-name="ce27">
            <text:p>英寶科技股份有限公司(張惇喻)</text:p>
          </table:table-cell>
          <table:table-cell office:value-type="string" table:style-name="ce27">
            <text:p>‧勞動基準法第70條</text:p>
          </table:table-cell>
          <table:table-cell office:value-type="string" table:style-name="ce27">
            <text:p>‧未核備工作規則</text:p>
          </table:table-cell>
          <table:table-cell office:value-type="string" table:style-name="ce20">
            <text:p>府授勞動字第1140342988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7" table:style-name="ce12">
            <text:p>1447</text:p>
          </table:table-cell>
          <table:table-cell office:value-type="string" table:style-name="ce27">
            <text:p>享溫馨企業股份有限公司(李東和)</text:p>
          </table:table-cell>
          <table:table-cell office:value-type="string" table:style-name="ce27">
            <text:p>‧勞動基準法第24條</text:p>
          </table:table-cell>
          <table:table-cell office:value-type="string" table:style-name="ce27">
            <text:p>‧未依規給付延長工時工資予勞工</text:p>
          </table:table-cell>
          <table:table-cell office:value-type="string" table:style-name="ce20">
            <text:p>府授勞動字第1140339492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8" table:style-name="ce12">
            <text:p>1448</text:p>
          </table:table-cell>
          <table:table-cell office:value-type="string" table:style-name="ce27">
            <text:p>瓏晟興業股份有限公司(蔡禮良)</text:p>
          </table:table-cell>
          <table:table-cell office:value-type="string" table:style-name="ce27">
            <text:p>‧勞動基準法第24條第1項</text:p>
          </table:table-cell>
          <table:table-cell office:value-type="string" table:style-name="ce27">
            <text:p>‧未依法給付勞工延長工時工資</text:p>
          </table:table-cell>
          <table:table-cell office:value-type="string" table:style-name="ce20">
            <text:p>府授勞動字第1140334552號</text:p>
          </table:table-cell>
          <table:table-cell office:value-type="float" office:value="1141104" table:style-name="ce20">
            <text:p>1141104</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49" table:style-name="ce12">
            <text:p>1449</text:p>
          </table:table-cell>
          <table:table-cell office:value-type="string" table:style-name="ce27">
            <text:p>強固保全股份有限公司(湯永郎)</text:p>
          </table:table-cell>
          <table:table-cell office:value-type="string" table:style-name="ce27">
            <text:p>‧勞動基準法第38條第4項</text:p>
          </table:table-cell>
          <table:table-cell office:value-type="string" table:style-name="ce27">
            <text:p>‧未依規定給付特休未休工資</text:p>
          </table:table-cell>
          <table:table-cell office:value-type="string" table:style-name="ce20">
            <text:p>府授勞動字第1140350856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0" table:style-name="ce12">
            <text:p>1450</text:p>
          </table:table-cell>
          <table:table-cell office:value-type="string" table:style-name="ce27">
            <text:p>睿奕交通股份有限公司(吳國正)</text:p>
          </table:table-cell>
          <table:table-cell office:value-type="string" table:style-name="ce27">
            <text:p>‧勞動基準法第22條第2項</text:p>
            <text:p>‧勞動基準法第24條第1項</text:p>
          </table:table-cell>
          <table:table-cell office:value-type="string" table:style-name="ce27">
            <text:p>‧工資未全額給付勞工</text:p>
            <text:p>‧未依法給付延長工時工資</text:p>
          </table:table-cell>
          <table:table-cell office:value-type="string" table:style-name="ce20">
            <text:p>府授勞動字第1140356652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51" table:style-name="ce12">
            <text:p>1451</text:p>
          </table:table-cell>
          <table:table-cell office:value-type="string" table:style-name="ce27">
            <text:p>全日物流股份有限公司(陳旭初)</text:p>
          </table:table-cell>
          <table:table-cell office:value-type="string" table:style-name="ce27">
            <text:p>‧勞動基準法第30條第6項</text:p>
            <text:p>‧勞動基準法第39條</text:p>
          </table:table-cell>
          <table:table-cell office:value-type="string" table:style-name="ce27">
            <text:p>‧未依規詳實記載勞工出勤情形</text:p>
            <text:p>‧未依規加給國定假日工資予勞工 </text:p>
          </table:table-cell>
          <table:table-cell office:value-type="string" table:style-name="ce20">
            <text:p>府授勞動字第1140343205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2" table:style-name="ce12">
            <text:p>1452</text:p>
          </table:table-cell>
          <table:table-cell office:value-type="string" table:style-name="ce27">
            <text:p>昶旭金屬科技有限公司(樊允尊)</text:p>
          </table:table-cell>
          <table:table-cell office:value-type="string" table:style-name="ce27">
            <text:p>‧勞動基準法第22條第2項</text:p>
            <text:p>‧勞動基準法第30條第6項</text:p>
            <text:p>‧勞動基準法第32條第2項</text:p>
          </table:table-cell>
          <table:table-cell office:value-type="string" table:style-name="ce27">
            <text:p>‧工資未全額直接給付予勞工</text:p>
            <text:p>‧未依規詳實記載勞工出勤情形</text:p>
            <text:p>‧延長勞工工時超過法令規定 </text:p>
          </table:table-cell>
          <table:table-cell office:value-type="string" table:style-name="ce20">
            <text:p>府授勞動字第1140345316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3" table:style-name="ce12">
            <text:p>1453</text:p>
          </table:table-cell>
          <table:table-cell office:value-type="string" table:style-name="ce27">
            <text:p>國家表演藝術中心臺中國家歌劇院(邱瑗)</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38193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54" table:style-name="ce12">
            <text:p>1454</text:p>
          </table:table-cell>
          <table:table-cell office:value-type="string" table:style-name="ce27">
            <text:p>技星股份有限公司(林君達)</text:p>
          </table:table-cell>
          <table:table-cell office:value-type="string" table:style-name="ce27">
            <text:p>‧勞動基準法第24條第1項</text:p>
          </table:table-cell>
          <table:table-cell office:value-type="string" table:style-name="ce27">
            <text:p>‧未給付延長工時工資</text:p>
          </table:table-cell>
          <table:table-cell office:value-type="string" table:style-name="ce20">
            <text:p>府授勞動字第1140340959號</text:p>
          </table:table-cell>
          <table:table-cell office:value-type="float" office:value="1141107" table:style-name="ce20">
            <text:p>1141107</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55" table:style-name="ce12">
            <text:p>1455</text:p>
          </table:table-cell>
          <table:table-cell office:value-type="string" table:style-name="ce27">
            <text:p>華瑾實業有限公司(蔡婉青)</text:p>
          </table:table-cell>
          <table:table-cell office:value-type="string" table:style-name="ce27">
            <text:p>‧勞動基準法第80條</text:p>
          </table:table-cell>
          <table:table-cell office:value-type="string" table:style-name="ce27">
            <text:p>‧拒絕、規避勞動檢查</text:p>
          </table:table-cell>
          <table:table-cell office:value-type="string" table:style-name="ce20">
            <text:p>府授勞動字第1140349114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6" table:style-name="ce12">
            <text:p>1456</text:p>
          </table:table-cell>
          <table:table-cell office:value-type="string" table:style-name="ce27">
            <text:p>守綜機械有限公司(張守綜)</text:p>
          </table:table-cell>
          <table:table-cell office:value-type="string" table:style-name="ce27">
            <text:p>‧勞動基準法第24條第1項</text:p>
          </table:table-cell>
          <table:table-cell office:value-type="string" table:style-name="ce27">
            <text:p>‧未依法給付延長工時工資</text:p>
          </table:table-cell>
          <table:table-cell office:value-type="string" table:style-name="ce20">
            <text:p>府授勞動字第114033532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7" table:style-name="ce12">
            <text:p>1457</text:p>
          </table:table-cell>
          <table:table-cell office:value-type="string" table:style-name="ce27">
            <text:p>伯克錸物業管理顧問有限公司(柯淯丰)</text:p>
          </table:table-cell>
          <table:table-cell office:value-type="string" table:style-name="ce27">
            <text:p>‧勞動基準法第22條第2項</text:p>
            <text:p>‧勞動基準法第38條第2項</text:p>
          </table:table-cell>
          <table:table-cell office:value-type="string" table:style-name="ce27">
            <text:p>‧未依法令全額給付工資</text:p>
            <text:p>‧未依法令規定給予特別休假</text:p>
          </table:table-cell>
          <table:table-cell office:value-type="string" table:style-name="ce20">
            <text:p>府授勞動字第1140343097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8" table:style-name="ce12">
            <text:p>1458</text:p>
          </table:table-cell>
          <table:table-cell office:value-type="string" table:style-name="ce27">
            <text:p>華方科技股份有限公司(黃蕙眞)</text:p>
          </table:table-cell>
          <table:table-cell office:value-type="string" table:style-name="ce27">
            <text:p>‧勞動基準法第32條第2項</text:p>
            <text:p>‧勞動基準法第32條第3項</text:p>
          </table:table-cell>
          <table:table-cell office:value-type="string" table:style-name="ce27">
            <text:p>‧延長勞工工作時間超過法定規定</text:p>
            <text:p>‧實施延長工作時間管制未依規定報請當地主管機關備查</text:p>
          </table:table-cell>
          <table:table-cell office:value-type="string" table:style-name="ce20">
            <text:p>府授勞動字第1140357875號</text:p>
          </table:table-cell>
          <table:table-cell office:value-type="float" office:value="1141125" table:style-name="ce20">
            <text:p>1141125</text:p>
          </table:table-cell>
          <table:table-cell office:value-type="float" office:value="70000" table:style-name="ce24">
            <text:p>70,000</text:p>
          </table:table-cell>
          <table:table-cell office:value-type="string" table:style-name="ce24">
            <text:p>專案</text:p>
          </table:table-cell>
          <table:table-cell table:number-columns-repeated="16376" table:style-name="ce10"/>
        </table:table-row>
        <table:table-row table:style-name="ro2">
          <table:table-cell office:value-type="float" office:value="1459" table:style-name="ce12">
            <text:p>1459</text:p>
          </table:table-cell>
          <table:table-cell office:value-type="string" table:style-name="ce27">
            <text:p>廖士興</text:p>
          </table:table-cell>
          <table:table-cell office:value-type="string" table:style-name="ce27">
            <text:p>‧勞動基準法第30條第5項</text:p>
            <text:p>‧勞動基準法第46條</text:p>
          </table:table-cell>
          <table:table-cell office:value-type="string" table:style-name="ce27">
            <text:p>‧未依法留存勞工出勤紀錄</text:p>
            <text:p>‧未依法置備未成年勞工法定代理人同意書及年齡證明文件</text:p>
          </table:table-cell>
          <table:table-cell office:value-type="string" table:style-name="ce20">
            <text:p>府授勞動字第1140341909號</text:p>
          </table:table-cell>
          <table:table-cell office:value-type="float" office:value="1141107" table:style-name="ce20">
            <text:p>1141107</text:p>
          </table:table-cell>
          <table:table-cell office:value-type="float" office:value="110000" table:style-name="ce24">
            <text:p>110,000</text:p>
          </table:table-cell>
          <table:table-cell table:style-name="ce24"/>
          <table:table-cell table:number-columns-repeated="16376" table:style-name="ce10"/>
        </table:table-row>
        <table:table-row table:style-name="ro2">
          <table:table-cell office:value-type="float" office:value="1460" table:style-name="ce12">
            <text:p>1460</text:p>
          </table:table-cell>
          <table:table-cell office:value-type="string" table:style-name="ce27">
            <text:p>新強工程有限公司(李信毅)</text:p>
          </table:table-cell>
          <table:table-cell office:value-type="string" table:style-name="ce27">
            <text:p>‧勞動基準法第59條第4款</text:p>
          </table:table-cell>
          <table:table-cell office:value-type="string" table:style-name="ce27">
            <text:p>‧未依法給付職業災害喪葬費及死亡補償</text:p>
          </table:table-cell>
          <table:table-cell office:value-type="string" table:style-name="ce20">
            <text:p>府授勞動字第1140346361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1" table:style-name="ce12">
            <text:p>1461</text:p>
          </table:table-cell>
          <table:table-cell office:value-type="string" table:style-name="ce27">
            <text:p>徐賢端即精藝美髮沙龍</text:p>
          </table:table-cell>
          <table:table-cell office:value-type="string" table:style-name="ce27">
            <text:p>‧勞動基準法第24條</text:p>
            <text:p>‧勞動基準法第38條</text:p>
            <text:p>‧勞動基準法第39條</text:p>
          </table:table-cell>
          <table:table-cell office:value-type="string" table:style-name="ce27">
            <text:p>‧未依規給付延長工時工資</text:p>
            <text:p>‧未依規定給付勞工特別休假應休未休日數之工資</text:p>
            <text:p>‧未依規定給付國定假日工資</text:p>
          </table:table-cell>
          <table:table-cell office:value-type="string" table:style-name="ce20">
            <text:p>府授勞動字第1140352821號</text:p>
          </table:table-cell>
          <table:table-cell office:value-type="float" office:value="1141118" table:style-name="ce20">
            <text:p>114111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62" table:style-name="ce12">
            <text:p>1462</text:p>
          </table:table-cell>
          <table:table-cell office:value-type="string" table:style-name="ce27">
            <text:p>京赫科技有限公司(詹秉軒)</text:p>
          </table:table-cell>
          <table:table-cell office:value-type="string" table:style-name="ce27">
            <text:p>‧勞動基準法第32條第2項</text:p>
            <text:p>‧勞動基準法第36條第1項</text:p>
          </table:table-cell>
          <table:table-cell office:value-type="string" table:style-name="ce27">
            <text:p>‧使勞工延長工時超過法定限制</text:p>
            <text:p>‧未依法給予勞工休息日及例假</text:p>
          </table:table-cell>
          <table:table-cell office:value-type="string" table:style-name="ce20">
            <text:p>府授勞動字第1140361827號</text:p>
          </table:table-cell>
          <table:table-cell office:value-type="float" office:value="1141125" table:style-name="ce20">
            <text:p>1141125</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3" table:style-name="ce12">
            <text:p>1463</text:p>
          </table:table-cell>
          <table:table-cell office:value-type="string" table:style-name="ce27">
            <text:p>張秩嘉即美村婦產科診所</text:p>
          </table:table-cell>
          <table:table-cell office:value-type="string" table:style-name="ce27">
            <text:p>‧勞動基準法第23條第1項</text:p>
            <text:p>‧勞動基準法第38條第5項</text:p>
          </table:table-cell>
          <table:table-cell office:value-type="string" table:style-name="ce27">
            <text:p>‧未依規定提供勞工工資各項目計算方式明細</text:p>
            <text:p>‧未依規將特別休假之期日、未休日數及應發給之工資數額記載於工資清冊</text:p>
          </table:table-cell>
          <table:table-cell office:value-type="string" table:style-name="ce20">
            <text:p>府授勞動字第1140341983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4" table:style-name="ce12">
            <text:p>1464</text:p>
          </table:table-cell>
          <table:table-cell office:value-type="string" table:style-name="ce27">
            <text:p>懂買商行(湯聖琪)</text:p>
          </table:table-cell>
          <table:table-cell office:value-type="string" table:style-name="ce27">
            <text:p>‧勞動基準法第39條</text:p>
          </table:table-cell>
          <table:table-cell office:value-type="string" table:style-name="ce27">
            <text:p>‧未依規定給付國定假日工資</text:p>
          </table:table-cell>
          <table:table-cell office:value-type="string" table:style-name="ce20">
            <text:p>府授勞動字第114033828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5" table:style-name="ce12">
            <text:p>1465</text:p>
          </table:table-cell>
          <table:table-cell office:value-type="string" table:style-name="ce27">
            <text:p>冠祤生活館有限公司(黃士軒)</text:p>
          </table:table-cell>
          <table:table-cell office:value-type="string" table:style-name="ce27">
            <text:p>‧勞動基準法第37條</text:p>
          </table:table-cell>
          <table:table-cell office:value-type="string" table:style-name="ce27">
            <text:p>‧未依規定排定國定假日</text:p>
          </table:table-cell>
          <table:table-cell office:value-type="string" table:style-name="ce20">
            <text:p>府授勞動字第1140357039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6" table:style-name="ce12">
            <text:p>1466</text:p>
          </table:table-cell>
          <table:table-cell office:value-type="string" table:style-name="ce27">
            <text:p>晟瑞科技股份有限公司(張淑梅)</text:p>
          </table:table-cell>
          <table:table-cell office:value-type="string" table:style-name="ce27">
            <text:p>‧勞動基準法第32條第2項</text:p>
          </table:table-cell>
          <table:table-cell office:value-type="string" table:style-name="ce27">
            <text:p>‧使勞工延長工時超過法定限制</text:p>
          </table:table-cell>
          <table:table-cell office:value-type="string" table:style-name="ce20">
            <text:p>府授勞動字第1140359899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7" table:style-name="ce12">
            <text:p>1467</text:p>
          </table:table-cell>
          <table:table-cell office:value-type="string" table:style-name="ce27">
            <text:p>吳明暄即金鶴美學</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3010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8" table:style-name="ce12">
            <text:p>1468</text:p>
          </table:table-cell>
          <table:table-cell office:value-type="string" table:style-name="ce27">
            <text:p>聯合運動股份有限公司(廖健堂)</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35794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9" table:style-name="ce12">
            <text:p>1469</text:p>
          </table:table-cell>
          <table:table-cell office:value-type="string" table:style-name="ce27">
            <text:p>樂嚴文化有限公司(謝博任)</text:p>
          </table:table-cell>
          <table:table-cell office:value-type="string" table:style-name="ce27">
            <text:p>‧勞動基準法第30條第6項</text:p>
            <text:p>‧勞動基準法第36條第1項</text:p>
            <text:p>‧勞動基準法第38條第4項</text:p>
          </table:table-cell>
          <table:table-cell office:value-type="string" table:style-name="ce27">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346846號</text:p>
          </table:table-cell>
          <table:table-cell office:value-type="float" office:value="1141114" table:style-name="ce20">
            <text:p>1141114</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70" table:style-name="ce12">
            <text:p>1470</text:p>
          </table:table-cell>
          <table:table-cell office:value-type="string" table:style-name="ce27">
            <text:p>祥和瑞股份有限公司(張家瑞)</text:p>
          </table:table-cell>
          <table:table-cell office:value-type="string" table:style-name="ce27">
            <text:p>‧勞動基準法第36條第2項</text:p>
          </table:table-cell>
          <table:table-cell office:value-type="string" table:style-name="ce27">
            <text:p>‧未依法給予勞工休息日及例假</text:p>
          </table:table-cell>
          <table:table-cell office:value-type="string" table:style-name="ce20">
            <text:p>府授勞動字第114036168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1" table:style-name="ce12">
            <text:p>1471</text:p>
          </table:table-cell>
          <table:table-cell office:value-type="string" table:style-name="ce27">
            <text:p>鷹陽保全股份有限公司(閻琤月)</text:p>
          </table:table-cell>
          <table:table-cell office:value-type="string" table:style-name="ce27">
            <text:p>‧勞動基準法第24條第1項</text:p>
          </table:table-cell>
          <table:table-cell office:value-type="string" table:style-name="ce27">
            <text:p>‧未依規定給付延長工時工資</text:p>
          </table:table-cell>
          <table:table-cell office:value-type="string" table:style-name="ce20">
            <text:p>府授勞動字第1140350301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2" table:style-name="ce12">
            <text:p>1472</text:p>
          </table:table-cell>
          <table:table-cell office:value-type="string" table:style-name="ce27">
            <text:p>麗太科技股份有限公司(李琼如)</text:p>
          </table:table-cell>
          <table:table-cell office:value-type="string" table:style-name="ce27">
            <text:p>‧勞動基準法第32條第2項</text:p>
          </table:table-cell>
          <table:table-cell office:value-type="string" table:style-name="ce27">
            <text:p>‧延長工作時間逾法定上限</text:p>
          </table:table-cell>
          <table:table-cell office:value-type="string" table:style-name="ce20">
            <text:p>府授勞動字第1140341717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3" table:style-name="ce12">
            <text:p>1473</text:p>
          </table:table-cell>
          <table:table-cell office:value-type="string" table:style-name="ce27">
            <text:p>伽運有限公司(史文琦)</text:p>
          </table:table-cell>
          <table:table-cell office:value-type="string" table:style-name="ce27">
            <text:p>‧勞動基準法第22條第2項</text:p>
            <text:p>‧勞動基準法第24條第1項</text:p>
            <text:p>‧勞動基準法第38條第2項</text:p>
          </table:table-cell>
          <table:table-cell office:value-type="string" table:style-name="ce27">
            <text:p>‧未全額給付勞工工資</text:p>
            <text:p>‧未依規定給付延長工時工資</text:p>
            <text:p>‧特別休假未由勞工自行排定</text:p>
          </table:table-cell>
          <table:table-cell office:value-type="string" table:style-name="ce20">
            <text:p>府授勞動字第1140368516號</text:p>
          </table:table-cell>
          <table:table-cell office:value-type="float" office:value="1141128" table:style-name="ce20">
            <text:p>114112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4" table:style-name="ce12">
            <text:p>1474</text:p>
          </table:table-cell>
          <table:table-cell office:value-type="string" table:style-name="ce27">
            <text:p>國際海洋股份有限公司(蔡明格)</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53787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5" table:style-name="ce12">
            <text:p>1475</text:p>
          </table:table-cell>
          <table:table-cell office:value-type="string" table:style-name="ce27">
            <text:p>翁崇耀即和清清潔企業社</text:p>
          </table:table-cell>
          <table:table-cell office:value-type="string" table:style-name="ce27">
            <text:p>‧勞動基準法第22條第2項</text:p>
            <text:p>‧勞動基準法第30條第6項</text:p>
            <text:p>‧勞動基準法第38條第4項</text:p>
          </table:table-cell>
          <table:table-cell office:value-type="string" table:style-name="ce27">
            <text:p>‧工資未全額給付</text:p>
            <text:p>‧出勤紀錄未逐日記載勞工出勤情形至分鐘</text:p>
            <text:p>‧未依規定給付特別休假未休工資</text:p>
          </table:table-cell>
          <table:table-cell office:value-type="string" table:style-name="ce20">
            <text:p>府授勞動字第1140346961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6" table:style-name="ce12">
            <text:p>1476</text:p>
          </table:table-cell>
          <table:table-cell office:value-type="string" table:style-name="ce27">
            <text:p>國立勤益科技大學(陳坤盛)</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7871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7" table:style-name="ce12">
            <text:p>1477</text:p>
          </table:table-cell>
          <table:table-cell office:value-type="string" table:style-name="ce27">
            <text:p>財團法人臺中市私立好耆老人長期照顧中心(養護型)附設臺中市私立好耆住宿長照機構(王志財)</text:p>
          </table:table-cell>
          <table:table-cell office:value-type="string" table:style-name="ce27">
            <text:p>‧勞動基準法第39條</text:p>
          </table:table-cell>
          <table:table-cell office:value-type="string" table:style-name="ce27">
            <text:p>‧未給國定假日雙倍薪資</text:p>
          </table:table-cell>
          <table:table-cell office:value-type="string" table:style-name="ce20">
            <text:p>府授勞動字第1140341825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8" table:style-name="ce12">
            <text:p>1478</text:p>
          </table:table-cell>
          <table:table-cell office:value-type="string" table:style-name="ce27">
            <text:p>嘉里大榮物流股份有限公司(沈宗桂)</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61976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9" table:style-name="ce12">
            <text:p>1479</text:p>
          </table:table-cell>
          <table:table-cell office:value-type="string" table:style-name="ce27">
            <text:p>元富證券股份有限公司(陳俊宏)</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9975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0" table:style-name="ce12">
            <text:p>1480</text:p>
          </table:table-cell>
          <table:table-cell office:value-type="string" table:style-name="ce27">
            <text:p>林慧宜即(亻香)記烤鴨</text:p>
          </table:table-cell>
          <table:table-cell office:value-type="string" table:style-name="ce27">
            <text:p>‧勞動基準法第38條第1項</text:p>
          </table:table-cell>
          <table:table-cell office:value-type="string" table:style-name="ce27">
            <text:p>‧未依規定給予特別休假</text:p>
          </table:table-cell>
          <table:table-cell office:value-type="string" table:style-name="ce20">
            <text:p>府授勞動字第1140365112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1" table:style-name="ce12">
            <text:p>1481</text:p>
          </table:table-cell>
          <table:table-cell office:value-type="string" table:style-name="ce27">
            <text:p>顯榮國際股份有限公司(許天賜)</text:p>
          </table:table-cell>
          <table:table-cell office:value-type="string" table:style-name="ce27">
            <text:p>‧勞動基準法第23條第1項</text:p>
          </table:table-cell>
          <table:table-cell office:value-type="string" table:style-name="ce27">
            <text:p>‧未依規定期提供勞工工資明細</text:p>
          </table:table-cell>
          <table:table-cell office:value-type="string" table:style-name="ce20">
            <text:p>府授勞動字第1140336088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2" table:style-name="ce12">
            <text:p>1482</text:p>
          </table:table-cell>
          <table:table-cell office:value-type="string" table:style-name="ce27">
            <text:p>財團法人天主教曉明社會福利基金會(劉超然)</text:p>
          </table:table-cell>
          <table:table-cell office:value-type="string" table:style-name="ce27">
            <text:p>‧勞動基準法第38條第4項</text:p>
          </table:table-cell>
          <table:table-cell office:value-type="string" table:style-name="ce27">
            <text:p>‧未依規定給付應休未休之特別休假折算工資</text:p>
          </table:table-cell>
          <table:table-cell office:value-type="string" table:style-name="ce20">
            <text:p>府授勞動字第114036869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3" table:style-name="ce12">
            <text:p>1483</text:p>
          </table:table-cell>
          <table:table-cell office:value-type="string" table:style-name="ce27">
            <text:p>陳世強</text:p>
          </table:table-cell>
          <table:table-cell office:value-type="string" table:style-name="ce27">
            <text:p>‧勞動基準法第22條第2項</text:p>
            <text:p>‧勞動基準法第30條第6項</text:p>
          </table:table-cell>
          <table:table-cell office:value-type="string" table:style-name="ce27">
            <text:p>‧未依規全額給付工資</text:p>
            <text:p>‧未詳實記載出勤情形</text:p>
          </table:table-cell>
          <table:table-cell office:value-type="string" table:style-name="ce20">
            <text:p>府授勞動字第1140341932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4" table:style-name="ce12">
            <text:p>1484</text:p>
          </table:table-cell>
          <table:table-cell office:value-type="string" table:style-name="ce27">
            <text:p>刀鋒科技股份有限公司(黃正宏)</text:p>
          </table:table-cell>
          <table:table-cell office:value-type="string" table:style-name="ce27">
            <text:p>‧勞動基準法第24條</text:p>
            <text:p>‧勞動基準法第39條</text:p>
          </table:table-cell>
          <table:table-cell office:value-type="string" table:style-name="ce27">
            <text:p>‧未依規定給付延長工時工資</text:p>
            <text:p>‧未依規定給付國定假日出勤加倍工資</text:p>
          </table:table-cell>
          <table:table-cell office:value-type="string" table:style-name="ce20">
            <text:p>府授勞動字第1140353520號</text:p>
          </table:table-cell>
          <table:table-cell office:value-type="float" office:value="1141119" table:style-name="ce20">
            <text:p>1141119</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5" table:style-name="ce12">
            <text:p>1485</text:p>
          </table:table-cell>
          <table:table-cell office:value-type="string" table:style-name="ce27">
            <text:p>立騰金屬有限公司(黃英杰)</text:p>
          </table:table-cell>
          <table:table-cell office:value-type="string" table:style-name="ce27">
            <text:p>‧勞動基準法第24條</text:p>
            <text:p>‧勞動基準法第32條第2項</text:p>
          </table:table-cell>
          <table:table-cell office:value-type="string" table:style-name="ce27">
            <text:p>‧未依規定給付延長工時工資</text:p>
            <text:p>‧使勞工超時工作</text:p>
          </table:table-cell>
          <table:table-cell office:value-type="string" table:style-name="ce20">
            <text:p>府授勞動字第1140348134號</text:p>
          </table:table-cell>
          <table:table-cell office:value-type="float" office:value="1141114" table:style-name="ce20">
            <text:p>1141114</text:p>
          </table:table-cell>
          <table:table-cell office:value-type="float" office:value="40000" table:style-name="ce24">
            <text:p>40,000</text:p>
          </table:table-cell>
          <table:table-cell office:value-type="string" table:style-name="ce24">
            <text:p/>
          </table:table-cell>
          <table:table-cell table:number-columns-repeated="16376" table:style-name="ce10"/>
        </table:table-row>
        <table:table-row table:style-name="ro2">
          <table:table-cell office:value-type="float" office:value="1486" table:style-name="ce12">
            <text:p>1486</text:p>
          </table:table-cell>
          <table:table-cell office:value-type="string" table:style-name="ce27">
            <text:p>聯拓企業股份有限公司(林彰炫)</text:p>
          </table:table-cell>
          <table:table-cell office:value-type="string" table:style-name="ce27">
            <text:p>‧勞動基準法第24條第1項</text:p>
            <text:p>‧勞動基準法第32條第2項</text:p>
          </table:table-cell>
          <table:table-cell office:value-type="string" table:style-name="ce27">
            <text:p>‧未依規定給付延長工時工資</text:p>
            <text:p>‧延長勞工工作時間超過法定限制</text:p>
          </table:table-cell>
          <table:table-cell office:value-type="string" table:style-name="ce20">
            <text:p>府授勞動字第1140358032號</text:p>
          </table:table-cell>
          <table:table-cell office:value-type="float" office:value="1141120" table:style-name="ce20">
            <text:p>1141120</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487" table:style-name="ce12">
            <text:p>1487</text:p>
          </table:table-cell>
          <table:table-cell office:value-type="string" table:style-name="ce27">
            <text:p>余佳倪即大鑫水產行</text:p>
          </table:table-cell>
          <table:table-cell office:value-type="string" table:style-name="ce27">
            <text:p>‧勞動基準法第22條第2項</text:p>
            <text:p>‧勞動基準法第30條第6項</text:p>
          </table:table-cell>
          <table:table-cell office:value-type="string" table:style-name="ce27">
            <text:p>‧未全額給付工資</text:p>
            <text:p>‧未依法令規定記錄出勤時間至分鐘為止</text:p>
          </table:table-cell>
          <table:table-cell office:value-type="string" table:style-name="ce20">
            <text:p>府授勞動字第1140350641號</text:p>
          </table:table-cell>
          <table:table-cell office:value-type="float" office:value="1141117" table:style-name="ce20">
            <text:p>114111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8" table:style-name="ce12">
            <text:p>1488</text:p>
          </table:table-cell>
          <table:table-cell office:value-type="string" table:style-name="ce27">
            <text:p>中華電信股份有限公司</text:p>
          </table:table-cell>
          <table:table-cell office:value-type="string" table:style-name="ce27">
            <text:p>‧勞動基準法第32條第1項</text:p>
          </table:table-cell>
          <table:table-cell office:value-type="string" table:style-name="ce27">
            <text:p>‧未經工會同意使勞工延長工作時間</text:p>
          </table:table-cell>
          <table:table-cell office:value-type="string" table:style-name="ce20">
            <text:p>府授勞動字第1140365763號</text:p>
          </table:table-cell>
          <table:table-cell office:value-type="float" office:value="1141127" table:style-name="ce20">
            <text:p>1141127</text:p>
          </table:table-cell>
          <table:table-cell office:value-type="float" office:value="70000" table:style-name="ce24">
            <text:p>70,000</text:p>
          </table:table-cell>
          <table:table-cell table:style-name="ce24"/>
          <table:table-cell table:number-columns-repeated="16376" table:style-name="ce10"/>
        </table:table-row>
        <table:table-row table:style-name="ro2">
          <table:table-cell office:value-type="float" office:value="1489" table:style-name="ce12">
            <text:p>1489</text:p>
          </table:table-cell>
          <table:table-cell office:value-type="string" table:style-name="ce27">
            <text:p>巨僑保全股份有限公司(簡燦文)</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35796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0" table:style-name="ce12">
            <text:p>1490</text:p>
          </table:table-cell>
          <table:table-cell office:value-type="string" table:style-name="ce27">
            <text:p>康樂富生活股份有限公司(林志明)</text:p>
          </table:table-cell>
          <table:table-cell office:value-type="string" table:style-name="ce27">
            <text:p>‧勞動基準法第23條第1項</text:p>
          </table:table-cell>
          <table:table-cell office:value-type="string" table:style-name="ce27">
            <text:p>‧未依規定於給薪日提供勞工工資各項目計算方式明細</text:p>
          </table:table-cell>
          <table:table-cell office:value-type="string" table:style-name="ce20">
            <text:p>府授勞動字第1140358488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1" table:style-name="ce12">
            <text:p>1491</text:p>
          </table:table-cell>
          <table:table-cell office:value-type="string" table:style-name="ce27">
            <text:p>伯克錸保全股份有限公司(柯淯丰)</text:p>
          </table:table-cell>
          <table:table-cell office:value-type="string" table:style-name="ce27">
            <text:p>‧勞動基準法第36條第1項</text:p>
          </table:table-cell>
          <table:table-cell office:value-type="string" table:style-name="ce27">
            <text:p>‧未依法給予勞工例假日</text:p>
          </table:table-cell>
          <table:table-cell office:value-type="string" table:style-name="ce20">
            <text:p>府授勞動字第114035107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2" table:style-name="ce12">
            <text:p>1492</text:p>
          </table:table-cell>
          <table:table-cell office:value-type="string" table:style-name="ce27">
            <text:p>長霖保全股份有限公司(李雯玲)</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5352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3" table:style-name="ce12">
            <text:p>1493</text:p>
          </table:table-cell>
          <table:table-cell office:value-type="string" table:style-name="ce27">
            <text:p>金齡享頤股份有限公司(黃瑞榮)</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6896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4" table:style-name="ce12">
            <text:p>1494</text:p>
          </table:table-cell>
          <table:table-cell office:value-type="string" table:style-name="ce27">
            <text:p>丰丹嚴選本舖股份有限公司(陳蓓琴)</text:p>
          </table:table-cell>
          <table:table-cell office:value-type="string" table:style-name="ce27">
            <text:p>‧勞動基準法第24條第1項</text:p>
            <text:p>‧勞動基準法第32條第2項</text:p>
          </table:table-cell>
          <table:table-cell office:value-type="string" table:style-name="ce27">
            <text:p>‧未依法令給予延長工時工資</text:p>
            <text:p>‧延長工時超過法令限定</text:p>
          </table:table-cell>
          <table:table-cell office:value-type="string" table:style-name="ce20">
            <text:p>府授勞動字第1140360161號</text:p>
          </table:table-cell>
          <table:table-cell office:value-type="float" office:value="1141125" table:style-name="ce20">
            <text:p>1141125</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95" table:style-name="ce12">
            <text:p>1495</text:p>
          </table:table-cell>
          <table:table-cell office:value-type="string" table:style-name="ce27">
            <text:p>國軍退除役官兵輔導委員會武陵農場(陳舜如)</text:p>
          </table:table-cell>
          <table:table-cell office:value-type="string" table:style-name="ce27">
            <text:p>‧勞動基準法第30條第6項</text:p>
            <text:p>‧勞動基準法第36條第1項</text:p>
            <text:p>‧勞動基準法第39條</text:p>
          </table:table-cell>
          <table:table-cell office:value-type="string" table:style-name="ce27">
            <text:p>‧未依規詳實記載勞工出勤情形</text:p>
            <text:p>‧<text:span text:style-name="T3">使勞工連續出勤</text:span></text:p>
            <text:p><text:span text:style-name="T3">‧</text:span>未依規加給國定假日工資予勞工 </text:p>
          </table:table-cell>
          <table:table-cell office:value-type="string" table:style-name="ce20">
            <text:p>府授勞動字第1140336594號</text:p>
          </table:table-cell>
          <table:table-cell office:value-type="float" office:value="1141107" table:style-name="ce20">
            <text:p>1141107</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496" table:style-name="ce12">
            <text:p>1496</text:p>
          </table:table-cell>
          <table:table-cell office:value-type="string" table:style-name="ce27">
            <text:p>陳俊銘即潘朵拉麵包店</text:p>
          </table:table-cell>
          <table:table-cell office:value-type="string" table:style-name="ce27">
            <text:p>‧勞動基準法第24條第2項</text:p>
          </table:table-cell>
          <table:table-cell office:value-type="string" table:style-name="ce27">
            <text:p>‧未依規定給付休息日出勤工資</text:p>
          </table:table-cell>
          <table:table-cell office:value-type="string" table:style-name="ce20">
            <text:p>府授勞動字第1140365078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7" table:style-name="ce12">
            <text:p>1497</text:p>
          </table:table-cell>
          <table:table-cell office:value-type="string" table:style-name="ce27">
            <text:p>來來豆漿店(林建成)</text:p>
          </table:table-cell>
          <table:table-cell office:value-type="string" table:style-name="ce27">
            <text:p>‧勞動基準法第22條第2項</text:p>
            <text:p>‧勞動基準法第24條第2項</text:p>
            <text:p>‧勞動基準法第36條第1項</text:p>
            <text:p>‧勞動基準法第38條第5項</text:p>
            <text:p>‧勞動基準法第39條</text:p>
          </table:table-cell>
          <table:table-cell office:value-type="string" table:style-name="ce27">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20">
            <text:p>府授勞動字第1140342624號</text:p>
          </table:table-cell>
          <table:table-cell office:value-type="float" office:value="1141107" table:style-name="ce20">
            <text:p>1141107</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98" table:style-name="ce12">
            <text:p>1498</text:p>
          </table:table-cell>
          <table:table-cell office:value-type="string" table:style-name="ce27">
            <text:p>赫泰有限公司(呂科嬅)</text:p>
          </table:table-cell>
          <table:table-cell office:value-type="string" table:style-name="ce27">
            <text:p>‧勞動基準法第80條</text:p>
          </table:table-cell>
          <table:table-cell office:value-type="string" table:style-name="ce27">
            <text:p>‧未依規定接受勞動檢查</text:p>
          </table:table-cell>
          <table:table-cell office:value-type="string" table:style-name="ce20">
            <text:p>府授勞動字第1140362470號</text:p>
          </table:table-cell>
          <table:table-cell office:value-type="float" office:value="1141124" table:style-name="ce20">
            <text:p>1141124</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99" table:style-name="ce12">
            <text:p>1499</text:p>
          </table:table-cell>
          <table:table-cell office:value-type="string" table:style-name="ce27">
            <text:p>楊子佛教禮儀股份有限公司(楊子牧)</text:p>
          </table:table-cell>
          <table:table-cell office:value-type="string" table:style-name="ce27">
            <text:p>‧勞動基準法第32條第1項</text:p>
            <text:p>‧勞動基準法第32條第2項</text:p>
            <text:p>‧勞動基準法第36條第1項</text:p>
          </table:table-cell>
          <table:table-cell office:value-type="string" table:style-name="ce27">
            <text:p>‧未依規定使勞工在正常工作時間以外工作</text:p>
            <text:p>‧使勞工超時工作</text:p>
            <text:p>‧未每7日給予勞工至少1日休息做為例假</text:p>
          </table:table-cell>
          <table:table-cell office:value-type="string" table:style-name="ce20">
            <text:p>府授勞動字第1140348176號</text:p>
          </table:table-cell>
          <table:table-cell office:value-type="float" office:value="1141117" table:style-name="ce20">
            <text:p>1141117</text:p>
          </table:table-cell>
          <table:table-cell office:value-type="float" office:value="60000" table:style-name="ce24">
            <text:p>60,000</text:p>
          </table:table-cell>
          <table:table-cell office:value-type="string" table:style-name="ce24">
            <text:p/>
          </table:table-cell>
          <table:table-cell table:number-columns-repeated="16376" table:style-name="ce10"/>
        </table:table-row>
        <table:table-row table:style-name="ro2">
          <table:table-cell office:value-type="float" office:value="1500" table:style-name="ce12">
            <text:p>1500</text:p>
          </table:table-cell>
          <table:table-cell office:value-type="string" table:style-name="ce27">
            <text:p>欣誠機械工業股份有限公司(王美玲)</text:p>
          </table:table-cell>
          <table:table-cell office:value-type="string" table:style-name="ce27">
            <text:p>‧勞動基準法第38條第2項</text:p>
          </table:table-cell>
          <table:table-cell office:value-type="string" table:style-name="ce27">
            <text:p>‧未依規定給予勞工排定特別休假</text:p>
          </table:table-cell>
          <table:table-cell office:value-type="string" table:style-name="ce20">
            <text:p>府授勞動字第1140359869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1" table:style-name="ce12">
            <text:p>1501</text:p>
          </table:table-cell>
          <table:table-cell office:value-type="string" table:style-name="ce27">
            <text:p>建鴻興業股份有限公司(陳孟吟)</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5109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2" table:style-name="ce12">
            <text:p>1502</text:p>
          </table:table-cell>
          <table:table-cell office:value-type="string" table:style-name="ce27">
            <text:p>嘉統國際有限公司(曾鈺琁)</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6250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3" table:style-name="ce12">
            <text:p>1503</text:p>
          </table:table-cell>
          <table:table-cell office:value-type="string" table:style-name="ce27">
            <text:p>劉世強即臺北市私立史蒂芬外國語文短期補習班</text:p>
          </table:table-cell>
          <table:table-cell office:value-type="string" table:style-name="ce27">
            <text:p>‧勞動基準法第22條第2項</text:p>
          </table:table-cell>
          <table:table-cell office:value-type="string" table:style-name="ce27">
            <text:p>‧延遲給付工資予勞工</text:p>
          </table:table-cell>
          <table:table-cell office:value-type="string" table:style-name="ce20">
            <text:p>府授勞動字第1140361253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4" table:style-name="ce12">
            <text:p>1504</text:p>
          </table:table-cell>
          <table:table-cell office:value-type="string" table:style-name="ce27">
            <text:p>立隼企業有限公司(王銘傳)</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6523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5" table:style-name="ce12">
            <text:p>1505</text:p>
          </table:table-cell>
          <table:table-cell office:value-type="string" table:style-name="ce27">
            <text:p>花漾鍋物(許碧娥)</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0">
            <text:p>府授勞動字第1140361485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6" table:style-name="ce12">
            <text:p>1506</text:p>
          </table:table-cell>
          <table:table-cell office:value-type="string" table:style-name="ce27">
            <text:p>伊夏蓓爾產後護理之家(林雅卉)</text:p>
          </table:table-cell>
          <table:table-cell office:value-type="string" table:style-name="ce27">
            <text:p>‧勞動基準法第24條第1項</text:p>
          </table:table-cell>
          <table:table-cell office:value-type="string" table:style-name="ce27">
            <text:p>‧未依規定給付延長工時工資</text:p>
            <text:p> </text:p>
          </table:table-cell>
          <table:table-cell office:value-type="string" table:style-name="ce20">
            <text:p>府授勞動字第1140358864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7" table:style-name="ce12">
            <text:p>1507</text:p>
          </table:table-cell>
          <table:table-cell office:value-type="string" table:style-name="ce27">
            <text:p>欣德健康事業股份有限公司附設臺中市私立國光社區長照機構(吳錦煽)</text:p>
          </table:table-cell>
          <table:table-cell office:value-type="string" table:style-name="ce27">
            <text:p>‧勞動基準法第24條</text:p>
          </table:table-cell>
          <table:table-cell office:value-type="string" table:style-name="ce27">
            <text:p>‧未依法令給付勞工延長工時工資</text:p>
          </table:table-cell>
          <table:table-cell office:value-type="string" table:style-name="ce20">
            <text:p>府授勞動字第1140354946號</text:p>
          </table:table-cell>
          <table:table-cell office:value-type="float" office:value="1141121" table:style-name="ce20">
            <text:p>1141121</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508" table:style-name="ce12">
            <text:p>1508</text:p>
          </table:table-cell>
          <table:table-cell office:value-type="string" table:style-name="ce27">
            <text:p>國華徵信有限公司(趙貞玲)</text:p>
          </table:table-cell>
          <table:table-cell office:value-type="string" table:style-name="ce27">
            <text:p>‧勞動基準法第23條第2項</text:p>
          </table:table-cell>
          <table:table-cell office:value-type="string" table:style-name="ce27">
            <text:p>‧未置備勞工工資清冊</text:p>
          </table:table-cell>
          <table:table-cell office:value-type="string" table:style-name="ce20">
            <text:p>府授勞動字第1140339661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9" table:style-name="ce12">
            <text:p>1509</text:p>
          </table:table-cell>
          <table:table-cell office:value-type="string" table:style-name="ce27">
            <text:p>新加坡商羅福斯有限公司(William Davis Hurder)</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6249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0" table:style-name="ce12">
            <text:p>1510</text:p>
          </table:table-cell>
          <table:table-cell office:value-type="string" table:style-name="ce27">
            <text:p>希華晶體科技股份有限公司(曾頴堂)</text:p>
          </table:table-cell>
          <table:table-cell office:value-type="string" table:style-name="ce27">
            <text:p>‧勞動基準法第32條第2項</text:p>
          </table:table-cell>
          <table:table-cell office:value-type="string" table:style-name="ce27">
            <text:p>‧有使勞工延長工作時間逾法令限制</text:p>
          </table:table-cell>
          <table:table-cell office:value-type="string" table:style-name="ce20">
            <text:p>府授勞動字第1140355054號</text:p>
          </table:table-cell>
          <table:table-cell office:value-type="float" office:value="1141121" table:style-name="ce20">
            <text:p>1141121</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511" table:style-name="ce12">
            <text:p>1511</text:p>
          </table:table-cell>
          <table:table-cell office:value-type="string" table:style-name="ce27">
            <text:p>群藝自動化機械有限公司(鄭名振)</text:p>
          </table:table-cell>
          <table:table-cell office:value-type="string" table:style-name="ce27">
            <text:p>‧勞動基準法第22條第2項</text:p>
            <text:p>‧勞動基準法第38條第2項</text:p>
          </table:table-cell>
          <table:table-cell office:value-type="string" table:style-name="ce27">
            <text:p>‧工資未依約全額給付</text:p>
            <text:p>‧未由勞工排定特別休假</text:p>
          </table:table-cell>
          <table:table-cell office:value-type="string" table:style-name="ce20">
            <text:p>府授勞動字第1140358714號</text:p>
          </table:table-cell>
          <table:table-cell office:value-type="float" office:value="1141124" table:style-name="ce20">
            <text:p>1141124</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512" table:style-name="ce12">
            <text:p>1512</text:p>
          </table:table-cell>
          <table:table-cell office:value-type="string" table:style-name="ce27">
            <text:p>錫丹商行(李孟玹)</text:p>
          </table:table-cell>
          <table:table-cell office:value-type="string" table:style-name="ce27">
            <text:p>‧勞動基準法第22條第2項</text:p>
          </table:table-cell>
          <table:table-cell office:value-type="string" table:style-name="ce27">
            <text:p>‧未全額給付勞工工資</text:p>
          </table:table-cell>
          <table:table-cell office:value-type="string" table:style-name="ce20">
            <text:p>府授勞動字第114036794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3" table:style-name="ce12">
            <text:p>1513</text:p>
          </table:table-cell>
          <table:table-cell office:value-type="string" table:style-name="ce27">
            <text:p>台灣國際公寓大廈管理維護有限公司(張晉銓)</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62609號</text:p>
          </table:table-cell>
          <table:table-cell office:value-type="float" office:value="1141126" table:style-name="ce20">
            <text:p>1141126</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4" table:style-name="ce12">
            <text:p>1514</text:p>
          </table:table-cell>
          <table:table-cell office:value-type="string" table:style-name="ce27">
            <text:p>華旭先進股份有限公司(黃文瑞)</text:p>
          </table:table-cell>
          <table:table-cell office:value-type="string" table:style-name="ce27">
            <text:p>‧勞動基準法第24條</text:p>
          </table:table-cell>
          <table:table-cell office:value-type="string" table:style-name="ce27">
            <text:p>‧未依規給付延長工時工資</text:p>
          </table:table-cell>
          <table:table-cell office:value-type="string" table:style-name="ce20">
            <text:p>府授勞動字第1140339353號</text:p>
          </table:table-cell>
          <table:table-cell office:value-type="float" office:value="1141106" table:style-name="ce20">
            <text:p>1141106</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515" table:style-name="ce12">
            <text:p>1515</text:p>
          </table:table-cell>
          <table:table-cell office:value-type="string" table:style-name="ce27">
            <text:p>饗饕國際貿易有限公司(張語蓁)</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7939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6" table:style-name="ce12">
            <text:p>1516</text:p>
          </table:table-cell>
          <table:table-cell office:value-type="string" table:style-name="ce27">
            <text:p>銀櫃視聽有限公司(柯明子)</text:p>
          </table:table-cell>
          <table:table-cell office:value-type="string" table:style-name="ce27">
            <text:p>‧勞動基準法第39條</text:p>
          </table:table-cell>
          <table:table-cell office:value-type="string" table:style-name="ce27">
            <text:p>‧未加發勞工國定假日出勤工資</text:p>
          </table:table-cell>
          <table:table-cell office:value-type="string" table:style-name="ce20">
            <text:p>府授勞動字第1140362832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7" table:style-name="ce12">
            <text:p>1517</text:p>
          </table:table-cell>
          <table:table-cell office:value-type="string" table:style-name="ce27">
            <text:p>黃炤喨</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8393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8" table:style-name="ce12">
            <text:p>1518</text:p>
          </table:table-cell>
          <table:table-cell office:value-type="string" table:style-name="ce27">
            <text:p>伊帕克科技有限公司(杜珮璜)</text:p>
          </table:table-cell>
          <table:table-cell office:value-type="string" table:style-name="ce27">
            <text:p>‧勞動基準法第70條</text:p>
          </table:table-cell>
          <table:table-cell office:value-type="string" table:style-name="ce27">
            <text:p>‧未依規定訂定工作規則報請主管機關核備後公開揭示</text:p>
          </table:table-cell>
          <table:table-cell office:value-type="string" table:style-name="ce20">
            <text:p>府授勞動字第1140340224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9" table:style-name="ce12">
            <text:p>1519</text:p>
          </table:table-cell>
          <table:table-cell office:value-type="string" table:style-name="ce27">
            <text:p>陽光護理之家(洪昕瑀)</text:p>
          </table:table-cell>
          <table:table-cell office:value-type="string" table:style-name="ce27">
            <text:p>‧勞動基準法第36條</text:p>
          </table:table-cell>
          <table:table-cell office:value-type="string" table:style-name="ce27">
            <text:p>‧未依法給予勞工例假</text:p>
          </table:table-cell>
          <table:table-cell office:value-type="string" table:style-name="ce20">
            <text:p>府授勞動字第1140364921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20" table:style-name="ce12">
            <text:p>1520</text:p>
          </table:table-cell>
          <table:table-cell office:value-type="string" table:style-name="ce28">
            <text:p>匠人本紀永續控股股份有限公司(王均守)</text:p>
          </table:table-cell>
          <table:table-cell office:value-type="string" table:style-name="ce28">
            <text:p>‧勞動基準法第22條第2項</text:p>
          </table:table-cell>
          <table:table-cell office:value-type="string" table:style-name="ce28">
            <text:p>‧工資未全額直接給付勞工</text:p>
          </table:table-cell>
          <table:table-cell office:value-type="string" table:style-name="ce28">
            <text:p>府授勞動字第1140377776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1" table:style-name="ce12">
            <text:p>1521</text:p>
          </table:table-cell>
          <table:table-cell office:value-type="string" table:style-name="ce28">
            <text:p>巨大機械工業股份有限公司(劉湧昌)</text:p>
          </table:table-cell>
          <table:table-cell office:value-type="string" table:style-name="ce28">
            <text:p>‧勞動基準法第24條第1項</text:p>
            <text:p>‧勞動基準法第32條第2項</text:p>
          </table:table-cell>
          <table:table-cell office:value-type="string" table:style-name="ce28">
            <text:p>‧未依法令給予勞工延長工時工資</text:p>
            <text:p>‧有使勞工延長工作時間逾法令限制</text:p>
          </table:table-cell>
          <table:table-cell office:value-type="string" table:style-name="ce28">
            <text:p>府授勞動字第1140367102號</text:p>
          </table:table-cell>
          <table:table-cell office:value-type="float" office:value="1141201" table:style-name="ce29">
            <text:p>1141201</text:p>
          </table:table-cell>
          <table:table-cell office:value-type="float" office:value="110000" table:style-name="ce15">
            <text:p>11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22" table:style-name="ce12">
            <text:p>1522</text:p>
          </table:table-cell>
          <table:table-cell office:value-type="string" table:style-name="ce28">
            <text:p>蒙恩聽障烘焙坊股份有限公司(潘信宏)</text:p>
          </table:table-cell>
          <table:table-cell office:value-type="string" table:style-name="ce28">
            <text:p>‧勞動基準法第36條第2項</text:p>
          </table:table-cell>
          <table:table-cell office:value-type="string" table:style-name="ce28">
            <text:p>‧勞工連續出勤逾7日</text:p>
          </table:table-cell>
          <table:table-cell office:value-type="string" table:style-name="ce28">
            <text:p>府授勞動字第1140377326號</text:p>
          </table:table-cell>
          <table:table-cell office:value-type="float" office:value="1141205" table:style-name="ce29">
            <text:p>114120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3" table:style-name="ce12">
            <text:p>1523</text:p>
          </table:table-cell>
          <table:table-cell office:value-type="string" table:style-name="ce28">
            <text:p>張永芳即樂業牙醫診所</text:p>
          </table:table-cell>
          <table:table-cell office:value-type="string" table:style-name="ce28">
            <text:p>‧勞動基準法第46條</text:p>
          </table:table-cell>
          <table:table-cell office:value-type="string" table:style-name="ce28">
            <text:p>‧未依法置備未成年勞工法定代理人同意書及年齡證明文件</text:p>
          </table:table-cell>
          <table:table-cell office:value-type="string" table:style-name="ce28">
            <text:p>府授勞動字第1140377372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4" table:style-name="ce12">
            <text:p>1524</text:p>
          </table:table-cell>
          <table:table-cell office:value-type="string" table:style-name="ce28">
            <text:p>科閎有限公司(戴健郎)</text:p>
          </table:table-cell>
          <table:table-cell office:value-type="string" table:style-name="ce11">
            <text:p>‧勞動基準法第22條第2項</text:p>
            <text:p>‧勞動基準法第24條</text:p>
            <text:p>‧勞動基準法第30條第6項</text:p>
            <text:p>‧勞動基準法第35條</text:p>
          </table:table-cell>
          <table:table-cell office:value-type="string" table:style-name="ce28">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28">
            <text:p>府授勞動字第1140381423號</text:p>
          </table:table-cell>
          <table:table-cell office:value-type="float" office:value="1141210" table:style-name="ce29">
            <text:p>114121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25" table:style-name="ce12">
            <text:p>1525</text:p>
          </table:table-cell>
          <table:table-cell office:value-type="string" table:style-name="ce28">
            <text:p>陳春子即福福來彩券行</text:p>
          </table:table-cell>
          <table:table-cell office:value-type="string" table:style-name="ce28">
            <text:p>‧勞動基準法第38條第4項</text:p>
          </table:table-cell>
          <table:table-cell office:value-type="string" table:style-name="ce28">
            <text:p>‧未依規定給付特別休假應休未休之日數工資</text:p>
          </table:table-cell>
          <table:table-cell office:value-type="string" table:style-name="ce28">
            <text:p>府授勞動字第1140368613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6" table:style-name="ce12">
            <text:p>1526</text:p>
          </table:table-cell>
          <table:table-cell office:value-type="string" table:style-name="ce28">
            <text:p>承湘有限公司(林詩育)</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8">
            <text:p>府授勞動字第1140367007號</text:p>
          </table:table-cell>
          <table:table-cell office:value-type="float" office:value="1141201" table:style-name="ce29">
            <text:p>1141201</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27" table:style-name="ce12">
            <text:p>1527</text:p>
          </table:table-cell>
          <table:table-cell office:value-type="string" table:style-name="ce28">
            <text:p>初端華即杯果屋坊</text:p>
          </table:table-cell>
          <table:table-cell office:value-type="string" table:style-name="ce28">
            <text:p>‧勞動基準法第23條第1項</text:p>
          </table:table-cell>
          <table:table-cell office:value-type="string" table:style-name="ce28">
            <text:p>‧未按月給予勞工薪資明細</text:p>
          </table:table-cell>
          <table:table-cell office:value-type="string" table:style-name="ce28">
            <text:p>府授勞動字第1140384946號</text:p>
          </table:table-cell>
          <table:table-cell office:value-type="float" office:value="1141210" table:style-name="ce29">
            <text:p>1141210</text:p>
          </table:table-cell>
          <table:table-cell office:value-type="float" office:value="20000" table:style-name="ce15">
            <text:p>20,000</text:p>
          </table:table-cell>
          <table:table-cell office:value-type="string" table:style-name="ce15">
            <text:p/>
          </table:table-cell>
          <table:table-cell table:number-columns-repeated="16376" table:style-name="ce10"/>
        </table:table-row>
        <table:table-row table:style-name="ro2">
          <table:table-cell office:value-type="float" office:value="1528" table:style-name="ce12">
            <text:p>1528</text:p>
          </table:table-cell>
          <table:table-cell office:value-type="string" table:style-name="ce28">
            <text:p>盂元通即億發財彩券行</text:p>
          </table:table-cell>
          <table:table-cell office:value-type="string" table:style-name="ce28">
            <text:p>‧勞動基準法第24條第2項</text:p>
          </table:table-cell>
          <table:table-cell office:value-type="string" table:style-name="ce28">
            <text:p>‧未依規定計給延長工時工資</text:p>
          </table:table-cell>
          <table:table-cell office:value-type="string" table:style-name="ce28">
            <text:p>府授勞動字第1140364791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9" table:style-name="ce12">
            <text:p>1529</text:p>
          </table:table-cell>
          <table:table-cell office:value-type="string" table:style-name="ce28">
            <text:p>博大科技股份有限公司(廖本崇)</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8">
            <text:p>府授勞動字第1140378261號</text:p>
          </table:table-cell>
          <table:table-cell office:value-type="float" office:value="1141209" table:style-name="ce29">
            <text:p>1141209</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30" table:style-name="ce12">
            <text:p>1530</text:p>
          </table:table-cell>
          <table:table-cell office:value-type="string" table:style-name="ce28">
            <text:p>英屬維京群島商榮耀控股股份有限公司(徐嘉順)</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8">
            <text:p>府授勞動字第1140365107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1" table:style-name="ce12">
            <text:p>1531</text:p>
          </table:table-cell>
          <table:table-cell office:value-type="string" table:style-name="ce28">
            <text:p>新夢想創意有限公司(吳一辰)</text:p>
          </table:table-cell>
          <table:table-cell office:value-type="string" table:style-name="ce28">
            <text:p>‧勞動基準法第22條第2項</text:p>
            <text:p>‧勞動基準法第32條第2項</text:p>
          </table:table-cell>
          <table:table-cell office:value-type="string" table:style-name="ce28">
            <text:p>‧未全額直接給付工資</text:p>
            <text:p>‧延長工時超過法定限制</text:p>
          </table:table-cell>
          <table:table-cell office:value-type="string" table:style-name="ce28">
            <text:p>府授勞動字第1140370590號</text:p>
          </table:table-cell>
          <table:table-cell office:value-type="float" office:value="1141202" table:style-name="ce29">
            <text:p>1141202</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2" table:style-name="ce12">
            <text:p>1532</text:p>
          </table:table-cell>
          <table:table-cell office:value-type="string" table:style-name="ce28">
            <text:p>合躍生活廣場事業股份有限公司(沈勝龍)</text:p>
          </table:table-cell>
          <table:table-cell office:value-type="string" table:style-name="ce28">
            <text:p>‧勞動基準法第34條第2項</text:p>
          </table:table-cell>
          <table:table-cell office:value-type="string" table:style-name="ce28">
            <text:p>‧未依規定給予勞工繼續工作4小時應有30分鐘之休息</text:p>
          </table:table-cell>
          <table:table-cell office:value-type="string" table:style-name="ce28">
            <text:p>府授勞動字第1140385187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3" table:style-name="ce12">
            <text:p>1533</text:p>
          </table:table-cell>
          <table:table-cell office:value-type="string" table:style-name="ce28">
            <text:p>鄭龍興即騰宏企業社</text:p>
          </table:table-cell>
          <table:table-cell office:value-type="string" table:style-name="ce28">
            <text:p>‧勞動基準法第22條第2項</text:p>
            <text:p>‧勞動基準法第24條第2項</text:p>
          </table:table-cell>
          <table:table-cell office:value-type="string" table:style-name="ce28">
            <text:p>‧工資未全額給付</text:p>
            <text:p>‧未依規定給予延長工時工資</text:p>
          </table:table-cell>
          <table:table-cell office:value-type="string" table:style-name="ce28">
            <text:p>府授勞動字第1140384259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4" table:style-name="ce12">
            <text:p>1534</text:p>
          </table:table-cell>
          <table:table-cell office:value-type="string" table:style-name="ce28">
            <text:p>磐碁股份有限公司(蔣淑娥)</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8">
            <text:p>府授勞動字第1140371316號</text:p>
          </table:table-cell>
          <table:table-cell office:value-type="float" office:value="1141205" table:style-name="ce29">
            <text:p>1141205</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35" table:style-name="ce12">
            <text:p>1535</text:p>
          </table:table-cell>
          <table:table-cell office:value-type="string" table:style-name="ce28">
            <text:p>方玉婷即相挺開發工程行</text:p>
          </table:table-cell>
          <table:table-cell office:value-type="string" table:style-name="ce28">
            <text:p>‧勞動基準法第59條第2款</text:p>
          </table:table-cell>
          <table:table-cell office:value-type="string" table:style-name="ce28">
            <text:p>‧未依法給付勞工職業災害不能工作期間之原領工資補償</text:p>
          </table:table-cell>
          <table:table-cell office:value-type="string" table:style-name="ce28">
            <text:p>府授勞動字第11403685351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6" table:style-name="ce12">
            <text:p>1536</text:p>
          </table:table-cell>
          <table:table-cell office:value-type="string" table:style-name="ce28">
            <text:p>立融儀器貿易有限公司(黃義師)</text:p>
          </table:table-cell>
          <table:table-cell office:value-type="string" table:style-name="ce28">
            <text:p>‧勞動基準法第24條第1項</text:p>
            <text:p>‧勞動基準法第38條第4項</text:p>
          </table:table-cell>
          <table:table-cell office:value-type="string" table:style-name="ce28">
            <text:p>‧未依規定給付勞工延長工時工資</text:p>
            <text:p>‧未依規定給付勞工特別休假應休未休日數之工資</text:p>
          </table:table-cell>
          <table:table-cell office:value-type="string" table:style-name="ce28">
            <text:p>府授勞動字第1140387182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7" table:style-name="ce12">
            <text:p>1537</text:p>
          </table:table-cell>
          <table:table-cell office:value-type="string" table:style-name="ce28">
            <text:p>采風醫美股份有限公司(王玉如)</text:p>
          </table:table-cell>
          <table:table-cell office:value-type="string" table:style-name="ce28">
            <text:p>‧勞動基準法第23條第1項</text:p>
            <text:p>‧勞動基準法第70條</text:p>
          </table:table-cell>
          <table:table-cell office:value-type="string" table:style-name="ce28">
            <text:p>‧未依規定提供工資各項目計算方式明細</text:p>
            <text:p>‧未依規定訂立工作規則</text:p>
          </table:table-cell>
          <table:table-cell office:value-type="string" table:style-name="ce28">
            <text:p>府授勞動字第1140388796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8" table:style-name="ce12">
            <text:p>1538</text:p>
          </table:table-cell>
          <table:table-cell office:value-type="string" table:style-name="ce28">
            <text:p>王炫貴即炫貴小吃店</text:p>
          </table:table-cell>
          <table:table-cell office:value-type="string" table:style-name="ce28">
            <text:p>‧勞動基準法第23條第1項</text:p>
            <text:p>‧勞動基準法第30條第5項</text:p>
          </table:table-cell>
          <table:table-cell office:value-type="string" table:style-name="ce28">
            <text:p>‧未依規定提供工資各項目計算方式明細</text:p>
            <text:p>‧未依規定留存出勤紀錄</text:p>
          </table:table-cell>
          <table:table-cell office:value-type="string" table:style-name="ce28">
            <text:p>府授勞動字第1140388798號</text:p>
          </table:table-cell>
          <table:table-cell office:value-type="float" office:value="1141217" table:style-name="ce29">
            <text:p>1141217</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39" table:style-name="ce12">
            <text:p>1539</text:p>
          </table:table-cell>
          <table:table-cell office:value-type="string" table:style-name="ce28">
            <text:p>豐原汽車客運股份有限公司(林伯洋)</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8">
            <text:p>府授勞動字第1140378000號</text:p>
          </table:table-cell>
          <table:table-cell office:value-type="float" office:value="1141209" table:style-name="ce29">
            <text:p>1141209</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0" table:style-name="ce12">
            <text:p>1540</text:p>
          </table:table-cell>
          <table:table-cell office:value-type="string" table:style-name="ce28">
            <text:p>文元營造有限公司(陳雅玲)</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8">
            <text:p>府授勞動字第1140371735號</text:p>
          </table:table-cell>
          <table:table-cell office:value-type="float" office:value="1141203" table:style-name="ce29">
            <text:p>1141203</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1" table:style-name="ce12">
            <text:p>1541</text:p>
          </table:table-cell>
          <table:table-cell office:value-type="string" table:style-name="ce28">
            <text:p>陳奕宇即大業阿圓食堂</text:p>
          </table:table-cell>
          <table:table-cell office:value-type="string" table:style-name="ce28">
            <text:p>‧勞動基準法第24條</text:p>
          </table:table-cell>
          <table:table-cell office:value-type="string" table:style-name="ce28">
            <text:p>‧未依規定給付延長工時工資</text:p>
          </table:table-cell>
          <table:table-cell office:value-type="string" table:style-name="ce28">
            <text:p>府授勞動字第1140393833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2" table:style-name="ce12">
            <text:p>1542</text:p>
          </table:table-cell>
          <table:table-cell office:value-type="string" table:style-name="ce28">
            <text:p>瑪裘瑞有限公司(周紜萱)</text:p>
          </table:table-cell>
          <table:table-cell office:value-type="string" table:style-name="ce28">
            <text:p>‧勞動基準法第80條</text:p>
          </table:table-cell>
          <table:table-cell office:value-type="string" table:style-name="ce28">
            <text:p>‧未依限提供必要資料接受勞動檢查   </text:p>
          </table:table-cell>
          <table:table-cell office:value-type="string" table:style-name="ce28">
            <text:p>府授勞動字第1140403279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43" table:style-name="ce12">
            <text:p>1543</text:p>
          </table:table-cell>
          <table:table-cell office:value-type="string" table:style-name="ce28">
            <text:p>鑫鴻生醫科技股份有限公司(陳素月)</text:p>
          </table:table-cell>
          <table:table-cell office:value-type="string" table:style-name="ce28">
            <text:p>‧勞動基準法第22條第2項</text:p>
          </table:table-cell>
          <table:table-cell office:value-type="string" table:style-name="ce28">
            <text:p>‧延遲給付工資</text:p>
          </table:table-cell>
          <table:table-cell office:value-type="string" table:style-name="ce28">
            <text:p>府授勞動字第1140367021號</text:p>
          </table:table-cell>
          <table:table-cell office:value-type="float" office:value="1141201" table:style-name="ce29">
            <text:p>114120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4" table:style-name="ce12">
            <text:p>1544</text:p>
          </table:table-cell>
          <table:table-cell office:value-type="string" table:style-name="ce28">
            <text:p>友沛水務股份有限公司(李孝忠)</text:p>
          </table:table-cell>
          <table:table-cell office:value-type="string" table:style-name="ce28">
            <text:p>‧勞動基準法第24條</text:p>
            <text:p>‧勞動基準法第36條第1項</text:p>
          </table:table-cell>
          <table:table-cell office:value-type="string" table:style-name="ce28">
            <text:p>‧未依法令給付延長工作時間工資</text:p>
            <text:p>‧未每七日至少給予勞工一日作為例假</text:p>
          </table:table-cell>
          <table:table-cell office:value-type="string" table:style-name="ce28">
            <text:p>府授勞動字第1140365344號</text:p>
          </table:table-cell>
          <table:table-cell office:value-type="float" office:value="1141201" table:style-name="ce29">
            <text:p>1141201</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5" table:style-name="ce12">
            <text:p>1545</text:p>
          </table:table-cell>
          <table:table-cell office:value-type="string" table:style-name="ce28">
            <text:p>千祥汽車有限公司(林妍蓁)</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8">
            <text:p>府授勞動字第114038880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6" table:style-name="ce12">
            <text:p>1546</text:p>
          </table:table-cell>
          <table:table-cell office:value-type="string" table:style-name="ce28">
            <text:p>台芝電氣股份有限公司(沈芳美)</text:p>
          </table:table-cell>
          <table:table-cell office:value-type="string" table:style-name="ce28">
            <text:p>‧勞動基準法第30條第6項</text:p>
          </table:table-cell>
          <table:table-cell office:value-type="string" table:style-name="ce28">
            <text:p>‧未依規定逐日記載勞工出勤情形至分鐘為止</text:p>
          </table:table-cell>
          <table:table-cell office:value-type="string" table:style-name="ce28">
            <text:p>府授勞動字第1140375020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47" table:style-name="ce12">
            <text:p>1547</text:p>
          </table:table-cell>
          <table:table-cell office:value-type="string" table:style-name="ce28">
            <text:p>長樂銀髮股份有限公司私立安佳居家長照機構(劉玉美)</text:p>
          </table:table-cell>
          <table:table-cell office:value-type="string" table:style-name="ce28">
            <text:p>‧勞動基準法第32條第2項</text:p>
          </table:table-cell>
          <table:table-cell office:value-type="string" table:style-name="ce28">
            <text:p>‧延長工時超過法令規定</text:p>
          </table:table-cell>
          <table:table-cell office:value-type="string" table:style-name="ce28">
            <text:p>府授勞動字第1140403459號</text:p>
          </table:table-cell>
          <table:table-cell office:value-type="float" office:value="1141231" table:style-name="ce29">
            <text:p>1141231</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48" table:style-name="ce12">
            <text:p>1548</text:p>
          </table:table-cell>
          <table:table-cell office:value-type="string" table:style-name="ce28">
            <text:p>愛丁堡西點麵包店(邱品皓)</text:p>
          </table:table-cell>
          <table:table-cell office:value-type="string" table:style-name="ce28">
            <text:p>‧勞動基準法第30條第6項</text:p>
          </table:table-cell>
          <table:table-cell office:value-type="string" table:style-name="ce28">
            <text:p>‧未逐日記載勞工出勤情形至分鐘</text:p>
          </table:table-cell>
          <table:table-cell office:value-type="string" table:style-name="ce28">
            <text:p>府授勞動字第114039901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9" table:style-name="ce12">
            <text:p>1549</text:p>
          </table:table-cell>
          <table:table-cell office:value-type="string" table:style-name="ce28">
            <text:p>曹倉實即華克電子遊戲場業</text:p>
          </table:table-cell>
          <table:table-cell office:value-type="string" table:style-name="ce28">
            <text:p>‧勞動基準法第30條第5項</text:p>
          </table:table-cell>
          <table:table-cell office:value-type="string" table:style-name="ce28">
            <text:p>‧無置備勞工出勤紀錄</text:p>
          </table:table-cell>
          <table:table-cell office:value-type="string" table:style-name="ce28">
            <text:p>府授勞動字第1140372229號</text:p>
          </table:table-cell>
          <table:table-cell office:value-type="float" office:value="1141204" table:style-name="ce29">
            <text:p>1141204</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50" table:style-name="ce12">
            <text:p>1550</text:p>
          </table:table-cell>
          <table:table-cell office:value-type="string" table:style-name="ce28">
            <text:p>謝燕治即沛裕企業社</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8">
            <text:p>府授勞動字第1140381590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1" table:style-name="ce12">
            <text:p>1551</text:p>
          </table:table-cell>
          <table:table-cell office:value-type="string" table:style-name="ce28">
            <text:p>台中市關懷社區協會(陳美莉)</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8">
            <text:p>府授勞動字第1140394422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2" table:style-name="ce12">
            <text:p>1552</text:p>
          </table:table-cell>
          <table:table-cell office:value-type="string" table:style-name="ce28">
            <text:p>巧生室內裝潢有限公司(楊恩星)</text:p>
          </table:table-cell>
          <table:table-cell office:value-type="string" table:style-name="ce28">
            <text:p>‧勞動基準法第23條</text:p>
            <text:p>‧勞動基準法第30條第6項</text:p>
          </table:table-cell>
          <table:table-cell office:value-type="string" table:style-name="ce28">
            <text:p>‧未置備勞工工資清冊及未給予薪資明細</text:p>
            <text:p>‧出勤紀錄未逐日記載至分鐘為止</text:p>
          </table:table-cell>
          <table:table-cell office:value-type="string" table:style-name="ce28">
            <text:p>府授勞動字第1140375691號</text:p>
          </table:table-cell>
          <table:table-cell office:value-type="float" office:value="1141208" table:style-name="ce29">
            <text:p>1141208</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3" table:style-name="ce12">
            <text:p>1553</text:p>
          </table:table-cell>
          <table:table-cell office:value-type="string" table:style-name="ce28">
            <text:p>楊醫師小兒科診所(楊三賢)</text:p>
          </table:table-cell>
          <table:table-cell office:value-type="string" table:style-name="ce28">
            <text:p>‧勞動基準法第30條第6項</text:p>
            <text:p>‧勞動基準法第32條第1項</text:p>
            <text:p>‧勞動基準法第35條</text:p>
            <text:p>‧勞動基準法第38條第5項</text:p>
          </table:table-cell>
          <table:table-cell office:value-type="string" table:style-name="ce28">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28">
            <text:p>府授勞動字第1140399033號</text:p>
          </table:table-cell>
          <table:table-cell office:value-type="float" office:value="1141230" table:style-name="ce29">
            <text:p>114123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54" table:style-name="ce12">
            <text:p>1554</text:p>
          </table:table-cell>
          <table:table-cell office:value-type="string" table:style-name="ce28">
            <text:p>品韻五桐商行(洪冠諭)</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8">
            <text:p>府授勞動字第1140375690號</text:p>
          </table:table-cell>
          <table:table-cell office:value-type="float" office:value="1141208" table:style-name="ce29">
            <text:p>114120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5" table:style-name="ce12">
            <text:p>1555</text:p>
          </table:table-cell>
          <table:table-cell office:value-type="string" table:style-name="ce28">
            <text:p>耀升通運有限公司(何峰源)</text:p>
          </table:table-cell>
          <table:table-cell office:value-type="string" table:style-name="ce28">
            <text:p>‧勞動基準法第32條第2項</text:p>
          </table:table-cell>
          <table:table-cell office:value-type="string" table:style-name="ce28">
            <text:p>‧延長勞工工時超過法令規定</text:p>
          </table:table-cell>
          <table:table-cell office:value-type="string" table:style-name="ce28">
            <text:p>府授勞動字第1140376051號</text:p>
          </table:table-cell>
          <table:table-cell office:value-type="float" office:value="1141205" table:style-name="ce29">
            <text:p>114120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6" table:style-name="ce12">
            <text:p>1556</text:p>
          </table:table-cell>
          <table:table-cell office:value-type="string" table:style-name="ce28">
            <text:p>伍將機械工業股份有限公司(蔡德修)</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7772號</text:p>
          </table:table-cell>
          <table:table-cell office:value-type="float" office:value="1141211" table:style-name="ce29">
            <text:p>1141211</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57" table:style-name="ce12">
            <text:p>1557</text:p>
          </table:table-cell>
          <table:table-cell office:value-type="string" table:style-name="ce28">
            <text:p>弦聲客棧有限公司(李錡謙)</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8">
            <text:p>府授勞動字第1140387825號</text:p>
          </table:table-cell>
          <table:table-cell office:value-type="float" office:value="1141217" table:style-name="ce29">
            <text:p>1141217</text:p>
          </table:table-cell>
          <table:table-cell office:value-type="float" office:value="30000" table:style-name="ce15">
            <text:p>30,000</text:p>
          </table:table-cell>
          <table:table-cell office:value-type="string" table:style-name="ce15">
            <text:p/>
          </table:table-cell>
          <table:table-cell table:number-columns-repeated="16376" table:style-name="ce10"/>
        </table:table-row>
        <table:table-row table:style-name="ro2">
          <table:table-cell office:value-type="float" office:value="1558" table:style-name="ce12">
            <text:p>1558</text:p>
          </table:table-cell>
          <table:table-cell office:value-type="string" table:style-name="ce28">
            <text:p>張欽凱即一八八自動門企業社</text:p>
          </table:table-cell>
          <table:table-cell office:value-type="string" table:style-name="ce28">
            <text:p>‧勞動基準法第32條第2項</text:p>
          </table:table-cell>
          <table:table-cell office:value-type="string" table:style-name="ce28">
            <text:p>‧延長勞工工作時間超過法令限制</text:p>
          </table:table-cell>
          <table:table-cell office:value-type="string" table:style-name="ce28">
            <text:p>府授勞動字第1140403633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9" table:style-name="ce12">
            <text:p>1559</text:p>
          </table:table-cell>
          <table:table-cell office:value-type="string" table:style-name="ce28">
            <text:p>兆煒金屬工業有限公司(廖兆煒)</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6300號</text:p>
          </table:table-cell>
          <table:table-cell office:value-type="float" office:value="1141216" table:style-name="ce29">
            <text:p>1141216</text:p>
          </table:table-cell>
          <table:table-cell office:value-type="float" office:value="110000" table:style-name="ce15">
            <text:p>110,000</text:p>
          </table:table-cell>
          <table:table-cell office:value-type="string" table:style-name="ce15">
            <text:p/>
          </table:table-cell>
          <table:table-cell table:number-columns-repeated="16376" table:style-name="ce10"/>
        </table:table-row>
        <table:table-row table:style-name="ro2">
          <table:table-cell office:value-type="float" office:value="1560" table:style-name="ce12">
            <text:p>1560</text:p>
          </table:table-cell>
          <table:table-cell office:value-type="string" table:style-name="ce28">
            <text:p>翁林仲即濰視眼科診所</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8">
            <text:p>府授勞動字第114039512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1" table:style-name="ce12">
            <text:p>1561</text:p>
          </table:table-cell>
          <table:table-cell office:value-type="string" table:style-name="ce28">
            <text:p>新晟長照有限公司附設臺中市私立樂晟居家長照機構(王俊良)</text:p>
          </table:table-cell>
          <table:table-cell office:value-type="string" table:style-name="ce28">
            <text:p>‧勞動基準法第32條第2項</text:p>
            <text:p>‧勞動基準法第39條</text:p>
          </table:table-cell>
          <table:table-cell office:value-type="string" table:style-name="ce28">
            <text:p>‧延長勞工工作時間超過法定限制</text:p>
            <text:p>‧未依規定給付國定假日出勤加倍工資</text:p>
          </table:table-cell>
          <table:table-cell office:value-type="string" table:style-name="ce28">
            <text:p>府授勞動字第1140382664號</text:p>
          </table:table-cell>
          <table:table-cell office:value-type="float" office:value="1141212" table:style-name="ce29">
            <text:p>1141212</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62" table:style-name="ce12">
            <text:p>1562</text:p>
          </table:table-cell>
          <table:table-cell office:value-type="string" table:style-name="ce28">
            <text:p>台灣英示科技有限公司(黃湧為)</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8">
            <text:p>府授勞動字第1140381587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3" table:style-name="ce12">
            <text:p>1563</text:p>
          </table:table-cell>
          <table:table-cell office:value-type="string" table:style-name="ce28">
            <text:p>源達貿易有限公司(夏立桓)</text:p>
          </table:table-cell>
          <table:table-cell office:value-type="string" table:style-name="ce28">
            <text:p>‧勞動基準法第59條第1款</text:p>
          </table:table-cell>
          <table:table-cell office:value-type="string" table:style-name="ce28">
            <text:p>‧未依法給付職業災害期間醫療費用</text:p>
          </table:table-cell>
          <table:table-cell office:value-type="string" table:style-name="ce28">
            <text:p>府授勞動字第1140382647號</text:p>
          </table:table-cell>
          <table:table-cell office:value-type="float" office:value="1141215" table:style-name="ce29">
            <text:p>114121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4" table:style-name="ce12">
            <text:p>1564</text:p>
          </table:table-cell>
          <table:table-cell office:value-type="string" table:style-name="ce28">
            <text:p>山富國際旅行社股份有限公司(陳國森)</text:p>
          </table:table-cell>
          <table:table-cell office:value-type="string" table:style-name="ce28">
            <text:p>‧勞動基準法第22條第2項</text:p>
            <text:p>‧勞動基準法第24條第1項</text:p>
            <text:p>‧勞動基準法第38條第4項</text:p>
          </table:table-cell>
          <table:table-cell office:value-type="string" table:style-name="ce28">
            <text:p>‧工資未全額給付</text:p>
            <text:p>‧未依規定給付延長工時工資</text:p>
            <text:p>‧未依規定給付特別休假未休日數工資</text:p>
          </table:table-cell>
          <table:table-cell office:value-type="string" table:style-name="ce28">
            <text:p>府授勞動字第1140381600號</text:p>
          </table:table-cell>
          <table:table-cell office:value-type="float" office:value="1141212" table:style-name="ce29">
            <text:p>1141212</text:p>
          </table:table-cell>
          <table:table-cell office:value-type="float" office:value="90000" table:style-name="ce15">
            <text:p>9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65" table:style-name="ce12">
            <text:p>1565</text:p>
          </table:table-cell>
          <table:table-cell office:value-type="string" table:style-name="ce28">
            <text:p>安佑食品股份有限公司(沈佩蓉)</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8">
            <text:p>府授勞動字第1140381588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6" table:style-name="ce12">
            <text:p>1566</text:p>
          </table:table-cell>
          <table:table-cell office:value-type="string" table:style-name="ce28">
            <text:p>金允成企業股份有限公司(林坤賜)</text:p>
          </table:table-cell>
          <table:table-cell office:value-type="string" table:style-name="ce28">
            <text:p>‧勞動基準法第22條第2項</text:p>
            <text:p>‧勞動基準法第38條第2項</text:p>
          </table:table-cell>
          <table:table-cell office:value-type="string" table:style-name="ce28">
            <text:p>‧未依法令給予勞工工資</text:p>
            <text:p>‧未依勞工意願排定特別休假</text:p>
          </table:table-cell>
          <table:table-cell office:value-type="string" table:style-name="ce28">
            <text:p>府授勞動字第1140375622號</text:p>
          </table:table-cell>
          <table:table-cell office:value-type="float" office:value="1141204" table:style-name="ce29">
            <text:p>1141204</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67" table:style-name="ce12">
            <text:p>1567</text:p>
          </table:table-cell>
          <table:table-cell office:value-type="string" table:style-name="ce28">
            <text:p>美兆生活事業股份有限公司(李景山)</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8">
            <text:p>府授勞動字第1140383193號</text:p>
          </table:table-cell>
          <table:table-cell office:value-type="float" office:value="1141211" table:style-name="ce29">
            <text:p>114121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8" table:style-name="ce12">
            <text:p>1568</text:p>
          </table:table-cell>
          <table:table-cell office:value-type="string" table:style-name="ce28">
            <text:p>楠弘家居有限公司(蘇振輝)</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8">
            <text:p>府授勞動字第114039453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9" table:style-name="ce12">
            <text:p>1569</text:p>
          </table:table-cell>
          <table:table-cell office:value-type="string" table:style-name="ce28">
            <text:p>臺中市月園流浪動物照護協會(林麗月)</text:p>
          </table:table-cell>
          <table:table-cell office:value-type="string" table:style-name="ce28">
            <text:p>‧勞動基準法第39條</text:p>
          </table:table-cell>
          <table:table-cell office:value-type="string" table:style-name="ce28">
            <text:p>‧使勞工於國定假日出勤未依規定加倍發給工資</text:p>
          </table:table-cell>
          <table:table-cell office:value-type="string" table:style-name="ce28">
            <text:p>府授勞動字第1140400326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0" table:style-name="ce12">
            <text:p>1570</text:p>
          </table:table-cell>
          <table:table-cell office:value-type="string" table:style-name="ce28">
            <text:p>蔡佩真即芊實商行</text:p>
          </table:table-cell>
          <table:table-cell office:value-type="string" table:style-name="ce28">
            <text:p>‧勞動基準法第39條</text:p>
          </table:table-cell>
          <table:table-cell office:value-type="string" table:style-name="ce28">
            <text:p>‧未依規定給予國定假日出勤加倍工資</text:p>
          </table:table-cell>
          <table:table-cell office:value-type="string" table:style-name="ce28">
            <text:p>府授勞動字第1140404160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1" table:style-name="ce12">
            <text:p>1571</text:p>
          </table:table-cell>
          <table:table-cell office:value-type="string" table:style-name="ce28">
            <text:p>大象工業股份有限公司(張志松)</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6901號</text:p>
          </table:table-cell>
          <table:table-cell office:value-type="float" office:value="1141216" table:style-name="ce29">
            <text:p>1141216</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72" table:style-name="ce12">
            <text:p>1572</text:p>
          </table:table-cell>
          <table:table-cell office:value-type="string" table:style-name="ce28">
            <text:p>震一興業股份有限公司(葉漢祥)</text:p>
          </table:table-cell>
          <table:table-cell office:value-type="string" table:style-name="ce28">
            <text:p>‧勞動基準法第22條第2項</text:p>
            <text:p>‧勞動基準法第38條第4項</text:p>
          </table:table-cell>
          <table:table-cell office:value-type="string" table:style-name="ce28">
            <text:p>‧工資延遲給付</text:p>
            <text:p>‧未依規定給付特休未休工資</text:p>
          </table:table-cell>
          <table:table-cell office:value-type="string" table:style-name="ce28">
            <text:p>府授勞動字第1140400376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73" table:style-name="ce12">
            <text:p>1573</text:p>
          </table:table-cell>
          <table:table-cell office:value-type="string" table:style-name="ce28">
            <text:p>張秋玲即東海魯夫滷味</text:p>
          </table:table-cell>
          <table:table-cell office:value-type="string" table:style-name="ce28">
            <text:p>‧勞動基準法第23條第1項</text:p>
          </table:table-cell>
          <table:table-cell office:value-type="string" table:style-name="ce28">
            <text:p>‧未提供工資計算明細</text:p>
          </table:table-cell>
          <table:table-cell office:value-type="string" table:style-name="ce28">
            <text:p>府授勞動字第1140395063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4" table:style-name="ce12">
            <text:p>1574</text:p>
          </table:table-cell>
          <table:table-cell office:value-type="string" table:style-name="ce28">
            <text:p>英豪保全股份有限公司(游民陽)</text:p>
          </table:table-cell>
          <table:table-cell office:value-type="string" table:style-name="ce28">
            <text:p>‧勞動基準法第36條第1項</text:p>
          </table:table-cell>
          <table:table-cell office:value-type="string" table:style-name="ce28">
            <text:p>‧未依法給予勞工每2週至少應有2日之休息作為例假</text:p>
          </table:table-cell>
          <table:table-cell office:value-type="string" table:style-name="ce28">
            <text:p>府授勞動字第11404004291號</text:p>
          </table:table-cell>
          <table:table-cell office:value-type="float" office:value="1141224" table:style-name="ce29">
            <text:p>1141224</text:p>
          </table:table-cell>
          <table:table-cell office:value-type="float" office:value="60000" table:style-name="ce15">
            <text:p>60,000</text:p>
          </table:table-cell>
          <table:table-cell office:value-type="string" table:style-name="ce15">
            <text:p>專案</text:p>
          </table:table-cell>
          <table:table-cell table:number-columns-repeated="16376" table:style-name="ce10"/>
        </table:table-row>
        <table:table-row table:style-name="ro2">
          <table:table-cell office:value-type="float" office:value="1575" table:style-name="ce12">
            <text:p>1575</text:p>
          </table:table-cell>
          <table:table-cell office:value-type="string" table:style-name="ce28">
            <text:p>忠陽保全股份有限公司(林琯筑)</text:p>
          </table:table-cell>
          <table:table-cell office:value-type="string" table:style-name="ce28">
            <text:p>‧勞動基準法第30條第5項</text:p>
          </table:table-cell>
          <table:table-cell office:value-type="string" table:style-name="ce28">
            <text:p>‧未依規定置備勞工出勤紀錄，並保存5年</text:p>
          </table:table-cell>
          <table:table-cell office:value-type="string" table:style-name="ce28">
            <text:p>府授勞動字第1140386905號</text:p>
          </table:table-cell>
          <table:table-cell office:value-type="float" office:value="1141217" table:style-name="ce29">
            <text:p>1141217</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76" table:style-name="ce12">
            <text:p>1576</text:p>
          </table:table-cell>
          <table:table-cell office:value-type="string" table:style-name="ce28">
            <text:p>勝詮機械工業股份有限公司(林登科)</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6981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77" table:style-name="ce12">
            <text:p>1577</text:p>
          </table:table-cell>
          <table:table-cell office:value-type="string" table:style-name="ce28">
            <text:p>小春餐飲事業股份有限公司(許雅玲)</text:p>
          </table:table-cell>
          <table:table-cell office:value-type="string" table:style-name="ce28">
            <text:p>‧勞動基準法第22條第2項</text:p>
          </table:table-cell>
          <table:table-cell office:value-type="string" table:style-name="ce28">
            <text:p>‧未全額給付工資</text:p>
          </table:table-cell>
          <table:table-cell office:value-type="string" table:style-name="ce28">
            <text:p>府授勞動字第114037938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8" table:style-name="ce12">
            <text:p>1578</text:p>
          </table:table-cell>
          <table:table-cell office:value-type="string" table:style-name="ce28">
            <text:p>英商貝泰股份有限公司台灣分公司(陶剛)</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8">
            <text:p>府授勞動字第1140399279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9" table:style-name="ce12">
            <text:p>1579</text:p>
          </table:table-cell>
          <table:table-cell office:value-type="string" table:style-name="ce28">
            <text:p>高百豐有限公司(邱品誼)</text:p>
          </table:table-cell>
          <table:table-cell office:value-type="string" table:style-name="ce28">
            <text:p>‧勞動基準法第30條第6項</text:p>
          </table:table-cell>
          <table:table-cell office:value-type="string" table:style-name="ce28">
            <text:p>‧未依規逐日記載勞工出勤情形至分鐘</text:p>
          </table:table-cell>
          <table:table-cell office:value-type="string" table:style-name="ce28">
            <text:p>府授勞動字第114040420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0" table:style-name="ce12">
            <text:p>1580</text:p>
          </table:table-cell>
          <table:table-cell office:value-type="string" table:style-name="ce28">
            <text:p>蔡美燕即永記五金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7090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81" table:style-name="ce12">
            <text:p>1581</text:p>
          </table:table-cell>
          <table:table-cell office:value-type="string" table:style-name="ce28">
            <text:p>王醒吾即興旺來商行</text:p>
          </table:table-cell>
          <table:table-cell office:value-type="string" table:style-name="ce28">
            <text:p>‧勞動基準法第22條第2項</text:p>
          </table:table-cell>
          <table:table-cell office:value-type="string" table:style-name="ce28">
            <text:p>‧未依約給付工資</text:p>
          </table:table-cell>
          <table:table-cell office:value-type="string" table:style-name="ce28">
            <text:p>府授勞動字第1140388270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2" table:style-name="ce12">
            <text:p>1582</text:p>
          </table:table-cell>
          <table:table-cell office:value-type="string" table:style-name="ce28">
            <text:p>意緣企業股份有限公司(賴文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6447號</text:p>
          </table:table-cell>
          <table:table-cell office:value-type="float" office:value="1141216" table:style-name="ce29">
            <text:p>1141216</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83" table:style-name="ce12">
            <text:p>1583</text:p>
          </table:table-cell>
          <table:table-cell office:value-type="string" table:style-name="ce28">
            <text:p>洪嘉宏即飛楊新銳運動工作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8">
            <text:p>府授勞動字第1140404185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84" table:style-name="ce12">
            <text:p>1584</text:p>
          </table:table-cell>
          <table:table-cell office:value-type="string" table:style-name="ce28">
            <text:p>林孟怡即瀧來喝茶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8">
            <text:p>府授勞動字第1140400692號</text:p>
          </table:table-cell>
          <table:table-cell office:value-type="float" office:value="1141224" table:style-name="ce29">
            <text:p>1141224</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85" table:style-name="ce12">
            <text:p>1585</text:p>
          </table:table-cell>
          <table:table-cell office:value-type="string" table:style-name="ce28">
            <text:p>興盛實業有限公司(鄒慶謀)</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8">
            <text:p>府授勞動字第1140387200號</text:p>
          </table:table-cell>
          <table:table-cell office:value-type="float" office:value="1141216" table:style-name="ce29">
            <text:p>1141216</text:p>
          </table:table-cell>
          <table:table-cell office:value-type="float" office:value="90000" table:style-name="ce15">
            <text:p>90,000</text:p>
          </table:table-cell>
          <table:table-cell office:value-type="string" table:style-name="ce15">
            <text:p/>
          </table:table-cell>
          <table:table-cell table:number-columns-repeated="16376" table:style-name="ce10"/>
        </table:table-row>
        <table:table-row table:style-name="ro2">
          <table:table-cell office:value-type="float" office:value="1586" table:style-name="ce12">
            <text:p>1586</text:p>
          </table:table-cell>
          <table:table-cell office:value-type="string" table:style-name="ce28">
            <text:p>同新瀝有限公司(巫棠紜)</text:p>
          </table:table-cell>
          <table:table-cell office:value-type="string" table:style-name="ce28">
            <text:p>‧勞動基準法第30條第6項</text:p>
          </table:table-cell>
          <table:table-cell office:value-type="string" table:style-name="ce28">
            <text:p>‧未依規詳實記載勞工出勤情形</text:p>
          </table:table-cell>
          <table:table-cell office:value-type="string" table:style-name="ce28">
            <text:p>府授勞動字第1140404293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87" table:style-name="ce12">
            <text:p>1587</text:p>
          </table:table-cell>
          <table:table-cell office:value-type="string" table:style-name="ce28">
            <text:p>欣隆廣告工程有限公司(朱美娟)</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8">
            <text:p>府授勞動字第1140400969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8" table:style-name="ce12">
            <text:p>1588</text:p>
          </table:table-cell>
          <table:table-cell office:value-type="string" table:style-name="ce28">
            <text:p>嘉賀保全股份有限公司(李大明)</text:p>
          </table:table-cell>
          <table:table-cell office:value-type="string" table:style-name="ce28">
            <text:p>‧勞動基準法第22條第2項</text:p>
          </table:table-cell>
          <table:table-cell office:value-type="string" table:style-name="ce28">
            <text:p>‧工資延遲給付</text:p>
          </table:table-cell>
          <table:table-cell office:value-type="string" table:style-name="ce28">
            <text:p>府授勞動字第1140400808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9" table:style-name="ce12">
            <text:p>1589</text:p>
          </table:table-cell>
          <table:table-cell office:value-type="string" table:style-name="ce28">
            <text:p>瑟菲克斯科技股份有限公司(Magnus Christer Marthinsson)</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8">
            <text:p>府授勞動字第1140400612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0" table:style-name="ce12">
            <text:p>1590</text:p>
          </table:table-cell>
          <table:table-cell office:value-type="string" table:style-name="ce28">
            <text:p>銳猛電子有限公司(何寶珠)</text:p>
          </table:table-cell>
          <table:table-cell office:value-type="string" table:style-name="ce28">
            <text:p>‧勞動基準法第22條第2項</text:p>
            <text:p>‧勞動基準法第59條第1款</text:p>
          </table:table-cell>
          <table:table-cell office:value-type="string" table:style-name="ce28">
            <text:p>‧工資未全額給付</text:p>
            <text:p>‧未依法給付職業災害期間醫療費用</text:p>
          </table:table-cell>
          <table:table-cell office:value-type="string" table:style-name="ce28">
            <text:p>府授勞動字第1140383903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1" table:style-name="ce12">
            <text:p>1591</text:p>
          </table:table-cell>
          <table:table-cell office:value-type="string" table:style-name="ce28">
            <text:p>勝詮機械工業股份有限公司(林登科)</text:p>
          </table:table-cell>
          <table:table-cell office:value-type="string" table:style-name="ce28">
            <text:p>‧勞動基準法第22條第2項</text:p>
            <text:p>‧勞動基準法第38條第4項</text:p>
          </table:table-cell>
          <table:table-cell office:value-type="string" table:style-name="ce28">
            <text:p>‧未依法令給予勞工工資</text:p>
            <text:p>‧未依法令給予勞工特別休假未休工資</text:p>
          </table:table-cell>
          <table:table-cell office:value-type="string" table:style-name="ce28">
            <text:p>府授勞動字第1140379383號</text:p>
          </table:table-cell>
          <table:table-cell office:value-type="float" office:value="1141210" table:style-name="ce29">
            <text:p>114121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2" table:style-name="ce12">
            <text:p>1592</text:p>
          </table:table-cell>
          <table:table-cell office:value-type="string" table:style-name="ce28">
            <text:p>李婉綺即禹嫣早餐店</text:p>
          </table:table-cell>
          <table:table-cell office:value-type="string" table:style-name="ce28">
            <text:p>‧勞動基準法第39條</text:p>
          </table:table-cell>
          <table:table-cell office:value-type="string" table:style-name="ce28">
            <text:p>‧未依規定給付國定假日加倍工資</text:p>
          </table:table-cell>
          <table:table-cell office:value-type="string" table:style-name="ce28">
            <text:p>府授勞動字第114040106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3" table:style-name="ce12">
            <text:p>1593</text:p>
          </table:table-cell>
          <table:table-cell office:value-type="string" table:style-name="ce28">
            <text:p>東興振業股份有限公司(嚴文聰)</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8">
            <text:p>府授勞動字第1140039957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4" table:style-name="ce12">
            <text:p>1594</text:p>
          </table:table-cell>
          <table:table-cell office:value-type="string" table:style-name="ce28">
            <text:p>宏璽企業有限公司(蔡汶宏)</text:p>
          </table:table-cell>
          <table:table-cell office:value-type="string" table:style-name="ce28">
            <text:p>‧勞動基準法第36條第1項</text:p>
          </table:table-cell>
          <table:table-cell office:value-type="string" table:style-name="ce28">
            <text:p>‧勞工連續出勤逾7日</text:p>
          </table:table-cell>
          <table:table-cell office:value-type="string" table:style-name="ce28">
            <text:p>府授勞動字第1140396756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95" table:style-name="ce12">
            <text:p>1595</text:p>
          </table:table-cell>
          <table:table-cell office:value-type="string" table:style-name="ce28">
            <text:p>吳博璿即寓所號角餐飲店</text:p>
          </table:table-cell>
          <table:table-cell office:value-type="string" table:style-name="ce28">
            <text:p>‧勞動基準法第22條第2項</text:p>
          </table:table-cell>
          <table:table-cell office:value-type="string" table:style-name="ce28">
            <text:p>‧未按勞資雙方約定之期日全額給付工資予勞工</text:p>
          </table:table-cell>
          <table:table-cell office:value-type="string" table:style-name="ce28">
            <text:p>府授勞動字第1140390408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6" table:style-name="ce12">
            <text:p>1596</text:p>
          </table:table-cell>
          <table:table-cell office:value-type="string" table:style-name="ce28">
            <text:p>緁揚國際有限公司(楊濬輔)</text:p>
          </table:table-cell>
          <table:table-cell office:value-type="string" table:style-name="ce28">
            <text:p>‧勞動基準法第22條第2項</text:p>
            <text:p>‧勞動基準法第24條</text:p>
            <text:p>‧勞動基準法第32條第2項</text:p>
            <text:p>‧勞動基準法第36條第1項</text:p>
          </table:table-cell>
          <table:table-cell office:value-type="string" table:style-name="ce28">
            <text:p>‧未全額給付工資</text:p>
            <text:p>‧未給付延長工時工資</text:p>
            <text:p>‧使勞工每月延長工時超過法定上限</text:p>
            <text:p>‧未給予例假</text:p>
          </table:table-cell>
          <table:table-cell office:value-type="string" table:style-name="ce28">
            <text:p>府授勞動字第1140380517號</text:p>
          </table:table-cell>
          <table:table-cell office:value-type="float" office:value="1141212" table:style-name="ce29">
            <text:p>1141212</text:p>
          </table:table-cell>
          <table:table-cell office:value-type="float" office:value="100000" table:style-name="ce15">
            <text:p>10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597" table:style-name="ce12">
            <text:p>1597</text:p>
          </table:table-cell>
          <table:table-cell office:value-type="string" table:style-name="ce28">
            <text:p>許學明即龍阜企業社</text:p>
          </table:table-cell>
          <table:table-cell office:value-type="string" table:style-name="ce28">
            <text:p>‧勞動基準法第22條第2項</text:p>
          </table:table-cell>
          <table:table-cell office:value-type="string" table:style-name="ce28">
            <text:p>‧未於約定給付日全額給付薪資</text:p>
          </table:table-cell>
          <table:table-cell office:value-type="string" table:style-name="ce28">
            <text:p>府授勞動字第114040426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8" table:style-name="ce12">
            <text:p>1598</text:p>
          </table:table-cell>
          <table:table-cell office:value-type="string" table:style-name="ce28">
            <text:p>游期期即好食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8">
            <text:p>府授勞動字第1140399581號</text:p>
          </table:table-cell>
          <table:table-cell office:value-type="float" office:value="1141230" table:style-name="ce29">
            <text:p>1141230</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99" table:style-name="ce12">
            <text:p>1599</text:p>
          </table:table-cell>
          <table:table-cell office:value-type="string" table:style-name="ce28">
            <text:p>大手大腳健康事業有限公司(林學成)</text:p>
          </table:table-cell>
          <table:table-cell office:value-type="string" table:style-name="ce28">
            <text:p>‧勞動基準法第30條第6項</text:p>
          </table:table-cell>
          <table:table-cell office:value-type="string" table:style-name="ce28">
            <text:p>‧未依法令規定核實記載出勤紀錄</text:p>
          </table:table-cell>
          <table:table-cell office:value-type="string" table:style-name="ce28">
            <text:p>府授勞動字第1140373847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600" table:style-name="ce12">
            <text:p>1600</text:p>
          </table:table-cell>
          <table:table-cell office:value-type="string" table:style-name="ce28">
            <text:p>榮光保全股份有限公司(楊威駿)</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8">
            <text:p>府授勞動字第114039625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1" table:style-name="ce12">
            <text:p>1601</text:p>
          </table:table-cell>
          <table:table-cell office:value-type="string" table:style-name="ce28">
            <text:p>游期期即合品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8">
            <text:p>府授勞動字第1140399580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602" table:style-name="ce12">
            <text:p>1602</text:p>
          </table:table-cell>
          <table:table-cell office:value-type="string" table:style-name="ce28">
            <text:p>大湖旅館管理顧問股份有限公司(李慶瑤)</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給付延長工時工資</text:p>
            <text:p>‧未依規定給予勞工例假</text:p>
            <text:p>‧未依規定給予勞工國定假日工資 </text:p>
          </table:table-cell>
          <table:table-cell office:value-type="string" table:style-name="ce28">
            <text:p>府授勞動字第1140401732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03" table:style-name="ce12">
            <text:p>1603</text:p>
          </table:table-cell>
          <table:table-cell office:value-type="string" table:style-name="ce28">
            <text:p>戴養菌園農場(戴郁亮)</text:p>
          </table:table-cell>
          <table:table-cell office:value-type="string" table:style-name="ce28">
            <text:p>‧勞動基準法第38條第4項</text:p>
          </table:table-cell>
          <table:table-cell office:value-type="string" table:style-name="ce28">
            <text:p>‧未休完特別休假日數工資尚未結算</text:p>
          </table:table-cell>
          <table:table-cell office:value-type="string" table:style-name="ce28">
            <text:p>府授勞動字第1140396710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4" table:style-name="ce12">
            <text:p>1604</text:p>
          </table:table-cell>
          <table:table-cell office:value-type="string" table:style-name="ce28">
            <text:p>博順有限公司(李文宏)</text:p>
          </table:table-cell>
          <table:table-cell office:value-type="string" table:style-name="ce28">
            <text:p>‧勞動基準法第23條第1項</text:p>
          </table:table-cell>
          <table:table-cell office:value-type="string" table:style-name="ce28">
            <text:p>‧未依法令給予薪資明細</text:p>
          </table:table-cell>
          <table:table-cell office:value-type="string" table:style-name="ce28">
            <text:p>府授勞動字第114040139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5" table:style-name="ce12">
            <text:p>1605</text:p>
          </table:table-cell>
          <table:table-cell office:value-type="string" table:style-name="ce28">
            <text:p>三星工業有限公司(張佩茹)</text:p>
          </table:table-cell>
          <table:table-cell office:value-type="string" table:style-name="ce28">
            <text:p>‧勞動基準法第23條第2項</text:p>
            <text:p>‧勞動基準法第30條第5項</text:p>
          </table:table-cell>
          <table:table-cell office:value-type="string" table:style-name="ce28">
            <text:p>‧未依法留存工資清冊</text:p>
            <text:p>‧未依法留存勞工出勤紀錄</text:p>
          </table:table-cell>
          <table:table-cell office:value-type="string" table:style-name="ce28">
            <text:p>府授勞動字第1140401456號</text:p>
          </table:table-cell>
          <table:table-cell office:value-type="float" office:value="1141231" table:style-name="ce29">
            <text:p>1141231</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606" table:style-name="ce12">
            <text:p>1606</text:p>
          </table:table-cell>
          <table:table-cell office:value-type="string" table:style-name="ce28">
            <text:p>瑞商遠東公證股份有限公司(邱志宏)</text:p>
          </table:table-cell>
          <table:table-cell office:value-type="string" table:style-name="ce28">
            <text:p>‧勞動基準法第30條第6項</text:p>
          </table:table-cell>
          <table:table-cell office:value-type="string" table:style-name="ce28">
            <text:p>‧出勤紀錄未依規定逐日記載勞工出勤時間至分鐘為止</text:p>
          </table:table-cell>
          <table:table-cell office:value-type="string" table:style-name="ce28">
            <text:p>府授勞動字第1140397662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7" table:style-name="ce12">
            <text:p>1607</text:p>
          </table:table-cell>
          <table:table-cell office:value-type="string" table:style-name="ce28">
            <text:p>宏全國際股份有限公司(鄭雅文)</text:p>
          </table:table-cell>
          <table:table-cell office:value-type="string" table:style-name="ce28">
            <text:p>‧勞動基準法第24條第2項</text:p>
          </table:table-cell>
          <table:table-cell office:value-type="string" table:style-name="ce28">
            <text:p>‧未依規定給付休息日出勤工資</text:p>
          </table:table-cell>
          <table:table-cell office:value-type="string" table:style-name="ce28">
            <text:p>府授勞動字第1140397459號</text:p>
          </table:table-cell>
          <table:table-cell office:value-type="float" office:value="1141226" table:style-name="ce29">
            <text:p>1141226</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08" table:style-name="ce12">
            <text:p>1608</text:p>
          </table:table-cell>
          <table:table-cell office:value-type="string" table:style-name="ce28">
            <text:p>紀介文即文格工程行</text:p>
          </table:table-cell>
          <table:table-cell office:value-type="string" table:style-name="ce28">
            <text:p>‧勞動基準法第22條第2項</text:p>
          </table:table-cell>
          <table:table-cell office:value-type="string" table:style-name="ce28">
            <text:p>‧未依規定全額給付勞工薪資</text:p>
          </table:table-cell>
          <table:table-cell office:value-type="string" table:style-name="ce28">
            <text:p>府授勞動字第1140390382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9" table:style-name="ce12">
            <text:p>1609</text:p>
          </table:table-cell>
          <table:table-cell office:value-type="string" table:style-name="ce28">
            <text:p>台灣國際公寓大廈管理維護有限公司(張晉銓)</text:p>
          </table:table-cell>
          <table:table-cell office:value-type="string" table:style-name="ce28">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28">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28">
            <text:p>府授勞動字第1140388633號</text:p>
          </table:table-cell>
          <table:table-cell office:value-type="float" office:value="1141218" table:style-name="ce29">
            <text:p>1141218</text:p>
          </table:table-cell>
          <table:table-cell office:value-type="float" office:value="160000" table:style-name="ce15">
            <text:p>160,000</text:p>
          </table:table-cell>
          <table:table-cell table:style-name="ce15"/>
          <table:table-cell table:number-columns-repeated="16376" table:style-name="ce10"/>
        </table:table-row>
        <table:table-row table:style-name="ro2">
          <table:table-cell office:value-type="float" office:value="1610" table:style-name="ce12">
            <text:p>1610</text:p>
          </table:table-cell>
          <table:table-cell office:value-type="string" table:style-name="ce28">
            <text:p>琉璃漫舍有限公司(柳偉德)</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計給休息日延長工時工資</text:p>
            <text:p>‧未依規定給予勞工例假日</text:p>
            <text:p>‧未依規定加給國定假日出勤工資</text:p>
          </table:table-cell>
          <table:table-cell office:value-type="string" table:style-name="ce28">
            <text:p>府授勞動字第1140402440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11" table:style-name="ce12">
            <text:p>1611</text:p>
          </table:table-cell>
          <table:table-cell office:value-type="string" table:style-name="ce28">
            <text:p>張淑貞即臺中市私立康祥老人長期照顧中心（養護型）</text:p>
          </table:table-cell>
          <table:table-cell office:value-type="string" table:style-name="ce28">
            <text:p>‧勞動基準法第36條第2項</text:p>
          </table:table-cell>
          <table:table-cell office:value-type="string" table:style-name="ce28">
            <text:p>‧未依法給予例假</text:p>
          </table:table-cell>
          <table:table-cell office:value-type="string" table:style-name="ce28">
            <text:p>府授勞動字第1140389259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2" table:style-name="ce12">
            <text:p>1612</text:p>
          </table:table-cell>
          <table:table-cell office:value-type="string" table:style-name="ce28">
            <text:p>和順興汽車企業股份有限公司(廖祿彰)</text:p>
          </table:table-cell>
          <table:table-cell office:value-type="string" table:style-name="ce28">
            <text:p>‧勞動基準法第22條第2項</text:p>
          </table:table-cell>
          <table:table-cell office:value-type="string" table:style-name="ce28">
            <text:p>‧未依規定給付工資</text:p>
          </table:table-cell>
          <table:table-cell office:value-type="string" table:style-name="ce28">
            <text:p>府授勞動字第114038931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3" table:style-name="ce12">
            <text:p>1613</text:p>
          </table:table-cell>
          <table:table-cell office:value-type="string" table:style-name="ce28">
            <text:p>九天民俗技藝工作室(許振榮)</text:p>
          </table:table-cell>
          <table:table-cell office:value-type="string" table:style-name="ce28">
            <text:p>‧勞動基準法第30條第6項</text:p>
            <text:p>‧勞動基準法第36條第1項</text:p>
          </table:table-cell>
          <table:table-cell office:value-type="string" table:style-name="ce28">
            <text:p>‧未詳實記錄勞工出勤時間至分鐘為止</text:p>
            <text:p>‧未依規定給予勞工例假</text:p>
          </table:table-cell>
          <table:table-cell office:value-type="string" table:style-name="ce28">
            <text:p>府授勞動字第1140389260號</text:p>
          </table:table-cell>
          <table:table-cell office:value-type="float" office:value="1141217" table:style-name="ce29">
            <text:p>1141217</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614" table:style-name="ce12">
            <text:p>1614</text:p>
          </table:table-cell>
          <table:table-cell office:value-type="string" table:style-name="ce28">
            <text:p>百及物流股份有限公司(王潤達)</text:p>
          </table:table-cell>
          <table:table-cell office:value-type="string" table:style-name="ce28">
            <text:p>‧勞動基準法第22條第2項</text:p>
            <text:p>‧勞動基準法第38條第4項</text:p>
          </table:table-cell>
          <table:table-cell office:value-type="string" table:style-name="ce28">
            <text:p>‧工資未全額給付勞工</text:p>
            <text:p>‧未依規定給付特休未休工資</text:p>
          </table:table-cell>
          <table:table-cell office:value-type="string" table:style-name="ce28">
            <text:p>府授勞動字第1140401729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615" table:style-name="ce12">
            <text:p>1615</text:p>
          </table:table-cell>
          <table:table-cell office:value-type="string" table:style-name="ce28">
            <text:p>精峰工業股份有限公司(黎允軒)</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8">
            <text:p>府授勞動字第1140390387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6" table:style-name="ce12">
            <text:p>1616</text:p>
          </table:table-cell>
          <table:table-cell office:value-type="string" table:style-name="ce28">
            <text:p>張子強即對稱設計工作室</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8">
            <text:p>府授勞動字第1140392137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7" table:style-name="ce12">
            <text:p>1617</text:p>
          </table:table-cell>
          <table:table-cell office:value-type="string" table:style-name="ce28">
            <text:p>光田醫療社團法人附設臺中市私立光田居家式服務類長期照顧服務機構(王乃弘)</text:p>
          </table:table-cell>
          <table:table-cell office:value-type="string" table:style-name="ce28">
            <text:p>‧勞動基準法第39條</text:p>
          </table:table-cell>
          <table:table-cell office:value-type="string" table:style-name="ce28">
            <text:p>‧未依規定給付國定假日出勤加倍工資</text:p>
          </table:table-cell>
          <table:table-cell office:value-type="string" table:style-name="ce28">
            <text:p>府授勞動字第1140392123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8" table:style-name="ce12">
            <text:p>1618</text:p>
          </table:table-cell>
          <table:table-cell office:value-type="string" table:style-name="ce28">
            <text:p>能多潔股份有限公司(吉馬克(Gillespie Andrew Mark))</text:p>
          </table:table-cell>
          <table:table-cell office:value-type="string" table:style-name="ce28">
            <text:p>‧勞動基準法第22條第2項</text:p>
            <text:p>‧勞動基準法第34條第2項</text:p>
          </table:table-cell>
          <table:table-cell office:value-type="string" table:style-name="ce28">
            <text:p>‧工資未全額給付勞工</text:p>
            <text:p>‧未給予輪班制勞工連續11小時之休息時間</text:p>
          </table:table-cell>
          <table:table-cell office:value-type="string" table:style-name="ce28">
            <text:p>府授勞動字第1140392539號</text:p>
          </table:table-cell>
          <table:table-cell office:value-type="float" office:value="1141223" table:style-name="ce29">
            <text:p>1141223</text:p>
          </table:table-cell>
          <table:table-cell office:value-type="float" office:value="70000" table:style-name="ce15">
            <text:p>7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19" table:style-name="ce12">
            <text:p>1619</text:p>
          </table:table-cell>
          <table:table-cell office:value-type="string" table:style-name="ce28">
            <text:p>巫佳惠即阿坤工程行</text:p>
          </table:table-cell>
          <table:table-cell office:value-type="string" table:style-name="ce28">
            <text:p>‧勞動基準法第59條第1款</text:p>
            <text:p>‧勞動基準法第59條第2款</text:p>
            <text:p>‧勞動基準法第59條第4款</text:p>
          </table:table-cell>
          <table:table-cell office:value-type="string" table:style-name="ce28">
            <text:p>‧未依法給付職業災害期間醫療費用</text:p>
            <text:p>‧未依法給付職業災害不能工作期間之原領工資</text:p>
            <text:p>‧未依法給付職業災害喪葬費及死亡補償</text:p>
          </table:table-cell>
          <table:table-cell office:value-type="string" table:style-name="ce28">
            <text:p>府授勞動字第1140393387號</text:p>
          </table:table-cell>
          <table:table-cell office:value-type="float" office:value="1141224" table:style-name="ce29">
            <text:p>1141224</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20" table:style-name="ce12">
            <text:p>1620</text:p>
          </table:table-cell>
          <table:table-cell office:value-type="string" table:style-name="ce30">
            <text:p>中國醫藥大學附設醫院(周德陽)</text:p>
          </table:table-cell>
          <table:table-cell office:value-type="string" table:style-name="ce30">
            <text:p>‧勞動基準法第24條第1項</text:p>
            <text:p>‧勞動基準法第32條第3項</text:p>
          </table:table-cell>
          <table:table-cell office:value-type="string" table:style-name="ce30">
            <text:p>‧未依規定給付延長工時工資</text:p>
            <text:p>‧實施延長工作時間總量管制未依規定報當地主管機關備查</text:p>
          </table:table-cell>
          <table:table-cell office:value-type="string" table:style-name="ce23">
            <text:p>府授勞動字第1150005120號</text:p>
          </table:table-cell>
          <table:table-cell office:value-type="float" office:value="1150113" table:style-name="ce31">
            <text:p>1150113</text:p>
          </table:table-cell>
          <table:table-cell office:value-type="float" office:value="100000" table:style-name="ce32">
            <text:p>100,000</text:p>
          </table:table-cell>
          <table:table-cell office:value-type="string" table:style-name="ce41">
            <text:p>專案(依據共通性原則加重處分)</text:p>
          </table:table-cell>
          <table:table-cell table:number-columns-repeated="16376"/>
        </table:table-row>
        <table:table-row table:style-name="ro2">
          <table:table-cell office:value-type="float" office:value="1621" table:style-name="ce12">
            <text:p>1621</text:p>
          </table:table-cell>
          <table:table-cell office:value-type="string" table:style-name="ce30">
            <text:p>品豐地產有限公司(周勝傑)</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0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22" table:style-name="ce12">
            <text:p>1622</text:p>
          </table:table-cell>
          <table:table-cell office:value-type="string" table:style-name="ce30">
            <text:p>艾斯尼克國際有限公司(蕭宇筌)</text:p>
          </table:table-cell>
          <table:table-cell office:value-type="string" table:style-name="ce30">
            <text:p>‧勞動基準法第23條第2項</text:p>
            <text:p>‧勞動基準法第36條第1項</text:p>
          </table:table-cell>
          <table:table-cell office:value-type="string" table:style-name="ce30">
            <text:p>‧未依法留存薪資明細</text:p>
            <text:p>‧未依法令規定給予例假日</text:p>
          </table:table-cell>
          <table:table-cell office:value-type="string" table:style-name="ce23">
            <text:p>府授勞動字第1150001228號</text:p>
          </table:table-cell>
          <table:table-cell office:value-type="float" office:value="1150108" table:style-name="ce31">
            <text:p>1150108</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3" table:style-name="ce12">
            <text:p>1623</text:p>
          </table:table-cell>
          <table:table-cell office:value-type="string" table:style-name="ce30">
            <text:p>郭逸先即新振興行</text:p>
          </table:table-cell>
          <table:table-cell office:value-type="string" table:style-name="ce30">
            <text:p>‧勞動基準法第24條</text:p>
          </table:table-cell>
          <table:table-cell office:value-type="string" table:style-name="ce30">
            <text:p>‧未依法給付延長工時工資</text:p>
          </table:table-cell>
          <table:table-cell office:value-type="string" table:style-name="ce23">
            <text:p>府授勞動字第1150001208號</text:p>
          </table:table-cell>
          <table:table-cell office:value-type="float" office:value="1150108" table:style-name="ce31">
            <text:p>115010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4" table:style-name="ce12">
            <text:p>1624</text:p>
          </table:table-cell>
          <table:table-cell office:value-type="string" table:style-name="ce30">
            <text:p>雅漾實業有限公司(黃宣晟)</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0884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5" table:style-name="ce12">
            <text:p>1625</text:p>
          </table:table-cell>
          <table:table-cell office:value-type="string" table:style-name="ce30">
            <text:p>伯克錸保全股份有限公司(柯淯丰)</text:p>
          </table:table-cell>
          <table:table-cell office:value-type="string" table:style-name="ce30">
            <text:p>‧勞動基準法第38條第4項</text:p>
            <text:p>‧勞動基準法第39條</text:p>
          </table:table-cell>
          <table:table-cell office:value-type="string" table:style-name="ce30">
            <text:p>‧未依法令給予勞工特別休假應休未休之日數工資</text:p>
            <text:p>‧未依法令給予國定假日出勤加倍工資</text:p>
          </table:table-cell>
          <table:table-cell office:value-type="string" table:style-name="ce23">
            <text:p>府授勞動字第1140404123號</text:p>
          </table:table-cell>
          <table:table-cell office:value-type="float" office:value="1150102" table:style-name="ce31">
            <text:p>1150102</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26" table:style-name="ce12">
            <text:p>1626</text:p>
          </table:table-cell>
          <table:table-cell office:value-type="string" table:style-name="ce30">
            <text:p>來寶國際人力派遣有限公司(李仲平)</text:p>
          </table:table-cell>
          <table:table-cell office:value-type="string" table:style-name="ce30">
            <text:p>‧勞動基準法第43條</text:p>
          </table:table-cell>
          <table:table-cell office:value-type="string" table:style-name="ce30">
            <text:p>‧未依規定給付病假工資</text:p>
            <text:p> </text:p>
          </table:table-cell>
          <table:table-cell office:value-type="string" table:style-name="ce23">
            <text:p>府授勞動字第115000968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7" table:style-name="ce12">
            <text:p>1627</text:p>
          </table:table-cell>
          <table:table-cell office:value-type="string" table:style-name="ce30">
            <text:p>鍾叔真即綠屋科技實業</text:p>
          </table:table-cell>
          <table:table-cell office:value-type="string" table:style-name="ce30">
            <text:p>‧勞動基準法第23條第1項</text:p>
            <text:p>‧勞動基準法第30條第6項</text:p>
          </table:table-cell>
          <table:table-cell office:value-type="string" table:style-name="ce30">
            <text:p>‧未按月提供勞工工資明細</text:p>
            <text:p>‧未依規核實記載勞工出勤情形至分鐘為止</text:p>
          </table:table-cell>
          <table:table-cell office:value-type="string" table:style-name="ce23">
            <text:p>府授勞動字第1150017817號</text:p>
          </table:table-cell>
          <table:table-cell office:value-type="float" office:value="1150116" table:style-name="ce31">
            <text:p>115011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8" table:style-name="ce12">
            <text:p>1628</text:p>
          </table:table-cell>
          <table:table-cell office:value-type="string" table:style-name="ce30">
            <text:p>升鴻食品有限公司(王家卉)</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17971號</text:p>
          </table:table-cell>
          <table:table-cell office:value-type="float" office:value="1150119" table:style-name="ce31">
            <text:p>1150119</text:p>
          </table:table-cell>
          <table:table-cell office:value-type="float" office:value="30000" table:style-name="ce32">
            <text:p>30,000</text:p>
          </table:table-cell>
          <table:table-cell office:value-type="string" table:style-name="ce32">
            <text:p>專案</text:p>
          </table:table-cell>
          <table:table-cell table:number-columns-repeated="16376"/>
        </table:table-row>
        <table:table-row table:style-name="ro2">
          <table:table-cell office:value-type="float" office:value="1629" table:style-name="ce12">
            <text:p>1629</text:p>
          </table:table-cell>
          <table:table-cell office:value-type="string" table:style-name="ce30">
            <text:p>張寶仁即鐵砂掌商行</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21583號</text:p>
          </table:table-cell>
          <table:table-cell office:value-type="float" office:value="1150123" table:style-name="ce31">
            <text:p>115012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0" table:style-name="ce12">
            <text:p>1630</text:p>
          </table:table-cell>
          <table:table-cell office:value-type="string" table:style-name="ce30">
            <text:p>台灣怡和保全股份有限公司(劉東奇)</text:p>
          </table:table-cell>
          <table:table-cell office:value-type="string" table:style-name="ce30">
            <text:p>‧勞動基準法第32條第2項</text:p>
            <text:p>‧勞動基準法第35條</text:p>
            <text:p>‧勞動基準法第39條</text:p>
          </table:table-cell>
          <table:table-cell office:value-type="string" table:style-name="ce30">
            <text:p>‧超時工作</text:p>
            <text:p>‧未依規定給予勞工休息時間</text:p>
            <text:p>‧未依規定給付國定假日出勤加倍工資</text:p>
          </table:table-cell>
          <table:table-cell office:value-type="string" table:style-name="ce23">
            <text:p>府授勞動字第1150027511號</text:p>
          </table:table-cell>
          <table:table-cell office:value-type="float" office:value="1150127" table:style-name="ce31">
            <text:p>1150127</text:p>
          </table:table-cell>
          <table:table-cell office:value-type="float" office:value="110000" table:style-name="ce32">
            <text:p>110,000</text:p>
          </table:table-cell>
          <table:table-cell table:style-name="ce32"/>
          <table:table-cell table:number-columns-repeated="16376"/>
        </table:table-row>
        <table:table-row table:style-name="ro2">
          <table:table-cell office:value-type="float" office:value="1631" table:style-name="ce12">
            <text:p>1631</text:p>
          </table:table-cell>
          <table:table-cell office:value-type="string" table:style-name="ce30">
            <text:p>萬德營造有限公司(陳鴻山)</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157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2" table:style-name="ce12">
            <text:p>1632</text:p>
          </table:table-cell>
          <table:table-cell office:value-type="string" table:style-name="ce30">
            <text:p>億勢有限公司(林崴立)</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2308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3" table:style-name="ce12">
            <text:p>1633</text:p>
          </table:table-cell>
          <table:table-cell office:value-type="string" table:style-name="ce30">
            <text:p>寶雅國際股份有限公司(陳建造)</text:p>
          </table:table-cell>
          <table:table-cell office:value-type="string" table:style-name="ce30">
            <text:p>‧勞動基準法第24條第1項</text:p>
            <text:p>‧勞動基準法第35條</text:p>
          </table:table-cell>
          <table:table-cell office:value-type="string" table:style-name="ce30">
            <text:p>‧未依規定給付延長工時工資</text:p>
            <text:p>‧連續工作4小時未休息30分鐘</text:p>
          </table:table-cell>
          <table:table-cell office:value-type="string" table:style-name="ce23">
            <text:p>府授勞動字第1150032778號</text:p>
          </table:table-cell>
          <table:table-cell office:value-type="float" office:value="1150129" table:style-name="ce31">
            <text:p>1150129</text:p>
          </table:table-cell>
          <table:table-cell office:value-type="float" office:value="70000" table:style-name="ce32">
            <text:p>7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34" table:style-name="ce12">
            <text:p>1634</text:p>
          </table:table-cell>
          <table:table-cell office:value-type="string" table:style-name="ce30">
            <text:p>永續農業科技股份有限公司(李盈宏)</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11899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35" table:style-name="ce12">
            <text:p>1635</text:p>
          </table:table-cell>
          <table:table-cell office:value-type="string" table:style-name="ce30">
            <text:p>雅室股份有限公司(范碩芬)</text:p>
          </table:table-cell>
          <table:table-cell office:value-type="string" table:style-name="ce30">
            <text:p>‧勞動基準法第24條第1項</text:p>
          </table:table-cell>
          <table:table-cell office:value-type="string" table:style-name="ce30">
            <text:p>‧未依規定給付延長工時工資</text:p>
          </table:table-cell>
          <table:table-cell office:value-type="string" table:style-name="ce23">
            <text:p>府授勞動字第11404112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6" table:style-name="ce12">
            <text:p>1636</text:p>
          </table:table-cell>
          <table:table-cell office:value-type="string" table:style-name="ce30">
            <text:p>劉燕霖即臺中市私立宏達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4961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7" table:style-name="ce12">
            <text:p>1637</text:p>
          </table:table-cell>
          <table:table-cell office:value-type="string" table:style-name="ce30">
            <text:p>綠洲餐飲管理顧問股份有限公司(鰐部慎二)</text:p>
          </table:table-cell>
          <table:table-cell office:value-type="string" table:style-name="ce30">
            <text:p>‧勞動基準法第24條第2項</text:p>
          </table:table-cell>
          <table:table-cell office:value-type="string" table:style-name="ce30">
            <text:p>‧延遲給付延長工時工資</text:p>
          </table:table-cell>
          <table:table-cell office:value-type="string" table:style-name="ce23">
            <text:p>府授勞動字第11404045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8" table:style-name="ce12">
            <text:p>1638</text:p>
          </table:table-cell>
          <table:table-cell office:value-type="string" table:style-name="ce30">
            <text:p>銅遠未來股份有限公司(張哲岳)</text:p>
          </table:table-cell>
          <table:table-cell office:value-type="string" table:style-name="ce30">
            <text:p>‧勞動基準法第30條<text:span text:style-name="T3">第</text:span>6項</text:p>
          </table:table-cell>
          <table:table-cell office:value-type="string" table:style-name="ce30">
            <text:p>‧未依規詳實記載勞工出勤情形至分鐘為止</text:p>
          </table:table-cell>
          <table:table-cell office:value-type="string" table:style-name="ce23">
            <text:p>府授勞動字第115001592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9" table:style-name="ce12">
            <text:p>1639</text:p>
          </table:table-cell>
          <table:table-cell office:value-type="string" table:style-name="ce30">
            <text:p>臺中市非學校型態道禾實驗教育機構(曾國一)</text:p>
          </table:table-cell>
          <table:table-cell office:value-type="string" table:style-name="ce30">
            <text:p>‧勞動基準法第22條第2項</text:p>
            <text:p>‧勞動基準法第24條</text:p>
            <text:p>‧勞動基準法第30條第5項</text:p>
            <text:p>‧勞動基準法第38條第4項</text:p>
          </table:table-cell>
          <table:table-cell office:value-type="string" table:style-name="ce30">
            <text:p>‧工資未全額給付</text:p>
            <text:p>‧未依規定給付延長工時工資</text:p>
            <text:p>‧未置備及保存勞工出勤紀錄5年</text:p>
            <text:p>‧未依規於勞工離職時給付特別休假未休日數之工資</text:p>
          </table:table-cell>
          <table:table-cell office:value-type="string" table:style-name="ce23">
            <text:p>府授勞動字第1140406454號</text:p>
          </table:table-cell>
          <table:table-cell office:value-type="float" office:value="1150102" table:style-name="ce31">
            <text:p>1150102</text:p>
          </table:table-cell>
          <table:table-cell office:value-type="float" office:value="160000" table:style-name="ce32">
            <text:p>160,000</text:p>
          </table:table-cell>
          <table:table-cell table:style-name="ce32"/>
          <table:table-cell table:number-columns-repeated="16376"/>
        </table:table-row>
        <table:table-row table:style-name="ro2">
          <table:table-cell office:value-type="float" office:value="1640" table:style-name="ce12">
            <text:p>1640</text:p>
          </table:table-cell>
          <table:table-cell office:value-type="string" table:style-name="ce30">
            <text:p>荃科實業股份有限公司(陳信志)</text:p>
          </table:table-cell>
          <table:table-cell office:value-type="string" table:style-name="ce30">
            <text:p>‧勞動基準法第43條</text:p>
          </table:table-cell>
          <table:table-cell office:value-type="string" table:style-name="ce30">
            <text:p>‧未依規定給付病假半薪               </text:p>
          </table:table-cell>
          <table:table-cell office:value-type="string" table:style-name="ce23">
            <text:p>府授勞動字第1150029039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1" table:style-name="ce12">
            <text:p>1641</text:p>
          </table:table-cell>
          <table:table-cell office:value-type="string" table:style-name="ce30">
            <text:p>維特外語顧問有限公司(李瑤瓊)</text:p>
          </table:table-cell>
          <table:table-cell office:value-type="string" table:style-name="ce33">
            <text:p>‧勞動基準法第22條第2項</text:p>
            <text:p>‧勞動基準法第23條第2項</text:p>
            <text:p>‧勞動基準法第30條第5項</text:p>
            <text:p>‧勞動基準法第38條第3項</text:p>
            <text:p>‧勞動基準法第59條第1款</text:p>
          </table:table-cell>
          <table:table-cell office:value-type="string" table:style-name="ce30">
            <text:p>‧工資未全額直接給付</text:p>
            <text:p>‧未提供工資明細</text:p>
            <text:p>‧未置備出勤紀錄</text:p>
            <text:p>‧未告知勞工排定特別休假</text:p>
            <text:p>‧未依法給付職業災害期間醫療費用</text:p>
          </table:table-cell>
          <table:table-cell office:value-type="string" table:style-name="ce23">
            <text:p>府授勞動字第1150029336號</text:p>
          </table:table-cell>
          <table:table-cell office:value-type="float" office:value="1150129" table:style-name="ce31">
            <text:p>1150129</text:p>
          </table:table-cell>
          <table:table-cell office:value-type="float" office:value="170000" table:style-name="ce32">
            <text:p>170,000</text:p>
          </table:table-cell>
          <table:table-cell table:style-name="ce32"/>
          <table:table-cell table:number-columns-repeated="16376"/>
        </table:table-row>
        <table:table-row table:style-name="ro2">
          <table:table-cell office:value-type="float" office:value="1642" table:style-name="ce12">
            <text:p>1642</text:p>
          </table:table-cell>
          <table:table-cell office:value-type="string" table:style-name="ce30">
            <text:p>豆府股份有限公司(吳柏勳)</text:p>
          </table:table-cell>
          <table:table-cell office:value-type="string" table:style-name="ce30">
            <text:p>‧勞動基準法第35條</text:p>
          </table:table-cell>
          <table:table-cell office:value-type="string" table:style-name="ce30">
            <text:p>‧連續工作4小時未休息30分鐘</text:p>
          </table:table-cell>
          <table:table-cell office:value-type="string" table:style-name="ce23">
            <text:p>府授勞動字第1150030190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3" table:style-name="ce12">
            <text:p>1643</text:p>
          </table:table-cell>
          <table:table-cell office:value-type="string" table:style-name="ce30">
            <text:p>葉育昇即臺中市私立公益傑瑞文理短期補習班</text:p>
          </table:table-cell>
          <table:table-cell office:value-type="string" table:style-name="ce30">
            <text:p>‧勞動基準法第22條第2項</text:p>
            <text:p>‧勞動基準法第59條</text:p>
          </table:table-cell>
          <table:table-cell office:value-type="string" table:style-name="ce30">
            <text:p>‧工資未全額給付</text:p>
            <text:p>‧未依規定給付勞工職災期間原領工資及醫療費用</text:p>
          </table:table-cell>
          <table:table-cell office:value-type="string" table:style-name="ce23">
            <text:p>府授勞動字第1150035213號</text:p>
          </table:table-cell>
          <table:table-cell office:value-type="float" office:value="1150130" table:style-name="ce31">
            <text:p>115013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44" table:style-name="ce12">
            <text:p>1644</text:p>
          </table:table-cell>
          <table:table-cell office:value-type="string" table:style-name="ce30">
            <text:p>吉格線股份有限公司(簡楷峯)</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6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45" table:style-name="ce12">
            <text:p>1645</text:p>
          </table:table-cell>
          <table:table-cell office:value-type="string" table:style-name="ce30">
            <text:p>陳月英即松群護理之家</text:p>
          </table:table-cell>
          <table:table-cell office:value-type="string" table:style-name="ce30">
            <text:p>‧勞動基準法第32條第2項</text:p>
          </table:table-cell>
          <table:table-cell office:value-type="string" table:style-name="ce30">
            <text:p>‧延長勞工工作時間超過法令限制</text:p>
          </table:table-cell>
          <table:table-cell office:value-type="string" table:style-name="ce23">
            <text:p>府授勞動字第115001810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6" table:style-name="ce12">
            <text:p>1646</text:p>
          </table:table-cell>
          <table:table-cell office:value-type="string" table:style-name="ce30">
            <text:p>青揚營造有限公司(陳青澎)</text:p>
          </table:table-cell>
          <table:table-cell office:value-type="string" table:style-name="ce30">
            <text:p>‧勞動基準法第30條<text:span text:style-name="T3">第</text:span>6項</text:p>
          </table:table-cell>
          <table:table-cell office:value-type="string" table:style-name="ce30">
            <text:p>‧未依規詳實記載勞工出勤情形</text:p>
          </table:table-cell>
          <table:table-cell office:value-type="string" table:style-name="ce23">
            <text:p>府授勞動字第1150015836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7" table:style-name="ce12">
            <text:p>1647</text:p>
          </table:table-cell>
          <table:table-cell office:value-type="string" table:style-name="ce30">
            <text:p>辰汰科技有限公司(陳昆宏)</text:p>
          </table:table-cell>
          <table:table-cell office:value-type="string" table:style-name="ce30">
            <text:p>‧勞動基準法第32條第2項</text:p>
          </table:table-cell>
          <table:table-cell office:value-type="string" table:style-name="ce30">
            <text:p>‧延長工時超過法令規定</text:p>
          </table:table-cell>
          <table:table-cell office:value-type="string" table:style-name="ce23">
            <text:p>府授勞動字第1150012306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8" table:style-name="ce12">
            <text:p>1648</text:p>
          </table:table-cell>
          <table:table-cell office:value-type="string" table:style-name="ce30">
            <text:p>飛斯達物流有限公司(廖哲銘)</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05318號</text:p>
          </table:table-cell>
          <table:table-cell office:value-type="float" office:value="1150102" table:style-name="ce31">
            <text:p>1150102</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49" table:style-name="ce12">
            <text:p>1649</text:p>
          </table:table-cell>
          <table:table-cell office:value-type="string" table:style-name="ce30">
            <text:p>新偕中工程顧問開發有限公司(梁柏薰)</text:p>
          </table:table-cell>
          <table:table-cell office:value-type="string" table:style-name="ce30">
            <text:p>‧勞動基準法第30條第6項</text:p>
          </table:table-cell>
          <table:table-cell office:value-type="string" table:style-name="ce30">
            <text:p>‧未依規核實記載勞工出勤情形至分鐘為止</text:p>
          </table:table-cell>
          <table:table-cell office:value-type="string" table:style-name="ce23">
            <text:p>府授勞動字第1150017812號</text:p>
          </table:table-cell>
          <table:table-cell office:value-type="float" office:value="1150119" table:style-name="ce31">
            <text:p>115011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0" table:style-name="ce12">
            <text:p>1650</text:p>
          </table:table-cell>
          <table:table-cell office:value-type="string" table:style-name="ce30">
            <text:p>千詠股份有限公司(高呈超)</text:p>
          </table:table-cell>
          <table:table-cell office:value-type="string" table:style-name="ce30">
            <text:p>‧勞動基準法第22條第2項</text:p>
            <text:p>‧勞動基準法第23條第1項</text:p>
          </table:table-cell>
          <table:table-cell office:value-type="string" table:style-name="ce30">
            <text:p>‧未依規定於約定工資給付日全額給付工資予勞工</text:p>
            <text:p>‧未依規定提供工資各項目計算方式明細予勞工</text:p>
          </table:table-cell>
          <table:table-cell office:value-type="string" table:style-name="ce23">
            <text:p>府授勞動字第1150009334號</text:p>
          </table:table-cell>
          <table:table-cell office:value-type="float" office:value="1150112" table:style-name="ce31">
            <text:p>1150112</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1" table:style-name="ce12">
            <text:p>1651</text:p>
          </table:table-cell>
          <table:table-cell office:value-type="string" table:style-name="ce30">
            <text:p>千山淨水股份有限公司(廖子逸)</text:p>
          </table:table-cell>
          <table:table-cell office:value-type="string" table:style-name="ce30">
            <text:p>‧勞動基準法第22條第2項</text:p>
          </table:table-cell>
          <table:table-cell office:value-type="string" table:style-name="ce30">
            <text:p>‧未於約定給付日全額給付薪資</text:p>
          </table:table-cell>
          <table:table-cell office:value-type="string" table:style-name="ce23">
            <text:p>府授勞動字第1150032057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2" table:style-name="ce12">
            <text:p>1652</text:p>
          </table:table-cell>
          <table:table-cell office:value-type="string" table:style-name="ce30">
            <text:p>渠塘工程有限公司(林飛)</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2461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3" table:style-name="ce12">
            <text:p>1653</text:p>
          </table:table-cell>
          <table:table-cell office:value-type="string" table:style-name="ce30">
            <text:p>幸福媽咪月子工坊(劉仕偉)</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5514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4" table:style-name="ce12">
            <text:p>1654</text:p>
          </table:table-cell>
          <table:table-cell office:value-type="string" table:style-name="ce30">
            <text:p>陳建彰即鞠豐水電工程</text:p>
          </table:table-cell>
          <table:table-cell office:value-type="string" table:style-name="ce30">
            <text:p>‧勞動基準法第22條第2項</text:p>
            <text:p>‧勞動基準法第24條</text:p>
          </table:table-cell>
          <table:table-cell office:value-type="string" table:style-name="ce30">
            <text:p>‧工資未全額給付</text:p>
            <text:p>‧未依規給付延長工時工資</text:p>
          </table:table-cell>
          <table:table-cell office:value-type="string" table:style-name="ce23">
            <text:p>府授勞動字第1140406337號</text:p>
          </table:table-cell>
          <table:table-cell office:value-type="float" office:value="1150105" table:style-name="ce31">
            <text:p>1150105</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5" table:style-name="ce12">
            <text:p>1655</text:p>
          </table:table-cell>
          <table:table-cell office:value-type="string" table:style-name="ce30">
            <text:p>勇旭國際企業有限公司(陳宜柔)</text:p>
          </table:table-cell>
          <table:table-cell office:value-type="string" table:style-name="ce30">
            <text:p>‧勞動基準法第22條第2項</text:p>
            <text:p>‧勞動基準法第36條第1項</text:p>
            <text:p>‧勞動基準法第39條</text:p>
          </table:table-cell>
          <table:table-cell office:value-type="string" table:style-name="ce30">
            <text:p>‧ 工資未全額給付勞工</text:p>
            <text:p>‧未依規定給予例假</text:p>
            <text:p>‧未依規定給付國定假日加倍工資</text:p>
          </table:table-cell>
          <table:table-cell office:value-type="string" table:style-name="ce23">
            <text:p>府授勞動字第1140409194號</text:p>
          </table:table-cell>
          <table:table-cell office:value-type="float" office:value="1150105" table:style-name="ce31">
            <text:p>1150105</text:p>
          </table:table-cell>
          <table:table-cell office:value-type="float" office:value="100000" table:style-name="ce32">
            <text:p>100,000</text:p>
          </table:table-cell>
          <table:table-cell table:style-name="ce32"/>
          <table:table-cell table:number-columns-repeated="16376"/>
        </table:table-row>
        <table:table-row table:style-name="ro2">
          <table:table-cell office:value-type="float" office:value="1656" table:style-name="ce12">
            <text:p>1656</text:p>
          </table:table-cell>
          <table:table-cell office:value-type="string" table:style-name="ce30">
            <text:p>陳詩婕即養生園護理之家</text:p>
          </table:table-cell>
          <table:table-cell office:value-type="string" table:style-name="ce30">
            <text:p>‧勞動基準法第32條第2項</text:p>
            <text:p>‧勞動基準法第36條第1項</text:p>
          </table:table-cell>
          <table:table-cell office:value-type="string" table:style-name="ce30">
            <text:p>‧使勞工超時工作</text:p>
            <text:p>‧未每7日給予勞工2日之休息作為休息日及例假</text:p>
          </table:table-cell>
          <table:table-cell office:value-type="string" table:style-name="ce23">
            <text:p>府授勞動字第1150016006號</text:p>
          </table:table-cell>
          <table:table-cell office:value-type="float" office:value="1150120" table:style-name="ce31">
            <text:p>1150120</text:p>
          </table:table-cell>
          <table:table-cell office:value-type="float" office:value="40000" table:style-name="ce32">
            <text:p>40,000</text:p>
          </table:table-cell>
          <table:table-cell office:value-type="string" table:style-name="ce32">
            <text:p>專案</text:p>
          </table:table-cell>
          <table:table-cell table:number-columns-repeated="16376"/>
        </table:table-row>
        <table:table-row table:style-name="ro2">
          <table:table-cell office:value-type="float" office:value="1657" table:style-name="ce12">
            <text:p>1657</text:p>
          </table:table-cell>
          <table:table-cell office:value-type="string" table:style-name="ce30">
            <text:p>昶美有限公司(蔡惟淑)</text:p>
          </table:table-cell>
          <table:table-cell office:value-type="string" table:style-name="ce30">
            <text:p>‧勞動基準法第24條第2項</text:p>
          </table:table-cell>
          <table:table-cell office:value-type="string" table:style-name="ce30">
            <text:p>‧未依規定給予延長工時工資</text:p>
          </table:table-cell>
          <table:table-cell office:value-type="string" table:style-name="ce23">
            <text:p>府授勞動字第1150019266號</text:p>
          </table:table-cell>
          <table:table-cell office:value-type="float" office:value="1150121" table:style-name="ce31">
            <text:p>1150121</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8" table:style-name="ce12">
            <text:p>1658</text:p>
          </table:table-cell>
          <table:table-cell office:value-type="string" table:style-name="ce30">
            <text:p>士立廣國際實業有限公司(余柏葙)</text:p>
          </table:table-cell>
          <table:table-cell office:value-type="string" table:style-name="ce30">
            <text:p>‧勞動基準法第36條第1項</text:p>
            <text:p>‧勞動基準法第38條第4項</text:p>
            <text:p>‧勞動基準法第39條</text:p>
          </table:table-cell>
          <table:table-cell office:value-type="string" table:style-name="ce30">
            <text:p>‧未有7日內給予1日之休息作為例假</text:p>
            <text:p>‧未依規定於契約終止時給付特別休假未休折算工資</text:p>
            <text:p>‧未依規定於國定假日出勤給付加倍工資   </text:p>
          </table:table-cell>
          <table:table-cell office:value-type="string" table:style-name="ce23">
            <text:p>府授勞動字第1140410811號</text:p>
          </table:table-cell>
          <table:table-cell office:value-type="float" office:value="1150107" table:style-name="ce31">
            <text:p>1150107</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9" table:style-name="ce12">
            <text:p>1659</text:p>
          </table:table-cell>
          <table:table-cell office:value-type="string" table:style-name="ce30">
            <text:p>金仕生技股份有限公司(胡政隆)</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9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0" table:style-name="ce12">
            <text:p>1660</text:p>
          </table:table-cell>
          <table:table-cell office:value-type="string" table:style-name="ce30">
            <text:p>長泰企業有限公司(陳東利)</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06330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1" table:style-name="ce12">
            <text:p>1661</text:p>
          </table:table-cell>
          <table:table-cell office:value-type="string" table:style-name="ce30">
            <text:p>史邁爾有限公司(巫羿德)</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0145號</text:p>
          </table:table-cell>
          <table:table-cell office:value-type="float" office:value="1150112" table:style-name="ce31">
            <text:p>115011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2" table:style-name="ce12">
            <text:p>1662</text:p>
          </table:table-cell>
          <table:table-cell office:value-type="string" table:style-name="ce30">
            <text:p>陳翎俐即誠宇商行</text:p>
          </table:table-cell>
          <table:table-cell office:value-type="string" table:style-name="ce30">
            <text:p>‧勞動基準法第30條第6項</text:p>
            <text:p>‧勞動基準法第39條</text:p>
          </table:table-cell>
          <table:table-cell office:value-type="string" table:style-name="ce30">
            <text:p>‧未依規定詳實記載勞工出勤情形</text:p>
            <text:p>‧未依規定給予勞工國定假日工資</text:p>
          </table:table-cell>
          <table:table-cell office:value-type="string" table:style-name="ce23">
            <text:p>府授勞動字第1150030359號</text:p>
          </table:table-cell>
          <table:table-cell office:value-type="float" office:value="1150129" table:style-name="ce31">
            <text:p>1150129</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3" table:style-name="ce12">
            <text:p>1663</text:p>
          </table:table-cell>
          <table:table-cell office:value-type="string" table:style-name="ce30">
            <text:p>光田醫療社團法人光田綜合醫院(王乃弘)</text:p>
          </table:table-cell>
          <table:table-cell office:value-type="string" table:style-name="ce30">
            <text:p>‧勞動基準法第24條第2項</text:p>
          </table:table-cell>
          <table:table-cell office:value-type="string" table:style-name="ce30">
            <text:p>‧未依法給付勞工延長工時工資</text:p>
          </table:table-cell>
          <table:table-cell office:value-type="string" table:style-name="ce23">
            <text:p>府授勞動字第1140412832號</text:p>
          </table:table-cell>
          <table:table-cell office:value-type="float" office:value="1150107" table:style-name="ce31">
            <text:p>1150107</text:p>
          </table:table-cell>
          <table:table-cell office:value-type="float" office:value="50000" table:style-name="ce32">
            <text:p>5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64" table:style-name="ce12">
            <text:p>1664</text:p>
          </table:table-cell>
          <table:table-cell office:value-type="string" table:style-name="ce30">
            <text:p>鄧明峻即嘉思德美學診所</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25457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5" table:style-name="ce12">
            <text:p>1665</text:p>
          </table:table-cell>
          <table:table-cell office:value-type="string" table:style-name="ce30">
            <text:p>全烽農產有限公司(王東信)</text:p>
          </table:table-cell>
          <table:table-cell office:value-type="string" table:style-name="ce30">
            <text:p>‧勞動基準法第36條第1項</text:p>
          </table:table-cell>
          <table:table-cell office:value-type="string" table:style-name="ce30">
            <text:p>‧未依法令規定給予例假日</text:p>
          </table:table-cell>
          <table:table-cell office:value-type="string" table:style-name="ce23">
            <text:p>府授勞動字第115000181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6" table:style-name="ce12">
            <text:p>1666</text:p>
          </table:table-cell>
          <table:table-cell office:value-type="string" table:style-name="ce30">
            <text:p>張振豪即臺中市私立至聖美術文理短期補習班</text:p>
          </table:table-cell>
          <table:table-cell office:value-type="string" table:style-name="ce30">
            <text:p>‧勞動基準法第23條第1項</text:p>
            <text:p/>
            <text:p>‧勞動基準法第30條第6項</text:p>
          </table:table-cell>
          <table:table-cell office:value-type="string" table:style-name="ce30">
            <text:p>‧未依規定提供工資各項目計算方式明細</text:p>
            <text:p>‧出勤紀錄未逐日記載勞工出勤情形至分鐘為止</text:p>
          </table:table-cell>
          <table:table-cell office:value-type="string" table:style-name="ce23">
            <text:p>府授勞動字第1150010122號</text:p>
          </table:table-cell>
          <table:table-cell office:value-type="float" office:value="1150114" table:style-name="ce31">
            <text:p>1150114</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7" table:style-name="ce12">
            <text:p>1667</text:p>
          </table:table-cell>
          <table:table-cell office:value-type="string" table:style-name="ce30">
            <text:p>京蕎電子股份有限公司(黃泓文)</text:p>
          </table:table-cell>
          <table:table-cell office:value-type="string" table:style-name="ce30">
            <text:p>‧勞動基準法第37條</text:p>
          </table:table-cell>
          <table:table-cell office:value-type="string" table:style-name="ce30">
            <text:p>‧未依規定調移勞工國定假日</text:p>
          </table:table-cell>
          <table:table-cell office:value-type="string" table:style-name="ce23">
            <text:p>府授勞動字第1150012603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8" table:style-name="ce12">
            <text:p>1668</text:p>
          </table:table-cell>
          <table:table-cell office:value-type="string" table:style-name="ce30">
            <text:p>陳華智即臺中市私立悠墨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1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9" table:style-name="ce12">
            <text:p>1669</text:p>
          </table:table-cell>
          <table:table-cell office:value-type="string" table:style-name="ce30">
            <text:p>國信保全股份有限公司(吳勝基)</text:p>
          </table:table-cell>
          <table:table-cell office:value-type="string" table:style-name="ce30">
            <text:p>‧勞動基準法第30條第6項</text:p>
          </table:table-cell>
          <table:table-cell office:value-type="string" table:style-name="ce30">
            <text:p>‧未依規逐日記載勞工出勤情形至分鐘</text:p>
          </table:table-cell>
          <table:table-cell office:value-type="string" table:style-name="ce23">
            <text:p>府授勞動字第115002550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0" table:style-name="ce12">
            <text:p>1670</text:p>
          </table:table-cell>
          <table:table-cell office:value-type="string" table:style-name="ce30">
            <text:p>軍睿國際實業有限公司(潘曉茹)</text:p>
          </table:table-cell>
          <table:table-cell office:value-type="string" table:style-name="ce30">
            <text:p>‧勞動基準法第24條第2項</text:p>
            <text:p>‧勞動基準法第38條第4項</text:p>
            <text:p>‧勞動基準法第39條</text:p>
          </table:table-cell>
          <table:table-cell office:value-type="string" table:style-name="ce30">
            <text:p>‧未依法給付延長工時工資</text:p>
            <text:p>‧未依規定給付特別休假未休工資</text:p>
            <text:p>‧未加倍發給勞工國定假日出勤工資</text:p>
          </table:table-cell>
          <table:table-cell office:value-type="string" table:style-name="ce23">
            <text:p>府授勞動字第1150010274號</text:p>
          </table:table-cell>
          <table:table-cell office:value-type="float" office:value="1150114" table:style-name="ce31">
            <text:p>1150114</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1" table:style-name="ce12">
            <text:p>1671</text:p>
          </table:table-cell>
          <table:table-cell office:value-type="string" table:style-name="ce30">
            <text:p>通益食品有限公司(潘子詮)</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34509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2" table:style-name="ce12">
            <text:p>1672</text:p>
          </table:table-cell>
          <table:table-cell office:value-type="string" table:style-name="ce30">
            <text:p>中騰保全股份有限公司(楊曉駿)</text:p>
          </table:table-cell>
          <table:table-cell office:value-type="string" table:style-name="ce30">
            <text:p>‧勞動基準法第24條</text:p>
            <text:p>‧勞動基準法第32條第2項</text:p>
            <text:p>‧勞動基準法第36條第1項</text:p>
          </table:table-cell>
          <table:table-cell office:value-type="string" table:style-name="ce30">
            <text:p>‧未依法令給付延長工作時間工資</text:p>
            <text:p>‧延長勞工工作時間超過法令限制</text:p>
            <text:p>‧未依法令規定給予例假日</text:p>
          </table:table-cell>
          <table:table-cell office:value-type="string" table:style-name="ce23">
            <text:p>府授勞動字第1150010422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3" table:style-name="ce12">
            <text:p>1673</text:p>
          </table:table-cell>
          <table:table-cell office:value-type="string" table:style-name="ce30">
            <text:p>櫻欣興業股份有限公司(吳昇任)</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54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4" table:style-name="ce12">
            <text:p>1674</text:p>
          </table:table-cell>
          <table:table-cell office:value-type="string" table:style-name="ce30">
            <text:p>吳貞宜即禎宜商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34758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5" table:style-name="ce12">
            <text:p>1675</text:p>
          </table:table-cell>
          <table:table-cell office:value-type="string" table:style-name="ce30">
            <text:p>中友保全股份有限公司(林海)</text:p>
          </table:table-cell>
          <table:table-cell office:value-type="string" table:style-name="ce30">
            <text:p>‧勞動基準法第23條第1項</text:p>
          </table:table-cell>
          <table:table-cell office:value-type="string" table:style-name="ce30">
            <text:p>‧未依規定給予工資明細</text:p>
          </table:table-cell>
          <table:table-cell office:value-type="string" table:style-name="ce23">
            <text:p>府授勞動字第1150007143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6" table:style-name="ce12">
            <text:p>1676</text:p>
          </table:table-cell>
          <table:table-cell office:value-type="string" table:style-name="ce30">
            <text:p>佑康遊覽車客運有限公司(黃敏正)</text:p>
          </table:table-cell>
          <table:table-cell office:value-type="string" table:style-name="ce30">
            <text:p>‧勞動基準法第39條</text:p>
          </table:table-cell>
          <table:table-cell office:value-type="string" table:style-name="ce30">
            <text:p>‧未依規定給付國定假日工資</text:p>
          </table:table-cell>
          <table:table-cell office:value-type="string" table:style-name="ce23">
            <text:p>府授勞動字第1150006170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7" table:style-name="ce12">
            <text:p>1677</text:p>
          </table:table-cell>
          <table:table-cell office:value-type="string" table:style-name="ce30">
            <text:p>丞瑋國際有限公司(吳榮祿)</text:p>
          </table:table-cell>
          <table:table-cell office:value-type="string" table:style-name="ce30">
            <text:p>‧勞動基準法第38條第4項</text:p>
          </table:table-cell>
          <table:table-cell office:value-type="string" table:style-name="ce30">
            <text:p>‧未依法發給勞工特別休假工資</text:p>
          </table:table-cell>
          <table:table-cell office:value-type="string" table:style-name="ce23">
            <text:p>府授勞動字第115003116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8" table:style-name="ce12">
            <text:p>1678</text:p>
          </table:table-cell>
          <table:table-cell office:value-type="string" table:style-name="ce30">
            <text:p>廣植資產顧問股份有限公司(顏名伸)</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3568號</text:p>
          </table:table-cell>
          <table:table-cell office:value-type="float" office:value="1150126" table:style-name="ce31">
            <text:p>1150126</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79" table:style-name="ce12">
            <text:p>1679</text:p>
          </table:table-cell>
          <table:table-cell office:value-type="string" table:style-name="ce30">
            <text:p>奧創能源科技有限公司(林亞倫)</text:p>
          </table:table-cell>
          <table:table-cell office:value-type="string" table:style-name="ce30">
            <text:p>‧勞動基準法第30條第5項</text:p>
          </table:table-cell>
          <table:table-cell office:value-type="string" table:style-name="ce30">
            <text:p>‧未依規置備勞工出勤紀錄</text:p>
          </table:table-cell>
          <table:table-cell office:value-type="string" table:style-name="ce23">
            <text:p>府授勞動字第1150010293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80" table:style-name="ce12">
            <text:p>1680</text:p>
          </table:table-cell>
          <table:table-cell office:value-type="string" table:style-name="ce30">
            <text:p>豆府股份有限公司(吳柏勳)</text:p>
          </table:table-cell>
          <table:table-cell office:value-type="string" table:style-name="ce30">
            <text:p>‧勞動基準法第59條第2款</text:p>
          </table:table-cell>
          <table:table-cell office:value-type="string" table:style-name="ce30">
            <text:p>‧未依法給付職業災害期間原領工資</text:p>
          </table:table-cell>
          <table:table-cell office:value-type="string" table:style-name="ce23">
            <text:p>府授勞動字第1150031215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1" table:style-name="ce12">
            <text:p>1681</text:p>
          </table:table-cell>
          <table:table-cell office:value-type="string" table:style-name="ce30">
            <text:p>張宏嘉即甲蒂健保藥局</text:p>
          </table:table-cell>
          <table:table-cell office:value-type="string" table:style-name="ce30">
            <text:p>‧勞動基準法第38條第4項</text:p>
          </table:table-cell>
          <table:table-cell office:value-type="string" table:style-name="ce30">
            <text:p>‧未依規定給付特休未休工資</text:p>
          </table:table-cell>
          <table:table-cell office:value-type="string" table:style-name="ce23">
            <text:p>府授勞動字第115002365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2" table:style-name="ce12">
            <text:p>1682</text:p>
          </table:table-cell>
          <table:table-cell office:value-type="string" table:style-name="ce30">
            <text:p>冠全保全股份有限公司(鄭滄淵)</text:p>
          </table:table-cell>
          <table:table-cell office:value-type="string" table:style-name="ce30">
            <text:p>‧勞動基準法第19條</text:p>
          </table:table-cell>
          <table:table-cell office:value-type="string" table:style-name="ce30">
            <text:p>‧未依勞工請求發給服務證明書</text:p>
          </table:table-cell>
          <table:table-cell office:value-type="string" table:style-name="ce23">
            <text:p>府授勞動字第1140411276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3" table:style-name="ce12">
            <text:p>1683</text:p>
          </table:table-cell>
          <table:table-cell office:value-type="string" table:style-name="ce30">
            <text:p>台灣國際皇家保全股份有限公司(張晉銓)</text:p>
          </table:table-cell>
          <table:table-cell office:value-type="string" table:style-name="ce33">
            <text:p>‧勞動基準法第38條第4項</text:p>
            <text:p>‧勞動基準法第39條</text:p>
            <text:p>‧勞動基準法第59條</text:p>
          </table:table-cell>
          <table:table-cell office:value-type="string" table:style-name="ce30">
            <text:p>‧未依規定給予特別休假未休工資</text:p>
            <text:p>‧未依規定給付國定假日工資</text:p>
            <text:p>‧未給予職災期間醫療補償及原領工資補償</text:p>
          </table:table-cell>
          <table:table-cell office:value-type="string" table:style-name="ce23">
            <text:p>府授勞動字第1150015953號</text:p>
          </table:table-cell>
          <table:table-cell office:value-type="float" office:value="1150120" table:style-name="ce31">
            <text:p>1150120</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684" table:style-name="ce12">
            <text:p>1684</text:p>
          </table:table-cell>
          <table:table-cell office:value-type="string" table:style-name="ce30">
            <text:p>比思有限公司(鄧瑞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566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5" table:style-name="ce12">
            <text:p>1685</text:p>
          </table:table-cell>
          <table:table-cell office:value-type="string" table:style-name="ce30">
            <text:p>艾曼有限公司(蘇亮妃)</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50031646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6" table:style-name="ce12">
            <text:p>1686</text:p>
          </table:table-cell>
          <table:table-cell office:value-type="string" table:style-name="ce30">
            <text:p>金泰成實業有限公司(江進宇)</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11300號</text:p>
          </table:table-cell>
          <table:table-cell office:value-type="float" office:value="1150107" table:style-name="ce31">
            <text:p>1150107</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87" table:style-name="ce12">
            <text:p>1687</text:p>
          </table:table-cell>
          <table:table-cell office:value-type="string" table:style-name="ce30">
            <text:p>永浚企業有限公司(李佳穎)</text:p>
          </table:table-cell>
          <table:table-cell office:value-type="string" table:style-name="ce30">
            <text:p>‧勞動基準法第23條第1項</text:p>
            <text:p/>
            <text:p>‧勞動基準法第30條第6項</text:p>
          </table:table-cell>
          <table:table-cell office:value-type="string" table:style-name="ce30">
            <text:p>‧未提供勞工薪資明細</text:p>
            <text:p>‧未詳實紀錄勞工出勤時間</text:p>
          </table:table-cell>
          <table:table-cell office:value-type="string" table:style-name="ce23">
            <text:p>府授勞動字第1150021994號</text:p>
          </table:table-cell>
          <table:table-cell office:value-type="float" office:value="1150126" table:style-name="ce31">
            <text:p>115012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88" table:style-name="ce12">
            <text:p>1688</text:p>
          </table:table-cell>
          <table:table-cell office:value-type="string" table:style-name="ce30">
            <text:p>祥億汽車貨運股份有限公司(鄭豐年)</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066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9" table:style-name="ce12">
            <text:p>1689</text:p>
          </table:table-cell>
          <table:table-cell office:value-type="string" table:style-name="ce30">
            <text:p>樂為國際股份有限公司(湯蕎熙)</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19140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0" table:style-name="ce12">
            <text:p>1690</text:p>
          </table:table-cell>
          <table:table-cell office:value-type="string" table:style-name="ce30">
            <text:p>立拓營造有限公司(張春輝)</text:p>
          </table:table-cell>
          <table:table-cell office:value-type="string" table:style-name="ce30">
            <text:p>‧勞動基準法第30條第6項</text:p>
          </table:table-cell>
          <table:table-cell office:value-type="string" table:style-name="ce30">
            <text:p>‧未依規定詳實記載勞工出勤情形至分鐘</text:p>
          </table:table-cell>
          <table:table-cell office:value-type="string" table:style-name="ce23">
            <text:p>府授勞動字第1150013940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1" table:style-name="ce12">
            <text:p>1691</text:p>
          </table:table-cell>
          <table:table-cell office:value-type="string" table:style-name="ce30">
            <text:p>曾冠富即愛立康外科診所</text:p>
          </table:table-cell>
          <table:table-cell office:value-type="string" table:style-name="ce30">
            <text:p>‧勞動基準法第30條第6項</text:p>
          </table:table-cell>
          <table:table-cell office:value-type="string" table:style-name="ce30">
            <text:p>‧未依規定逐日記載勞工出勤情形至分鐘為止</text:p>
          </table:table-cell>
          <table:table-cell office:value-type="string" table:style-name="ce23">
            <text:p>府授勞動字第1150023828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2" table:style-name="ce12">
            <text:p>1692</text:p>
          </table:table-cell>
          <table:table-cell office:value-type="string" table:style-name="ce30">
            <text:p>翁紫純即幸龍餐飲企業社</text:p>
          </table:table-cell>
          <table:table-cell office:value-type="string" table:style-name="ce30">
            <text:p>‧勞動基準法第35條</text:p>
          </table:table-cell>
          <table:table-cell office:value-type="string" table:style-name="ce30">
            <text:p>‧未依規定給予勞工繼續工作4小時應有30分鐘之休息</text:p>
          </table:table-cell>
          <table:table-cell office:value-type="string" table:style-name="ce23">
            <text:p>府授勞動字第1150010223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3" table:style-name="ce12">
            <text:p>1693</text:p>
          </table:table-cell>
          <table:table-cell office:value-type="string" table:style-name="ce30">
            <text:p>伍淑貞即連合企業社</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3101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4" table:style-name="ce12">
            <text:p>1694</text:p>
          </table:table-cell>
          <table:table-cell office:value-type="string" table:style-name="ce30">
            <text:p>艾德霍客行銷有限公司(莊怡雯)</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23531號</text:p>
          </table:table-cell>
          <table:table-cell office:value-type="float" office:value="1150122" table:style-name="ce31">
            <text:p>115012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5" table:style-name="ce12">
            <text:p>1695</text:p>
          </table:table-cell>
          <table:table-cell office:value-type="string" table:style-name="ce30">
            <text:p>喬瑞思有限公司(蕭善尹)</text:p>
          </table:table-cell>
          <table:table-cell office:value-type="string" table:style-name="ce30">
            <text:p>‧勞動基準法第24條</text:p>
          </table:table-cell>
          <table:table-cell office:value-type="string" table:style-name="ce30">
            <text:p>‧未依法令給付延長工作時間工資</text:p>
          </table:table-cell>
          <table:table-cell office:value-type="string" table:style-name="ce23">
            <text:p>府授勞動字第1150011415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6" table:style-name="ce12">
            <text:p>1696</text:p>
          </table:table-cell>
          <table:table-cell office:value-type="string" table:style-name="ce30">
            <text:p>李紹龍</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21077號</text:p>
          </table:table-cell>
          <table:table-cell office:value-type="float" office:value="1150120" table:style-name="ce31">
            <text:p>1150120</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97" table:style-name="ce12">
            <text:p>1697</text:p>
          </table:table-cell>
          <table:table-cell office:value-type="string" table:style-name="ce30">
            <text:p>星綸工程有限公司(高呈宇)</text:p>
          </table:table-cell>
          <table:table-cell office:value-type="string" table:style-name="ce30">
            <text:p>‧勞動基準法第30條第6項</text:p>
          </table:table-cell>
          <table:table-cell office:value-type="string" table:style-name="ce30">
            <text:p>‧出勤紀錄未逐日記載至分鐘為止</text:p>
          </table:table-cell>
          <table:table-cell office:value-type="string" table:style-name="ce23">
            <text:p>府授勞動字第1150026024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8" table:style-name="ce12">
            <text:p>1698</text:p>
          </table:table-cell>
          <table:table-cell office:value-type="string" table:style-name="ce30">
            <text:p>居之友公寓大廈管理維護股份有限公司(黃俞淇)</text:p>
          </table:table-cell>
          <table:table-cell office:value-type="string" table:style-name="ce30">
            <text:p>‧勞動基準法第39條</text:p>
          </table:table-cell>
          <table:table-cell office:value-type="string" table:style-name="ce30">
            <text:p>‧未依規給予例假日薪資</text:p>
          </table:table-cell>
          <table:table-cell office:value-type="string" table:style-name="ce23">
            <text:p>府授勞動字第1150023992號</text:p>
          </table:table-cell>
          <table:table-cell office:value-type="float" office:value="1150127" table:style-name="ce31">
            <text:p>1150127</text:p>
          </table:table-cell>
          <table:table-cell office:value-type="float" office:value="30000" table:style-name="ce32">
            <text:p>30,000</text:p>
          </table:table-cell>
          <table:table-cell office:value-type="string" table:style-name="ce32">
            <text:p>行政救濟中</text:p>
          </table:table-cell>
          <table:table-cell table:number-columns-repeated="16376"/>
        </table:table-row>
        <table:table-row table:style-name="ro2">
          <table:table-cell office:value-type="float" office:value="1699" table:style-name="ce12">
            <text:p>1699</text:p>
          </table:table-cell>
          <table:table-cell office:value-type="string" table:style-name="ce30">
            <text:p>耕坊行股份有限公司(郭彥宏)</text:p>
          </table:table-cell>
          <table:table-cell office:value-type="string" table:style-name="ce30">
            <text:p>‧勞動基準法第24條第1項</text:p>
          </table:table-cell>
          <table:table-cell office:value-type="string" table:style-name="ce30">
            <text:p>‧未依法給付延長工時工資</text:p>
          </table:table-cell>
          <table:table-cell office:value-type="string" table:style-name="ce23">
            <text:p>府授勞動字第1150021198號</text:p>
          </table:table-cell>
          <table:table-cell office:value-type="float" office:value="1150126" table:style-name="ce31">
            <text:p>1150126</text:p>
          </table:table-cell>
          <table:table-cell office:value-type="float" office:value="20000" table:style-name="ce32">
            <text:p>20,000</text:p>
          </table:table-cell>
          <table:table-cell office:value-type="string" table:style-name="ce32">
            <text:p>專案</text:p>
          </table:table-cell>
          <table:table-cell table:number-columns-repeated="16376"/>
        </table:table-row>
        <table:table-row table:style-name="ro2">
          <table:table-cell office:value-type="float" office:value="1700" table:style-name="ce12">
            <text:p>1700</text:p>
          </table:table-cell>
          <table:table-cell office:value-type="string" table:style-name="ce30">
            <text:p>台中市私立永春老人長期照顧中心(養護型)(古錦瑜)</text:p>
          </table:table-cell>
          <table:table-cell office:value-type="string" table:style-name="ce30">
            <text:p>‧勞動基準法第35條</text:p>
            <text:p>‧勞動基準法第36條第1項</text:p>
          </table:table-cell>
          <table:table-cell office:value-type="string" table:style-name="ce30">
            <text:p>‧未依規定給予休息時間</text:p>
            <text:p>‧未依規定給予例假</text:p>
          </table:table-cell>
          <table:table-cell office:value-type="string" table:style-name="ce23">
            <text:p>府授勞動字第1150007710號</text:p>
          </table:table-cell>
          <table:table-cell office:value-type="float" office:value="1150112" table:style-name="ce31">
            <text:p>1150112</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701" table:style-name="ce12">
            <text:p>1701</text:p>
          </table:table-cell>
          <table:table-cell office:value-type="string" table:style-name="ce30">
            <text:p>葉志忠即葉志忠會計師事務所</text:p>
          </table:table-cell>
          <table:table-cell office:value-type="string" table:style-name="ce30">
            <text:p>‧勞動基準法第22條第2項</text:p>
            <text:p>‧勞動基準法第24條第2項</text:p>
            <text:p>‧勞動基準法第38條第4項</text:p>
          </table:table-cell>
          <table:table-cell office:value-type="string" table:style-name="ce30">
            <text:p>‧遲延給付工資</text:p>
            <text:p>‧未依規給付延長工時工資</text:p>
            <text:p>‧未依規定給付特休未休工資</text:p>
          </table:table-cell>
          <table:table-cell office:value-type="string" table:style-name="ce23">
            <text:p>府授勞動字第1150016473號</text:p>
          </table:table-cell>
          <table:table-cell office:value-type="float" office:value="1150115" table:style-name="ce31">
            <text:p>1150115</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02" table:style-name="ce12">
            <text:p>1702</text:p>
          </table:table-cell>
          <table:table-cell office:value-type="string" table:style-name="ce30">
            <text:p>匯昀工程行(鄭涉娥)</text:p>
          </table:table-cell>
          <table:table-cell office:value-type="string" table:style-name="ce30">
            <text:p>‧勞動基準法第38<text:span text:style-name="T3">條</text:span>第1項</text:p>
          </table:table-cell>
          <table:table-cell office:value-type="string" table:style-name="ce30">
            <text:p>‧未依規定給予特別休假</text:p>
          </table:table-cell>
          <table:table-cell office:value-type="string" table:style-name="ce23">
            <text:p>府授勞動字第11404109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3" table:style-name="ce12">
            <text:p>1703</text:p>
          </table:table-cell>
          <table:table-cell office:value-type="string" table:style-name="ce30">
            <text:p>社團法人台中市關懷社區協會(陳美莉)</text:p>
          </table:table-cell>
          <table:table-cell office:value-type="string" table:style-name="ce30">
            <text:p>‧勞動基準法第38條第4項</text:p>
            <text:p>‧勞動基準法第39條</text:p>
          </table:table-cell>
          <table:table-cell office:value-type="string" table:style-name="ce30">
            <text:p>‧未依規定給付勞工特別休假應休未休日數之工資</text:p>
            <text:p>‧未依規定給付勞工國定假日出勤加倍工資    </text:p>
          </table:table-cell>
          <table:table-cell office:value-type="string" table:style-name="ce23">
            <text:p>府授勞動字第1150016403號</text:p>
          </table:table-cell>
          <table:table-cell office:value-type="float" office:value="1150120" table:style-name="ce31">
            <text:p>115012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04" table:style-name="ce12">
            <text:p>1704</text:p>
          </table:table-cell>
          <table:table-cell office:value-type="string" table:style-name="ce30">
            <text:p>一城市網際網路有限公司(林世昌)</text:p>
          </table:table-cell>
          <table:table-cell office:value-type="string" table:style-name="ce30">
            <text:p>‧勞動基準法第22條第2項</text:p>
          </table:table-cell>
          <table:table-cell office:value-type="string" table:style-name="ce30">
            <text:p>‧遲延給付工資</text:p>
          </table:table-cell>
          <table:table-cell office:value-type="string" table:style-name="ce23">
            <text:p>府授勞動字第1140411323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5" table:style-name="ce12">
            <text:p>1705</text:p>
          </table:table-cell>
          <table:table-cell office:value-type="string" table:style-name="ce30">
            <text:p>陳淑珍即貝多芬彩券行</text:p>
          </table:table-cell>
          <table:table-cell office:value-type="string" table:style-name="ce30">
            <text:p>‧勞動基準法第30條第5項</text:p>
          </table:table-cell>
          <table:table-cell office:value-type="string" table:style-name="ce30">
            <text:p>‧未依規定置備勞工出勤紀錄</text:p>
          </table:table-cell>
          <table:table-cell office:value-type="string" table:style-name="ce23">
            <text:p>府授勞動字第1150026560號</text:p>
          </table:table-cell>
          <table:table-cell office:value-type="float" office:value="1150126" table:style-name="ce31">
            <text:p>1150126</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06" table:style-name="ce12">
            <text:p>1706</text:p>
          </table:table-cell>
          <table:table-cell office:value-type="string" table:style-name="ce30">
            <text:p>紀智堯即公益麵攤</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7873號</text:p>
          </table:table-cell>
          <table:table-cell office:value-type="float" office:value="1150112" table:style-name="ce31">
            <text:p>1150112</text:p>
          </table:table-cell>
          <table:table-cell office:value-type="float" office:value="150000" table:style-name="ce32">
            <text:p>150,000</text:p>
          </table:table-cell>
          <table:table-cell table:style-name="ce32"/>
          <table:table-cell table:number-columns-repeated="16376"/>
        </table:table-row>
        <table:table-row table:style-name="ro2">
          <table:table-cell office:value-type="float" office:value="1707" table:style-name="ce12">
            <text:p>1707</text:p>
          </table:table-cell>
          <table:table-cell office:value-type="string" table:style-name="ce30">
            <text:p>臺中市潭子非營利幼兒園(委託社團法人彰化縣全方位教育協會辦理)(梁銘勳)</text:p>
          </table:table-cell>
          <table:table-cell office:value-type="string" table:style-name="ce30">
            <text:p>‧勞動基準法第30條第6項</text:p>
          </table:table-cell>
          <table:table-cell office:value-type="string" table:style-name="ce30">
            <text:p>‧未詳實逐日記載勞工出勤情形至分鐘為止</text:p>
          </table:table-cell>
          <table:table-cell office:value-type="string" table:style-name="ce23">
            <text:p>府授勞動字第1150017669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8" table:style-name="ce12">
            <text:p>1708</text:p>
          </table:table-cell>
          <table:table-cell office:value-type="string" table:style-name="ce30">
            <text:p>陳德銘</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876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09" table:style-name="ce12">
            <text:p>1709</text:p>
          </table:table-cell>
          <table:table-cell office:value-type="string" table:style-name="ce30">
            <text:p>峻瑜環保有限公司(梁旭彰)</text:p>
          </table:table-cell>
          <table:table-cell office:value-type="string" table:style-name="ce30">
            <text:p>‧勞動基準法第23條第1項</text:p>
          </table:table-cell>
          <table:table-cell office:value-type="string" table:style-name="ce30">
            <text:p>‧未依規定定期給付工資</text:p>
          </table:table-cell>
          <table:table-cell office:value-type="string" table:style-name="ce23">
            <text:p>府授勞動字第115003192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0" table:style-name="ce12">
            <text:p>1710</text:p>
          </table:table-cell>
          <table:table-cell office:value-type="string" table:style-name="ce30">
            <text:p>榮禾益蔬果批發有限公司(林雅如)</text:p>
          </table:table-cell>
          <table:table-cell office:value-type="string" table:style-name="ce30">
            <text:p>‧勞動基準法第32條第2項</text:p>
            <text:p>‧勞動基準法第38條第1項</text:p>
          </table:table-cell>
          <table:table-cell office:value-type="string" table:style-name="ce30">
            <text:p>‧延長工時超過法令限定</text:p>
            <text:p>‧未依規給予特別休假</text:p>
          </table:table-cell>
          <table:table-cell office:value-type="string" table:style-name="ce23">
            <text:p>府授勞動字第1150014628號</text:p>
          </table:table-cell>
          <table:table-cell office:value-type="float" office:value="1150114" table:style-name="ce31">
            <text:p>1150114</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11" table:style-name="ce12">
            <text:p>1711</text:p>
          </table:table-cell>
          <table:table-cell office:value-type="string" table:style-name="ce30">
            <text:p>立碁實業有限公司(鄭暖鈴)</text:p>
          </table:table-cell>
          <table:table-cell office:value-type="string" table:style-name="ce30">
            <text:p>‧勞動基準法第22條第2項</text:p>
            <text:p>‧勞動基準法第38條第4項</text:p>
          </table:table-cell>
          <table:table-cell office:value-type="string" table:style-name="ce30">
            <text:p>‧工資未全額、直接給付勞工</text:p>
            <text:p>‧未依規定給付勞工特別休假應休未休日數之工資   </text:p>
          </table:table-cell>
          <table:table-cell office:value-type="string" table:style-name="ce23">
            <text:p>府授勞動字第1150026609號</text:p>
          </table:table-cell>
          <table:table-cell office:value-type="float" office:value="1150127" table:style-name="ce31">
            <text:p>1150127</text:p>
          </table:table-cell>
          <table:table-cell office:value-type="float" office:value="50000" table:style-name="ce32">
            <text:p>50,000</text:p>
          </table:table-cell>
          <table:table-cell table:style-name="ce32"/>
          <table:table-cell table:number-columns-repeated="16376"/>
        </table:table-row>
        <table:table-row table:style-name="ro2">
          <table:table-cell office:value-type="float" office:value="1712" table:style-name="ce12">
            <text:p>1712</text:p>
          </table:table-cell>
          <table:table-cell office:value-type="string" table:style-name="ce30">
            <text:p>祐吉有限公司(張晏瑞)</text:p>
          </table:table-cell>
          <table:table-cell office:value-type="string" table:style-name="ce30">
            <text:p>‧勞動基準法第30條第6項</text:p>
          </table:table-cell>
          <table:table-cell office:value-type="string" table:style-name="ce30">
            <text:p>‧出勤紀錄未詳實記載</text:p>
          </table:table-cell>
          <table:table-cell office:value-type="string" table:style-name="ce23">
            <text:p>府授勞動字第1150026840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3" table:style-name="ce12">
            <text:p>1713</text:p>
          </table:table-cell>
          <table:table-cell office:value-type="string" table:style-name="ce30">
            <text:p>彪稟量智資安有限公司(李相穎)</text:p>
          </table:table-cell>
          <table:table-cell office:value-type="string" table:style-name="ce30">
            <text:p>‧勞動基準法第24條第1項</text:p>
          </table:table-cell>
          <table:table-cell office:value-type="string" table:style-name="ce30">
            <text:p>‧加班費給付不足</text:p>
          </table:table-cell>
          <table:table-cell office:value-type="string" table:style-name="ce23">
            <text:p>府授勞動字第1150011561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4" table:style-name="ce12">
            <text:p>1714</text:p>
          </table:table-cell>
          <table:table-cell office:value-type="string" table:style-name="ce30">
            <text:p>祥鈦水電有限公司(黃竣祥)</text:p>
          </table:table-cell>
          <table:table-cell office:value-type="string" table:style-name="ce30">
            <text:p>‧勞動基準法第30條第6項</text:p>
          </table:table-cell>
          <table:table-cell office:value-type="string" table:style-name="ce30">
            <text:p>‧未依規詳實記載勞工出勤情形</text:p>
          </table:table-cell>
          <table:table-cell office:value-type="string" table:style-name="ce23">
            <text:p>府授勞動字第1150032421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15" table:style-name="ce12">
            <text:p>1715</text:p>
          </table:table-cell>
          <table:table-cell office:value-type="string" table:style-name="ce30">
            <text:p>林佩玲即夢波科技企業社</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795號</text:p>
          </table:table-cell>
          <table:table-cell office:value-type="float" office:value="1150128" table:style-name="ce31">
            <text:p>1150128</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6" table:style-name="ce12">
            <text:p>1716</text:p>
          </table:table-cell>
          <table:table-cell office:value-type="string" table:style-name="ce30">
            <text:p>全勤流通管理股份有限公司(胡伯霖)</text:p>
          </table:table-cell>
          <table:table-cell office:value-type="string" table:style-name="ce30">
            <text:p>‧勞動基準法第35條</text:p>
            <text:p>‧勞動基準法第37條</text:p>
            <text:p>‧勞動基準法第38條第2項</text:p>
          </table:table-cell>
          <table:table-cell office:value-type="string" table:style-name="ce30">
            <text:p>‧勞工繼續工作4小時未給予30分鐘休息時間</text:p>
            <text:p>‧未依規定排定國定假日</text:p>
            <text:p>‧未依規定給予勞工排定特別休假 </text:p>
          </table:table-cell>
          <table:table-cell office:value-type="string" table:style-name="ce23">
            <text:p>府授勞動字第1150004173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7" table:style-name="ce12">
            <text:p>1717</text:p>
          </table:table-cell>
          <table:table-cell office:value-type="string" table:style-name="ce30">
            <text:p>林妤姍即東達霖工程行</text:p>
          </table:table-cell>
          <table:table-cell office:value-type="string" table:style-name="ce30">
            <text:p>‧勞動基準法第23條第2項</text:p>
          </table:table-cell>
          <table:table-cell office:value-type="string" table:style-name="ce30">
            <text:p>‧未依法留存工資清冊</text:p>
          </table:table-cell>
          <table:table-cell office:value-type="string" table:style-name="ce23">
            <text:p>府授勞動字第1150016801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8" table:style-name="ce12">
            <text:p>1718</text:p>
          </table:table-cell>
          <table:table-cell office:value-type="string" table:style-name="ce30">
            <text:p>宇洋水電有限公司(盧忠誠)</text:p>
          </table:table-cell>
          <table:table-cell office:value-type="string" table:style-name="ce30">
            <text:p>‧勞動基準法第59條第2款</text:p>
          </table:table-cell>
          <table:table-cell office:value-type="string" table:style-name="ce30">
            <text:p>‧未依法給付職業災害補償</text:p>
          </table:table-cell>
          <table:table-cell office:value-type="string" table:style-name="ce23">
            <text:p>府授勞動字第1150022722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9" table:style-name="ce12">
            <text:p>1719</text:p>
          </table:table-cell>
          <table:table-cell office:value-type="string" table:style-name="ce30">
            <text:p>華府旅行社股份有限公司(廖泳淀)</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29536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0" table:style-name="ce12">
            <text:p>1720</text:p>
          </table:table-cell>
          <table:table-cell office:value-type="string" table:style-name="ce30">
            <text:p>楊秋雲即休閒茶坊</text:p>
          </table:table-cell>
          <table:table-cell office:value-type="string" table:style-name="ce30">
            <text:p>‧勞動基準法第30條第6項</text:p>
            <text:p>‧勞動基準法第36條第1項</text:p>
          </table:table-cell>
          <table:table-cell office:value-type="string" table:style-name="ce30">
            <text:p>‧未依規定逐日記載勞工上下班時間至分鐘為止</text:p>
            <text:p>‧未依規定給予例假</text:p>
          </table:table-cell>
          <table:table-cell office:value-type="string" table:style-name="ce23">
            <text:p>府授勞動字第1150029655號</text:p>
          </table:table-cell>
          <table:table-cell office:value-type="float" office:value="1150127" table:style-name="ce31">
            <text:p>1150127</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21" table:style-name="ce12">
            <text:p>1721</text:p>
          </table:table-cell>
          <table:table-cell office:value-type="string" table:style-name="ce30">
            <text:p>鑫龍精密股份有限公司(林志豪)</text:p>
          </table:table-cell>
          <table:table-cell office:value-type="string" table:style-name="ce30">
            <text:p>‧勞動基準法第22條第2項</text:p>
          </table:table-cell>
          <table:table-cell office:value-type="string" table:style-name="ce30">
            <text:p>‧未全額給付勞工工資</text:p>
          </table:table-cell>
          <table:table-cell office:value-type="string" table:style-name="ce23">
            <text:p>府授勞動字第115002970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2" table:style-name="ce12">
            <text:p>1722</text:p>
          </table:table-cell>
          <table:table-cell office:value-type="string" table:style-name="ce34">
            <text:p>大眾旅行社有限公司(黃其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33868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3" table:style-name="ce12">
            <text:p>1723</text:p>
          </table:table-cell>
          <table:table-cell office:value-type="string" table:style-name="ce34">
            <text:p>米樂國際事業股份有限公司(李麗娜)</text:p>
          </table:table-cell>
          <table:table-cell office:value-type="string" table:style-name="ce34">
            <text:p>‧勞動基準法第22條第2項</text:p>
          </table:table-cell>
          <table:table-cell office:value-type="string" table:style-name="ce34">
            <text:p>‧未全額給付勞工工資</text:p>
          </table:table-cell>
          <table:table-cell office:value-type="string" table:style-name="ce35">
            <text:p>府授勞動字第115003714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4" table:style-name="ce12">
            <text:p>1724</text:p>
          </table:table-cell>
          <table:table-cell office:value-type="string" table:style-name="ce34">
            <text:p>良展新科技股份有限公司(樊秋蘭)</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3712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25" table:style-name="ce12">
            <text:p>1725</text:p>
          </table:table-cell>
          <table:table-cell office:value-type="string" table:style-name="ce34">
            <text:p>財團法人馨園護理之家(張德旺)</text:p>
          </table:table-cell>
          <table:table-cell office:value-type="string" table:style-name="ce34">
            <text:p>‧勞動基準法第32條第2項</text:p>
          </table:table-cell>
          <table:table-cell office:value-type="string" table:style-name="ce34">
            <text:p>‧有使勞工延長工作時間逾法令規定</text:p>
          </table:table-cell>
          <table:table-cell office:value-type="string" table:style-name="ce35">
            <text:p>府授勞動字第1150040485號</text:p>
          </table:table-cell>
          <table:table-cell office:value-type="float" office:value="1150206" table:style-name="ce35">
            <text:p>1150206</text:p>
          </table:table-cell>
          <table:table-cell office:value-type="float" office:value="20000" table:style-name="ce36">
            <text:p>20,000</text:p>
          </table:table-cell>
          <table:table-cell office:value-type="string" table:style-name="ce36">
            <text:p>專案</text:p>
          </table:table-cell>
          <table:table-cell table:number-columns-repeated="16376"/>
        </table:table-row>
        <table:table-row table:style-name="ro2">
          <table:table-cell office:value-type="float" office:value="1726" table:style-name="ce12">
            <text:p>1726</text:p>
          </table:table-cell>
          <table:table-cell office:value-type="string" table:style-name="ce34">
            <text:p>味全食品工業股份有限公司(徐文芳)</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34730號</text:p>
          </table:table-cell>
          <table:table-cell office:value-type="float" office:value="1150204" table:style-name="ce35">
            <text:p>1150204</text:p>
          </table:table-cell>
          <table:table-cell office:value-type="float" office:value="50000" table:style-name="ce36">
            <text:p>5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27" table:style-name="ce12">
            <text:p>1727</text:p>
          </table:table-cell>
          <table:table-cell office:value-type="string" table:style-name="ce34">
            <text:p>合濬工程有限公司(李秀玫)</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37246號</text:p>
          </table:table-cell>
          <table:table-cell office:value-type="float" office:value="1150203" table:style-name="ce35">
            <text:p>1150203</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28" table:style-name="ce12">
            <text:p>1728</text:p>
          </table:table-cell>
          <table:table-cell office:value-type="string" table:style-name="ce34">
            <text:p>巨彰有限公司(陳勝隆)</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40786號</text:p>
          </table:table-cell>
          <table:table-cell office:value-type="float" office:value="1150205" table:style-name="ce35">
            <text:p>1150205</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9" table:style-name="ce12">
            <text:p>1729</text:p>
          </table:table-cell>
          <table:table-cell office:value-type="string" table:style-name="ce34">
            <text:p>楊禮安即聯安電器行</text:p>
          </table:table-cell>
          <table:table-cell office:value-type="string" table:style-name="ce34">
            <text:p>‧勞動基準法第59條第4款</text:p>
          </table:table-cell>
          <table:table-cell office:value-type="string" table:style-name="ce34">
            <text:p>‧未依法給付職業災害喪葬費及死亡補償</text:p>
          </table:table-cell>
          <table:table-cell office:value-type="string" table:style-name="ce35">
            <text:p>府授勞動字第1150044952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0" table:style-name="ce12">
            <text:p>1730</text:p>
          </table:table-cell>
          <table:table-cell office:value-type="string" table:style-name="ce34">
            <text:p>李賀嘉即佑旭工程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5072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1" table:style-name="ce12">
            <text:p>1731</text:p>
          </table:table-cell>
          <table:table-cell office:value-type="string" table:style-name="ce34">
            <text:p>日商比亞留三一冰淇淋股份有限公司台灣分公司(辻健司)</text:p>
          </table:table-cell>
          <table:table-cell office:value-type="string" table:style-name="ce34">
            <text:p>‧勞動基準法第23條第1項</text:p>
            <text:p>‧勞動基準法第35條</text:p>
            <text:p>‧勞動基準法第39條</text:p>
          </table:table-cell>
          <table:table-cell office:value-type="string" table:style-name="ce34">
            <text:p>‧未依規定提供勞工工資各項目計算方式明細</text:p>
            <text:p>‧未依規定給予勞工休息時間</text:p>
            <text:p>‧未依規定給付勞工休假日工資</text:p>
          </table:table-cell>
          <table:table-cell office:value-type="string" table:style-name="ce35">
            <text:p>府授勞動字第1150035303號</text:p>
          </table:table-cell>
          <table:table-cell office:value-type="float" office:value="1150203" table:style-name="ce35">
            <text:p>1150203</text:p>
          </table:table-cell>
          <table:table-cell office:value-type="float" office:value="60000" table:style-name="ce36">
            <text:p>60,000</text:p>
          </table:table-cell>
          <table:table-cell table:style-name="ce36"/>
          <table:table-cell table:number-columns-repeated="16376"/>
        </table:table-row>
        <table:table-row table:style-name="ro4">
          <table:table-cell office:value-type="float" office:value="1732" table:style-name="ce12">
            <text:p>1732</text:p>
          </table:table-cell>
          <table:table-cell office:value-type="string" table:style-name="ce34">
            <text:p>瑞豐保全股份有限公司(廖靜玟)</text:p>
          </table:table-cell>
          <table:table-cell office:value-type="string" table:style-name="ce34">
            <text:p>‧勞動基準法第30條第6項</text:p>
          </table:table-cell>
          <table:table-cell office:value-type="string" table:style-name="ce34">
            <text:p>‧出勤紀錄未詳實記載至分鐘</text:p>
          </table:table-cell>
          <table:table-cell office:value-type="string" table:style-name="ce35">
            <text:p>府授勞動字第115003768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3" table:style-name="ce12">
            <text:p>1733</text:p>
          </table:table-cell>
          <table:table-cell office:value-type="string" table:style-name="ce34">
            <text:p>台安醫藥股份有限公司(張彩潁)</text:p>
          </table:table-cell>
          <table:table-cell office:value-type="string" table:style-name="ce34">
            <text:p>‧勞動基準法第22條第2項</text:p>
            <text:p>‧勞動基準法第30條第3項</text:p>
            <text:p>‧勞動基準法第30條第6項</text:p>
            <text:p>‧勞動基準法第39條</text:p>
          </table:table-cell>
          <table:table-cell office:value-type="string" table:style-name="ce34">
            <text:p>‧工資未全額直接給付勞工</text:p>
            <text:p>‧每週工作總時數超過法定限制</text:p>
            <text:p>‧未依規定逐日記載勞工出勤情形至分鐘為止</text:p>
            <text:p>‧未依規定給付國定假日出勤加倍工資</text:p>
          </table:table-cell>
          <table:table-cell office:value-type="string" table:style-name="ce35">
            <text:p>府授勞動字第1150041021號</text:p>
          </table:table-cell>
          <table:table-cell office:value-type="float" office:value="1150206" table:style-name="ce35">
            <text:p>1150206</text:p>
          </table:table-cell>
          <table:table-cell office:value-type="float" office:value="120000" table:style-name="ce36">
            <text:p>12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34" table:style-name="ce12">
            <text:p>1734</text:p>
          </table:table-cell>
          <table:table-cell office:value-type="string" table:style-name="ce34">
            <text:p>庄腳情休閒廣場(何茂森)</text:p>
          </table:table-cell>
          <table:table-cell office:value-type="string" table:style-name="ce34">
            <text:p>‧勞動基準法第30條第5項</text:p>
          </table:table-cell>
          <table:table-cell office:value-type="string" table:style-name="ce34">
            <text:p>‧未依規定置備勞工出勤紀錄，並保存5年</text:p>
          </table:table-cell>
          <table:table-cell office:value-type="string" table:style-name="ce35">
            <text:p>府授勞動字第1150045096號</text:p>
          </table:table-cell>
          <table:table-cell office:value-type="float" office:value="1150206" table:style-name="ce35">
            <text:p>1150206</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5" table:style-name="ce12">
            <text:p>1735</text:p>
          </table:table-cell>
          <table:table-cell office:value-type="string" table:style-name="ce34">
            <text:p>許碧華即阿華香菇肉羹坊</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1037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6" table:style-name="ce12">
            <text:p>1736</text:p>
          </table:table-cell>
          <table:table-cell office:value-type="string" table:style-name="ce34">
            <text:p>谷得智能股份有限公司(賴芸均)</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5">
            <text:p>府授勞動字第1150035645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7" table:style-name="ce12">
            <text:p>1737</text:p>
          </table:table-cell>
          <table:table-cell office:value-type="string" table:style-name="ce34">
            <text:p>宜設計休閒開發有限公司(江克宇)</text:p>
          </table:table-cell>
          <table:table-cell office:value-type="string" table:style-name="ce34">
            <text:p>‧勞動基準法第30條第5項</text:p>
          </table:table-cell>
          <table:table-cell office:value-type="string" table:style-name="ce34">
            <text:p>‧未依規留存出勤紀錄</text:p>
          </table:table-cell>
          <table:table-cell office:value-type="string" table:style-name="ce35">
            <text:p>府授勞動字第1150037880號</text:p>
          </table:table-cell>
          <table:table-cell office:value-type="float" office:value="1150204" table:style-name="ce35">
            <text:p>1150204</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8" table:style-name="ce12">
            <text:p>1738</text:p>
          </table:table-cell>
          <table:table-cell office:value-type="string" table:style-name="ce34">
            <text:p>黃俊傑</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0879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9" table:style-name="ce12">
            <text:p>1739</text:p>
          </table:table-cell>
          <table:table-cell office:value-type="string" table:style-name="ce34">
            <text:p>無二小吃店(吳文順)</text:p>
          </table:table-cell>
          <table:table-cell office:value-type="string" table:style-name="ce34">
            <text:p>‧勞動基準法第30條第6項</text:p>
          </table:table-cell>
          <table:table-cell office:value-type="string" table:style-name="ce34">
            <text:p>‧未依法令規定核實記載出勤紀錄</text:p>
          </table:table-cell>
          <table:table-cell office:value-type="string" table:style-name="ce35">
            <text:p>府授勞動字第1150037937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0" table:style-name="ce12">
            <text:p>1740</text:p>
          </table:table-cell>
          <table:table-cell office:value-type="string" table:style-name="ce34">
            <text:p>優磊有限公司(林暉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790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1" table:style-name="ce12">
            <text:p>1741</text:p>
          </table:table-cell>
          <table:table-cell office:value-type="string" table:style-name="ce34">
            <text:p>大立光電股份有限公司(林恩平)</text:p>
          </table:table-cell>
          <table:table-cell office:value-type="string" table:style-name="ce34">
            <text:p>‧勞動基準法第32條第2項</text:p>
          </table:table-cell>
          <table:table-cell office:value-type="string" table:style-name="ce34">
            <text:p>‧延長工作時間逾法定上限</text:p>
          </table:table-cell>
          <table:table-cell office:value-type="string" table:style-name="ce35">
            <text:p>府授勞動字第1150036216號</text:p>
          </table:table-cell>
          <table:table-cell office:value-type="float" office:value="1150203" table:style-name="ce35">
            <text:p>1150203</text:p>
          </table:table-cell>
          <table:table-cell office:value-type="float" office:value="110000" table:style-name="ce36">
            <text:p>11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42" table:style-name="ce12">
            <text:p>1742</text:p>
          </table:table-cell>
          <table:table-cell office:value-type="string" table:style-name="ce34">
            <text:p>布娜飛餐飲股份有限公司(游曉芸)</text:p>
          </table:table-cell>
          <table:table-cell office:value-type="string" table:style-name="ce34">
            <text:p>‧勞動基準法第22條第2項</text:p>
          </table:table-cell>
          <table:table-cell office:value-type="string" table:style-name="ce34">
            <text:p>‧工資延遲給付</text:p>
          </table:table-cell>
          <table:table-cell office:value-type="string" table:style-name="ce35">
            <text:p>府授勞動字第1150037954號</text:p>
          </table:table-cell>
          <table:table-cell office:value-type="float" office:value="1150204" table:style-name="ce35">
            <text:p>1150204</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3" table:style-name="ce12">
            <text:p>1743</text:p>
          </table:table-cell>
          <table:table-cell office:value-type="string" table:style-name="ce34">
            <text:p>耀億報關行(趙再枝)</text:p>
          </table:table-cell>
          <table:table-cell office:value-type="string" table:style-name="ce34">
            <text:p>‧勞動基準法第30條第6項</text:p>
          </table:table-cell>
          <table:table-cell office:value-type="string" table:style-name="ce34">
            <text:p>‧未依規定詳實記載勞工出勤情形</text:p>
          </table:table-cell>
          <table:table-cell office:value-type="string" table:style-name="ce35">
            <text:p>府授勞動字第1150042891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4" table:style-name="ce12">
            <text:p>1744</text:p>
          </table:table-cell>
          <table:table-cell office:value-type="string" table:style-name="ce34">
            <text:p>王瑛即好晴義式麵屋</text:p>
          </table:table-cell>
          <table:table-cell office:value-type="string" table:style-name="ce34">
            <text:p>‧勞動基準法第22條第2項</text:p>
            <text:p>‧勞動基準法第23條第1項</text:p>
            <text:p>‧勞動基準法第30條第6項</text:p>
          </table:table-cell>
          <table:table-cell office:value-type="string" table:style-name="ce34">
            <text:p>‧工資未全額給付</text:p>
            <text:p>‧未依規提供工資各項目計算方式明細</text:p>
            <text:p>‧勞工向雇主申請其出勤紀錄副本或影本時，雇主未依規定提供</text:p>
          </table:table-cell>
          <table:table-cell office:value-type="string" table:style-name="ce35">
            <text:p>府授勞動字第1150036411號</text:p>
          </table:table-cell>
          <table:table-cell office:value-type="float" office:value="1150204" table:style-name="ce35">
            <text:p>1150204</text:p>
          </table:table-cell>
          <table:table-cell office:value-type="float" office:value="60000" table:style-name="ce36">
            <text:p>60,000</text:p>
          </table:table-cell>
          <table:table-cell table:style-name="ce36"/>
          <table:table-cell table:number-columns-repeated="16376"/>
        </table:table-row>
        <table:table-row table:style-name="ro2">
          <table:table-cell office:value-type="float" office:value="1745" table:style-name="ce12">
            <text:p>1745</text:p>
          </table:table-cell>
          <table:table-cell office:value-type="string" table:style-name="ce34">
            <text:p>新譯漢方有限公司(曾詠瑋)</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41954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6" table:style-name="ce12">
            <text:p>1746</text:p>
          </table:table-cell>
          <table:table-cell office:value-type="string" table:style-name="ce34">
            <text:p>德瑞森莊園國際股份有限公司(黃慧宜)</text:p>
          </table:table-cell>
          <table:table-cell office:value-type="string" table:style-name="ce34">
            <text:p>‧勞動基準法第16條</text:p>
            <text:p>‧勞動基準法第22條第2項</text:p>
          </table:table-cell>
          <table:table-cell office:value-type="string" table:style-name="ce34">
            <text:p>‧未依法給予預告工資及謀職假</text:p>
            <text:p>‧未依規定給付薪資</text:p>
          </table:table-cell>
          <table:table-cell office:value-type="string" table:style-name="ce35">
            <text:p>府授勞動字第1150036701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47" table:style-name="ce12">
            <text:p>1747</text:p>
          </table:table-cell>
          <table:table-cell office:value-type="string" table:style-name="ce34">
            <text:p>維納斯有限公司(張曉潔)</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42287號</text:p>
          </table:table-cell>
          <table:table-cell office:value-type="float" office:value="1150210" table:style-name="ce35">
            <text:p>1150210</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8" table:style-name="ce12">
            <text:p>1748</text:p>
          </table:table-cell>
          <table:table-cell office:value-type="string" table:style-name="ce34">
            <text:p>樹億工程有限公司(林淑雅)</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40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9" table:style-name="ce12">
            <text:p>1749</text:p>
          </table:table-cell>
          <table:table-cell office:value-type="string" table:style-name="ce34">
            <text:p>楊豐瑋(啾啾雞蛋仔文華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03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50" table:style-name="ce12">
            <text:p>1750</text:p>
          </table:table-cell>
          <table:table-cell office:value-type="string" table:style-name="ce34">
            <text:p>閎暉有限公司(陳佑澈)</text:p>
          </table:table-cell>
          <table:table-cell office:value-type="string" table:style-name="ce34">
            <text:p>‧勞動基準法第24條</text:p>
            <text:p>‧勞動基準法第38條第4項</text:p>
          </table:table-cell>
          <table:table-cell office:value-type="string" table:style-name="ce34">
            <text:p>‧未依規定給付延長工時工資</text:p>
            <text:p>‧未依規定給予於契約終止時折算未休之特別休假工資</text:p>
          </table:table-cell>
          <table:table-cell office:value-type="string" table:style-name="ce35">
            <text:p>府授勞動字第1150043085號</text:p>
          </table:table-cell>
          <table:table-cell office:value-type="float" office:value="1150210" table:style-name="ce35">
            <text:p>1150210</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1" table:style-name="ce12">
            <text:p>1751</text:p>
          </table:table-cell>
          <table:table-cell office:value-type="string" table:style-name="ce34">
            <text:p>歐麗婉即沐足養生館</text:p>
          </table:table-cell>
          <table:table-cell office:value-type="string" table:style-name="ce34">
            <text:p>‧勞動基準法第23條第1項</text:p>
            <text:p>‧勞動基準法第24條</text:p>
          </table:table-cell>
          <table:table-cell office:value-type="string" table:style-name="ce34">
            <text:p>‧未提供工資清冊</text:p>
            <text:p>‧未依規定給付延長工時工資</text:p>
          </table:table-cell>
          <table:table-cell office:value-type="string" table:style-name="ce35">
            <text:p>府授勞動字第1150036542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2" table:style-name="ce12">
            <text:p>1752</text:p>
          </table:table-cell>
          <table:table-cell office:value-type="string" table:style-name="ce34">
            <text:p>國灃食品股份有限公司(林國豐)</text:p>
          </table:table-cell>
          <table:table-cell office:value-type="string" table:style-name="ce34">
            <text:p>‧勞動基準法第7條第2項</text:p>
            <text:p>‧勞動基準法第23條第2項</text:p>
            <text:p>‧勞動基準法第30條第5項</text:p>
          </table:table-cell>
          <table:table-cell office:value-type="string" table:style-name="ce34">
            <text:p>‧未依規定留存勞工名冊</text:p>
            <text:p>‧未依規定留存勞工工資計算方式明細</text:p>
            <text:p>‧未依規定留存出勤紀錄。</text:p>
          </table:table-cell>
          <table:table-cell office:value-type="string" table:style-name="ce35">
            <text:p>府授勞動字第1150036757號</text:p>
          </table:table-cell>
          <table:table-cell office:value-type="float" office:value="1150203" table:style-name="ce35">
            <text:p>1150203</text:p>
          </table:table-cell>
          <table:table-cell office:value-type="float" office:value="130000" table:style-name="ce36">
            <text:p>130,000</text:p>
          </table:table-cell>
          <table:table-cell table:style-name="ce36"/>
          <table:table-cell table:number-columns-repeated="16376"/>
        </table:table-row>
        <table:table-row table:style-name="ro2">
          <table:table-cell office:value-type="float" office:value="1753" table:style-name="ce12">
            <text:p>1753</text:p>
          </table:table-cell>
          <table:table-cell office:value-type="string" table:style-name="ce34">
            <text:p>蔡宛嬑即蘿橘子百貨商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3235號</text:p>
          </table:table-cell>
          <table:table-cell office:value-type="float" office:value="1150304" table:style-name="ce37">
            <text:p>1150304</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4" table:style-name="ce12">
            <text:p>1754</text:p>
          </table:table-cell>
          <table:table-cell office:value-type="string" table:style-name="ce34">
            <text:p>劉子羽即霆鑫髮型美容店</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71940號</text:p>
          </table:table-cell>
          <table:table-cell office:value-type="float" office:value="1150313" table:style-name="ce37">
            <text:p>1150313</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5" table:style-name="ce12">
            <text:p>1755</text:p>
          </table:table-cell>
          <table:table-cell office:value-type="string" table:style-name="ce34">
            <text:p>柿外桃園農業生技股份有限公司(吳宏斌)</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6317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6" table:style-name="ce12">
            <text:p>1756</text:p>
          </table:table-cell>
          <table:table-cell office:value-type="string" table:style-name="ce34">
            <text:p>加拿大商紐蘭精密機械有限公司台灣分公司(邁克爾賓德 Mikhail Binder)</text:p>
          </table:table-cell>
          <table:table-cell office:value-type="string" table:style-name="ce34">
            <text:p>‧勞動基準法第32條第2項</text:p>
            <text:p>‧勞動基準法第36條第1項</text:p>
          </table:table-cell>
          <table:table-cell office:value-type="string" table:style-name="ce34">
            <text:p>‧使勞工超時工作</text:p>
            <text:p>‧未每2週給予勞工至少2日休息做為例假</text:p>
          </table:table-cell>
          <table:table-cell office:value-type="string" table:style-name="ce35">
            <text:p>府授勞動字第1150063279號</text:p>
          </table:table-cell>
          <table:table-cell office:value-type="float" office:value="1150304" table:style-name="ce37">
            <text:p>1150304</text:p>
          </table:table-cell>
          <table:table-cell office:value-type="float" office:value="80000" table:style-name="ce38">
            <text:p>80,000</text:p>
          </table:table-cell>
          <table:table-cell table:style-name="ce21"/>
          <table:table-cell table:number-columns-repeated="16376"/>
        </table:table-row>
        <table:table-row table:style-name="ro2">
          <table:table-cell office:value-type="float" office:value="1757" table:style-name="ce12">
            <text:p>1757</text:p>
          </table:table-cell>
          <table:table-cell office:value-type="string" table:style-name="ce34">
            <text:p>林上評即寶賀企業社</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2998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8" table:style-name="ce12">
            <text:p>1758</text:p>
          </table:table-cell>
          <table:table-cell office:value-type="string" table:style-name="ce34">
            <text:p>功力化學工業股份有限公司(陳歆玫)</text:p>
          </table:table-cell>
          <table:table-cell office:value-type="string" table:style-name="ce34">
            <text:p>‧勞動基準法第23條</text:p>
          </table:table-cell>
          <table:table-cell office:value-type="string" table:style-name="ce34">
            <text:p>‧未給予勞工薪資明細及未置備勞工工資清冊</text:p>
          </table:table-cell>
          <table:table-cell office:value-type="string" table:style-name="ce35">
            <text:p>府授勞動字第115005853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9" table:style-name="ce12">
            <text:p>1759</text:p>
          </table:table-cell>
          <table:table-cell office:value-type="string" table:style-name="ce34">
            <text:p>林胤凱即唯你髮型</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3288號</text:p>
          </table:table-cell>
          <table:table-cell office:value-type="float" office:value="1150303" table:style-name="ce37">
            <text:p>1150303</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60" table:style-name="ce12">
            <text:p>1760</text:p>
          </table:table-cell>
          <table:table-cell office:value-type="string" table:style-name="ce34">
            <text:p>阮玉里即老圓環便當店</text:p>
          </table:table-cell>
          <table:table-cell office:value-type="string" table:style-name="ce34">
            <text:p>‧勞動基準法第30條第5項</text:p>
          </table:table-cell>
          <table:table-cell office:value-type="string" table:style-name="ce34">
            <text:p>‧未依法置備勞工出勤紀錄</text:p>
          </table:table-cell>
          <table:table-cell office:value-type="string" table:style-name="ce35">
            <text:p>府授勞動字第115006154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1" table:style-name="ce12">
            <text:p>1761</text:p>
          </table:table-cell>
          <table:table-cell office:value-type="string" table:style-name="ce34">
            <text:p>洪子瑨</text:p>
          </table:table-cell>
          <table:table-cell office:value-type="string" table:style-name="ce34">
            <text:p>‧勞動基準法第23條第2項</text:p>
          </table:table-cell>
          <table:table-cell office:value-type="string" table:style-name="ce34">
            <text:p>‧未依法留存工資清冊</text:p>
          </table:table-cell>
          <table:table-cell office:value-type="string" table:style-name="ce35">
            <text:p>府授勞動字第115006325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2" table:style-name="ce12">
            <text:p>1762</text:p>
          </table:table-cell>
          <table:table-cell office:value-type="string" table:style-name="ce34">
            <text:p>夠時尚精品店(邱珈麒)</text:p>
          </table:table-cell>
          <table:table-cell office:value-type="string" table:style-name="ce34">
            <text:p>‧勞動基準法第23條第1項</text:p>
            <text:p>‧勞動基準法第24條第1項</text:p>
          </table:table-cell>
          <table:table-cell office:value-type="string" table:style-name="ce34">
            <text:p>‧未給予勞工薪資明細</text:p>
            <text:p>‧未給予勞工延長工時工資</text:p>
          </table:table-cell>
          <table:table-cell office:value-type="string" table:style-name="ce35">
            <text:p>府授勞動字第1150058485號</text:p>
          </table:table-cell>
          <table:table-cell office:value-type="float" office:value="1150302" table:style-name="ce37">
            <text:p>115030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63" table:style-name="ce12">
            <text:p>1763</text:p>
          </table:table-cell>
          <table:table-cell office:value-type="string" table:style-name="ce34">
            <text:p>西門子歌美颯離岸風力再生能源股份有限公司(倪邇思Niels Steenberg)</text:p>
          </table:table-cell>
          <table:table-cell office:value-type="string" table:style-name="ce34">
            <text:p>‧勞動基準法第22條第2項</text:p>
          </table:table-cell>
          <table:table-cell office:value-type="string" table:style-name="ce34">
            <text:p>‧工資未依規定給付</text:p>
          </table:table-cell>
          <table:table-cell office:value-type="string" table:style-name="ce35">
            <text:p>府授勞動字第115006338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4" table:style-name="ce12">
            <text:p>1764</text:p>
          </table:table-cell>
          <table:table-cell office:value-type="string" table:style-name="ce34">
            <text:p>台灣皇朝科技有限公司(張朝光)</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78077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5" table:style-name="ce12">
            <text:p>1765</text:p>
          </table:table-cell>
          <table:table-cell office:value-type="string" table:style-name="ce34">
            <text:p>漾紅花食品有限公司(蔡文耀)</text:p>
          </table:table-cell>
          <table:table-cell office:value-type="string" table:style-name="ce34">
            <text:p>‧勞動基準法第30條第5項</text:p>
          </table:table-cell>
          <table:table-cell office:value-type="string" table:style-name="ce34">
            <text:p>‧未置備勞工出勤紀錄</text:p>
          </table:table-cell>
          <table:table-cell office:value-type="string" table:style-name="ce35">
            <text:p>府授勞動字第1150058650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6" table:style-name="ce12">
            <text:p>1766</text:p>
          </table:table-cell>
          <table:table-cell office:value-type="string" table:style-name="ce34">
            <text:p>嘉里大榮物流股份有限公司(沈宗桂)</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3396號</text:p>
          </table:table-cell>
          <table:table-cell office:value-type="float" office:value="1150306" table:style-name="ce37">
            <text:p>115030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67" table:style-name="ce12">
            <text:p>1767</text:p>
          </table:table-cell>
          <table:table-cell office:value-type="string" table:style-name="ce34">
            <text:p>隆和沅國際生技開發有限公司(蘇曜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1774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68" table:style-name="ce12">
            <text:p>1768</text:p>
          </table:table-cell>
          <table:table-cell office:value-type="string" table:style-name="ce34">
            <text:p>瀛豐生技股份有限公司(李胤顏)</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691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9" table:style-name="ce12">
            <text:p>1769</text:p>
          </table:table-cell>
          <table:table-cell office:value-type="string" table:style-name="ce34">
            <text:p>洪素芬即臺中市私立佳倫文理短期補習班</text:p>
          </table:table-cell>
          <table:table-cell office:value-type="string" table:style-name="ce34">
            <text:p>‧勞動基準法第22條第2項</text:p>
          </table:table-cell>
          <table:table-cell office:value-type="string" table:style-name="ce34">
            <text:p>‧工資未全額給付予勞工</text:p>
          </table:table-cell>
          <table:table-cell office:value-type="string" table:style-name="ce35">
            <text:p>府授勞動字第1150072386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0" table:style-name="ce12">
            <text:p>1770</text:p>
          </table:table-cell>
          <table:table-cell office:value-type="string" table:style-name="ce34">
            <text:p>鉅登國際租賃有限公司(吳秉穎)</text:p>
          </table:table-cell>
          <table:table-cell office:value-type="string" table:style-name="ce34">
            <text:p>‧勞動基準法第22條第2項</text:p>
            <text:p>‧勞動基準法第23條第1項</text:p>
          </table:table-cell>
          <table:table-cell office:value-type="string" table:style-name="ce34">
            <text:p>‧工資未全額給付</text:p>
            <text:p>‧未依規定按月給予工資明細</text:p>
          </table:table-cell>
          <table:table-cell office:value-type="string" table:style-name="ce35">
            <text:p>府授勞動字第1150063401號</text:p>
          </table:table-cell>
          <table:table-cell office:value-type="float" office:value="1150305" table:style-name="ce37">
            <text:p>115030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71" table:style-name="ce12">
            <text:p>1771</text:p>
          </table:table-cell>
          <table:table-cell office:value-type="string" table:style-name="ce34">
            <text:p>嘉賀保全股份有限公司(李大明)</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8759號</text:p>
          </table:table-cell>
          <table:table-cell office:value-type="float" office:value="1150302" table:style-name="ce37">
            <text:p>1150302</text:p>
          </table:table-cell>
          <table:table-cell office:value-type="float" office:value="30000" table:style-name="ce38">
            <text:p>30,000</text:p>
          </table:table-cell>
          <table:table-cell table:style-name="ce21"/>
          <table:table-cell table:number-columns-repeated="16376"/>
        </table:table-row>
        <table:table-row table:style-name="ro2">
          <table:table-cell office:value-type="float" office:value="1772" table:style-name="ce12">
            <text:p>1772</text:p>
          </table:table-cell>
          <table:table-cell office:value-type="string" table:style-name="ce34">
            <text:p>劉淑媛即台中市私立健德護理之家</text:p>
          </table:table-cell>
          <table:table-cell office:value-type="string" table:style-name="ce34">
            <text:p>‧勞動基準法第24條</text:p>
            <text:p>‧勞動基準法第32條第2項</text:p>
          </table:table-cell>
          <table:table-cell office:value-type="string" table:style-name="ce34">
            <text:p>‧未依法令給付延長工作時間工資</text:p>
            <text:p>‧使勞工超時工作</text:p>
          </table:table-cell>
          <table:table-cell office:value-type="string" table:style-name="ce35">
            <text:p>府授勞動字第1150063437號</text:p>
          </table:table-cell>
          <table:table-cell office:value-type="float" office:value="1150304" table:style-name="ce37">
            <text:p>1150304</text:p>
          </table:table-cell>
          <table:table-cell office:value-type="float" office:value="40000" table:style-name="ce38">
            <text:p>40,000</text:p>
          </table:table-cell>
          <table:table-cell office:value-type="string" table:style-name="ce38">
            <text:p>專案</text:p>
          </table:table-cell>
          <table:table-cell table:number-columns-repeated="16376"/>
        </table:table-row>
        <table:table-row table:style-name="ro2">
          <table:table-cell office:value-type="float" office:value="1773" table:style-name="ce12">
            <text:p>1773</text:p>
          </table:table-cell>
          <table:table-cell office:value-type="string" table:style-name="ce34">
            <text:p>振偉國際營造有限公司(楊偉郡)</text:p>
          </table:table-cell>
          <table:table-cell office:value-type="string" table:style-name="ce34">
            <text:p>‧勞動基準法第59條第2款</text:p>
          </table:table-cell>
          <table:table-cell office:value-type="string" table:style-name="ce34">
            <text:p>‧未依法給付職業災害補償</text:p>
          </table:table-cell>
          <table:table-cell office:value-type="string" table:style-name="ce35">
            <text:p>府授勞動字第1150078189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4" table:style-name="ce12">
            <text:p>1774</text:p>
          </table:table-cell>
          <table:table-cell office:value-type="string" table:style-name="ce34">
            <text:p>新天地國際實業股份有限公司(王玉雲)</text:p>
          </table:table-cell>
          <table:table-cell office:value-type="string" table:style-name="ce34">
            <text:p>‧勞動基準法第24條</text:p>
          </table:table-cell>
          <table:table-cell office:value-type="string" table:style-name="ce34">
            <text:p>‧未依法令給予勞工延長工時工資</text:p>
          </table:table-cell>
          <table:table-cell office:value-type="string" table:style-name="ce35">
            <text:p>府授勞動字第1150072522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75" table:style-name="ce12">
            <text:p>1775</text:p>
          </table:table-cell>
          <table:table-cell office:value-type="string" table:style-name="ce34">
            <text:p>奇秦有限公司(林均庭)</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9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6" table:style-name="ce12">
            <text:p>1776</text:p>
          </table:table-cell>
          <table:table-cell office:value-type="string" table:style-name="ce34">
            <text:p>萬隆興企業有限公司(周德聰)</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791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7" table:style-name="ce12">
            <text:p>1777</text:p>
          </table:table-cell>
          <table:table-cell office:value-type="string" table:style-name="ce34">
            <text:p>偉業運動科技股份有限公司(孫秀戀)</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61771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78" table:style-name="ce12">
            <text:p>1778</text:p>
          </table:table-cell>
          <table:table-cell office:value-type="string" table:style-name="ce34">
            <text:p>許素惠即臺中市私立南陽家嘉文理短期補習班</text:p>
          </table:table-cell>
          <table:table-cell office:value-type="string" table:style-name="ce34">
            <text:p>‧勞動基準法第24條第2項</text:p>
          </table:table-cell>
          <table:table-cell office:value-type="string" table:style-name="ce34">
            <text:p>‧未依規定給付休息日延長工時工資</text:p>
          </table:table-cell>
          <table:table-cell office:value-type="string" table:style-name="ce35">
            <text:p>府授勞動字第1150062134號</text:p>
          </table:table-cell>
          <table:table-cell office:value-type="float" office:value="1150303" table:style-name="ce37">
            <text:p>1150303</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779" table:style-name="ce12">
            <text:p>1779</text:p>
          </table:table-cell>
          <table:table-cell office:value-type="string" table:style-name="ce34">
            <text:p>紀律清潔有限公司(江紋郡)</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8140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0" table:style-name="ce12">
            <text:p>1780</text:p>
          </table:table-cell>
          <table:table-cell office:value-type="string" table:style-name="ce34">
            <text:p>勾勾手作股份有限公司(曹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633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781" table:style-name="ce12">
            <text:p>1781</text:p>
          </table:table-cell>
          <table:table-cell office:value-type="string" table:style-name="ce34">
            <text:p>金齡享頤股份有限公司(黃瑞榮)</text:p>
          </table:table-cell>
          <table:table-cell office:value-type="string" table:style-name="ce34">
            <text:p>‧勞動基準法第22條第2項</text:p>
            <text:p>‧勞動基準法第32條第2項</text:p>
            <text:p>‧勞動基準法第36條第1項</text:p>
          </table:table-cell>
          <table:table-cell office:value-type="string" table:style-name="ce34">
            <text:p>‧未於約定工資給付日全額給付工資予勞工</text:p>
            <text:p>‧超時工作</text:p>
            <text:p>‧未依規定給予例假</text:p>
          </table:table-cell>
          <table:table-cell office:value-type="string" table:style-name="ce35">
            <text:p>府授勞動字第1150092474號</text:p>
          </table:table-cell>
          <table:table-cell office:value-type="float" office:value="1150330" table:style-name="ce37">
            <text:p>1150330</text:p>
          </table:table-cell>
          <table:table-cell office:value-type="float" office:value="70000" table:style-name="ce38">
            <text:p>70,000</text:p>
          </table:table-cell>
          <table:table-cell table:style-name="ce21"/>
          <table:table-cell table:number-columns-repeated="16376"/>
        </table:table-row>
        <table:table-row table:style-name="ro2">
          <table:table-cell office:value-type="float" office:value="1782" table:style-name="ce12">
            <text:p>1782</text:p>
          </table:table-cell>
          <table:table-cell office:value-type="string" table:style-name="ce34">
            <text:p>寬越設計工程有限公司(陳許碧緞)</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90940號</text:p>
          </table:table-cell>
          <table:table-cell office:value-type="float" office:value="1150327" table:style-name="ce37">
            <text:p>115032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83" table:style-name="ce12">
            <text:p>1783</text:p>
          </table:table-cell>
          <table:table-cell office:value-type="string" table:style-name="ce34">
            <text:p>微笑運動用品股份有限公司(張兩成)</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69694號</text:p>
          </table:table-cell>
          <table:table-cell office:value-type="float" office:value="1150310" table:style-name="ce37">
            <text:p>1150310</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84" table:style-name="ce12">
            <text:p>1784</text:p>
          </table:table-cell>
          <table:table-cell office:value-type="string" table:style-name="ce34">
            <text:p>相寓專業驗屋企業社(黃冠銘)</text:p>
          </table:table-cell>
          <table:table-cell office:value-type="string" table:style-name="ce34">
            <text:p>‧勞動基準法第30條第6項</text:p>
            <text:p>‧勞動基準法第38條第1項</text:p>
          </table:table-cell>
          <table:table-cell office:value-type="string" table:style-name="ce34">
            <text:p>‧ 未依規逐日記載勞工出勤情形至分鐘為止</text:p>
            <text:p>‧未依規給予勞工特別休假</text:p>
          </table:table-cell>
          <table:table-cell office:value-type="string" table:style-name="ce35">
            <text:p>府授勞動字第1150063185號</text:p>
          </table:table-cell>
          <table:table-cell office:value-type="float" office:value="1150304" table:style-name="ce37">
            <text:p>1150304</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5" table:style-name="ce12">
            <text:p>1785</text:p>
          </table:table-cell>
          <table:table-cell office:value-type="string" table:style-name="ce34">
            <text:p>易達通信科技有限公司(洪茂欽)</text:p>
          </table:table-cell>
          <table:table-cell office:value-type="string" table:style-name="ce34">
            <text:p>‧勞動基準法第24條第2項</text:p>
            <text:p>‧勞動基準法第39條</text:p>
          </table:table-cell>
          <table:table-cell office:value-type="string" table:style-name="ce34">
            <text:p>‧未依規定給付休息日延長工時工資</text:p>
            <text:p>‧未依規定給付國定假日出勤加倍工資</text:p>
          </table:table-cell>
          <table:table-cell office:value-type="string" table:style-name="ce35">
            <text:p>府授勞動字第1150062117號</text:p>
          </table:table-cell>
          <table:table-cell office:value-type="float" office:value="1150303" table:style-name="ce37">
            <text:p>1150303</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6" table:style-name="ce12">
            <text:p>1786</text:p>
          </table:table-cell>
          <table:table-cell office:value-type="string" table:style-name="ce34">
            <text:p>香港商阿口有限公司(都亞歷 Alexandre Philippe <text:s/>Christian Ducrocq)</text:p>
          </table:table-cell>
          <table:table-cell office:value-type="string" table:style-name="ce34">
            <text:p>‧勞動基準法第24條</text:p>
            <text:p>‧勞動基準法第38條第4項</text:p>
          </table:table-cell>
          <table:table-cell office:value-type="string" table:style-name="ce34">
            <text:p>‧未依規定給付勞工延長工時工資</text:p>
            <text:p>‧未依規定給付勞工特別休假應休未休日數之工資</text:p>
          </table:table-cell>
          <table:table-cell office:value-type="string" table:style-name="ce35">
            <text:p>府授勞動字第1150069509號</text:p>
          </table:table-cell>
          <table:table-cell office:value-type="float" office:value="1150312" table:style-name="ce37">
            <text:p>115031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7" table:style-name="ce12">
            <text:p>1787</text:p>
          </table:table-cell>
          <table:table-cell office:value-type="string" table:style-name="ce34">
            <text:p>名居物業有限公司(姚宗廷)</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10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8" table:style-name="ce12">
            <text:p>1788</text:p>
          </table:table-cell>
          <table:table-cell office:value-type="string" table:style-name="ce34">
            <text:p>鼎力保全股份有限公司(吳雲瀚)</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633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9" table:style-name="ce12">
            <text:p>1789</text:p>
          </table:table-cell>
          <table:table-cell office:value-type="string" table:style-name="ce34">
            <text:p>基順工業有限公司(李孟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58040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0" table:style-name="ce12">
            <text:p>1790</text:p>
          </table:table-cell>
          <table:table-cell office:value-type="string" table:style-name="ce34">
            <text:p>中勤有限公司(張凱鈞)</text:p>
          </table:table-cell>
          <table:table-cell office:value-type="string" table:style-name="ce34">
            <text:p>‧勞動基準法第22條第2項</text:p>
          </table:table-cell>
          <table:table-cell office:value-type="string" table:style-name="ce34">
            <text:p>‧未全額給付工資予勞工</text:p>
          </table:table-cell>
          <table:table-cell office:value-type="string" table:style-name="ce35">
            <text:p>府授勞動字第1150079470號</text:p>
          </table:table-cell>
          <table:table-cell office:value-type="float" office:value="1150320" table:style-name="ce37">
            <text:p>115032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1" table:style-name="ce12">
            <text:p>1791</text:p>
          </table:table-cell>
          <table:table-cell office:value-type="string" table:style-name="ce34">
            <text:p>陳淑娟即靖瑜記帳士事務所</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3519號</text:p>
          </table:table-cell>
          <table:table-cell office:value-type="float" office:value="1150306" table:style-name="ce37">
            <text:p>1150306</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2" table:style-name="ce12">
            <text:p>1792</text:p>
          </table:table-cell>
          <table:table-cell office:value-type="string" table:style-name="ce34">
            <text:p>菖興實業有限公司(陳清龍)</text:p>
          </table:table-cell>
          <table:table-cell office:value-type="string" table:style-name="ce34">
            <text:p>‧勞動基準法第59條第2款</text:p>
          </table:table-cell>
          <table:table-cell office:value-type="string" table:style-name="ce34">
            <text:p>‧未依法給付職業災害不能工作期間之原領工資補償</text:p>
          </table:table-cell>
          <table:table-cell office:value-type="string" table:style-name="ce35">
            <text:p>府授勞動字第1150094103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3" table:style-name="ce12">
            <text:p>1793</text:p>
          </table:table-cell>
          <table:table-cell office:value-type="string" table:style-name="ce34">
            <text:p>全日物流股份有限公司(陳旭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72975號</text:p>
          </table:table-cell>
          <table:table-cell office:value-type="float" office:value="1150316" table:style-name="ce37">
            <text:p>115031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94" table:style-name="ce12">
            <text:p>1794</text:p>
          </table:table-cell>
          <table:table-cell office:value-type="string" table:style-name="ce34">
            <text:p>韓商優聯技術有限公司台灣分公司(張正旭)</text:p>
          </table:table-cell>
          <table:table-cell office:value-type="string" table:style-name="ce34">
            <text:p>‧勞動基準法第43條</text:p>
          </table:table-cell>
          <table:table-cell office:value-type="string" table:style-name="ce34">
            <text:p>‧遲到逕以事假方式認定</text:p>
          </table:table-cell>
          <table:table-cell office:value-type="string" table:style-name="ce35">
            <text:p>府授勞動字第1150072768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95" table:style-name="ce12">
            <text:p>1795</text:p>
          </table:table-cell>
          <table:table-cell office:value-type="string" table:style-name="ce34">
            <text:p>大無限健康事業股份有限公司(簡長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365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796" table:style-name="ce12">
            <text:p>1796</text:p>
          </table:table-cell>
          <table:table-cell office:value-type="string" table:style-name="ce34">
            <text:p>林家瑄即金和甲烤肉飯</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979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7" table:style-name="ce12">
            <text:p>1797</text:p>
          </table:table-cell>
          <table:table-cell office:value-type="string" table:style-name="ce34">
            <text:p>麗絲美粧國際有限公司(賴薇亘)</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17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8" table:style-name="ce12">
            <text:p>1798</text:p>
          </table:table-cell>
          <table:table-cell office:value-type="string" table:style-name="ce34">
            <text:p>東旅休閒股份有限公司(王韋程)</text:p>
          </table:table-cell>
          <table:table-cell office:value-type="string" table:style-name="ce34">
            <text:p>‧勞動基準法第30條第6項</text:p>
          </table:table-cell>
          <table:table-cell office:value-type="string" table:style-name="ce34">
            <text:p>‧出勤紀錄未詳實記載</text:p>
          </table:table-cell>
          <table:table-cell office:value-type="string" table:style-name="ce35">
            <text:p>府授勞動字第1150063385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9" table:style-name="ce12">
            <text:p>1799</text:p>
          </table:table-cell>
          <table:table-cell office:value-type="string" table:style-name="ce34">
            <text:p>台灣三菱電梯股份有限公司(高駿殿)</text:p>
          </table:table-cell>
          <table:table-cell office:value-type="string" table:style-name="ce34">
            <text:p>‧勞動基準法第35條</text:p>
          </table:table-cell>
          <table:table-cell office:value-type="string" table:style-name="ce34">
            <text:p>‧未依規定給予勞工休息時間</text:p>
          </table:table-cell>
          <table:table-cell office:value-type="string" table:style-name="ce35">
            <text:p>府授勞動字第115006381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0" table:style-name="ce12">
            <text:p>1800</text:p>
          </table:table-cell>
          <table:table-cell office:value-type="string" table:style-name="ce34">
            <text:p>新歷芳企業股份有限公司(郭櫻真)</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96434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1" table:style-name="ce12">
            <text:p>1801</text:p>
          </table:table-cell>
          <table:table-cell office:value-type="string" table:style-name="ce34">
            <text:p>芙姵爾生醫股份有限公司(張維哲)</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72605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2" table:style-name="ce12">
            <text:p>1802</text:p>
          </table:table-cell>
          <table:table-cell office:value-type="string" table:style-name="ce34">
            <text:p>中國貨櫃運輸股份有限公司(林宏年)</text:p>
          </table:table-cell>
          <table:table-cell office:value-type="string" table:style-name="ce34">
            <text:p>‧勞動基準法第23條第1項</text:p>
          </table:table-cell>
          <table:table-cell office:value-type="string" table:style-name="ce34">
            <text:p>‧未依法提供勞工工資各項目計算方式明細</text:p>
          </table:table-cell>
          <table:table-cell office:value-type="string" table:style-name="ce35">
            <text:p>府授勞動字第1150072992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03" table:style-name="ce12">
            <text:p>1803</text:p>
          </table:table-cell>
          <table:table-cell office:value-type="string" table:style-name="ce34">
            <text:p>寶格麗公寓大廈管理維護股份有限公司(張美儀)</text:p>
          </table:table-cell>
          <table:table-cell office:value-type="string" table:style-name="ce34">
            <text:p>‧勞動基準法第39條</text:p>
          </table:table-cell>
          <table:table-cell office:value-type="string" table:style-name="ce34">
            <text:p>‧未依規定加給國定假日出勤工資</text:p>
          </table:table-cell>
          <table:table-cell office:value-type="string" table:style-name="ce35">
            <text:p>府授勞動字第1150079726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4" table:style-name="ce12">
            <text:p>1804</text:p>
          </table:table-cell>
          <table:table-cell office:value-type="string" table:style-name="ce34">
            <text:p>雲雀國際股份有限公司(佐藤拓男)</text:p>
          </table:table-cell>
          <table:table-cell office:value-type="string" table:style-name="ce34">
            <text:p>‧勞動基準法第24條</text:p>
          </table:table-cell>
          <table:table-cell office:value-type="string" table:style-name="ce34">
            <text:p>‧未依規給付延長工時工資</text:p>
          </table:table-cell>
          <table:table-cell office:value-type="string" table:style-name="ce35">
            <text:p>府授勞動字第1150062289號</text:p>
          </table:table-cell>
          <table:table-cell office:value-type="float" office:value="1150303" table:style-name="ce37">
            <text:p>115030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5" table:style-name="ce12">
            <text:p>1805</text:p>
          </table:table-cell>
          <table:table-cell office:value-type="string" table:style-name="ce34">
            <text:p>程揚科技有限公司(楊亞明)</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63306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6" table:style-name="ce12">
            <text:p>1806</text:p>
          </table:table-cell>
          <table:table-cell office:value-type="string" table:style-name="ce34">
            <text:p>碩網資訊股份有限公司(張育達)</text:p>
          </table:table-cell>
          <table:table-cell office:value-type="string" table:style-name="ce34">
            <text:p>‧勞動基準法第24條第1項</text:p>
          </table:table-cell>
          <table:table-cell office:value-type="string" table:style-name="ce34">
            <text:p>‧未依規定給付延長工時工資   </text:p>
          </table:table-cell>
          <table:table-cell office:value-type="string" table:style-name="ce35">
            <text:p>府授勞動字第1150073213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7" table:style-name="ce12">
            <text:p>1807</text:p>
          </table:table-cell>
          <table:table-cell office:value-type="string" table:style-name="ce34">
            <text:p>周書儀即舒頤診所</text:p>
          </table:table-cell>
          <table:table-cell office:value-type="string" table:style-name="ce34">
            <text:p>‧勞動基準法第22條第2項</text:p>
          </table:table-cell>
          <table:table-cell office:value-type="string" table:style-name="ce34">
            <text:p>‧未按時給付勞工工資</text:p>
          </table:table-cell>
          <table:table-cell office:value-type="string" table:style-name="ce35">
            <text:p>府授勞動字第1150063523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8" table:style-name="ce12">
            <text:p>1808</text:p>
          </table:table-cell>
          <table:table-cell office:value-type="string" table:style-name="ce34">
            <text:p>富千油漆有限公司(吳嘉凱)</text:p>
          </table:table-cell>
          <table:table-cell office:value-type="string" table:style-name="ce34">
            <text:p>‧勞動基準法第22條第2項</text:p>
          </table:table-cell>
          <table:table-cell office:value-type="string" table:style-name="ce34">
            <text:p>‧延遲給付工資</text:p>
          </table:table-cell>
          <table:table-cell office:value-type="string" table:style-name="ce35">
            <text:p>府授勞動字第1150063329號</text:p>
          </table:table-cell>
          <table:table-cell office:value-type="float" office:value="1150304" table:style-name="ce37">
            <text:p>1150304</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809" table:style-name="ce12">
            <text:p>1809</text:p>
          </table:table-cell>
          <table:table-cell office:value-type="string" table:style-name="ce34">
            <text:p>深耕公寓大廈管理維護股份有限公司(魏櫂良)</text:p>
          </table:table-cell>
          <table:table-cell office:value-type="string" table:style-name="ce34">
            <text:p>‧勞動基準法第24條第2項</text:p>
          </table:table-cell>
          <table:table-cell office:value-type="string" table:style-name="ce34">
            <text:p>‧未依規定給付延長工時工資</text:p>
          </table:table-cell>
          <table:table-cell office:value-type="string" table:style-name="ce35">
            <text:p>府授勞動字第1150063456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0" table:style-name="ce12">
            <text:p>1810</text:p>
          </table:table-cell>
          <table:table-cell office:value-type="string" table:style-name="ce34">
            <text:p>僑富公寓大廈管理維護股份有限公司(簡佑樺)</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79695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1" table:style-name="ce12">
            <text:p>1811</text:p>
          </table:table-cell>
          <table:table-cell office:value-type="string" table:style-name="ce34">
            <text:p>耘磐清潔有限公司(陳信安)</text:p>
          </table:table-cell>
          <table:table-cell office:value-type="string" table:style-name="ce34">
            <text:p>‧勞動基準法第59條第2款</text:p>
          </table:table-cell>
          <table:table-cell office:value-type="string" table:style-name="ce34">
            <text:p>‧未依規定給付職災原領工資補償</text:p>
          </table:table-cell>
          <table:table-cell office:value-type="string" table:style-name="ce35">
            <text:p>府授勞動字第115009547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2" table:style-name="ce12">
            <text:p>1812</text:p>
          </table:table-cell>
          <table:table-cell office:value-type="string" table:style-name="ce34">
            <text:p>赤腳鴨農莊(游光棣)</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0213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13" table:style-name="ce12">
            <text:p>1813</text:p>
          </table:table-cell>
          <table:table-cell office:value-type="string" table:style-name="ce34">
            <text:p>群力高空有限公司(羅于青)</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60228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4" table:style-name="ce12">
            <text:p>1814</text:p>
          </table:table-cell>
          <table:table-cell office:value-type="string" table:style-name="ce34">
            <text:p>聯鼎環保工程股份有限公司(何世勳)</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59975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5" table:style-name="ce12">
            <text:p>1815</text:p>
          </table:table-cell>
          <table:table-cell office:value-type="string" table:style-name="ce34">
            <text:p>鄭自強即迪特商行</text:p>
          </table:table-cell>
          <table:table-cell office:value-type="string" table:style-name="ce34">
            <text:p>‧勞動基準法第23條第1項</text:p>
          </table:table-cell>
          <table:table-cell office:value-type="string" table:style-name="ce34">
            <text:p>‧未依規定給予勞工薪資明細</text:p>
          </table:table-cell>
          <table:table-cell office:value-type="string" table:style-name="ce35">
            <text:p>府授勞動字第1150060041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6" table:style-name="ce12">
            <text:p>1816</text:p>
          </table:table-cell>
          <table:table-cell office:value-type="string" table:style-name="ce34">
            <text:p>五崧捷運股份有限公司(邱文賢)</text:p>
          </table:table-cell>
          <table:table-cell office:value-type="string" table:style-name="ce34">
            <text:p>‧勞動基準法第32條第2項</text:p>
          </table:table-cell>
          <table:table-cell office:value-type="string" table:style-name="ce34">
            <text:p>‧使勞工超時工作</text:p>
          </table:table-cell>
          <table:table-cell office:value-type="string" table:style-name="ce35">
            <text:p>府授勞動字第1150087573號</text:p>
          </table:table-cell>
          <table:table-cell office:value-type="float" office:value="1150324" table:style-name="ce37">
            <text:p>1150324</text:p>
          </table:table-cell>
          <table:table-cell office:value-type="float" office:value="70000" table:style-name="ce38">
            <text:p>7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17" table:style-name="ce12">
            <text:p>1817</text:p>
          </table:table-cell>
          <table:table-cell office:value-type="string" table:style-name="ce34">
            <text:p>登馳環保科技股份有限公司(王若樺)</text:p>
          </table:table-cell>
          <table:table-cell office:value-type="string" table:style-name="ce34">
            <text:p>‧勞動基準法第22條第2項</text:p>
            <text:p>‧勞動基準法第30條第5項</text:p>
          </table:table-cell>
          <table:table-cell office:value-type="string" table:style-name="ce34">
            <text:p>‧工資未全額直接給付勞工</text:p>
            <text:p>‧未依規定置備勞工出勤紀錄</text:p>
          </table:table-cell>
          <table:table-cell office:value-type="string" table:style-name="ce35">
            <text:p>府授勞動字第1150074636號</text:p>
          </table:table-cell>
          <table:table-cell office:value-type="float" office:value="1150316" table:style-name="ce37">
            <text:p>1150316</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18" table:style-name="ce12">
            <text:p>1818</text:p>
          </table:table-cell>
          <table:table-cell office:value-type="string" table:style-name="ce34">
            <text:p>榮光保全股份有限公司(楊威駿)</text:p>
          </table:table-cell>
          <table:table-cell office:value-type="string" table:style-name="ce34">
            <text:p>‧勞動基準法第38條第4項</text:p>
          </table:table-cell>
          <table:table-cell office:value-type="string" table:style-name="ce34">
            <text:p>‧未依規定發給特別休假未休工資</text:p>
          </table:table-cell>
          <table:table-cell office:value-type="string" table:style-name="ce35">
            <text:p>府授勞動字第1150087465號</text:p>
          </table:table-cell>
          <table:table-cell office:value-type="float" office:value="1150324" table:style-name="ce37">
            <text:p>115032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9" table:style-name="ce12">
            <text:p>1819</text:p>
          </table:table-cell>
          <table:table-cell office:value-type="string" table:style-name="ce34">
            <text:p>臺中市私立三合漢口英語短期補習班(劉浩維)</text:p>
          </table:table-cell>
          <table:table-cell office:value-type="string" table:style-name="ce34">
            <text:p>‧勞動基準法第24條第2項</text:p>
            <text:p>‧勞動基準法第38條第2項</text:p>
          </table:table-cell>
          <table:table-cell office:value-type="string" table:style-name="ce34">
            <text:p>‧未依規定給付延長工時工資</text:p>
            <text:p>‧未依規定給予勞工排定特別休假</text:p>
          </table:table-cell>
          <table:table-cell office:value-type="string" table:style-name="ce35">
            <text:p>府授勞動字第1150095873號</text:p>
          </table:table-cell>
          <table:table-cell office:value-type="float" office:value="1150330" table:style-name="ce37">
            <text:p>115033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20" table:style-name="ce12">
            <text:p>1820</text:p>
          </table:table-cell>
          <table:table-cell office:value-type="string" table:style-name="ce34">
            <text:p>臺中市私立精英幼兒園(江紹瑜)</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67606號</text:p>
          </table:table-cell>
          <table:table-cell office:value-type="float" office:value="1150311" table:style-name="ce37">
            <text:p>115031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1" table:style-name="ce12">
            <text:p>1821</text:p>
          </table:table-cell>
          <table:table-cell office:value-type="string" table:style-name="ce34">
            <text:p>台中市漢翔航空工業股份有限公司企業工會(于正道)</text:p>
          </table:table-cell>
          <table:table-cell office:value-type="string" table:style-name="ce34">
            <text:p>‧勞動基準法第38條第4項</text:p>
          </table:table-cell>
          <table:table-cell office:value-type="string" table:style-name="ce34">
            <text:p>‧未依規定給付特別休假應休未休之日數工資</text:p>
          </table:table-cell>
          <table:table-cell office:value-type="string" table:style-name="ce35">
            <text:p>府授勞動字第115008828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2" table:style-name="ce12">
            <text:p>1822</text:p>
          </table:table-cell>
          <table:table-cell office:value-type="string" table:style-name="ce34">
            <text:p>御三家有限公司(賴貴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5526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23" table:style-name="ce12">
            <text:p>1823</text:p>
          </table:table-cell>
          <table:table-cell office:value-type="string" table:style-name="ce34">
            <text:p>義聖香企業有限公司(林育聖)</text:p>
          </table:table-cell>
          <table:table-cell office:value-type="string" table:style-name="ce34">
            <text:p>‧勞動基準法第23條第1項</text:p>
            <text:p>‧勞動基準法第30條第5項</text:p>
          </table:table-cell>
          <table:table-cell office:value-type="string" table:style-name="ce34">
            <text:p>‧未按月提供勞工工資清冊</text:p>
            <text:p>‧未依法置備勞工出勤紀錄並保存5年</text:p>
          </table:table-cell>
          <table:table-cell office:value-type="string" table:style-name="ce35">
            <text:p>府授勞動字第1150060680號</text:p>
          </table:table-cell>
          <table:table-cell office:value-type="float" office:value="1150302" table:style-name="ce37">
            <text:p>1150302</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4" table:style-name="ce12">
            <text:p>1824</text:p>
          </table:table-cell>
          <table:table-cell office:value-type="string" table:style-name="ce34">
            <text:p>相秝科技有限公司(李相穎)</text:p>
          </table:table-cell>
          <table:table-cell office:value-type="string" table:style-name="ce34">
            <text:p>‧勞動基準法第24條第1項</text:p>
          </table:table-cell>
          <table:table-cell office:value-type="string" table:style-name="ce34">
            <text:p>‧未依規定給付延長工時工資</text:p>
          </table:table-cell>
          <table:table-cell office:value-type="string" table:style-name="ce35">
            <text:p>府授勞動字第1150067850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5" table:style-name="ce12">
            <text:p>1825</text:p>
          </table:table-cell>
          <table:table-cell office:value-type="string" table:style-name="ce34">
            <text:p>鍾芯聆即勾錐嬤羹麵</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245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6" table:style-name="ce12">
            <text:p>1826</text:p>
          </table:table-cell>
          <table:table-cell office:value-type="string" table:style-name="ce34">
            <text:p>立遠企業有限公司(周立碩)</text:p>
          </table:table-cell>
          <table:table-cell office:value-type="string" table:style-name="ce34">
            <text:p>‧勞動基準法第23條第1項</text:p>
          </table:table-cell>
          <table:table-cell office:value-type="string" table:style-name="ce34">
            <text:p>‧未依規定提供薪資明細</text:p>
          </table:table-cell>
          <table:table-cell office:value-type="string" table:style-name="ce35">
            <text:p>府授勞動字第1150092136號</text:p>
          </table:table-cell>
          <table:table-cell office:value-type="float" office:value="1150330" table:style-name="ce37">
            <text:p>115033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7" table:style-name="ce12">
            <text:p>1827</text:p>
          </table:table-cell>
          <table:table-cell office:value-type="string" table:style-name="ce34">
            <text:p>陳俊偉即十來韻轉商行</text:p>
          </table:table-cell>
          <table:table-cell office:value-type="string" table:style-name="ce34">
            <text:p>‧勞動基準法第22條第2項</text:p>
          </table:table-cell>
          <table:table-cell office:value-type="string" table:style-name="ce34">
            <text:p>‧延遲給付勞工工資</text:p>
          </table:table-cell>
          <table:table-cell office:value-type="string" table:style-name="ce35">
            <text:p>府授勞動字第1150063134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8" table:style-name="ce12">
            <text:p>1828</text:p>
          </table:table-cell>
          <table:table-cell office:value-type="string" table:style-name="ce34">
            <text:p>林憲慶即林憲慶建築師事務所</text:p>
          </table:table-cell>
          <table:table-cell office:value-type="string" table:style-name="ce34">
            <text:p>‧勞動基準法第22條第2項</text:p>
            <text:p>‧勞動基準法第30條第5項</text:p>
          </table:table-cell>
          <table:table-cell office:value-type="string" table:style-name="ce34">
            <text:p>‧未依法令給予勞工工資</text:p>
            <text:p>‧未依法置備勞工出勤紀錄</text:p>
          </table:table-cell>
          <table:table-cell office:value-type="string" table:style-name="ce35">
            <text:p>府授勞動字第1150092648號</text:p>
          </table:table-cell>
          <table:table-cell office:value-type="float" office:value="1150327" table:style-name="ce37">
            <text:p>1150327</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9" table:style-name="ce12">
            <text:p>1829</text:p>
          </table:table-cell>
          <table:table-cell office:value-type="string" table:style-name="ce34">
            <text:p>仁谷實業有限公司(邱宣瑄)</text:p>
          </table:table-cell>
          <table:table-cell office:value-type="string" table:style-name="ce34">
            <text:p>‧勞動基準法第38條第4項</text:p>
          </table:table-cell>
          <table:table-cell office:value-type="string" table:style-name="ce34">
            <text:p>‧未依規定給付勞工特別休假應休未休日數之工資</text:p>
          </table:table-cell>
          <table:table-cell office:value-type="string" table:style-name="ce35">
            <text:p>府授勞動字第1150092357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0" table:style-name="ce12">
            <text:p>1830</text:p>
          </table:table-cell>
          <table:table-cell office:value-type="string" table:style-name="ce34">
            <text:p>達信工程實業有限公司(周少龍)</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76347號</text:p>
          </table:table-cell>
          <table:table-cell office:value-type="float" office:value="1150317" table:style-name="ce37">
            <text:p>115031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1" table:style-name="ce12">
            <text:p>1831</text:p>
          </table:table-cell>
          <table:table-cell office:value-type="string" table:style-name="ce34">
            <text:p>辰域有限公司(劉品妘)</text:p>
          </table:table-cell>
          <table:table-cell office:value-type="string" table:style-name="ce34">
            <text:p>‧勞動基準法第38條第4項</text:p>
          </table:table-cell>
          <table:table-cell office:value-type="string" table:style-name="ce34">
            <text:p>‧未依規定給付特別休假未休工資</text:p>
          </table:table-cell>
          <table:table-cell office:value-type="string" table:style-name="ce35">
            <text:p>府授勞動字第1150090941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2" table:style-name="ce12">
            <text:p>1832</text:p>
          </table:table-cell>
          <table:table-cell office:value-type="string" table:style-name="ce34">
            <text:p>也樂居保全股份有限公司(房寀晴)</text:p>
          </table:table-cell>
          <table:table-cell office:value-type="string" table:style-name="ce34">
            <text:p>‧勞動基準法第22條第2項</text:p>
            <text:p>‧勞動基準法第39條</text:p>
          </table:table-cell>
          <table:table-cell office:value-type="string" table:style-name="ce34">
            <text:p>‧ 工資未全額給付勞工</text:p>
            <text:p>‧未依規定給付國定假日加倍工資</text:p>
          </table:table-cell>
          <table:table-cell office:value-type="string" table:style-name="ce35">
            <text:p>府授勞動字第1150074971號</text:p>
          </table:table-cell>
          <table:table-cell office:value-type="float" office:value="1150316" table:style-name="ce37">
            <text:p>1150316</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3" table:style-name="ce12">
            <text:p>1833</text:p>
          </table:table-cell>
          <table:table-cell office:value-type="string" table:style-name="ce34">
            <text:p>劉昇達即昇隆工程行</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5990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34" table:style-name="ce12">
            <text:p>1834</text:p>
          </table:table-cell>
          <table:table-cell office:value-type="string" table:style-name="ce34">
            <text:p>萬任即蒔湛小吃店</text:p>
          </table:table-cell>
          <table:table-cell office:value-type="string" table:style-name="ce34">
            <text:p>‧勞動基準法第23條第1項</text:p>
            <text:p>‧勞動基準法第30條第6項</text:p>
          </table:table-cell>
          <table:table-cell office:value-type="string" table:style-name="ce34">
            <text:p>‧未提供工資明細</text:p>
            <text:p>‧未逐日記載勞工出勤時間至分鐘為止</text:p>
          </table:table-cell>
          <table:table-cell office:value-type="string" table:style-name="ce35">
            <text:p>府授勞動字第1150065475號</text:p>
          </table:table-cell>
          <table:table-cell office:value-type="float" office:value="1150309" table:style-name="ce37">
            <text:p>1150309</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5" table:style-name="ce12">
            <text:p>1835</text:p>
          </table:table-cell>
          <table:table-cell office:value-type="string" table:style-name="ce34">
            <text:p>鋅亞國際有限公司(林信毅)</text:p>
          </table:table-cell>
          <table:table-cell office:value-type="string" table:style-name="ce34">
            <text:p>‧勞動基準法第23條第1項</text:p>
          </table:table-cell>
          <table:table-cell office:value-type="string" table:style-name="ce34">
            <text:p>‧未依規定提供勞工工資各項目計算方式明細</text:p>
          </table:table-cell>
          <table:table-cell office:value-type="string" table:style-name="ce35">
            <text:p>府授勞動字第1150089697號</text:p>
          </table:table-cell>
          <table:table-cell office:value-type="float" office:value="1150323" table:style-name="ce37">
            <text:p>1150323</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6" table:style-name="ce12">
            <text:p>1836</text:p>
          </table:table-cell>
          <table:table-cell office:value-type="string" table:style-name="ce34">
            <text:p>林泰禾即眾源企業社</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890號</text:p>
          </table:table-cell>
          <table:table-cell office:value-type="float" office:value="1150326" table:style-name="ce37">
            <text:p>115032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7" table:style-name="ce12">
            <text:p>1837</text:p>
          </table:table-cell>
          <table:table-cell office:value-type="string" table:style-name="ce34">
            <text:p>昇合升建材有限公司(林瑋辰)</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4069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8" table:style-name="ce12">
            <text:p>1838</text:p>
          </table:table-cell>
          <table:table-cell office:value-type="string" table:style-name="ce34">
            <text:p>綠朵農業股份有限公司(高國峯)</text:p>
          </table:table-cell>
          <table:table-cell office:value-type="string" table:style-name="ce34">
            <text:p>‧勞動基準法第39條</text:p>
          </table:table-cell>
          <table:table-cell office:value-type="string" table:style-name="ce34">
            <text:p>‧未依規定給付國定假日加倍工資</text:p>
          </table:table-cell>
          <table:table-cell office:value-type="string" table:style-name="ce35">
            <text:p>府授勞動字第1150074527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39" table:style-name="ce12">
            <text:p>1839</text:p>
          </table:table-cell>
          <table:table-cell office:value-type="string" table:style-name="ce34">
            <text:p>國連汽車材料行(林韋良)</text:p>
          </table:table-cell>
          <table:table-cell office:value-type="string" table:style-name="ce34">
            <text:p>‧勞動基準法第23條</text:p>
            <text:p>‧勞動基準法第30條第6項</text:p>
          </table:table-cell>
          <table:table-cell office:value-type="string" table:style-name="ce34">
            <text:p>‧未詳實記載工資各項目、金額，亦未規定發給勞工工資明細</text:p>
            <text:p>‧未詳實記載勞工出勤情形至分鐘為止</text:p>
          </table:table-cell>
          <table:table-cell office:value-type="string" table:style-name="ce35">
            <text:p>府授勞動字第1150095780號</text:p>
          </table:table-cell>
          <table:table-cell office:value-type="float" office:value="1150331" table:style-name="ce37">
            <text:p>1150331</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0" table:style-name="ce12">
            <text:p>1840</text:p>
          </table:table-cell>
          <table:table-cell office:value-type="string" table:style-name="ce34">
            <text:p>臺中市立老人復健綜合醫院附設住宿長照機構(委託財團法人中國醫藥大學興建經營)(林玉雯)</text:p>
          </table:table-cell>
          <table:table-cell office:value-type="string" table:style-name="ce34">
            <text:p>‧勞動基準法第36條第1項</text:p>
          </table:table-cell>
          <table:table-cell office:value-type="string" table:style-name="ce34">
            <text:p>‧未每七日至少給予勞工一日作為例假</text:p>
          </table:table-cell>
          <table:table-cell office:value-type="string" table:style-name="ce35">
            <text:p>府授勞動字第1150068121號</text:p>
          </table:table-cell>
          <table:table-cell office:value-type="float" office:value="1150311" table:style-name="ce37">
            <text:p>1150311</text:p>
          </table:table-cell>
          <table:table-cell office:value-type="float" office:value="20000" table:style-name="ce38">
            <text:p>20,000</text:p>
          </table:table-cell>
          <table:table-cell office:value-type="string" table:style-name="ce36">
            <text:p>專案</text:p>
          </table:table-cell>
          <table:table-cell table:number-columns-repeated="16376"/>
        </table:table-row>
        <table:table-row table:style-name="ro2">
          <table:table-cell office:value-type="float" office:value="1841" table:style-name="ce12">
            <text:p>1841</text:p>
          </table:table-cell>
          <table:table-cell office:value-type="string" table:style-name="ce34">
            <text:p>瑩潤雪生醫有限公司(蕭晴穎)</text:p>
          </table:table-cell>
          <table:table-cell office:value-type="string" table:style-name="ce34">
            <text:p>‧勞動基準法第22條第2項</text:p>
            <text:p>‧勞動基準法第24條第1項</text:p>
            <text:p>‧勞動基準法第32條第2項</text:p>
          </table:table-cell>
          <table:table-cell office:value-type="string" table:style-name="ce34">
            <text:p>‧工資未全額給付</text:p>
            <text:p>‧未依規定給付延長工時工資</text:p>
            <text:p>‧使勞工超時工作</text:p>
          </table:table-cell>
          <table:table-cell office:value-type="string" table:style-name="ce35">
            <text:p>府授勞動字第1150071251號</text:p>
          </table:table-cell>
          <table:table-cell office:value-type="float" office:value="1150312" table:style-name="ce37">
            <text:p>1150312</text:p>
          </table:table-cell>
          <table:table-cell office:value-type="float" office:value="60000" table:style-name="ce38">
            <text:p>60,000</text:p>
          </table:table-cell>
          <table:table-cell table:style-name="ce38"/>
          <table:table-cell table:number-columns-repeated="16376"/>
        </table:table-row>
        <table:table-row table:style-name="ro2">
          <table:table-cell office:value-type="float" office:value="1842" table:style-name="ce12">
            <text:p>1842</text:p>
          </table:table-cell>
          <table:table-cell office:value-type="string" table:style-name="ce34">
            <text:p>梅華精密工業股份有限公司(楊恩立)</text:p>
          </table:table-cell>
          <table:table-cell office:value-type="string" table:style-name="ce34">
            <text:p>‧勞動基準法第37條第1項</text:p>
            <text:p>‧勞動基準法第38條第2項</text:p>
          </table:table-cell>
          <table:table-cell office:value-type="string" table:style-name="ce34">
            <text:p>‧未依規定給予國定假日</text:p>
            <text:p>‧特別休假期日未依規定由勞工排定之</text:p>
          </table:table-cell>
          <table:table-cell office:value-type="string" table:style-name="ce35">
            <text:p>府授勞動字第1150089944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3" table:style-name="ce12">
            <text:p>1843</text:p>
          </table:table-cell>
          <table:table-cell office:value-type="string" table:style-name="ce34">
            <text:p>晴天花藝設計有限公司(廖美雯)</text:p>
          </table:table-cell>
          <table:table-cell office:value-type="string" table:style-name="ce34">
            <text:p>‧勞動基準法第36條第1項</text:p>
            <text:p>‧勞動基準法第39條</text:p>
          </table:table-cell>
          <table:table-cell office:value-type="string" table:style-name="ce34">
            <text:p>‧未依規定給予每7日至少應有1日之休息作為例假</text:p>
            <text:p>‧未依規定給付勞工國定假日出勤加倍工資</text:p>
          </table:table-cell>
          <table:table-cell office:value-type="string" table:style-name="ce35">
            <text:p>府授勞動字第1150090180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4" table:style-name="ce12">
            <text:p>1844</text:p>
          </table:table-cell>
          <table:table-cell office:value-type="string" table:style-name="ce34">
            <text:p>黃霈淳即客樂小吃店</text:p>
          </table:table-cell>
          <table:table-cell office:value-type="string" table:style-name="ce34">
            <text:p>‧勞動基準法第32條第2項</text:p>
            <text:p>‧勞動基準法第36條第1項</text:p>
          </table:table-cell>
          <table:table-cell office:value-type="string" table:style-name="ce34">
            <text:p>‧延長勞工之工作時間超過法定限制</text:p>
            <text:p>‧未有7日內給予1日之休息作為例假   </text:p>
          </table:table-cell>
          <table:table-cell office:value-type="string" table:style-name="ce35">
            <text:p>府授勞動字第1150077345號</text:p>
          </table:table-cell>
          <table:table-cell office:value-type="float" office:value="1150317" table:style-name="ce37">
            <text:p>1150317</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5" table:style-name="ce12">
            <text:p>1845</text:p>
          </table:table-cell>
          <table:table-cell office:value-type="string" table:style-name="ce34">
            <text:p>新加坡商寶崴海事工程股份有限公司(林坤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8617號</text:p>
          </table:table-cell>
          <table:table-cell office:value-type="float" office:value="1150310" table:style-name="ce37">
            <text:p>1150310</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46" table:style-name="ce12">
            <text:p>1846</text:p>
          </table:table-cell>
          <table:table-cell office:value-type="string" table:style-name="ce34">
            <text:p>永立營造有限公司(籃清柚)</text:p>
          </table:table-cell>
          <table:table-cell office:value-type="string" table:style-name="ce34">
            <text:p>‧勞動基準法第38條第1項</text:p>
          </table:table-cell>
          <table:table-cell office:value-type="string" table:style-name="ce34">
            <text:p>‧未依規定給予勞工特別休假</text:p>
          </table:table-cell>
          <table:table-cell office:value-type="string" table:style-name="ce35">
            <text:p>府授勞動字第11500687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7" table:style-name="ce12">
            <text:p>1847</text:p>
          </table:table-cell>
          <table:table-cell office:value-type="string" table:style-name="ce34">
            <text:p>居安健康事業有限公司(林石松)</text:p>
          </table:table-cell>
          <table:table-cell office:value-type="string" table:style-name="ce34">
            <text:p>‧勞動基準法第38條第4項</text:p>
            <text:p>‧勞動基準法第39條</text:p>
          </table:table-cell>
          <table:table-cell office:value-type="string" table:style-name="ce34">
            <text:p>‧未依規定折算應休未休特別休假天數工資</text:p>
            <text:p>‧未依規定給付國定假日加倍工資</text:p>
          </table:table-cell>
          <table:table-cell office:value-type="string" table:style-name="ce35">
            <text:p>府授勞動字第1150068385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8" table:style-name="ce12">
            <text:p>1848</text:p>
          </table:table-cell>
          <table:table-cell office:value-type="string" table:style-name="ce34">
            <text:p>巨彰有限公司(陳勝隆)</text:p>
          </table:table-cell>
          <table:table-cell office:value-type="string" table:style-name="ce34">
            <text:p>‧勞動基準法第43條</text:p>
          </table:table-cell>
          <table:table-cell office:value-type="string" table:style-name="ce34">
            <text:p>‧未依規定給付病假工資       </text:p>
          </table:table-cell>
          <table:table-cell office:value-type="string" table:style-name="ce35">
            <text:p>府授勞動字第115006876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9" table:style-name="ce12">
            <text:p>1849</text:p>
          </table:table-cell>
          <table:table-cell office:value-type="string" table:style-name="ce34">
            <text:p>蕭晴穎即瑩中醫診所</text:p>
          </table:table-cell>
          <table:table-cell office:value-type="string" table:style-name="ce34">
            <text:p>‧勞動基準法第22條第2項</text:p>
            <text:p>‧勞動基準法第24條第1項</text:p>
          </table:table-cell>
          <table:table-cell office:value-type="string" table:style-name="ce34">
            <text:p>‧工資未全額、直接給付勞工</text:p>
            <text:p>‧未依規定給付勞工延長工時工資</text:p>
          </table:table-cell>
          <table:table-cell office:value-type="string" table:style-name="ce35">
            <text:p>府授勞動字第1150068462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50" table:style-name="ce12">
            <text:p>1850</text:p>
          </table:table-cell>
          <table:table-cell office:value-type="string" table:style-name="ce34">
            <text:p>國磊公寓大廈管理維護股份 有限公司(吳勝基)</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68940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1" table:style-name="ce12">
            <text:p>1851</text:p>
          </table:table-cell>
          <table:table-cell office:value-type="string" table:style-name="ce34">
            <text:p>雲極建設開發有限公司(董芸芸)</text:p>
          </table:table-cell>
          <table:table-cell office:value-type="string" table:style-name="ce34">
            <text:p>‧勞動基準法第30條第5項</text:p>
          </table:table-cell>
          <table:table-cell office:value-type="string" table:style-name="ce34">
            <text:p>‧未依規定置備勞工出勤紀錄   </text:p>
          </table:table-cell>
          <table:table-cell office:value-type="string" table:style-name="ce35">
            <text:p>府授勞動字第1150069316號</text:p>
          </table:table-cell>
          <table:table-cell office:value-type="float" office:value="1150309" table:style-name="ce37">
            <text:p>1150309</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52" table:style-name="ce12">
            <text:p>1852</text:p>
          </table:table-cell>
          <table:table-cell office:value-type="string" table:style-name="ce34">
            <text:p>棠昕國際有限公司(洪文槿)</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71403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number-rows-repeated="1046722" table:style-name="ro1">
          <table:table-cell table:number-columns-repeated="16384"/>
        </table:table-row>
        <table:named-expressions>
          <table:named-range table:name="Print_Area" table:cell-range-address="工作表1.$A$1:工作表1.$H$1854" table:base-cell-address="工作表1.$A$1"/>
          <table:named-range table:name="Print_Titles" table:cell-range-address="工作表1.$A$1:工作表1.$XFD$2" table:base-cell-address="工作表1.$A$1"/>
        </table:named-expressions>
      </table:table>
      <table:database-ranges>
        <table:database-range table:target-range-address="工作表1.A2:工作表1.H18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TAICHUNG</meta:initial-creator>
    <dc:creator>勞動基準科 勞工局</dc:creator>
    <meta:creation-date>2016-01-08T01:22:38Z</meta:creation-date>
    <dc:date>2026-04-08T01:34:29Z</dc:date>
    <meta:print-date>2026-04-08T01:33:53Z</meta:print-date>
  </office:meta>
</office:document-meta>
</file>