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in" text:min-label-width="0.1666in" text:list-level-position-and-space-mode="label-alignment">
          <style:list-level-label-alignment text:label-followed-by="space" fo:margin-left="0.6666in" fo:text-indent="-0.1666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4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1.2027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2.4513in" style:use-optimal-column-width="false"/>
    </style:style>
    <style:style style:name="Table4" style:family="table">
      <style:table-properties style:width="7.2423in" fo:margin-left="0in" table:align="left"/>
    </style:style>
    <style:style style:name="TableRow14" style:family="table-row">
      <style:table-row-properties style:min-row-height="0.2625in" style:use-optimal-row-height="false" fo:keep-together="always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" style:parent-style-name="內文" style:family="paragraph">
      <style:paragraph-properties fo:text-align="center" fo:line-height="0.1666in" fo:text-indent="0.1666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justify" fo:line-height="0.1666in" fo:text-indent="0.1666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text-align="justify" fo:line-height="0.1666in" fo:text-indent="0.1666in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9722in" style:use-optimal-row-height="false" fo:keep-together="always"/>
    </style:style>
    <style:style style:name="TableCell35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958in" style:use-optimal-row-height="false" fo:keep-together="always"/>
    </style:style>
    <style:style style:name="TableCell45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72" style:family="table-row">
      <style:table-row-properties style:min-row-height="0.6784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f121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f121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f121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f121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/>
    </style:style>
    <style:style style:name="T88" style:parent-style-name="f121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f121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f121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f121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f121" style:family="text">
      <style:text-properties style:font-name="標楷體" style:font-name-asian="標楷體"/>
    </style:style>
    <style:style style:name="T98" style:parent-style-name="f1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f121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f121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f121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f121" style:family="text">
      <style:text-properties style:font-name="標楷體" style:font-name-asian="標楷體"/>
    </style:style>
    <style:style style:name="T106" style:parent-style-name="f1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f121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f121" style:family="text">
      <style:text-properties style:font-name="標楷體" style:font-name-asian="標楷體"/>
    </style:style>
    <style:style style:name="T111" style:parent-style-name="f1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f121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1798in" style:use-optimal-row-height="false" fo:keep-together="always"/>
    </style:style>
    <style:style style:name="P1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618in" style:use-optimal-row-height="false" fo:keep-together="always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29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30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31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32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8395in" style:use-optimal-row-height="false" fo:keep-together="always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42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43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44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17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1347in" style:use-optimal-row-height="false" fo:keep-together="always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1048in" style:use-optimal-row-height="false" fo:keep-together="always"/>
    </style:style>
    <style:style style:name="P1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1465in" style:use-optimal-row-height="false" fo:keep-together="always"/>
    </style:style>
    <style:style style:name="TableCell176" style:family="table-cell">
      <style:table-cell-properties fo:border-top="0.0416in solid #000000" fo:border-left="0.0069in solid #000000" fo:border-bottom="0.0069in solid #000000" fo:border-right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19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0395in" style:use-optimal-row-height="false" fo:keep-together="always"/>
    </style:style>
    <style:style style:name="TableCell187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break="normal" fo:text-align="star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break="normal" fo:text-align="end" fo:margin-r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4861in" style:use-optimal-row-height="false" fo:keep-together="always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表1、115年度輔導義務單位進用身心障礙者服務計畫(職場深耕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轉介類別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<text:span text:style-name="T19">□</text:span><text:span text:style-name="T20">1.</text:span><text:span text:style-name="T21">個案/監護人主動求助 <text:s text:c="3"/>□</text:span><text:span text:style-name="T22">3.</text:span><text:span text:style-name="T23">職重窗口 <text:s text:c="3"/>□5</text:span><text:span text:style-name="T24">.</text:span><text:span text:style-name="T25">深耕就服員自行開發</text:span></text:p>
            <text:p text:style-name="P26"><text:span text:style-name="T27">□</text:span><text:span text:style-name="T28">2.企業</text:span><text:span text:style-name="T29">雇主申請 <text:s text:c="2"/></text:span><text:span text:style-name="T30"><text:s text:c="8"/></text:span><text:span text:style-name="T31">□4.社政轉介 <text:s text:c="3"/>□6</text:span><text:span text:style-name="T32">.</text:span><text:span text:style-name="T33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 請 者</text:p>
          </table:table-cell>
          <table:covered-table-cell/>
          <table:table-cell table:style-name="TableCell37" table:number-columns-spanned="7">
            <text:p text:style-name="P38">個人/單位名稱：</text:p>
            <text:p text:style-name="P39">申 <text:s/>請<text:s/><text:s/>日 期：</text:p>
            <text:p text:style-name="P40">地 <text:s text:c="8"/>址：</text:p>
            <text:p text:style-name="P41">聯絡人： <text:s text:c="20"/>電話： <text:s text:c="16"/></text:p>
            <text:p text:style-name="P42">電子信箱：</text:p>
            <text:p text:style-name="內文"><text:span text:style-name="T43">職管員覆核(非職重窗口轉介免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5">
            <text:p text:style-name="P46">員 <text:s/>工 <text:s/>資 <text:s/>料</text:p>
          </table:table-cell>
          <table:covered-table-cell/>
          <table:table-cell table:style-name="TableCell47" table:number-columns-spanned="2">
            <text:p text:style-name="P48">個案姓名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<text:span text:style-name="T55">□</text:span><text:span text:style-name="T56">男</text:span><text:span text:style-name="T57">□</text:span><text:span text:style-name="T58">女</text:span></text:p>
          </table:table-cell>
          <table:table-cell table:style-name="TableCell59">
            <text:p text:style-name="P60">出生日期</text:p>
          </table:table-cell>
          <table:table-cell table:style-name="TableCell61">
            <text:p text:style-name="P62"><text:span text:style-name="T63">民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，</text:span><text:span text:style-name="T70"><text:s text:c="4"/></text:span><text:span text:style-name="T71">歲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障礙類別</text:p>
          </table:table-cell>
          <table:table-cell table:style-name="TableCell76" table:number-columns-spanned="6">
            <text:p text:style-name="P77"><text:span text:style-name="T78">□</text:span><text:span text:style-name="T79">智障</text:span><text:span text:style-name="T80">□</text:span><text:span text:style-name="T81">慢性精神病</text:span><text:span text:style-name="T82">□</text:span><text:span text:style-name="T83">自閉症</text:span><text:span text:style-name="T84">□</text:span><text:span text:style-name="T85">頑性 (難治型) 癲癇症</text:span></text:p>
            <text:p text:style-name="P86"><text:span text:style-name="T87">□</text:span><text:span text:style-name="T88">視障</text:span><text:span text:style-name="T89">□</text:span><text:span text:style-name="T90">聽障</text:span><text:span text:style-name="T91">□</text:span><text:span text:style-name="T92">平衡機能障礙</text:span><text:span text:style-name="T93">□</text:span><text:span text:style-name="T94">聲語障礙</text:span></text:p>
            <text:p text:style-name="P95"><text:span text:style-name="T96">□</text:span><text:span text:style-name="T97">重要器官（</text:span><text:span text:style-name="T98"><text:s text:c="7"/></text:span><text:span text:style-name="T99">）失去功能</text:span><text:span text:style-name="T100">□</text:span><text:span text:style-name="T101">肢障</text:span><text:span text:style-name="T102">□</text:span><text:span text:style-name="T103">顏面損傷</text:span><text:span text:style-name="T104">□</text:span><text:span text:style-name="T105">多重障礙（</text:span><text:span text:style-name="T106"><text:s text:c="7"/></text:span><text:span text:style-name="T107">）</text:span></text:p>
            <text:p text:style-name="P108"><text:span text:style-name="T109">□</text:span><text:span text:style-name="T110">罕見疾病（</text:span><text:span text:style-name="T111"><text:s text:c="7"/></text:span><text:span text:style-name="T112">）</text:span><text:span text:style-name="T113">□其他：</text:span><text:span text:style-name="T114"><text:s text:c="8"/></text:span></text:p>
            <text:p text:style-name="P115"><text:span text:style-name="T116">*新制</text:span><text:span text:style-name="T117">ICF編碼：</text:span><text:span text:style-name="T118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 table:number-columns-spanned="6">
            <text:p text:style-name="P123"><text:span text:style-name="T124">障礙程度：□輕度 □中度 □重度 □極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7">
            <text:p text:style-name="P128">□同申請者(勾此項者本欄免填)</text:p>
            <text:p text:style-name="P129">服 務 公 司名稱：</text:p>
            <text:p text:style-name="P130">服 務 公 司地址：</text:p>
            <text:p text:style-name="P131">職場聯絡人/電話：</text:p>
            <text:p text:style-name="P132"><text:span text:style-name="T133">□</text:span><text:span text:style-name="T134">個案聯絡電話： <text:s text:c="24"/></text:span><text:span text:style-name="T135">□</text:span><text:span text:style-name="T136">個案家屬聯絡電話：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員工職務名稱/工作內容：</text:p>
            <text:p text:style-name="P142">到 職 日 期 ( 年 資 )：</text:p>
            <text:p text:style-name="P143">上班時間(Ex.0800-1700，週休二日)：</text:p>
            <text:p text:style-name="P144">補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員 工 需 求</text:p>
          </table:table-cell>
          <table:covered-table-cell/>
          <table:table-cell table:style-name="TableCell148" table:number-columns-spanned="7">
            <text:p text:style-name="內文"><text:span text:style-name="T149">□(</text:span><text:span text:style-name="T150">1</text:span><text:span text:style-name="T151">)</text:span><text:span text:style-name="T152">個人情緒與表現　　</text:span><text:span text:style-name="T153">□(</text:span><text:span text:style-name="T154">2</text:span><text:span text:style-name="T155">)</text:span><text:span text:style-name="T156">人際互動　　　</text:span><text:span text:style-name="T157">□(</text:span><text:span text:style-name="T158">3</text:span><text:span text:style-name="T159">)工作</text:span><text:span text:style-name="T160">品質　　　</text:span><text:span text:style-name="T161">□(</text:span><text:span text:style-name="T162">4</text:span><text:span text:style-name="T163">)其他</text:span><text:span text:style-name="T16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內文"><text:span text:style-name="T168">需求簡述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7">
            <text:p text:style-name="內文"><text:span text:style-name="T173">轉介需求澄清說明：</text:span><text:span text:style-name="T174">雇主/員工本人是否知情 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轉介目的釐清</text:p>
          </table:table-cell>
          <table:covered-table-cell/>
          <table:table-cell table:style-name="TableCell178" table:number-columns-spanned="7">
            <text:p text:style-name="內文"><text:span text:style-name="T179">(</text:span><text:span text:style-name="T180">以下欄位由深耕就服員填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內文"><text:span text:style-name="T185">□職場同意就服員進入職場服務。 □雇主/員工願意繼續雇用/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開 案 審 查</text:p>
          </table:table-cell>
          <table:table-cell table:style-name="TableCell189" table:number-columns-spanned="8">
            <text:p text:style-name="內文"><text:span text:style-name="T190">回覆轉介單位：</text:span><text:span text:style-name="T191"><text:s text:c="22"/></text:span><text:span text:style-name="T192">。</text:span></text:p>
            <text:p text:style-name="P193"><text:span text:style-name="T194">□貴單位申請深耕服務，不開案，因</text:span><text:span text:style-name="T195"><text:s text:c="15"/></text:span><text:span text:style-name="T196">，□協助轉介資源：</text:span><text:span text:style-name="T197"><text:s text:c="14"/></text:span><text:span text:style-name="T198">。</text:span></text:p>
            <text:p text:style-name="P199"><text:span text:style-name="T200">□貴單位申請深耕服務，開案，可協助</text:span><text:span text:style-name="T201"><text:s text:c="13"/></text:span><text:span text:style-name="T202">，說明：</text:span><text:span text:style-name="T203"><text:s text:c="4"/></text:span><text:span text:style-name="T204">　　　</text:span><text:span text:style-name="T205"><text:s text:c="13"/></text:span><text:span text:style-name="T206">。</text:span></text:p>
            <text:p text:style-name="P207"><text:span text:style-name="T208">回覆日期：</text:span><text:span text:style-name="T209"><text:s text:c="16"/></text:span><text:span text:style-name="T210">就服員章：</text:span><text:span text:style-name="T211"><text:s text:c="16"/></text:span><text:span text:style-name="T212">督導核章：</text:span><text:span text:style-name="T21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承辦單位：彰化縣正向行為支持協會</text:p>
            <text:p text:style-name="P217">聯 絡 人：邱憶玲(業務督導員)<text:s text:c="4"/><text:s/><text:s/>電話：04-25201675<text:s text:c="2"/><text:s text:c="3"/>信箱：crpd39778719@gmail.co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轉介申請開案審查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badi MT Condensed Light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in" text:min-label-width="0.1666in" text:list-level-position-and-space-mode="label-alignment">
          <style:list-level-label-alignment text:label-followed-by="space" fo:margin-left="0.6666in" fo:text-indent="-0.1666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06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9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林芓妤</meta:initial-creator>
    <dc:creator>林芓妤</dc:creator>
    <meta:creation-date>2026-03-18T07:23:00Z</meta:creation-date>
    <dc:date>2026-03-18T07:23:00Z</dc:date>
    <meta:print-date>2023-03-09T06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