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666in" style:use-optimal-column-width="false"/>
    </style:style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6083in" style:use-optimal-column-width="false"/>
    </style:style>
    <style:style style:name="TableColumn6" style:family="table-column">
      <style:table-column-properties style:column-width="0.8951in" style:use-optimal-column-width="false"/>
    </style:style>
    <style:style style:name="TableColumn7" style:family="table-column">
      <style:table-column-properties style:column-width="0.406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1.3625in" style:use-optimal-column-width="false"/>
    </style:style>
    <style:style style:name="Table1" style:family="table" style:master-page-name="MP0">
      <style:table-properties style:width="7.216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6" style:family="table-row">
      <style:table-row-properties style:min-row-height="0.431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TableRow136" style:family="table-row">
      <style:table-row-properties style:min-row-height="0.340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7" style:family="table-row">
      <style:table-row-properties style:min-row-height="0.340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Row159" style:family="table-row">
      <style:table-row-properties style:min-row-height="0.9847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P164" style:parent-style-name="Standard" style:family="paragraph">
      <style:text-properties style:font-name="標楷體" style:font-name-asian="標楷體" style:font-name-complex="標楷體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ableRow166" style:family="table-row">
      <style:table-row-properties style:min-row-height="0.958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indent="0.1666in">
        <style:tab-stops>
          <style:tab-stop style:type="left" style:position="4.7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標楷體" style:font-name-asian="標楷體" style:font-name-complex="標楷體"/>
    </style:style>
    <style:style style:name="P185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color="#FF0000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min-row-height="0.3625in" style:use-optimal-row-height="false"/>
    </style:style>
    <style:style style:name="TableCell19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02" style:family="table-row">
      <style:table-row-properties style:min-row-height="0.340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05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06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07" style:parent-style-name="Standard" style:list-style-name="WW8Num4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0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1" style:parent-style-name="Standard" style:list-style-name="WW8Num4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22" style:family="table-row">
      <style:table-row-properties style:min-row-height="0.375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41" style:family="table-row">
      <style:table-row-properties style:min-row-height="0.3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62" style:family="table-row">
      <style:table-row-properties style:min-row-height="2.492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82" style:family="table-row">
      <style:table-row-properties style:min-row-height="1.076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olumn290" style:family="table-column">
      <style:table-column-properties style:column-width="1.518in"/>
    </style:style>
    <style:style style:name="TableColumn291" style:family="table-column">
      <style:table-column-properties style:column-width="1.518in"/>
    </style:style>
    <style:style style:name="TableColumn292" style:family="table-column">
      <style:table-column-properties style:column-width="1.518in"/>
    </style:style>
    <style:style style:name="TableColumn293" style:family="table-column">
      <style:table-column-properties style:column-width="1.5187in"/>
    </style:style>
    <style:style style:name="Table289" style:family="table">
      <style:table-properties style:width="6.0729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3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45" style:family="table-row">
      <style:table-row-properties style:min-row-height="2.679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54" style:parent-style-name="Standard" style:family="paragraph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64" style:family="table-row">
      <style:table-row-properties style:min-row-height="0.570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5" style:parent-style-name="Standard" style:family="paragraph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80" style:family="table-row">
      <style:table-row-properties style:min-row-height="0.472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85" style:family="table-row">
      <style:table-row-properties style:min-row-height="0.570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389" style:parent-style-name="Standard" style:list-style-name="WW8Num2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8" style:family="table-row">
      <style:table-row-properties style:min-row-height="0.4416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Standard" style:family="paragraph">
      <style:paragraph-properties fo:margin-left="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text-align="justify" fo:margin-left="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42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24" style:family="table-row">
      <style:table-row-properties style:min-row-height="0.441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29" style:family="table-row">
      <style:table-row-properties style:min-row-height="1.756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 style:font-name-complex="標楷體"/>
    </style:style>
    <style:style style:name="P432" style:parent-style-name="Standard" style:family="paragraph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/>
    </style:style>
    <style:style style:name="P435" style:parent-style-name="Standard" style:family="paragraph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P439" style:parent-style-name="Standard" style:family="paragraph">
      <style:text-properties style:font-name="標楷體" style:font-name-asian="標楷體" style:font-name-complex="標楷體"/>
    </style:style>
    <style:style style:name="P440" style:parent-style-name="Standard" style:family="paragraph">
      <style:text-properties style:font-name="標楷體" style:font-name-asian="標楷體" style:font-name-complex="標楷體"/>
    </style:style>
    <style:style style:name="TableRow441" style:family="table-row">
      <style:table-row-properties style:min-row-height="2.1in"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標楷體" style:font-name-asian="標楷體" style:font-name-complex="標楷體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margin-left="0.41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Standard" style:family="paragraph"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fo:margin-left="0.41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text-properties style:font-name="標楷體" style:font-name-asian="標楷體" style:font-name-complex="標楷體"/>
    </style:style>
    <style:style style:name="P457" style:parent-style-name="Standard" style:family="paragraph">
      <style:text-properties style:font-name="標楷體" style:font-name-asian="標楷體" style:font-name-complex="標楷體"/>
    </style:style>
    <style:style style:name="TableRow458" style:family="table-row">
      <style:table-row-properties style:min-row-height="0.46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5" style:family="table-row">
      <style:table-row-properties style:min-row-height="0.37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8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2" style:family="table-row">
      <style:table-row-properties style:min-row-height="0.5486in" style:use-optimal-row-height="false"/>
    </style:style>
    <style:style style:name="TableCell4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9">臺中市政府勞工局</text:span><text:span text:style-name="T20">115</text:span><text:span text:style-name="T21">年度獎勵事業單位辦理勞工托兒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<text:span text:style-name="T25">(本表適用勞保投保人數100人至249人之事業單位)</text:span></text:p>
            <text:p text:style-name="P26"><text:span text:style-name="T27">填表日期：</text:span><text:span text:style-name="T28">115</text:span><text:span text:style-name="T2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事業單位</text:p>
            <text:p text:style-name="P33">名稱</text:p>
          </table:table-cell>
          <table:table-cell table:style-name="TableCell34" table:number-columns-spanned="6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負責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統一編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6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業務聯絡人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員工人數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受益員</text:span></text:p>
            <text:p text:style-name="P68"><text:span text:style-name="T69">工及兒童總人次</text:span></text:p>
          </table:table-cell>
          <table:table-cell table:style-name="TableCell70" table:number-columns-spanned="6">
            <text:p text:style-name="P71">男性員工_____人次，女性員工_____人次，其他性別員工_____人次，合計______人次</text:p>
            <text:p text:style-name="P72"><text:span text:style-name="T73">兒童______人次</text:span></text:p>
            <text:p text:style-name="P74"><text:span text:style-name="T75">(以上欄位請填第2-6頁受益人次加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員工平</text:p>
            <text:p text:style-name="P78">均年齡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獲知本獎勵資訊來源</text:p>
          </table:table-cell>
          <table:table-cell table:style-name="TableCell84" table:number-columns-spanned="9">
            <text:p text:style-name="P85"><text:span text:style-name="T86">□本局網站 □本獎勵DM □電視跑馬燈 □廣播 □以前年度申請 (____年度)</text:span></text:p>
            <text:p text:style-name="P87">□參加政府辦理之宣導會____________________(請敘明宣導會辦理日期及名稱)</text:p>
            <text:p text:style-name="P88"><text:span text:style-name="T89">□其他 ____________________________(請簡單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依法</text:p>
            <text:p text:style-name="P93">應提供之托兒措施</text:p>
          </table:table-cell>
          <table:table-cell table:style-name="TableCell94">
            <text:p text:style-name="P95">□</text:p>
          </table:table-cell>
          <table:table-cell table:style-name="TableCell96" table:number-columns-spanned="3">
            <text:p text:style-name="P97"><text:span text:style-name="T98">1.設置員工專屬哺(集)乳室</text:span></text:p>
          </table:table-cell>
          <table:covered-table-cell/>
          <table:covered-table-cell/>
          <table:table-cell table:style-name="TableCell99">
            <text:p text:style-name="P100">□</text:p>
          </table:table-cell>
          <table:table-cell table:style-name="TableCell101" table:number-columns-spanned="4">
            <text:p text:style-name="P102"><text:span text:style-name="T103">2.與托育機構簽約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□</text:p>
          </table:table-cell>
          <table:table-cell table:style-name="TableCell107" table:number-columns-spanned="8">
            <text:p text:style-name="P108">3.提供員工托（育）兒相關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勞保投保人數達100人以上之事業單位依性別工作平等法應提供上列第1項及第2、3項擇一之托兒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再提供之托兒措施</text:p>
          </table:table-cell>
          <table:table-cell table:style-name="TableCell116">
            <text:p text:style-name="P117">□</text:p>
          </table:table-cell>
          <table:table-cell table:style-name="TableCell118" table:number-columns-spanned="3">
            <text:p text:style-name="P119">提供員工延長(或臨時)托兒服務之津貼</text:p>
          </table:table-cell>
          <table:covered-table-cell/>
          <table:covered-table-cell/>
          <table:table-cell table:style-name="TableCell120">
            <text:p text:style-name="P121">□</text:p>
          </table:table-cell>
          <table:table-cell table:style-name="TableCell122" table:number-columns-spanned="4">
            <text:p text:style-name="P123"><text:span text:style-name="T124">提供員工優於法令之措施，請說明：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□</text:p>
          </table:table-cell>
          <table:table-cell table:style-name="TableCell129" table:number-columns-spanned="3">
            <text:p text:style-name="P130">辦理親子成長活動(一年至少三次)</text:p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 table:number-columns-spanned="4">
            <text:p text:style-name="Standard"><text:span text:style-name="T134">鼓勵男性員工參與育兒措施，請說明：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□</text:p>
          </table:table-cell>
          <table:table-cell table:style-name="TableCell139" table:number-columns-spanned="3">
            <text:p text:style-name="P140">實施彈性上下班</text:p>
          </table:table-cell>
          <table:covered-table-cell/>
          <table:covered-table-cell/>
          <table:table-cell table:style-name="TableCell141">
            <text:p text:style-name="P142">□</text:p>
          </table:table-cell>
          <table:table-cell table:style-name="TableCell143" table:number-columns-spanned="4">
            <text:p text:style-name="P144"><text:span text:style-name="T145">其他托兒措施，請說明：</text:span></text:p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□</text:p>
          </table:table-cell>
          <table:table-cell table:style-name="TableCell150" table:number-columns-spanned="3">
            <text:p text:style-name="P151">提供有薪之彈性家庭照顧假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以上措施，其經費來源係自事業單位_________、_________、_________共計__項，其經費來源係自職工福利委員會_________、_________、_________共計__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依法應提供之托兒措施之佐證資料</text:p>
          </table:table-cell>
          <table:table-cell table:style-name="TableCell162" table:number-columns-spanned="9">
            <text:p text:style-name="P163">□哺(集)乳室相關照片及使用規範</text:p>
            <text:p text:style-name="P164">□與托育機構簽約之契約書影本</text:p>
            <text:p text:style-name="P165">□員工領取托兒津貼、延長(或臨時)托兒服務津貼之收據影本、轉帳證明或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其他佐證資料</text:p>
          </table:table-cell>
          <table:table-cell table:style-name="TableCell169" table:number-columns-spanned="9">
            <text:p text:style-name="P170">□員工領取延長(或臨時)托兒服務之津貼之收據影本、轉帳證明或印領清冊</text:p>
            <text:p text:style-name="P171">□彈性上下班實施辦法及受益資料(如員工打卡時間)</text:p>
            <text:p text:style-name="Standard"><text:span text:style-name="T172">□親子成長活動實施計畫及活動照片</text:span></text:p>
            <text:p text:style-name="P173">□其他足以佐證之資料：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<text:span text:style-name="T177">1.申請本計畫之事業單位應配合本局於宣導、推廣、觀摩及研討講習中分享其優良事蹟，以宣導友善企業措施。本局得使用申請單位之相關資料，作為宣導及表揚之用。</text:span></text:p>
            <text:p text:style-name="P178"><text:span text:style-name="T179">2.以上托兒措施如有同時申請或已接受政府相關補助者，同一項目不得重複申請獎勵，且載述內容及所提供之附件佐證資料應完全屬實，如發現有重複支領政府補助、偽造或變造之事實，本局得撤銷申請資格，如已核發獎勵金將依法追繳，事業單位並應負相關法律責任。</text:span></text:p>
            <text:p text:style-name="P180"><text:s text:c="2"/></text:p>
            <text:soft-page-break/>
            <text:p text:style-name="P181"><text:span text:style-name="T182">（單位印信） <text:s text:c="13"/>立切結書人（負責人）：</text:span><text:span text:style-name="T183"><text:tab/></text:span></text:p>
            <text:p text:style-name="P184"/>
            <text:p text:style-name="P185"/>
            <text:p text:style-name="P186"/>
            <text:p text:style-name="P187"/>
            <text:p text:style-name="P188"><text:span text:style-name="T189">中　　華　　民　　國<text:s/></text:span><text:span text:style-name="T190">115</text:span><text:span text:style-name="T191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10">
            <text:p text:style-name="P194">辦理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6">
            <text:p text:style-name="P197">依法應提供之托兒措施</text:p>
          </table:table-cell>
          <table:table-cell table:style-name="TableCell198">
            <text:p text:style-name="P199">□</text:p>
          </table:table-cell>
          <table:table-cell table:style-name="TableCell200" table:number-columns-spanned="8">
            <text:p text:style-name="P201">設置員工專屬哺(集)乳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9">
            <text:list text:style-name="WW8Num4" text:continue-numbering="true">
              <text:list-item>
                <text:p text:style-name="P204">空間坪數：</text:p>
              </text:list-item>
              <text:list-item>
                <text:p text:style-name="P205">是否訂定使用規範：</text:p>
              </text:list-item>
              <text:list-item>
                <text:p text:style-name="P206">是否提供桌子及靠背椅：</text:p>
              </text:list-item>
              <text:list-item>
                <text:p text:style-name="P207"><text:span text:style-name="T208">是否有電源設備：</text:span></text:p>
              </text:list-item>
              <text:list-item>
                <text:p text:style-name="P209">是否提供冰箱：</text:p>
              </text:list-item>
              <text:list-item>
                <text:p text:style-name="P210">是否提供洗手相關設備：</text:p>
              </text:list-item>
              <text:list-item>
                <text:p text:style-name="P211"><text:span text:style-name="T212">本年度受益員工及兒童人次：</text:span></text:p>
              </text:list-item>
            </text:list>
            <text:p text:style-name="P213">男性員工_____人次，女性員工_____人次，其他性別員工_____人次，合計______人次，兒童_____人次</text:p>
            <text:p text:style-name="P214">(如：每日均有2名女性員工各哺(集)乳2次，則1天受益人次為4人次，以此類推。)</text:p>
            <text:list text:style-name="WW8Num4" text:continue-numbering="true">
              <text:list-item>
                <text:p text:style-name="P215">其他說明：</text:p>
              </text:list-item>
            </text:list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□</text:p>
          </table:table-cell>
          <table:table-cell table:style-name="TableCell220" table:number-columns-spanned="8">
            <text:p text:style-name="P221">與托育機構簽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9">
            <text:p text:style-name="P224">1.如何尋找簽約之托兒機構：</text:p>
            <text:p text:style-name="P225">2.簽約週期：_____年</text:p>
            <text:p text:style-name="P226">3.每個簽約週期是否有重新評估或淘汰機制：</text:p>
            <text:p text:style-name="P227"><text:s text:c="2"/>□否，無特別問題即繼續續約；□是，評估方式：____________________________　　　　　</text:p>
            <text:p text:style-name="P228">4.簽約家數：幼兒園____家，托嬰中心____家，安親（補習）班____家　</text:p>
            <text:p text:style-name="P229"><text:span text:style-name="T230">5.本年度受益員工及兒童人次：</text:span></text:p>
            <text:p text:style-name="P231">男性員工_____人次，女性員工_____人次，其他性別員工_____人次，合計______人次，兒童_____人次</text:p>
            <text:p text:style-name="P232">6.是否有員工使用資格限制：</text:p>
            <text:p text:style-name="P233"><text:s text:c="2"/>□否，員工不分條件皆可使用；□是，資格限制條件：________________________</text:p>
            <text:p text:style-name="P234">7.其他說明：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□</text:p>
          </table:table-cell>
          <table:table-cell table:style-name="TableCell239" table:number-columns-spanned="8">
            <text:p text:style-name="P240">提供員工托（育）兒相關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9">
            <text:p text:style-name="P243">1.給付資格：</text:p>
            <text:p text:style-name="P244">2.給付標準：</text:p>
            <text:p text:style-name="P245">3.給付年限或週期：</text:p>
            <text:p text:style-name="P246">4.適用兒童年齡：</text:p>
            <text:p text:style-name="P247"><text:span text:style-name="T248">5.本年度受益員工及兒童人次：</text:span></text:p>
            <text:p text:style-name="P249">男性員工_____人次，女性員工_____人次，其他性別員工_____人次，合計______人次，兒童_____人次</text:p>
            <text:p text:style-name="P250">6.是否有員工申請資格限制：</text:p>
            <text:p text:style-name="P251"><text:s text:c="2"/>□否，員工不分條件皆可申請；□是，資格限制條件：________________________</text:p>
            <text:p text:style-name="P252">7.其他說明：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rows-spanned="14">
            <text:p text:style-name="P256">再提供之托兒措施</text:p>
            <text:p text:style-name="P257"/>
          </table:table-cell>
          <table:table-cell table:style-name="TableCell258">
            <text:p text:style-name="P259">□</text:p>
          </table:table-cell>
          <table:table-cell table:style-name="TableCell260" table:number-columns-spanned="8">
            <text:p text:style-name="P261">提供員工延長(或臨時)托兒服務之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9">
            <text:p text:style-name="P264">1.提供延長(或臨時)托兒服務內容：</text:p>
            <text:p text:style-name="P265">2.提供延長(或臨時)托兒時間：</text:p>
            <text:p text:style-name="P266">3.補助員工延長(或臨時)托育津貼費用：</text:p>
            <text:p text:style-name="P267"><text:s text:c="2"/>______________________________________________________</text:p>
            <text:p text:style-name="P268"><text:span text:style-name="T269">4.本年度受益員工及兒童人次：</text:span></text:p>
            <text:p text:style-name="P270">男性員工_____人次，女性員工_____人次，其他性別員工_____人次，合計______人次，兒童_____人次</text:p>
            <text:p text:style-name="P271"><text:span text:style-name="T272">5.是否有員工申請資格限制：</text:span></text:p>
            <text:p text:style-name="P273"><text:s text:c="2"/>□否，員工不分條件皆可申請；□是，資格限制條件：________________________</text:p>
            <text:p text:style-name="P274"><text:span text:style-name="T275">6.其他說明：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□</text:p>
          </table:table-cell>
          <table:table-cell table:style-name="TableCell280" table:number-columns-spanned="8">
            <text:p text:style-name="P281">辦理親子成長活動(一年至少三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9">
            <text:p text:style-name="P284"><text:span text:style-name="T285">1</text:span>.<text:span text:style-name="T286">辦理方式：</text:span></text:p>
            <text:p text:style-name="P287">□事業單位自行辦理；□委託專業團隊辦理，委託單位：________________________</text:p>
            <text:p text:style-name="P288">2.辦理內容：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>第1次</text:p>
                </table:table-cell>
                <table:table-cell table:style-name="TableCell299">
                  <text:p text:style-name="P300">第2次</text:p>
                </table:table-cell>
                <table:table-cell table:style-name="TableCell301">
                  <text:p text:style-name="P302">第3次</text:p>
                </table:table-cell>
              </table:table-row>
              <table:table-row table:style-name="TableRow303">
                <table:table-cell table:style-name="TableCell304">
                  <text:p text:style-name="P305">辦理時間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辦理地點</text:p>
                </table:table-cell>
                <table:table-cell table:style-name="TableCell315">
                  <text:p text:style-name="P316"/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活動內容</text:p>
                </table:table-cell>
                <table:table-cell table:style-name="TableCell325">
                  <text:p text:style-name="P326"/>
                  <text:p text:style-name="P327"/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</table:table>
            <text:p text:style-name="P333"><text:span text:style-name="T334">3.本年度受益員工及兒童人次：</text:span></text:p>
            <text:p text:style-name="P335">男性員工_____人次，女性員工_____人次，其他性別員工_____人次，合計______人次，兒童_____人次</text:p>
            <text:p text:style-name="P336"><text:span text:style-name="T337">4.其他說明：</text:span>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□</text:p>
          </table:table-cell>
          <table:table-cell table:style-name="TableCell343" table:number-columns-spanned="8">
            <text:p text:style-name="P344">實施彈性上下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table-cell table:style-name="TableCell346" table:number-columns-spanned="9">
            <text:p text:style-name="P347">1.正常上下班時間：</text:p>
            <text:p text:style-name="P348">2.彈性上下班時間：</text:p>
            <text:p text:style-name="P349">3.是否所有員工皆適用彈性上下班制：□是；□否，適用事項：__________________</text:p>
            <text:p text:style-name="P350">4.適用兒童年齡：</text:p>
            <text:p text:style-name="P351"><text:span text:style-name="T352">5.本年度受益員工及兒童人次：</text:span></text:p>
            <text:p text:style-name="P353">男性員工_____人次，女性員工_____人次，其他性別員工_____人次，合計______人次，兒童_____人次</text:p>
            <text:p text:style-name="P354">6.是否因縮短上班時間而扣薪：□否：□是，扣薪金額：________________________</text:p>
            <text:p text:style-name="P355"><text:span text:style-name="T356">7.其他說明：</text:span></text:p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□</text:p>
          </table:table-cell>
          <table:table-cell table:style-name="TableCell362" table:number-columns-spanned="8">
            <text:p text:style-name="P363">提供有薪之彈性家庭照顧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9">
            <text:p text:style-name="P366">1.給假標準：</text:p>
            <text:p text:style-name="P367">2.每月時數：</text:p>
            <text:p text:style-name="P368"><text:span text:style-name="T369">3.薪資給付金額：________________________________________________________</text:span></text:p>
            <text:p text:style-name="P370">4.適用兒童年齡：</text:p>
            <text:p text:style-name="P371"><text:span text:style-name="T372">5.本年度受益員工及兒童人次：</text:span></text:p>
            <text:p text:style-name="P373">男性員工_____人次，女性員工_____人次，其他性別員工_____人次，合計______人次，兒童_____人次</text:p>
            <text:p text:style-name="P374">6.是否有員工使用資格限制：</text:p>
            <text:p text:style-name="P375"><text:s text:c="2"/>□否，員工不分條件皆可申請；□是，資格限制條件：________________________　　</text:p>
            <text:p text:style-name="P376">7.其他說明：</text:p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>□</text:p>
          </table:table-cell>
          <table:table-cell table:style-name="TableCell383" table:number-columns-spanned="8">
            <text:p text:style-name="P384">提供員工優於法令之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9">
            <text:list text:style-name="WW8Num2" text:continue-numbering="true">
              <text:list-item>
                <text:p text:style-name="P387">原法令條文(請併敘明法條條項)：</text:p>
              </text:list-item>
            </text:list>
            <text:p text:style-name="P388"/>
            <text:list text:style-name="WW8Num2" text:continue-numbering="true">
              <text:list-item>
                <text:p text:style-name="P389"><text:span text:style-name="T390">事業單位提供</text:span><text:span text:style-name="T391">優於法令規定</text:span><text:span text:style-name="T392">之項目說明：</text:span></text:p>
              </text:list-item>
            </text:list>
            <text:p text:style-name="P393"/>
            <text:p text:style-name="P394">3.是否有員工使用資格限制：</text:p>
            <text:p text:style-name="P395"><text:s text:c="2"/>□否，員工不分條件皆可使用；□是，資格限制條件：________________________</text:p>
            <text:p text:style-name="P396"><text:span text:style-name="T397">4.本年度受益員工及兒童人次：</text:span></text:p>
            <text:p text:style-name="P398">男性員工_____人次，女性員工_____人次，其他性別員工_____人次，合計______人次，兒童_____人次</text:p>
            <text:p text:style-name="P399">5.其他說明：</text:p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□</text:p>
          </table:table-cell>
          <table:table-cell table:style-name="TableCell405" table:number-columns-spanned="8">
            <text:p text:style-name="P406"><text:span text:style-name="T407">鼓勵男性員工參與育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9">
            <text:p text:style-name="P410">1.辦理內容：</text:p>
            <text:p text:style-name="P411">2.辦理方式：</text:p>
            <text:p text:style-name="P412"><text:span text:style-name="T413">3.是否有員工使用資格限制：</text:span></text:p>
            <text:p text:style-name="P414"><text:span text:style-name="T415">□否，員工不分條件皆可申請；□是，資格限制條件：________________________</text:span></text:p>
            <text:p text:style-name="P416">4.適用兒童年齡：</text:p>
            <text:p text:style-name="P417"><text:span text:style-name="T418">5.本年度受益員工及兒童人次：</text:span></text:p>
            <text:p text:style-name="P419"><text:span text:style-name="T420">男性______人次，兒童_______人次</text:span></text:p>
            <text:p text:style-name="P421">6.其他說明：</text:p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□</text:p>
          </table:table-cell>
          <table:table-cell table:style-name="TableCell427" table:number-columns-spanned="8">
            <text:p text:style-name="P428">其他托兒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9">
            <text:p text:style-name="P431">1.辦理內容：</text:p>
            <text:p text:style-name="P432">2.辦理方式：</text:p>
            <text:p text:style-name="Standard"><text:span text:style-name="T433">3.是否有員工使用資格限制：</text:span></text:p>
            <text:p text:style-name="P434">□否，員工不分條件皆可申請；□是，資格限制條件：________________________</text:p>
            <text:p text:style-name="P435">4.適用兒童年齡：</text:p>
            <text:p text:style-name="Standard"><text:span text:style-name="T436">5.本年度受益員工及兒童人次：</text:span></text:p>
            <text:p text:style-name="P437">男性員工_____人次，女性員工_____人次，其他性別員工_____人次，合計______人次，兒童_____人次</text:p>
            <text:p text:style-name="P438">6.其他說明：</text:p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3">
            <text:p text:style-name="P443">審核欄</text:p>
          </table:table-cell>
          <table:table-cell table:style-name="TableCell444" table:number-columns-spanned="9">
            <text:p text:style-name="P445">1.申請內容審核：</text:p>
            <text:p text:style-name="P446">（1）是否符合申請資格。</text:p>
            <text:p text:style-name="P447"><text:span text:style-name="T448">□是；□否，意見：</text:span><text:span text:style-name="T449">　　　　　　　　　　　　　　　　　　　　　　　　</text:span><text:span text:style-name="T450">。</text:span></text:p>
            <text:p text:style-name="P451">（2）所檢附之文件是否足以證明實施該托兒措施。</text:p>
            <text:p text:style-name="P452"><text:span text:style-name="T453">□是；□否，意見：</text:span><text:span text:style-name="T454">　　　　　　　　　　　　　　　　　　　　　　　　</text:span><text:span text:style-name="T455">。</text:span></text:p>
            <text:p text:style-name="P456">2.其他審核意見：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承辦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股長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科長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rows-spanned="2">
            <text:p text:style-name="P472">局長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專門</text:p>
            <text:p text:style-name="P478">委員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主任</text:p>
            <text:p text:style-name="P483">秘書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副局長</text:p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內文"/>
          </table:covered-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備註</text:p>
          </table:table-cell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宋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513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88in"/>
      </style:footer-style>
    </style:page-layout>
    <style:style style:name="P1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頁尾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頁尾" style:family="paragraph">
      <style:paragraph-properties fo:text-align="center"/>
    </style:style>
    <style:style style:name="P18" style:parent-style-name="頁尾" style:family="paragraph">
      <style:paragraph-properties>
        <style:tab-stops>
          <style:tab-stop style:type="left" style:position="4.7in"/>
        </style:tab-stops>
      </style:paragraph-properties>
    </style:style>
  </office:automatic-styles>
  <office:master-styles>
    <style:master-page style:name="MP0" style:page-layout-name="PL0">
      <style:footer>
        <text:p text:style-name="P15">註：依據兒童及少年福利與權益保障法所稱兒童，指未滿12歲之人。</text:p>
        <text:p text:style-name="P16"/>
        <text:p text:style-name="P17"><text:page-number text:fixed="false">5</text:page-number></text:p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王懿君</dc:creator>
    <meta:creation-date>2025-12-05T09:01:00Z</meta:creation-date>
    <dc:date>2026-01-08T03:30:00Z</dc:date>
    <meta:print-date>2025-01-06T14:28:00Z</meta:print-date>
    <meta:template xlink:href="Normal.dotm" xlink:type="simple"/>
    <meta:editing-cycles>15</meta:editing-cycles>
    <meta:editing-duration>PT1260S</meta:editing-duration>
    <meta:document-statistic meta:page-count="5" meta:paragraph-count="7" meta:word-count="550" meta:character-count="3680" meta:row-count="26" meta:non-whitespace-character-count="3137"/>
  </office:meta>
</office:document-meta>
</file>