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_19968__33324_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4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中市政府勞工局115年度1月份公布違法事業單位名單一覽表-</text:p>
            <text:p>違反中高齡者及高齡者就業促進法第12條第1項(113.11.01-114.12.31，共0家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公告日期</text:p>
          </table:table-cell>
          <table:table-cell office:value-type="string" table:style-name="ce6">
            <text:p>事業單位名稱/負責人姓名</text:p>
          </table:table-cell>
          <table:table-cell office:value-type="string" table:style-name="ce5">
            <text:p>違反法規條款</text:p>
          </table:table-cell>
          <table:table-cell office:value-type="string" table:style-name="ce6">
            <text:p>違反法規內容</text:p>
          </table:table-cell>
          <table:table-cell office:value-type="string" table:style-name="ce6">
            <text:p>處分日期及字號</text:p>
          </table:table-cell>
          <table:table-cell office:value-type="string" table:style-name="ce5">
            <text:p>罰鍰金額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">
            <text:p>113.11.01-114.12.31查無違反中高齡者及高齡者就業促進法第12條第1項之事業單位</text:p>
          </table:table-cell>
          <table:covered-table-cell table:number-columns-repeated="7"/>
          <table:table-cell table:number-columns-repeated="16376" table:style-name="ce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H$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user</meta:initial-creator>
    <dc:creator>究珂 安</dc:creator>
    <meta:creation-date>2020-10-27T07:53:34Z</meta:creation-date>
    <dc:date>2025-12-31T09:15:52Z</dc:date>
    <meta:print-date>2025-07-02T09:30:03Z</meta:print-date>
  </office:meta>
</office:document-meta>
</file>