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/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margin-left="2.501cm" fo:margin-right="0cm" fo:line-height="0.811cm" fo:text-align="justify" style:justify-single-word="false" fo:text-indent="-1.501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706cm" fo:orphans="2" fo:widows="2"/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5" style:family="paragraph" style:parent-style-name="清單段落">
      <style:paragraph-properties fo:margin-left="2.734cm" fo:margin-right="0cm" fo:line-height="0.811cm" fo:text-align="justify" style:justify-single-word="false" fo:text-indent="-0.61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501cm" fo:margin-right="0cm" fo:line-height="0.81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cm" fo:margin-right="0cm" fo:line-height="0.811cm" fo:text-align="justify" style:justify-single-word="false" fo:text-indent="-1cm" style:auto-text-indent="false">
        <style:tab-stops>
          <style:tab-stop style:position="-0.2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justify" style:justify-single-wor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清單段落">
      <style:paragraph-properties fo:margin-left="2.734cm" fo:margin-right="0cm" fo:line-height="0.811cm" fo:text-align="justify" style:justify-single-word="false" fo:text-indent="-0.617cm" style:auto-text-indent="false">
        <style:tab-stops/>
      </style:paragraph-properties>
    </style:style>
    <style:style style:name="P12" style:family="paragraph" style:parent-style-name="Text_20_body">
      <style:paragraph-properties fo:margin-left="1cm" fo:margin-right="0cm" fo:line-height="0.811cm" fo:text-align="justify" style:justify-single-word="false" fo:text-indent="1cm" style:auto-text-indent="false">
        <style:tab-stops/>
      </style:paragraph-properties>
    </style:style>
    <style:style style:name="P13" style:family="paragraph" style:parent-style-name="Text_20_body">
      <style:paragraph-properties fo:line-height="0.811cm" fo:text-align="justify" style:justify-single-word="false"/>
    </style:style>
    <style:style style:name="P14" style:family="paragraph" style:parent-style-name="Text_20_body">
      <style:paragraph-properties fo:margin-left="2cm" fo:margin-right="0cm" fo:line-height="0.811cm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15" style:family="paragraph" style:parent-style-name="Text_20_body">
      <style:paragraph-properties fo:margin-left="2cm" fo:margin-right="0cm" fo:line-height="0.811cm" fo:text-align="justify" style:justify-single-word="false" fo:text-indent="-1cm" style:auto-text-indent="false">
        <style:tab-stops>
          <style:tab-stop style:position="-0.249cm"/>
        </style:tab-stops>
      </style:paragraph-properties>
    </style:style>
    <style:style style:name="P16" style:family="paragraph" style:parent-style-name="Text_20_body" style:master-page-name="MP0">
      <style:paragraph-properties fo:margin-top="0.318cm" fo:margin-bottom="0cm" style:contextual-spacing="false" fo:line-height="0.776cm" fo:text-align="justify" style:justify-single-word="false" style:page-number="auto" fo:break-before="page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" style:family="text">
      <style:text-properties style:font-name="標楷體" fo:font-size="20pt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BiauKai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推動工作與生活平衡補助計畫</text:span></text:span><text:span text:style-name="預設段落字型"><text:span text:style-name="T2">第四點、第六點、第七點修正規定</text:span></text:span></text:p>
      <text:p text:style-name="P1">四、補助項目：</text:p>
      <text:p text:style-name="P10"><text:span text:style-name="預設段落字型"><text:span text:style-name="T3">(一)</text:span></text:span><text:span text:style-name="預設段落字型"><text:span text:style-name="T4">員工關懷與協助課程：</text:span></text:span></text:p>
      <text:p text:style-name="P5">1、加強主管或同仁覺察員工需求及關懷技巧能力，提升主管或相關同仁之員工協助專業知能，課程規劃重點如附件一。</text:p>
      <text:p text:style-name="P5">2、本項課程辦理時數不得低於十小時，每堂課平均參訓人數應達二十人；僱用勞工人數在五十人以下者，每堂課平均參訓人數應達十人。</text:p>
      <text:p text:style-name="P10"><text:span text:style-name="預設段落字型"><text:span text:style-name="T3">(二)</text:span></text:span><text:span text:style-name="預設段落字型"><text:span text:style-name="T4">員工紓壓課程：</text:span></text:span></text:p>
      <text:p text:style-name="P5">1、紓解員工身心壓力，以協助員工工作調適，達到工作與生活平衡。</text:p>
      <text:p text:style-name="P5">2、本項課程辦理時數不得低於十小時，每堂課平均參訓人數應達二十人；僱用勞工人數在五十人以下者，每堂課平均參訓人數應達十人。</text:p>
      <text:p text:style-name="P10"><text:span text:style-name="預設段落字型"><text:span text:style-name="T3">(三)</text:span></text:span><text:span text:style-name="預設段落字型"><text:span text:style-name="T4">友善家庭措施：規劃縮短工時、彈性工時、彈性工作安排、工作分享與優化給假等友善家庭之創意措施；辦理單身聯誼，拓展員工社交生活；或辦理具創意設計之家庭日、親子活動/講座、員工/眷屬支持團體 (如新手父母、眷屬讀書會等，團體成員至少為八人)，促進員工家庭關係，使員工兼顧工作與家庭照顧責任。</text:span></text:span></text:p>
      <text:p text:style-name="P10"><text:span text:style-name="預設段落字型"><text:span text:style-name="T3">(四)</text:span></text:span><text:span text:style-name="預設段落字型"><text:span text:style-name="T4">員工子女或長者臨時協助空間：</text:span></text:span></text:p>
      <text:p text:style-name="P5"><text:soft-page-break/>1、支持員工家庭照顧，調整或改裝企業空間、添購相關器材，以規劃員工長者、子女臨時照顧環境或活動空間等。</text:p>
      <text:p text:style-name="P11"><text:span text:style-name="預設段落字型"><text:span text:style-name="T3">2、</text:span></text:span><text:span text:style-name="預設段落字型"><text:span text:style-name="T4">聘僱或委託臨時陪伴人員於員工子女臨時協助空間提供照顧服務；其臨時陪伴人員之資格應符合「兒童及少年福利與權益保障法」第二十六條第二項規定，且照顧十二歲以下兒童時，收托人數應符合「居家式托育服務提供者登記及管理辦法」第七條規定。</text:span></text:span></text:p>
      <text:p text:style-name="P10"><text:span text:style-name="預設段落字型"><text:span text:style-name="T3">(五)</text:span></text:span><text:span text:style-name="預設段落字型"><text:span text:style-name="T4">「工作生活平衡」資源手冊或宣導品：增進員工對「工作與生活平衡」概念認識，編製文宣品與推動手冊等，以加強員工對工作生活平衡措施之使用。</text:span></text:span></text:p>
      <text:p text:style-name="P10"><text:span text:style-name="預設段落字型"><text:span text:style-name="T3">(六)</text:span></text:span><text:span text:style-name="預設段落字型"><text:span text:style-name="T4">支持中高齡、身心障礙、遭受家庭暴力、工作適應困難或是妊娠員工之協助措施：協助中高齡、身心障礙、遭受暴力、工作適應困難或是妊娠員工適應職場，辦理課程、宣導講座、支持團體、服務或活動等友善制度，確保其身心健康與安全，穩定工作表現。</text:span></text:span></text:p>
      <text:p text:style-name="P6">(七)中高齡及高齡員工退休準備與調適協助措施：協助符合勞動基準法第五十三條，或第五十四條第一項第一款前二年內之中高齡者及高齡者退休準備，辦理退休準備與調適之課程、團體活動、個別諮詢、資訊及文宣，營造中高齡及高齡友善職場。</text:p>
      <text:p text:style-name="P13"><text:span text:style-name="預設段落字型"><text:span text:style-name="T4">六、補助額度</text:span></text:span><text:span text:style-name="預設段落字型"><text:span text:style-name="T3">：</text:span></text:span></text:p>
      <text:p text:style-name="P14"><text:span text:style-name="預設段落字型"><text:span text:style-name="T4">(一)員工關懷與協助課程</text:span></text:span><text:span text:style-name="預設段落字型"><text:span text:style-name="T3">：補助講師鐘點費科目，每年最高補助新臺幣(以下同)六萬元</text:span></text:span><text:span text:style-name="預設段落字型"><text:span text:style-name="T4">。</text:span></text:span></text:p>
      <text:p text:style-name="P14"><text:span text:style-name="預設段落字型"><text:span text:style-name="T3">(二)</text:span></text:span><text:span text:style-name="預設段落字型"><text:span text:style-name="T4">員工紓壓課程</text:span></text:span><text:span text:style-name="預設段落字型"><text:span text:style-name="T3">：補助講師鐘點費科目，每年最高補助六萬元。</text:span></text:span></text:p>
      <text:p text:style-name="P14"><text:soft-page-break/><text:span text:style-name="預設段落字型"><text:span text:style-name="T3">(三)</text:span></text:span><text:span text:style-name="預設段落字型"><text:span text:style-name="T4">友善家庭措施</text:span></text:span><text:span text:style-name="預設段落字型"><text:span text:style-name="T3">：補助講師鐘點費、諮詢費、印刷費、活動器材費、空間設備費、場地租借費、餐費、活動門票費、單身聯誼活動費等科目，每年最高補助二十萬元。 </text:span></text:span></text:p>
      <text:p text:style-name="P14"><text:span text:style-name="預設段落字型"><text:span text:style-name="T3">(四)</text:span></text:span><text:span text:style-name="預設段落字型"><text:span text:style-name="T4">員工子女或長者臨時協助空間：</text:span></text:span><text:span text:style-name="預設段落字型"><text:span text:style-name="T3">補助空間設備費、活動器材費及臨時陪伴人員鐘點費等科目，每年最高補助二十萬元。 </text:span></text:span></text:p>
      <text:p text:style-name="P15"><text:span text:style-name="預設段落字型"><text:span text:style-name="T3">(五)</text:span></text:span><text:span text:style-name="預設段落字型"><text:span text:style-name="T4">「工作生活平衡」資源手冊或宣導品</text:span></text:span><text:span text:style-name="預設段落字型"><text:span text:style-name="T3">：補助印刷費、宣導品製作費等科目，每年最高補助三萬元。</text:span></text:span></text:p>
      <text:p text:style-name="P15"><text:span text:style-name="預設段落字型"><text:span text:style-name="T3">(六)</text:span></text:span><text:span text:style-name="預設段落字型"><text:span text:style-name="T4">支持中高齡、身心障礙、遭受家庭暴力、工作適應困難或是妊娠員工之協助措施：</text:span></text:span><text:span text:style-name="預設段落字型"><text:span text:style-name="T3">補助講師鐘點費、諮詢費、活動器材費、印刷費、宣導品製作費、空間設備費、餐費及其他必要編列之科目，每年最高補助五萬元。</text:span></text:span></text:p>
      <text:p text:style-name="P8">(七)中高齡及高齡員工退休準備與調適協助措施：補助講師鐘點費、諮詢費、活動器材費、印刷費、宣導品製作費、餐費及其他必要編列之科目，每年最高補助五十萬元。</text:p>
      <text:p text:style-name="P9">七、經費編列標準：</text:p>
      <text:p text:style-name="P2">(一)講師鐘點費：限外聘講師，每小時最高補助二千元。</text:p>
      <text:p text:style-name="P2">(二)諮詢費：含個別諮詢及團體諮詢，限外聘講師，每小時最高補助二千元。</text:p>
      <text:p text:style-name="P2">(三)活動器材費：經費額度視計畫需求編列。</text:p>
      <text:p text:style-name="P2">(四)印刷費：經費額度視計畫需求編列。</text:p>
      <text:p text:style-name="P2">(五)宣導品製作費：經費額度視計畫需求編列。</text:p>
      <text:p text:style-name="P2">(六)空間設備費：經費額度視計畫需求編列。</text:p>
      <text:p text:style-name="P10"><text:span text:style-name="預設段落字型"><text:span text:style-name="T4">(七)</text:span></text:span><text:span text:style-name="預設段落字型"><text:span text:style-name="T3">場地租借費：參照「各機關學校及基金赴機關以外處所辦理各</text:span></text:span><text:soft-page-break/><text:span text:style-name="預設段落字型"><text:span text:style-name="T3">類會議及講習訓練原則」規定，以在企業內部辦理為原則，如有必要洽借場地，每次最高補助二萬元。</text:span></text:span></text:p>
      <text:p text:style-name="P10"><text:span text:style-name="預設段落字型"><text:span text:style-name="T4">(八)</text:span></text:span><text:span text:style-name="預設段落字型"><text:span text:style-name="T3">餐費：每人每餐最高</text:span></text:span><text:span text:style-name="預設段落字型"><text:span text:style-name="T4">補助</text:span></text:span><text:span text:style-name="預設段落字型"><text:span text:style-name="T3">一百二十元。</text:span></text:span></text:p>
      <text:p text:style-name="P10"><text:span text:style-name="預設段落字型"><text:span text:style-name="T4">(九)</text:span></text:span><text:span text:style-name="預設段落字型"><text:span text:style-name="T3">活動門票費：每人每次最高</text:span></text:span><text:span text:style-name="預設段落字型"><text:span text:style-name="T4">補助</text:span></text:span><text:span text:style-name="預設段落字型"><text:span text:style-name="T3">一百元。</text:span></text:span></text:p>
      <text:p text:style-name="P6">(十)臨時陪伴人員鐘點費：每小時最高補助三百元，每日最高補助八小時。</text:p>
      <text:p text:style-name="P7">(十一)單身聯誼活動費：依參加員工人數採定額補助，每人每場次最高補助五百元；每場次最高補助一萬元，每年最多補助二場次。</text:p>
      <text:p text:style-name="P3">(十二)其他有必要編列之項目費用。</text:p>
      <text:p text:style-name="P12"><text:span text:style-name="預設段落字型"><text:span text:style-name="T3">雇主委外辦理活動，得依辦理性質以「活動費」編列前項相關經費。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_32_" style:display-name="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附表一" style:family="paragraph" style:parent-style-name="Text_20_body" style:auto-update="true">
      <style:paragraph-properties fo:line-height="0.776cm" fo:hyphenation-ladder-count="no-limit" style:snap-to-layout-grid="false"/>
      <style:text-properties fo:color="#000000" loext:opacity="100%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新細明體" style:font-family-complex="新細明體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 style:text-underline-style="none"/>
    </style:style>
    <style:style style:name="WW_5f_CharLFO13LVL1" style:display-name="WW_CharLFO13LVL1" style:family="text">
      <style:text-properties fo:color="#000000" loext:opacity="100%" fo:font-size="14pt" style:text-underline-style="none" style:font-size-asian="14pt" style:font-size-complex="14pt"/>
    </style:style>
    <style:style style:name="WW_5f_CharLFO15LVL1" style:display-name="WW_CharLFO15LVL1" style:family="text">
      <style:text-properties fo:color="#000000" loext:opacity="100%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協助事業單位人力資源提升計畫（草案）</dc:title>
    <meta:keyword>推動工作與生活平衡補助計畫</meta:keyword>
    <meta:initial-creator>呂立華</meta:initial-creator>
    <meta:creation-date>2025-12-19T08:26:00Z</meta:creation-date>
    <dc:date>2025-12-19T16:28:08.435000000</dc:date>
    <meta:print-date>2025-12-05T01:20:00Z</meta:print-date>
    <meta:editing-cycles>3</meta:editing-cycles>
    <meta:editing-duration>PT1M21S</meta:editing-duration>
    <meta:document-statistic meta:table-count="0" meta:image-count="0" meta:object-count="0" meta:page-count="4" meta:paragraph-count="37" meta:word-count="1721" meta:character-count="1724" meta:non-whitespace-character-count="1721"/>
    <meta:template xlink:type="simple" xlink:actuate="onRequest" xlink:title="" xlink:href="Normal.dotm"/>
  </office:meta>
</office:document-meta>
</file>