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 fo:line-height="0.3055in" fo:text-indent="0.500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1666in" fo:line-height="0.3055in" fo:text-indent="0.5006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bottom="0.1666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margin-bottom="0.1666in"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666in" fo:margin-bottom="0.1666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margin-bottom="0.1666in"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055in" fo:text-indent="0.393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055in" fo:text-indent="0.7875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055in" fo:text-indent="0.7875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055in" fo:text-indent="0.7875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055in" fo:margin-left="0.9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666in"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top="0.1666in" fo:margin-bottom="0.1666in" fo:line-height="0.3055in">
        <style:tab-stops>
          <style:tab-stop style:type="left" style:position="0.492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line-height="0.3055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666in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bottom="0.1666in" fo:line-height="0.3055in" fo:margin-left="0.7881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margin-top="0.1666in" fo:margin-bottom="0.1666in" fo:line-height="0.3055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style:snap-to-layout-grid="false" fo:margin-top="0.1666in" fo:margin-bottom="0.1666in" fo:line-height="0.3055in" fo:margin-left="0.2944in" fo:text-indent="0.0993in">
        <style:tab-stops>
          <style:tab-stop style:type="left" style:position="0.3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top="0.1666in" fo:margin-bottom="0.1666in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margin-top="0.1666in" fo:margin-bottom="0.1666in" fo:line-height="0.3055in" fo:margin-left="0.6888in" fo:text-indent="-0.393in">
        <style:tab-stops>
          <style:tab-stop style:type="left" style:position="-0.313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top="0.1666in" fo:margin-bottom="0.1666in" style:line-height-at-least="0in" fo:margin-left="0.6875in" fo:text-indent="0.002in">
        <style:tab-stops>
          <style:tab-stop style:type="left" style:position="-0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666in" fo:margin-bottom="0.1666in" style:line-height-at-least="0in" fo:margin-left="0.4916in" fo:text-indent="0.2958in">
        <style:tab-stops>
          <style:tab-stop style:type="left" style:position="-0.1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top="0.1666in" fo:margin-bottom="0.1666in" style:line-height-at-least="0in" fo:margin-left="0.984in" fo:text-indent="-0.1965in">
        <style:tab-stops>
          <style:tab-stop style:type="left" style:position="-0.6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top="0.1666in" fo:margin-bottom="0.1666in" style:line-height-at-least="0in" fo:margin-left="0.7875in" fo:text-indent="0.0013in">
        <style:tab-stops>
          <style:tab-stop style:type="left" style:position="-0.4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top="0.1666in" fo:margin-bottom="0.1666in" style:line-height-at-least="0in" fo:margin-left="0.7875in">
        <style:tab-stops>
          <style:tab-stop style:type="left" style:position="-0.4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top="0.1666in" fo:margin-bottom="0.1666in" fo:line-height="0.3055in" fo:margin-left="0.6888in" fo:text-indent="-0.393in">
        <style:tab-stops>
          <style:tab-stop style:type="left" style:position="-0.313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margin-top="0.1666in" fo:margin-bottom="0.1666in" fo:line-height="0.3055in" fo:margin-left="0.6888in" fo:text-indent="0.0006in">
        <style:tab-stops>
          <style:tab-stop style:type="left" style:position="-0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margin-top="0.1666in" fo:margin-bottom="0.1666in" fo:line-height="0.3055in" fo:margin-left="0.4902in" fo:text-indent="-0.4902in">
        <style:tab-stops>
          <style:tab-stop style:type="left" style:position="-0.115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line-height="0.3055in" fo:margin-left="0.375in" fo:text-indent="-0.0013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margin-top="0.1666in" fo:margin-bottom="0.1666in" fo:line-height="0.3055in">
        <style:tab-stops>
          <style:tab-stop style:type="left" style:position="0.3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snap-to-layout-grid="false" fo:line-height="0.3055in" fo:text-indent="0.393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style:snap-to-layout-grid="false" fo:line-height="0.3055in" fo:text-indent="0.393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line-height="0.3055in" fo:text-indent="0.393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line-height="0.3055in" fo:text-indent="0.393in"/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line-height="0.3055in" fo:text-indent="0.393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margin-top="0.1666in" fo:margin-bottom="0.1666in" fo:line-height="0.3055in">
        <style:tab-stops>
          <style:tab-stop style:type="left" style:position="0.3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line-height="0.3055in" fo:margin-left="0.7875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055in" fo:margin-left="0.3923in" fo:text-indent="0.0013in">
        <style:tab-stops>
          <style:tab-stop style:type="left" style:position="-0.0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margin-top="0.1666in" fo:margin-bottom="0.1666in" fo:line-height="0.3055in" fo:margin-left="0.3909in" fo:text-indent="-0.3909in">
        <style:tab-stops>
          <style:tab-stop style:type="left" style:position="-0.095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Textbody" style:family="paragraph">
      <style:paragraph-properties fo:line-height="0.3055in" fo:margin-left="0.7875in" fo:text-indent="-0.3937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 fo:margin-left="0.7875in" fo:text-indent="-0.3937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055in" fo:margin-left="0.7875in" fo:text-indent="-0.3937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break-before="page" fo:text-align="center" fo:margin-bottom="0.1666in" fo:line-height="0.3888in" fo:margin-left="0.0986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12" style:family="table-column">
      <style:table-column-properties style:column-width="0.3604in" style:use-optimal-column-width="false"/>
    </style:style>
    <style:style style:name="TableColumn113" style:family="table-column">
      <style:table-column-properties style:column-width="0.6437in" style:use-optimal-column-width="false"/>
    </style:style>
    <style:style style:name="TableColumn114" style:family="table-column">
      <style:table-column-properties style:column-width="3.0284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2.0902in" style:use-optimal-column-width="false"/>
    </style:style>
    <style:style style:name="Table111" style:family="table">
      <style:table-properties style:width="7.009in" fo:margin-left="0in" table:align="left"/>
    </style:style>
    <style:style style:name="TableRow117" style:family="table-row">
      <style:table-row-properties style:min-row-height="0.326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3888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3888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3888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line-height="0.3888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line-height="0.3888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39" style:parent-style-name="Textbody" style:family="paragraph">
      <style:paragraph-properties fo:line-height="0.3888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502in" style:use-optimal-row-height="false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569in" style:use-optimal-row-height="false" fo:keep-together="always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569in"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2" style:parent-style-name="Textbody" style:family="paragraph">
      <style:paragraph-properties fo:line-height="0.3055in"/>
      <style:text-properties style:font-name="標楷體" style:font-name-asian="標楷體"/>
    </style:style>
    <style:style style:name="TableColumn174" style:family="table-column">
      <style:table-column-properties style:column-width="0.3694in" style:use-optimal-column-width="false"/>
    </style:style>
    <style:style style:name="TableColumn175" style:family="table-column">
      <style:table-column-properties style:column-width="0.4625in" style:use-optimal-column-width="false"/>
    </style:style>
    <style:style style:name="TableColumn176" style:family="table-column">
      <style:table-column-properties style:column-width="0.1493in" style:use-optimal-column-width="false"/>
    </style:style>
    <style:style style:name="TableColumn177" style:family="table-column">
      <style:table-column-properties style:column-width="0.5819in" style:use-optimal-column-width="false"/>
    </style:style>
    <style:style style:name="TableColumn178" style:family="table-column">
      <style:table-column-properties style:column-width="0.402in" style:use-optimal-column-width="false"/>
    </style:style>
    <style:style style:name="TableColumn179" style:family="table-column">
      <style:table-column-properties style:column-width="0.4166in" style:use-optimal-column-width="false"/>
    </style:style>
    <style:style style:name="TableColumn180" style:family="table-column">
      <style:table-column-properties style:column-width="0.1104in" style:use-optimal-column-width="false"/>
    </style:style>
    <style:style style:name="TableColumn181" style:family="table-column">
      <style:table-column-properties style:column-width="0.384in" style:use-optimal-column-width="false"/>
    </style:style>
    <style:style style:name="TableColumn182" style:family="table-column">
      <style:table-column-properties style:column-width="1.0069in" style:use-optimal-column-width="false"/>
    </style:style>
    <style:style style:name="TableColumn183" style:family="table-column">
      <style:table-column-properties style:column-width="0.2222in" style:use-optimal-column-width="false"/>
    </style:style>
    <style:style style:name="TableColumn184" style:family="table-column">
      <style:table-column-properties style:column-width="1.0194in" style:use-optimal-column-width="false"/>
    </style:style>
    <style:style style:name="TableColumn185" style:family="table-column">
      <style:table-column-properties style:column-width="0.2097in" style:use-optimal-column-width="false"/>
    </style:style>
    <style:style style:name="TableColumn186" style:family="table-column">
      <style:table-column-properties style:column-width="0.7409in" style:use-optimal-column-width="false"/>
    </style:style>
    <style:style style:name="TableColumn187" style:family="table-column">
      <style:table-column-properties style:column-width="0.9104in" style:use-optimal-column-width="false"/>
    </style:style>
    <style:style style:name="Table173" style:family="table">
      <style:table-properties style:width="6.9861in" fo:margin-left="0in" table:align="left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888in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1562in" style:use-optimal-row-height="false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888in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text-align="justify" fo:line-height="0.3888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152in" style:use-optimal-row-height="false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3888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3152in" style:use-optimal-row-height="false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888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888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3888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Textbody" style:family="paragraph">
      <style:paragraph-properties fo:text-align="justify" fo:line-height="0.3888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Row257" style:family="table-row">
      <style:table-row-properties style:min-row-height="0.3152in" style:use-optimal-row-height="false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888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888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widows="2" fo:orphans="2"/>
      <style:text-properties style:font-name="標楷體" style:font-name-asian="標楷體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888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888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TableRow283" style:family="table-row">
      <style:table-row-properties style:min-row-height="0.3152in" style:use-optimal-row-height="false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888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888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888in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 fo:line-height="0.3888in"/>
      <style:text-properties style:font-name="標楷體" style:font-name-asian="標楷體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Row296" style:family="table-row">
      <style:table-row-properties style:min-row-height="0.227in" style:use-optimal-row-height="false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888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TableRow304" style:family="table-row">
      <style:table-row-properties style:min-row-height="1.3833in" style:use-optimal-row-height="false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3888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888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center" fo:line-height="0.3888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888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TableRow324" style:family="table-row">
      <style:table-row-properties style:min-row-height="0.2395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3055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28" style:family="table-row">
      <style:table-row-properties style:min-row-height="0.4722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0.3055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0.3055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3055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0" style:parent-style-name="Textbody" style:family="paragraph">
      <style:paragraph-properties fo:text-align="center" fo:line-height="0.3055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fo:line-height="0.3055in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1.2222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3055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3055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1.222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P375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378" style:parent-style-name="Textbody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379" style:parent-style-name="Textbody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380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fo:line-height="0.3055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1.222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justify" fo:line-height="0.3055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fo:line-height="0.305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 fo:line-height="0.3055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1.2222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fo:line-height="0.3055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417" style:parent-style-name="Textbody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418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fo:line-height="0.3055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1.2222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justify" fo:line-height="0.305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fo:line-height="0.3055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505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fo:line-height="0.3055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2" style:parent-style-name="Textbody" style:family="paragraph">
      <style:paragraph-properties fo:text-align="center" fo:line-height="0.3055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fo:line-height="0.3055in" fo:margin-left="-0.1034in" fo:margin-right="-0.0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fo:line-height="0.3055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55" style:parent-style-name="Textbody" style:family="paragraph">
      <style:paragraph-properties fo:line-height="0.2222in"/>
      <style:text-properties style:font-name="標楷體" style:font-name-asian="標楷體" fo:font-size="11pt" style:font-size-asian="11pt" style:font-size-complex="10pt"/>
    </style:style>
    <style:style style:name="P456" style:parent-style-name="Textbody" style:list-style-name="LFO1" style:family="paragraph">
      <style:paragraph-properties fo:line-height="0.2222in" fo:margin-left="0.1972in" fo:text-indent="-0.197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4" style:parent-style-name="Textbody" style:list-style-name="LFO1" style:family="paragraph">
      <style:paragraph-properties fo:line-height="0.2222in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66" style:parent-style-name="強調斜體" style:family="text">
      <style:text-properties style:font-name="標楷體" style:font-name-asian="標楷體" style:font-name-complex="Arial" style:use-window-font-color="true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1" style:parent-style-name="內文Web" style:family="paragraph">
      <style:paragraph-properties fo:margin-top="0in" fo:margin-bottom="0in" fo:line-height="0.3055in"/>
      <style:text-properties style:font-name="標楷體" style:font-name-asian="標楷體" fo:font-size="20pt" style:font-size-asian="20pt" style:font-size-complex="20pt"/>
    </style:style>
    <style:style style:name="P47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font-size="16pt" style:font-size-asian="16pt" style:font-size-complex="16pt"/>
    </style:style>
    <style:style style:name="P47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font-size="16pt" style:font-size-asian="16pt" style:font-size-complex="16pt"/>
    </style:style>
    <style:style style:name="P474" style:parent-style-name="內文Web" style:family="paragraph">
      <style:paragraph-properties fo:margin-top="0in" fo:margin-bottom="0in" fo:line-height="0.3055in"/>
      <style:text-properties style:font-name="標楷體" style:font-name-asian="標楷體"/>
    </style:style>
    <style:style style:name="P475" style:parent-style-name="內文Web" style:family="paragraph">
      <style:paragraph-properties fo:margin-top="0in" fo:margin-bottom="0in" fo:line-height="100%" fo:text-indent="0.5548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Web" style:family="paragraph">
      <style:paragraph-properties fo:margin-top="0in" fo:margin-bottom="0in" fo:line-height="100%" fo:margin-left="0.3368in" fo:text-indent="-0.3368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Web" style:family="paragraph">
      <style:paragraph-properties fo:margin-top="0in" fo:margin-bottom="0in" fo:line-height="100%"/>
      <style:text-properties style:font-name="標楷體" style:font-name-asian="標楷體"/>
    </style:style>
    <style:style style:name="P496" style:parent-style-name="內文Web" style:family="paragraph">
      <style:paragraph-properties fo:margin-top="0in" fo:margin-bottom="0in" fo:line-height="100%" fo:margin-right="0.1722in"/>
      <style:text-properties style:font-name="標楷體" style:font-name-asian="標楷體"/>
    </style:style>
    <style:style style:name="P497" style:parent-style-name="內文Web" style:family="paragraph">
      <style:paragraph-properties fo:margin-top="0in" fo:margin-bottom="0in" fo:line-height="100%"/>
      <style:text-properties style:font-name="標楷體" style:font-name-asian="標楷體"/>
    </style:style>
    <style:style style:name="P498" style:parent-style-name="內文Web" style:family="paragraph">
      <style:paragraph-properties fo:line-height="100%" fo:margin-left="0.3368in" fo:text-indent="-0.3368in">
        <style:tab-stops/>
      </style:paragraph-properties>
      <style:text-properties style:font-name="標楷體" style:font-name-asian="標楷體"/>
    </style:style>
    <style:style style:name="P499" style:parent-style-name="內文Web" style:family="paragraph">
      <style:paragraph-properties fo:margin-top="0in" fo:margin-bottom="0in" fo:line-height="0.3055in"/>
      <style:text-properties style:font-name="標楷體" style:font-name-asian="標楷體"/>
    </style:style>
    <style:style style:name="P500" style:parent-style-name="內文Web" style:family="paragraph">
      <style:paragraph-properties fo:margin-top="0in" fo:margin-bottom="0in" fo:line-height="0.3055in"/>
      <style:text-properties style:font-name="標楷體" style:font-name-asian="標楷體"/>
    </style:style>
    <style:style style:name="P501" style:parent-style-name="內文Web" style:family="paragraph">
      <style:paragraph-properties fo:margin-top="0in" fo:margin-bottom="0in" fo:line-height="0.3055in" fo:margin-right="-0.2208in"/>
      <style:text-properties style:font-name="標楷體" style:font-name-asian="標楷體"/>
    </style:style>
    <style:style style:name="P502" style:parent-style-name="內文Web" style:family="paragraph">
      <style:paragraph-properties fo:margin-top="0in" fo:margin-bottom="0in" fo:line-height="0.3055in"/>
      <style:text-properties style:font-name="標楷體" style:font-name-asian="標楷體"/>
    </style:style>
    <style:style style:name="P503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/>
    </style:style>
    <style:style style:name="P504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/>
    </style:style>
    <style:style style:name="P505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/>
    </style:style>
    <style:style style:name="P506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/>
    </style:style>
    <style:style style:name="P507" style:parent-style-name="內文Web" style:family="paragraph">
      <style:paragraph-properties fo:text-align="center" fo:margin-top="0.268in" fo:margin-bottom="0in" fo:line-height="0.305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15758714"/>臺中市115年模範移工選拔及表揚實施計畫</text:p>
      <text:p text:style-name="P2"/>
      <text:p text:style-name="P3"><text:bookmark-start text:name="_Hlk215758725"/><text:bookmark-end text:name="_Hlk215758714"/>一、目的<text:bookmark-end text:name="_Hlk215758725"/>：<text:bookmark-start text:name="_Hlk215758753"/></text:p>
      <text:p text:style-name="P4">為感謝投入本市貢獻心力的移工夥伴，藉由公開選拔表揚方式，甄選出在各行各業認真努力辛苦工作的移工，肯定其勤勉付出、敬業樂群，期成為在臺移工之楷模，並促進勞雇雙方建立穩定和諧的勞資關係。</text:p>
      <text:p text:style-name="P5"><text:bookmark-start text:name="_Hlk215758789"/><text:bookmark-end text:name="_Hlk215758753"/><text:span text:style-name="T6">二、參加資格：</text:span><text:bookmark-end text:name="_Hlk215758789"/></text:p>
      <text:p text:style-name="P7"><text:bookmark-start text:name="_Hlk215758820"/>(一)移工自入國至115年1月12日止，在臺中市工作累積達1年(含)以上(不限同一雇主)，且至115年5月31日止其聘僱許可仍有效且核准工作地位於臺中市轄內。</text:p>
      <text:p text:style-name="P8"><text:bookmark-end text:name="_Hlk215758820"/>(二)移工參加遴選前應切結以下事項：</text:p>
      <text:p text:style-name="P9">1.無任何違反就業服務法情事或違反我國法令相關不良紀錄者。</text:p>
      <text:p text:style-name="P10">2.受聘僱從事就業服務法第46條第1項第8款至第11款之工作。</text:p>
      <text:p text:style-name="P11">3.前2年未曾在本市獲選模範移工者。</text:p>
      <text:p text:style-name="P12">4.本人同意臺中市政府勞工局依個人資料保護法，於舉辦本活動之目的範圍內（下稱「蒐集目的」），得蒐集、處理或利用本人之個人資料，並得於本活動後保存報名表件及個人資料五年，並得蒐集下列個人資料類別：本人之姓名、護照號碼、居留證號、手機、聯絡電話、地址、電子郵件、肖像權等，與其他與蒐集目的有關得以直接或間接方式識別該個人之資料。</text:p>
      <text:p text:style-name="P13">(三)得獎名單公告後、表揚前，如經本府得知有違反上述各項情事之一者，將予取消得獎資格，追繳其已領之獎勵，並通知其推薦單位，該名額由本次入圍決選者擇優依序遞補。</text:p>
      <text:p text:style-name="P14"><text:span text:style-name="T15">三、遴選方式：</text:span></text:p>
      <text:p text:style-name="P16">(一)初選：</text:p>
      <text:p text:style-name="P17">由本府勞工局跨國勞動力事務科審查參選人資格，並得視實際情況電話訪談、訪視及蒐集相關資料進行初選。</text:p>
      <text:p text:style-name="P18">(二)決選：</text:p>
      <text:p text:style-name="P19">由本府勞工局邀集3位勞政領域專家學者組成評選委員會，參選者平均總評分達80分以上者方可入圍決選名單，並自該名單中遴選至多8名模範移工（社福類3名、產業類5名，必要時得調整，未達額度者得從缺）。另就入圍決選者，得擇優酌發獎項。</text:p>
      <text:p text:style-name="P20">四、報名期間：</text:p>
      <text:p text:style-name="P21">自公告日起至115年1月12日(星期一)下午5時止受理報名，逾期不予受理。</text:p>
      <text:p text:style-name="P22">五、報名方式：</text:p>
      <text:p text:style-name="P23"><text:span text:style-name="T24">(</text:span><text:span text:style-name="T25">一</text:span><text:span text:style-name="T26">)</text:span><text:span text:style-name="T27">由雇主、私立就業服務機構、各國駐臺辦事處、移工民間團體、社會民眾以推薦方式參選。推薦單位應填寫推薦表，並提出具體事蹟、文字說明或影音圖片等相關佐證資料。</text:span></text:p>
      <text:p text:style-name="P28">※事業單位推薦，以同一家事業單位移工：</text:p>
      <text:p text:style-name="P29">1.聘僱人數在30人以下者，以推薦1名為限。</text:p>
      <text:p text:style-name="P30">2.<text:tab/>聘僱人數達30人以上未滿100人者，至多推薦2名。</text:p>
      <text:p text:style-name="P31">3.聘僱人數達100人以上者，最多推薦3名。</text:p>
      <text:p text:style-name="P32">4.聘僱人數達300人以上者，最多推薦5名。</text:p>
      <text:p text:style-name="P33"><text:span text:style-name="T34">(</text:span><text:span text:style-name="T35">二</text:span><text:span text:style-name="T36">)</text:span><text:span text:style-name="T37">推薦單位將參選者之推薦表、佐證資料</text:span><text:span text:style-name="T38">(</text:span><text:span text:style-name="T39">影音資料請以光碟、隨身碟形式提供</text:span><text:span text:style-name="T40">)</text:span><text:span text:style-name="T41">及參選人切結書</text:span><text:span text:style-name="T42">彩色列印</text:span><text:span text:style-name="T43">一式</text:span><text:span text:style-name="T44">6</text:span><text:span text:style-name="T45">份</text:span><text:span text:style-name="T46">裝訂並</text:span><text:span text:style-name="T47">裝入</text:span><text:span text:style-name="T48">A4</text:span><text:span text:style-name="T49">以上信封袋</text:span><text:span text:style-name="T50">(</text:span><text:span text:style-name="T51">或牛皮紙袋</text:span><text:span text:style-name="T52">)</text:span><text:span text:style-name="T53">，同時將信封封面請註記參加</text:span><text:span text:style-name="T54">「</text:span><text:span text:style-name="T55">115</text:span><text:span text:style-name="T56">年度臺中市政府模範移工遴選活動」</text:span><text:span text:style-name="T57">，並於報名期限內親送</text:span><text:span text:style-name="T58">(</text:span><text:span text:style-name="T59">臺中市南屯區精科路</text:span><text:span text:style-name="T60">26</text:span><text:span text:style-name="T61">號</text:span><text:span text:style-name="T62">3</text:span><text:span text:style-name="T63">樓</text:span><text:span text:style-name="T64">)</text:span><text:span text:style-name="T65">或以掛號郵寄</text:span><text:span text:style-name="T66">(</text:span><text:span text:style-name="T67">郵戳為憑</text:span><text:span text:style-name="T68">)</text:span><text:span text:style-name="T69">至本府勞工局</text:span><text:span text:style-name="T70">(407610</text:span><text:span text:style-name="T71">臺中市西屯區臺灣大道</text:span><text:span text:style-name="T72">3</text:span><text:span text:style-name="T73">段</text:span><text:span text:style-name="T74">99</text:span><text:span text:style-name="T75">號惠中樓</text:span><text:span text:style-name="T76">4</text:span><text:span text:style-name="T77">樓</text:span><text:span text:style-name="T78">)</text:span><text:span text:style-name="T79">。</text:span></text:p>
      <text:p text:style-name="P80">(活動資訊請參閱本府勞工局報名簡章；或來電<text:s/>(04)22289111分機35508高小姐洽詢。)</text:p>
      <text:p text:style-name="P81"><text:span text:style-name="T82">六、表揚名額：</text:span></text:p>
      <text:p text:style-name="P83"><text:span text:style-name="T84">以</text:span><text:span text:style-name="T85">8</text:span><text:span text:style-name="T86">名為上限，其中</text:span><text:span text:style-name="T87">社福類移工</text:span><text:span text:style-name="T88">3</text:span><text:span text:style-name="T89">名、產業類移工</text:span><text:span text:style-name="T90">5</text:span><text:span text:style-name="T91">名，必要時得調整。</text:span></text:p>
      <text:p text:style-name="P92"><text:span text:style-name="T93">七、評選標準：</text:span></text:p>
      <text:p text:style-name="P94">(一)工作表現（佔30分）</text:p>
      <text:p text:style-name="P95">(二)主動學習（佔20分）</text:p>
      <text:p text:style-name="P96">(三)佐證資料（佔30分）</text:p>
      <text:p text:style-name="P97">(四)品行操守（佔10分）</text:p>
      <text:p text:style-name="P98">(五)其他足為楷模事蹟（佔10分）</text:p>
      <text:p text:style-name="P99"><text:span text:style-name="T100">八、表揚方式：</text:span></text:p>
      <text:p text:style-name="P101">(一)經決選獲選為本市模範移工，由本府勞工局頒發獎勵金每人6,000元商品禮券(或等價商品)及獎狀1幀/獎牌1座。</text:p>
      <text:p text:style-name="P102">(二)入圍決選未獲表揚者，得擇優酌發1,000元<text:bookmark-start text:name="_Hlk153529062"/>商品禮券<text:bookmark-start text:name="_Hlk215151886"/>(或等價商品)<text:bookmark-end text:name="_Hlk153529062"/><text:bookmark-end text:name="_Hlk215151886"/>及獎狀一幀以資鼓勵。</text:p>
      <text:p text:style-name="P103">(三)公開表揚及發放獎勵金之時間視機關實際辦理日期另行通知。</text:p>
      <text:p text:style-name="P104"><text:span text:style-name="T105">九、</text:span><text:span text:style-name="T106">注意事項：</text:span></text:p>
      <text:p text:style-name="P107">(一)本案入圍決選者倘經本府勞工局通知遞補成為模範移工，所頒發之獎勵金總額以6,000元商品禮券(或等價商品)為上限，不得累計。</text:p>
      <text:p text:style-name="P108">(二)依所得稅法規定，機會中獎之獎項價值若超過新臺幣1,000元，所得將列入個人年度綜合所得稅申報；非中華民國國境內居住之國人，不論得獎者所得之金額，須就中獎所得扣繳20%機會中獎稅。本案得獎者應以現金繳納代扣稅額，若得獎者經主辦單位通知拒絕繳納代扣稅額，視為得獎者放棄得獎權益。</text:p>
      <text:p text:style-name="P109">(三)參選人切結事項，如有違背，同意取消參選資格或撤銷當選資格，絕無異議。另獲選者之個人資料(如切結書)同意本府於舉辦本活動之目的範圍內使用(包含新聞媒體)。</text:p>
      <text:p text:style-name="P110">臺中市政府115年度模範移工表揚計畫推薦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4">
            <text:p text:style-name="P119"><text:span text:style-name="T120">推</text:span></text:p>
            <text:p text:style-name="P121"><text:span text:style-name="T122">薦</text:span></text:p>
            <text:p text:style-name="P123"><text:span text:style-name="T124">人</text:span></text:p>
          </table:table-cell>
          <table:table-cell table:style-name="TableCell125" table:number-rows-spanned="4">
            <text:p text:style-name="P126"><text:span text:style-name="T127">推薦者名稱</text:span></text:p>
            <text:p text:style-name="P128"><text:span text:style-name="T129">(</text:span><text:span text:style-name="T130">簽章</text:span><text:span text:style-name="T131">)</text:span></text:p>
          </table:table-cell>
          <table:table-cell table:style-name="TableCell132" table:number-rows-spanned="4">
            <text:p text:style-name="P133">□事業單位/雇主：</text:p>
            <text:p text:style-name="P134"><text:span text:style-name="T135">□</text:span><text:span text:style-name="T136">私立就業服務機構：</text:span><text:span text:style-name="T137"><text:s text:c="14"/></text:span></text:p>
            <text:p text:style-name="P138">□各國駐臺辦事處：</text:p>
            <text:p text:style-name="P139"><text:span text:style-name="T140">□</text:span><text:span text:style-name="T141">其他：</text:span><text:span text:style-name="T142"><text:s text:c="31"/></text:span></text:p>
          </table:table-cell>
          <table:table-cell table:style-name="TableCell143">
            <text:p text:style-name="P144">聯絡人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電話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電子信箱</text:p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9">
            <text:p text:style-name="P190">優秀移工</text:p>
          </table:table-cell>
          <table:table-cell table:style-name="TableCell191" table:number-columns-spanned="2" table:number-rows-spanned="2">
            <text:p text:style-name="P192">類別</text:p>
          </table:table-cell>
          <table:covered-table-cell/>
          <table:table-cell table:style-name="TableCell193" table:number-columns-spanned="2">
            <text:p text:style-name="P194"><text:span text:style-name="T195">□</text:span><text:span text:style-name="T196">產業類</text:span></text:p>
          </table:table-cell>
          <table:covered-table-cell/>
          <table:table-cell table:style-name="TableCell197" table:number-columns-spanned="9">
            <text:p text:style-name="P198">□海洋漁撈<text:s text:c="2"/>□製造或外展製造<text:s text:c="3"/>□營造<text:s text:c="3"/>□屠宰<text:s text:c="3"/></text:p>
            <text:p text:style-name="P199">□外展農務<text:s text:c="2"/>□農、林、牧或養殖漁業<text:s text:c="2"/>□雙語翻譯<text:s text:c="3"/></text:p>
            <text:p text:style-name="P200">□廚師及其相關工作<text:s text:c="2"/>□中階技術海洋漁撈</text:p>
            <text:p text:style-name="P201">□中階技術製造<text:s text:c="2"/>□中階技術營造<text:s text:c="2"/>□中階技術屠宰</text:p>
            <text:p text:style-name="P202">□中階技術外展農務<text:s text:c="2"/>□中階技術農業<text:s text:c="2"/>□旅宿服務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<text:span text:style-name="T208">□</text:span><text:span text:style-name="T209">社福類</text:span></text:p>
          </table:table-cell>
          <table:covered-table-cell/>
          <table:table-cell table:style-name="TableCell210" table:number-columns-spanned="9">
            <text:p text:style-name="P211">□家庭幫傭<text:s text:c="2"/>□機構看護<text:s text:c="2"/>□家庭看護<text:s text:c="2"/></text:p>
            <text:p text:style-name="P212"><text:span text:style-name="T213">□</text:span><text:span text:style-name="T214">中階技術機構看護</text:span><text:span text:style-name="T215"><text:s text:c="2"/>□</text:span><text:span text:style-name="T216">中階技術家庭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<text:span text:style-name="T221">姓名</text:span>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事業單位/</text:p>
            <text:p text:style-name="P226">雇主姓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 table:number-rows-spanned="7">
            <text:p text:style-name="P230"><text:span text:style-name="T231">移工</text:span><text:span text:style-name="T232">1</text:span><text:span text:style-name="T233">吋或</text:span><text:span text:style-name="T234">2</text:span><text:span text:style-name="T235">吋</text:span></text:p>
            <text:p text:style-name="P236">正面半身照片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國籍</text:span></text:p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性別</text:span></text:p>
          </table:table-cell>
          <table:covered-table-cell/>
          <table:table-cell table:style-name="TableCell247" table:number-columns-spanned="2">
            <text:p text:style-name="P248"><text:span text:style-name="T249">□</text:span><text:span text:style-name="T250">女</text:span><text:span text:style-name="T251">□</text:span><text:span text:style-name="T252">男</text:span></text:p>
            <text:p text:style-name="P253"><text:span text:style-name="T254">□</text:span><text:span text:style-name="T255">其他</text:span></text:p>
          </table:table-cell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<text:span text:style-name="T261">護照號碼</text:span>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出生日期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<text:span text:style-name="T274">入境日期</text:span>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期滿日期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<text:span text:style-name="T287">學歷</text:span>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預定離境日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<text:span text:style-name="T300">工作地址</text:span></text:p>
          </table:table-cell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<text:span text:style-name="T308">聯絡電話</text:span>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<text:span text:style-name="T313">在臺合法</text:span></text:p>
            <text:p text:style-name="P314"><text:span text:style-name="T315">工作累計年資</text:span></text:p>
          </table:table-cell>
          <table:covered-table-cell/>
          <table:table-cell table:style-name="TableCell316" table:number-columns-spanned="3">
            <text:p text:style-name="P317"><text:span text:style-name="T318">共</text:span><text:span text:style-name="T319"><text:s text:c="3"/></text:span><text:span text:style-name="T320">年</text:span><text:span text:style-name="T321"><text:s text:c="3"/></text:span><text:span text:style-name="T322">個月</text:span></text:p>
          </table:table-cell>
          <table:covered-table-cell/>
          <table:covered-table-cell/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 table:number-columns-spanned="14">
            <text:p text:style-name="P326"><text:span text:style-name="T327">推薦移工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評分項目</text:span></text:p>
          </table:table-cell>
          <table:covered-table-cell/>
          <table:table-cell table:style-name="TableCell332" table:number-columns-spanned="4">
            <text:p text:style-name="P333">考查細項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具體事蹟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<text:span text:style-name="T339">配分及</text:span></text:p>
            <text:p text:style-name="P340"><text:span text:style-name="T341">評分標準</text:span></text:p>
          </table:table-cell>
          <table:covered-table-cell/>
          <table:table-cell table:style-name="TableCell342">
            <text:p text:style-name="P343"><text:span text:style-name="T344">分數</text:span><text:span text:style-name="T345">(</text:span><text:span text:style-name="T346">評審委員填列</text:span><text:span text:style-name="T347">)</text:span></text:p>
          </table:table-cell>
        </table:table-row>
        <table:table-row table:style-name="TableRow348">
          <table:table-cell table:style-name="TableCell349" table:number-columns-spanned="2">
            <text:p text:style-name="P350">1.工作表現</text:p>
          </table:table-cell>
          <table:covered-table-cell/>
          <table:table-cell table:style-name="TableCell351" table:number-columns-spanned="4">
            <text:p text:style-name="P352">(1)工作態度10%</text:p>
            <text:p text:style-name="P353">(2)工作效率<text:s/>10%</text:p>
            <text:p text:style-name="P354">(3)工作熱忱<text:s/>5%</text:p>
            <text:p text:style-name="P355">(4)與雇主及同事之相處互動5%</text:p>
            <text:p text:style-name="P356"><text:span text:style-name="T357">備註：應檢附</text:span><text:span text:style-name="T358">1</text:span><text:span text:style-name="T359">至</text:span><text:span text:style-name="T360">2</text:span><text:span text:style-name="T361">張工作照片供參</text:span></text:p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<text:span text:style-name="T366">佔</text:span><text:span text:style-name="T367">30%</text:span>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2.主動學習</text:p>
          </table:table-cell>
          <table:covered-table-cell/>
          <table:table-cell table:style-name="TableCell373" table:number-columns-spanned="4">
            <text:p text:style-name="P374">(1)語言學習10%</text:p>
            <text:p text:style-name="P375">(2)專業能力10%</text:p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佔</text:span><text:span text:style-name="T384">20%</text:span>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3.佐證資料</text:p>
          </table:table-cell>
          <table:covered-table-cell/>
          <table:table-cell table:style-name="TableCell390" table:number-columns-spanned="4">
            <text:p text:style-name="P391"><text:span text:style-name="T392">(1)</text:span><text:span text:style-name="T393">移工</text:span><text:span text:style-name="T394">中文</text:span><text:span text:style-name="T395">自我介紹影音資料</text:span><text:span text:style-name="T396">10%</text:span></text:p>
            <text:p text:style-name="P397">(2)雇主推薦函或影音資料20%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>(影音資料請以光碟、隨身碟形式提供)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佔</text:span><text:span text:style-name="T403">30%</text:span>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4.品行操守</text:p>
          </table:table-cell>
          <table:covered-table-cell/>
          <table:table-cell table:style-name="TableCell409" table:number-columns-spanned="4">
            <text:p text:style-name="P410"><text:span text:style-name="T411">敬業精神</text:span><text:span text:style-name="T412">、</text:span><text:span text:style-name="T413">個性及情緒表現</text:span><text:span text:style-name="T414">10%</text:span></text:p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<text:span text:style-name="T421">佔</text:span><text:span text:style-name="T422">10%</text:span>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5.其他足為楷模事蹟</text:p>
          </table:table-cell>
          <table:covered-table-cell/>
          <table:table-cell table:style-name="TableCell428" table:number-columns-spanned="4">
            <text:p text:style-name="P429">包括在臺平日優良事蹟、有助於國人增進對移工正面看法者10%</text:p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佔</text:span><text:span text:style-name="T435">10%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評審委員</text:span></text:p>
            <text:p text:style-name="P442"><text:span text:style-name="T443">簽章及評語</text:span></text:p>
          </table:table-cell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<text:span text:style-name="T448">總分</text:span></text:p>
            <text:p text:style-name="P449"><text:span text:style-name="T450">(</text:span><text:span text:style-name="T451">評審委員填列</text:span><text:span text:style-name="T452">)</text:span></text:p>
          </table:table-cell>
          <table:covered-table-cell/>
          <table:table-cell table:style-name="TableCell453">
            <text:p text:style-name="P454"/>
          </table:table-cell>
        </table:table-row>
      </table:table>
      <text:p text:style-name="P455">備註：</text:p>
      <text:list text:style-name="LFO1" text:continue-numbering="true">
        <text:list-item>
          <text:p text:style-name="P456"><text:span text:style-name="T457">本表得依具體事蹟內容多寡自行增減篇幅</text:span><text:span text:style-name="T458">(</text:span><text:span text:style-name="T459">一律以</text:span><text:span text:style-name="T460">A4</text:span><text:span text:style-name="T461">紙張輸出</text:span><text:span text:style-name="T462">)</text:span><text:span text:style-name="T463">。</text:span></text:p>
        </text:list-item>
        <text:list-item>
          <text:p text:style-name="P464"><text:span text:style-name="T465">除辦理活動所需外，將對您所提供之</text:span><text:span text:style-name="T466">個人資料</text:span><text:span text:style-name="T467">保密，而</text:span><text:span text:style-name="T468">所有報名資料將不予退還，於活動結束</text:span><text:span text:style-name="T469">6</text:span><text:span text:style-name="T470">個月後進行銷毀。</text:span></text:p>
        </text:list-item>
      </text:list>
      <text:p text:style-name="P471"/>
      <text:p text:style-name="P472">臺中市115年模範移工選拔及表揚</text:p>
      <text:p text:style-name="P473">參選人切結書</text:p>
      <text:p text:style-name="P474"/>
      <text:p text:style-name="P475"><text:span text:style-name="T476">本人</text:span><text:span text:style-name="T477"><text:s text:c="15"/>(</text:span><text:span text:style-name="T478">護照號碼：</text:span><text:span text:style-name="T479"><text:s text:c="15"/>)</text:span><text:span text:style-name="T480">因參加臺中市政府勞工局（下稱「勞工局」）所主辦之「</text:span><text:span text:style-name="T481">臺中市政府</text:span><text:span text:style-name="T482">115</text:span><text:span text:style-name="T483">年度</text:span><text:span text:style-name="T484">模範移工選拔及表揚活動」</text:span><text:span text:style-name="T485">，茲切結如下：</text:span></text:p>
      <text:p text:style-name="P486"><text:span text:style-name="T487">(</text:span><text:span text:style-name="T488">一</text:span><text:span text:style-name="T489">)</text:span><text:span text:style-name="T490">本人依據</text:span><text:span text:style-name="T491">臺中市</text:span><text:span text:style-name="T492">115</text:span><text:span text:style-name="T493">年模範移工選拔及表揚實施計畫</text:span><text:span text:style-name="T494">所附之推薦表皆屬真實，如有違背，同意取消參選資格或撤銷當選資格，絕無異議。</text:span></text:p>
      <text:p text:style-name="P495">(二)無任何違反就業服務法情事或違反我國法令相關不良紀錄者。</text:p>
      <text:p text:style-name="P496">(三)受聘僱從事就業服務法第46條第1項第8款至第11款之工作。</text:p>
      <text:p text:style-name="P497">(三)前2年未曾在本市獲選模範移工者。</text:p>
      <text:p text:style-name="P498">(四)<text:bookmark-start text:name="_Hlk215824490"/>本人同意臺中市政府勞工局依個人資料保護法，於舉辦本活動之目的範圍內（下稱「蒐集目的」），得蒐集、處理或利用本人之個人資料，並得於本活動後保存報名表件及個人資料五年，並得蒐集下列個人資料類別：本人之姓名、護照號碼、居留證號、手機、聯絡電話、地址、電子郵件、肖像權等，與其他與蒐集目的有關得以直接或間接方式識別該個人之資料。</text:p>
      <text:p text:style-name="P499"><text:bookmark-end text:name="_Hlk215824490"/></text:p>
      <text:p text:style-name="P500">此致</text:p>
      <text:p text:style-name="P501">臺中市政府勞工局</text:p>
      <text:p text:style-name="P502"/>
      <text:p text:style-name="P503"><text:s text:c="17"/>立切結書人: <text:s text:c="26"/>(簽章)</text:p>
      <text:p text:style-name="P504"><text:s text:c="17"/>國籍：</text:p>
      <text:p text:style-name="P505"><text:s text:c="17"/>護照號碼:</text:p>
      <text:p text:style-name="P506"><text:s text:c="17"/>工作核准地址:</text:p>
      <text:p text:style-name="P507"><text:span text:style-name="T508">中</text:span><text:span text:style-name="T509"><text:s text:c="3"/></text:span><text:span text:style-name="T510">華</text:span><text:span text:style-name="T511"><text:s text:c="3"/></text:span><text:span text:style-name="T512">民</text:span><text:span text:style-name="T513"><text:s text:c="3"/></text:span><text:span text:style-name="T514">國</text:span><text:span text:style-name="T515"><text:s text:c="10"/></text:span><text:span text:style-name="T516">年</text:span><text:span text:style-name="T517"><text:s text:c="12"/></text:span><text:span text:style-name="T518">月</text:span><text:span text:style-name="T519"><text:s text:c="11"/></text:span><text:span text:style-name="T5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勞工局101年度優良外籍勞工遴選活動</dc:title>
    <dc:description/>
    <dc:subject/>
    <meta:initial-creator>User</meta:initial-creator>
    <dc:creator>jajane kao</dc:creator>
    <meta:creation-date>2025-11-27T03:38:00Z</meta:creation-date>
    <dc:date>2025-12-16T05:10:00Z</dc:date>
    <meta:print-date>2025-12-05T03:05:00Z</meta:print-date>
    <meta:template xlink:href="Normal" xlink:type="simple"/>
    <meta:editing-cycles>34</meta:editing-cycles>
    <meta:editing-duration>PT30120S</meta:editing-duration>
    <meta:document-statistic meta:page-count="1" meta:paragraph-count="6" meta:word-count="495" meta:character-count="3316" meta:row-count="23" meta:non-whitespace-character-count="2827"/>
  </office:meta>
</office:document-meta>
</file>