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???, 'DF Kai Shu'" svg:font-family="???, 'DF Kai Shu'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27">
      <text:list-level-style-number text:level="1" text:style-name="WW_CharLFO2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 style:page-number="1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472in"/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2631in" style:use-optimal-column-width="false"/>
    </style:style>
    <style:style style:name="TableColumn13" style:family="table-column">
      <style:table-column-properties style:column-width="0.3055in" style:use-optimal-column-width="false"/>
    </style:style>
    <style:style style:name="TableColumn14" style:family="table-column">
      <style:table-column-properties style:column-width="0.0062in" style:use-optimal-column-width="false"/>
    </style:style>
    <style:style style:name="TableColumn15" style:family="table-column">
      <style:table-column-properties style:column-width="0.259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0.2597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0527in" style:use-optimal-column-width="false"/>
    </style:style>
    <style:style style:name="TableColumn20" style:family="table-column">
      <style:table-column-properties style:column-width="0.2069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0826in" style:use-optimal-column-width="false"/>
    </style:style>
    <style:style style:name="TableColumn23" style:family="table-column">
      <style:table-column-properties style:column-width="0.1763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2597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1888in" style:use-optimal-column-width="false"/>
    </style:style>
    <style:style style:name="TableColumn30" style:family="table-column">
      <style:table-column-properties style:column-width="0.0701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0.2597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659in" style:use-optimal-column-width="false"/>
    </style:style>
    <style:style style:name="Table8" style:family="table">
      <style:table-properties style:width="7.4819in" fo:margin-left="-0.2993in" table:align="left"/>
    </style:style>
    <style:style style:name="TableRow37" style:family="table-row">
      <style:table-row-properties style:min-row-height="0.312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0.25in" fo:text-indent="0.0833in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41" style:parent-style-name="預設段落字型" style:family="text">
      <style:text-properties style:font-name="標楷體" style:font-name-asian="標楷體" style:font-name-complex="???, 'DF Kai Shu'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 style:font-name-complex="???, 'DF Kai Shu'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 style:font-name-complex="???, 'DF Kai Shu'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???, 'DF Kai Shu'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49" style:parent-style-name="預設段落字型" style:family="text">
      <style:text-properties style:font-name="標楷體" style:font-name-asian="標楷體" style:font-name-complex="???, 'DF Kai Shu'"/>
    </style:style>
    <style:style style:name="T50" style:parent-style-name="預設段落字型" style:family="text">
      <style:text-properties style:font-name="標楷體" style:font-name-asian="標楷體" style:font-name-complex="新細明體"/>
    </style:style>
    <style:style style:name="P51" style:parent-style-name="Standard" style:family="paragraph">
      <style:paragraph-properties fo:line-height="0.25in" fo:text-indent="0.0833in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Row53" style:family="table-row">
      <style:table-row-properties style:min-row-height="0.3715in" style:use-optimal-row-height="false"/>
    </style:style>
    <style:style style:name="TableCell5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6" style:parent-style-name="本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justify"/>
      <style:text-properties style:font-name="標楷體" style:font-name-asian="標楷體"/>
    </style:style>
    <style:style style:name="P59" style:parent-style-name="本文" style:family="paragraph">
      <style:paragraph-properties fo:text-align="justify"/>
      <style:text-properties style:font-name="標楷體" style:font-name-asian="標楷體"/>
    </style:style>
    <style:style style:name="P60" style:parent-style-name="本文" style:family="paragraph">
      <style:paragraph-properties fo:text-align="justify"/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3715in" style:use-optimal-row-height="false"/>
    </style:style>
    <style:style style:name="P84" style:parent-style-name="本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justify"/>
      <style:text-properties style:font-name="標楷體" style:font-name-asian="標楷體"/>
    </style:style>
    <style:style style:name="P87" style:parent-style-name="本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90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91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92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93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94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95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96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97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98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99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00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01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02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03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04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05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06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07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08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109" style:parent-style-name="預設段落字型" style:family="text">
      <style:text-properties style:font-name="標楷體" style:font-name-asian="標楷體" style:font-name-complex="???, 'DF Kai Shu'" style:font-weight-complex="bold"/>
    </style:style>
    <style:style style:name="TableRow110" style:family="table-row">
      <style:table-row-properties style:min-row-height="0.3715in"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125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57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58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59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60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61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62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63" style:parent-style-name="Standard" style:family="paragraph">
      <style:paragraph-properties fo:margin-right="-0.0736in"/>
    </style:style>
    <style:style style:name="T164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???, 'DF Kai Shu'" fo:font-weight="bold" style:font-weight-asian="bold"/>
    </style:style>
    <style:style style:name="P166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67" style:parent-style-name="Standard" style:family="paragraph">
      <style:paragraph-properties fo:margin-right="-0.0736in"/>
    </style:style>
    <style:style style:name="T168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Row189" style:family="table-row">
      <style:table-row-properties style:min-row-height="0.312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97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98" style:parent-style-name="Standard" style:family="paragraph">
      <style:paragraph-properties fo:margin-right="-0.0736in"/>
      <style:text-properties style:font-name="標楷體" style:font-name-asian="標楷體" style:font-name-complex="???, 'DF Kai Shu'" fo:font-size="10pt" style:font-size-asian="10pt" style:font-size-complex="10pt"/>
    </style:style>
    <style:style style:name="P199" style:parent-style-name="Standard" style:family="paragraph">
      <style:paragraph-properties fo:margin-right="-0.0736in"/>
    </style:style>
    <style:style style:name="T200" style:parent-style-name="預設段落字型" style:family="text">
      <style:text-properties style:font-name="標楷體" style:font-name-asian="標楷體" style:font-name-complex="???, 'DF Kai Shu'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 fo:font-weight="bold" style:font-weight-asian="bold"/>
    </style:style>
    <style:style style:name="TableRow221" style:family="table-row">
      <style:table-row-properties style:min-row-height="0.312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227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230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233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TableRow234" style:family="table-row">
      <style:table-row-properties style:min-row-height="0.3229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238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239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TableCell2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244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249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Row252" style:family="table-row">
      <style:table-row-properties style:min-row-height="0.3229in" style:use-optimal-row-height="false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text-indent="0.0833in"/>
      <style:text-properties style:font-name="標楷體" style:font-name-asian="標楷體" style:font-name-complex="???, 'DF Kai Shu'"/>
    </style:style>
    <style:style style:name="P257" style:parent-style-name="Standard" style:family="paragraph">
      <style:paragraph-properties fo:text-align="center" fo:text-indent="0.0833in"/>
      <style:text-properties style:font-name="標楷體" style:font-name-asian="標楷體" style:font-name-complex="???, 'DF Kai Shu'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indent="0.0833in"/>
      <style:text-properties style:font-name="標楷體" style:font-name-asian="標楷體" style:font-name-complex="???, 'DF Kai Shu'"/>
    </style:style>
    <style:style style:name="TableRow278" style:family="table-row">
      <style:table-row-properties style:min-row-height="0.3125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???, 'DF Kai Shu'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284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287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P290" style:parent-style-name="Standard" style:family="paragraph">
      <style:paragraph-properties fo:text-indent="0.0833in"/>
      <style:text-properties style:font-name="標楷體" style:font-name-asian="標楷體" style:font-name-complex="???, 'DF Kai Shu'"/>
    </style:style>
    <style:style style:name="TableRow291" style:family="table-row">
      <style:table-row-properties style:min-row-height="1.203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5277in"/>
      <style:text-properties style:font-name="標楷體" style:font-name-asian="標楷體" style:font-name-complex="???, 'DF Kai Shu'"/>
    </style:style>
    <style:style style:name="P294" style:parent-style-name="Standard" style:family="paragraph">
      <style:paragraph-properties fo:line-height="0.5277in"/>
      <style:text-properties style:font-name="標楷體" style:font-name-asian="標楷體" style:font-name-complex="???, 'DF Kai Shu'"/>
    </style:style>
    <style:style style:name="P295" style:parent-style-name="Standard" style:family="paragraph">
      <style:paragraph-properties fo:line-height="0.5277in"/>
      <style:text-properties style:font-name="標楷體" style:font-name-asian="標楷體" style:font-name-complex="???, 'DF Kai Shu'"/>
    </style:style>
    <style:style style:name="P296" style:parent-style-name="Standard" style:family="paragraph">
      <style:paragraph-properties fo:line-height="0.5277in"/>
      <style:text-properties style:font-name="標楷體" style:font-name-asian="標楷體" style:font-name-complex="???, 'DF Kai Shu'"/>
    </style:style>
    <style:style style:name="P297" style:parent-style-name="Standard" style:family="paragraph">
      <style:paragraph-properties fo:line-height="0.5277in"/>
      <style:text-properties style:font-name="標楷體" style:font-name-asian="標楷體" style:font-name-complex="???, 'DF Kai Shu'"/>
    </style:style>
    <style:style style:name="P298" style:parent-style-name="Standard" style:family="paragraph">
      <style:paragraph-properties fo:line-height="0.5277in"/>
      <style:text-properties style:font-name="標楷體" style:font-name-asian="標楷體" style:font-name-complex="???, 'DF Kai Shu'"/>
    </style:style>
    <style:style style:name="P299" style:parent-style-name="Standard" style:family="paragraph">
      <style:paragraph-properties fo:text-align="justify" fo:line-height="0.5277in" fo:margin-left="0.8333in" fo:text-indent="-0.8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???, 'DF Kai Shu'"/>
    </style:style>
    <style:style style:name="T301" style:parent-style-name="預設段落字型" style:family="text">
      <style:text-properties style:font-name="標楷體" style:font-name-asian="標楷體" style:font-name-complex="???, 'DF Kai Shu'"/>
    </style:style>
    <style:style style:name="T302" style:parent-style-name="預設段落字型" style:family="text">
      <style:text-properties style:font-name="標楷體" style:font-name-asian="標楷體" style:font-name-complex="???, 'DF Kai Shu'"/>
    </style:style>
    <style:style style:name="T303" style:parent-style-name="預設段落字型" style:family="text">
      <style:text-properties style:font-name="標楷體" style:font-name-asian="標楷體" style:font-name-complex="???, 'DF Kai Shu'"/>
    </style:style>
    <style:style style:name="T304" style:parent-style-name="預設段落字型" style:family="text">
      <style:text-properties style:font-name="標楷體" style:font-name-asian="標楷體" style:font-name-complex="???, 'DF Kai Shu'"/>
    </style:style>
    <style:style style:name="T305" style:parent-style-name="預設段落字型" style:family="text">
      <style:text-properties style:font-name="標楷體" style:font-name-asian="標楷體" style:font-name-complex="???, 'DF Kai Shu'"/>
    </style:style>
    <style:style style:name="T306" style:parent-style-name="預設段落字型" style:family="text">
      <style:text-properties style:font-name="標楷體" style:font-name-asian="標楷體" style:font-name-complex="???, 'DF Kai Shu'"/>
    </style:style>
    <style:style style:name="T307" style:parent-style-name="預設段落字型" style:family="text">
      <style:text-properties style:font-name="標楷體" style:font-name-asian="標楷體" style:font-name-complex="???, 'DF Kai Shu'"/>
    </style:style>
    <style:style style:name="T308" style:parent-style-name="預設段落字型" style:family="text">
      <style:text-properties style:font-name="標楷體" style:font-name-asian="標楷體" style:font-name-complex="???, 'DF Kai Shu'"/>
    </style:style>
    <style:style style:name="T309" style:parent-style-name="預設段落字型" style:family="text">
      <style:text-properties style:font-name="標楷體" style:font-name-asian="標楷體" style:font-name-complex="???, 'DF Kai Shu'"/>
    </style:style>
    <style:style style:name="T310" style:parent-style-name="預設段落字型" style:family="text">
      <style:text-properties style:font-name="標楷體" style:font-name-asian="標楷體" style:font-name-complex="???, 'DF Kai Shu'"/>
    </style:style>
    <style:style style:name="T311" style:parent-style-name="預設段落字型" style:family="text">
      <style:text-properties style:font-name="標楷體" style:font-name-asian="標楷體" style:font-name-complex="???, 'DF Kai Shu'"/>
    </style:style>
    <style:style style:name="T312" style:parent-style-name="預設段落字型" style:family="text">
      <style:text-properties style:font-name="標楷體" style:font-name-asian="標楷體" style:font-name-complex="???, 'DF Kai Shu'"/>
    </style:style>
    <style:style style:name="T313" style:parent-style-name="預設段落字型" style:family="text">
      <style:text-properties style:font-name="標楷體" style:font-name-asian="標楷體" style:font-name-complex="???, 'DF Kai Shu'"/>
    </style:style>
    <style:style style:name="T314" style:parent-style-name="預設段落字型" style:family="text">
      <style:text-properties style:font-name="標楷體" style:font-name-asian="標楷體" style:font-name-complex="???, 'DF Kai Shu'"/>
    </style:style>
    <style:style style:name="T315" style:parent-style-name="預設段落字型" style:family="text">
      <style:text-properties style:font-name="標楷體" style:font-name-asian="標楷體" style:font-name-complex="???, 'DF Kai Shu'"/>
    </style:style>
    <style:style style:name="T316" style:parent-style-name="預設段落字型" style:family="text">
      <style:text-properties style:font-name="標楷體" style:font-name-asian="標楷體" style:font-name-complex="???, 'DF Kai Shu'"/>
    </style:style>
    <style:style style:name="T317" style:parent-style-name="預設段落字型" style:family="text">
      <style:text-properties style:font-name="標楷體" style:font-name-asian="標楷體" style:font-name-complex="???, 'DF Kai Shu'"/>
    </style:style>
    <style:style style:name="T318" style:parent-style-name="預設段落字型" style:family="text">
      <style:text-properties style:font-name="標楷體" style:font-name-asian="標楷體" style:font-name-complex="???, 'DF Kai Shu'"/>
    </style:style>
    <style:style style:name="T319" style:parent-style-name="預設段落字型" style:family="text">
      <style:text-properties style:font-name="標楷體" style:font-name-asian="標楷體" style:font-name-complex="???, 'DF Kai Shu'"/>
    </style:style>
    <style:style style:name="T320" style:parent-style-name="預設段落字型" style:family="text">
      <style:text-properties style:font-name="標楷體" style:font-name-asian="標楷體" style:font-name-complex="???, 'DF Kai Shu'"/>
    </style:style>
    <style:style style:name="T321" style:parent-style-name="預設段落字型" style:family="text">
      <style:text-properties style:font-name="標楷體" style:font-name-asian="標楷體" style:font-name-complex="???, 'DF Kai Shu'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 fo:line-height="0.5277in" fo:margin-left="0.8333in" fo:text-indent="-0.8333in">
        <style:tab-stops/>
      </style:paragraph-properties>
      <style:text-properties style:font-name="標楷體" style:font-name-asian="標楷體" style:font-name-complex="???, 'DF Kai Shu'"/>
    </style:style>
    <style:style style:name="P323" style:parent-style-name="Standard" style:family="paragraph">
      <style:paragraph-properties fo:text-align="justify" fo:line-height="0.5277in" fo:margin-left="0.8333in" fo:text-indent="-0.8333in">
        <style:tab-stops/>
      </style:paragraph-properties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top="0.1666in" fo:line-height="0.25in"/>
    </style:style>
    <style:style style:name="T327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P334" style:parent-style-name="Standard" style:family="paragraph">
      <style:paragraph-properties fo:text-align="center" fo:margin-top="0.1666in"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P335" style:parent-style-name="Standard" style:family="paragraph">
      <style:paragraph-properties fo:text-align="center" fo:margin-top="0.1666in" fo:line-height="0.25in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9" style:family="table-row">
      <style:table-row-properties style:min-row-height="0.2486in" style:use-optimal-row-height="false"/>
    </style:style>
    <style:style style:name="TableCell3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/>
    </style:style>
    <style:style style:name="P343" style:parent-style-name="Standard" style:family="paragraph">
      <style:paragraph-properties fo:line-height="0.3472in"/>
      <style:text-properties style:font-name="標楷體" style:font-name-asian="標楷體" style:font-name-complex="???, 'DF Kai Shu'" fo:font-size="6pt" style:font-size-asian="6pt" style:font-size-complex="6pt" fo:background-color="#D8D8D8"/>
    </style:style>
    <style:style style:name="TableColumn345" style:family="table-column">
      <style:table-column-properties style:column-width="3.3944in"/>
    </style:style>
    <style:style style:name="TableColumn346" style:family="table-column">
      <style:table-column-properties style:column-width="4.0944in"/>
    </style:style>
    <style:style style:name="Table344" style:family="table">
      <style:table-properties style:width="7.4888in" fo:margin-left="-0.2993in" table:align="left"/>
    </style:style>
    <style:style style:name="TableRow347" style:family="table-row">
      <style:table-row-properties style:min-row-height="1.2472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P350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P351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style:language-complex="ar" style:country-complex="SA"/>
    </style:style>
    <style:style style:name="TableRow354" style:family="table-row">
      <style:table-row-properties style:min-row-height="1.7562in"/>
    </style:style>
    <style:style style:name="TableCell3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357" style:parent-style-name="內文" style:family="paragraph">
      <style:paragraph-properties fo:line-height="0.2222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358" style:parent-style-name="內文" style:family="paragraph">
      <style:paragraph-properties fo:line-height="0.2222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359" style:parent-style-name="內文" style:family="paragraph">
      <style:paragraph-properties fo:line-height="0.25in" fo:text-indent="0.4868in"/>
    </style:style>
    <style:style style:name="T360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T361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T362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363" style:parent-style-name="內文" style:family="paragraph">
      <style:paragraph-properties fo:line-height="0.25in" fo:text-indent="0.4868in"/>
      <style:text-properties style:font-name="標楷體" style:font-name-asian="標楷體" style:font-name-complex="Times New Roman" style:language-complex="ar" style:country-complex="SA"/>
    </style:style>
    <style:style style:name="TableRow364" style:family="table-row">
      <style:table-row-properties style:min-row-height="1.1229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367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368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369" style:parent-style-name="內文" style:family="paragraph">
      <style:paragraph-properties fo:line-height="0.25in"/>
    </style:style>
    <style:style style:name="T370" style:parent-style-name="預設段落字型" style:family="text"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T371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T372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373" style:parent-style-name="內文" style:family="paragraph">
      <style:paragraph-properties fo:line-height="0.25in"/>
    </style:style>
    <style:style style:name="T374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T375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T376" style:parent-style-name="預設段落字型" style:family="text">
      <style:text-properties style:font-name="標楷體" style:font-name-asian="標楷體" style:font-name-complex="????, PMingLiU" fo:font-weight="bold" style:font-weight-asian="bold" style:letter-kerning="false" fo:font-size="10pt" style:font-size-asian="10pt" style:font-size-complex="10pt" style:language-complex="ar" style:country-complex="SA"/>
    </style:style>
    <style:style style:name="P377" style:parent-style-name="內文" style:family="paragraph">
      <style:paragraph-properties fo:line-height="0.25in"/>
    </style:style>
    <style:style style:name="P378" style:parent-style-name="內文" style:family="paragraph">
      <style:paragraph-properties fo:line-height="0.25in" fo:text-indent="0.4868in"/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T38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382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383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0pt" style:font-size-asian="10pt" style:font-size-complex="10pt" style:language-complex="ar" style:country-complex="SA"/>
    </style:style>
    <style:style style:name="P384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385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386" style:parent-style-name="內文" style:family="paragraph">
      <style:paragraph-properties fo:line-height="0.25in"/>
      <style:text-properties style:font-name="標楷體" style:font-name-asian="標楷體" style:font-name-complex="???, 'DF Kai Shu'" fo:font-weight="bold" style:font-weight-asian="bold" fo:font-size="14pt" style:font-size-asian="14pt" style:font-size-complex="14pt" style:language-complex="ar" style:country-complex="SA"/>
    </style:style>
    <style:style style:name="P387" style:parent-style-name="內文" style:family="paragraph">
      <style:paragraph-properties fo:text-align="center" fo:margin-bottom="0.0833in" fo:line-height="0.25in"/>
      <style:text-properties style:font-name="標楷體" style:font-name-asian="標楷體" style:font-name-complex="???, 'DF Kai Shu'" style:language-complex="ar" style:country-complex="SA"/>
    </style:style>
    <style:style style:name="P388" style:parent-style-name="內文" style:family="paragraph">
      <style:paragraph-properties fo:text-align="center" fo:margin-bottom="0.0833in" fo:line-height="0.25in"/>
    </style:style>
    <style:style style:name="T389" style:parent-style-name="預設段落字型" style:family="text">
      <style:text-properties style:font-name="標楷體" style:font-name-asian="標楷體" style:font-name-complex="???, 'DF Kai Shu'" style:language-complex="ar" style:country-complex="SA"/>
    </style:style>
    <style:style style:name="P390" style:parent-style-name="Standard" style:family="paragraph">
      <style:paragraph-properties fo:margin-top="0.5in" fo:line-height="0.25in"/>
      <style:text-properties style:font-name="標楷體" style:font-name-asian="標楷體" style:font-name-complex="???, 'DF Kai Shu'" fo:font-size="14pt" style:font-size-asian="14pt" style:font-size-complex="14pt"/>
    </style:style>
    <style:style style:name="P391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92" style:parent-style-name="內文" style:family="paragraph">
      <style:paragraph-properties fo:text-align="justify" style:vertical-align="auto" fo:line-height="0.2777in" fo:margin-left="0.3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5">雇主與第二類及第三類外國人終止聘僱關係通知書</text:p>
      <text:p text:style-name="P6"><text:span text:style-name="T7">Pemberitahuan Surat Pemutusan Kerja antara Pemberi Kerja dan Orang Asing Kategori ke-2 dan ke-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8">
            <text:p text:style-name="P39"><text:span text:style-name="T40">招募許可函文號：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text:span text:style-name="T47"><text:s text:c="4"/></text:span><text:span text:style-name="T48">第</text:span><text:span text:style-name="T49"><text:s text:c="21"/></text:span><text:span text:style-name="T50">號</text:span></text:p>
            <text:p text:style-name="P51"><text:span text:style-name="T52">No. Surat Izin Perekrutan: <text:s text:c="2"/>Tahun <text:s text:c="3"/>Bulan <text:s text:c="3"/>Tanggal <text:s text:c="5"/>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工作類別Jenis Pekerjaan</text:p>
            <text:p text:style-name="P56"/>
          </table:table-cell>
          <table:table-cell table:style-name="TableCell57">
            <text:p text:style-name="P58">第二類外國人</text:p>
            <text:p text:style-name="P59">Orang Asing Kategori ke-2</text:p>
            <text:p text:style-name="P60"/>
          </table:table-cell>
          <table:table-cell table:style-name="TableCell61" table:number-columns-spanned="26">
            <text:p text:style-name="P62">□1.製造工作<text:s/>Pekerjaan<text:s/>Manufaktur<text:s text:c="5"/>□2.營造工作<text:s text:c="2"/>Pekerjaan Konstruksi<text:s/><text:s text:c="2"/></text:p>
            <text:p text:style-name="P63">□3.家庭看護工作<text:s/>Pekerjaan<text:s/>Perawat Rumah Tangga<text:s/>□4.家庭幫傭工作<text:s/>Pekerjaan Penata Laksana Rumah Tangga</text:p>
            <text:p text:style-name="P64">□5.海洋漁撈工作<text:s/>Pekerjaan<text:s/>Penangkapan Ikan di Laut<text:s/>□6.機構看護工作<text:s/>Pekerjaan Perawatan Institusi Medis</text:p>
            <text:p text:style-name="P65">□7.屠宰工作<text:s/><text:s/>Pekerjaan Pejagalan<text:s text:c="5"/>□8.外展農務工作<text:s/>Pekerjaan Perluasan Pertanian</text:p>
            <text:p text:style-name="內文"><text:span text:style-name="T66">□9.</text:span><text:span text:style-name="T67">外展製造工作</text:span><text:span text:style-name="T68"><text:s/></text:span><text:span text:style-name="T69">Pekerjaan</text:span><text:span text:style-name="T70"><text:s/></text:span><text:span text:style-name="T71">Perluasan Manufaktur<text:s/></text:span><text:span text:style-name="T72">□10.</text:span><text:span text:style-name="T73">農、林、牧</text:span><text:span text:style-name="T74">或養殖漁業</text:span><text:span text:style-name="T75">工作</text:span><text:span text:style-name="T76"><text:s/>Pekerjaan Perluasan Pertanian, Kehutanan, Peternakan atau Penambakan Ikan</text:span></text:p>
            <text:p text:style-name="P77">□11.多元陪伴照顧服務工作<text:s/>Pekerjaan Pendampingan Beragam<text:s/></text:p>
            <text:p text:style-name="內文"><text:span text:style-name="T78">□12.</text:span><text:span text:style-name="T79">廢棄物及資源物回收處理工作</text:span><text:span text:style-name="T80"><text:s/></text:span><text:span text:style-name="T81">Pekerjaan Pengolahan Limbah dan Daur Ulang Limbah<text:s/></text:span><text:span text:style-name="T82">Sumber Day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第三類外國人(含中階技術工作)</text:p>
            <text:p text:style-name="P87">Orang Asing Kategori je-3 (Pekerja Teknis Tingkat Menengah)</text:p>
          </table:table-cell>
          <table:table-cell table:style-name="TableCell88" table:number-columns-spanned="26">
            <text:p text:style-name="Standard"><text:span text:style-name="T89">□1</text:span><text:span text:style-name="T90">3</text:span><text:span text:style-name="T91">.</text:span><text:span text:style-name="T92">雙語翻譯工作</text:span><text:span text:style-name="T93"><text:s/></text:span><text:span text:style-name="T94">Pekerjaan Penerjemah Bilingual</text:span><text:span text:style-name="T95"><text:s text:c="2"/></text:span><text:span text:style-name="T96">□</text:span><text:span text:style-name="T97">1</text:span><text:span text:style-name="T98">4</text:span><text:span text:style-name="T99">.</text:span><text:span text:style-name="T100">廚師及其相關工作</text:span><text:span text:style-name="T101"><text:s/></text:span><text:span text:style-name="T102"><text:s/>Pekerjaan Juru Masak dan Terkait Lainnya</text:span><text:span text:style-name="T103"><text:s text:c="2"/></text:span><text:span text:style-name="T104">□</text:span><text:span text:style-name="T105">1</text:span><text:span text:style-name="T106">5</text:span><text:span text:style-name="T107">.</text:span><text:span text:style-name="T108">旅宿服務工作</text:span><text:span text:style-name="T109"><text:s/>Pekerjaan Layanan Akomodas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6">
            <text:p text:style-name="P114">□16.中階技術海洋漁撈工作<text:s/>Pekerjaan Teknis Tingkat Menengah Penangkapan Ikan di Laut<text:s/><text:s text:c="7"/>□17.中階技術機構看護工作<text:s/>Pekerjaan Teknis Tingkat Menengah<text:s/>Perawatan Institusi Medis</text:p>
            <text:p text:style-name="P115">□18.中階技術家庭看護工作<text:s text:c="2"/>Pekerjaan Teknis Tingkat Menengah<text:s/>Perawat Rumah Tangga<text:s text:c="3"/>□19.中階技術製造工作<text:s/>Pekerjaan Teknis Tingkat Menengah Manufaktur</text:p>
            <text:p text:style-name="內文"><text:span text:style-name="T116">□</text:span><text:span text:style-name="T117">20</text:span><text:span text:style-name="T118">.</text:span><text:span text:style-name="T119">中階技術營造工作</text:span><text:span text:style-name="T120"><text:s text:c="2"/></text:span><text:span text:style-name="T121">Pekerjaan Teknis Tingkat Menengah</text:span><text:span text:style-name="T122"><text:s/></text:span><text:span text:style-name="T123">Konstrusksi</text:span><text:span text:style-name="T124"><text:s text:c="13"/></text:span><text:span text:style-name="T125">□</text:span><text:span text:style-name="T126">2</text:span><text:span text:style-name="T127">1</text:span><text:span text:style-name="T128">.</text:span><text:span text:style-name="T129">中階技術外展農務工作</text:span><text:span text:style-name="T130"><text:s/>Pekerjaan Teknis Tingkat Menengah Perluasan Pertanian</text:span></text:p>
            <text:p text:style-name="內文"><text:span text:style-name="T131">□2</text:span><text:span text:style-name="T132">2</text:span><text:span text:style-name="T133">.</text:span><text:span text:style-name="T134">中階技術農業工作</text:span><text:span text:style-name="T135"><text:s text:c="2"/></text:span><text:span text:style-name="T136">Pekerjaan Teknis Tingkat Menengah</text:span><text:span text:style-name="T137"><text:s/></text:span><text:span text:style-name="T138">Industri Pertanian</text:span><text:span text:style-name="T139"><text:s text:c="13"/></text:span><text:span text:style-name="T140">□</text:span><text:span text:style-name="T141">2</text:span><text:span text:style-name="T142">3</text:span><text:span text:style-name="T143">.</text:span><text:span text:style-name="T144">中階技術屠宰工作</text:span><text:span text:style-name="T145">Pekerjaan Teknis Tingkat Menengah</text:span><text:span text:style-name="T146"><text:s/>Pejaga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雇主名稱</text:p>
            <text:p text:style-name="P150">（甲方）</text:p>
            <text:p text:style-name="P151">Nama Pemberi Kerja</text:p>
            <text:p text:style-name="P152">(Pihak Pertama)</text:p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□事業統一編號(8碼)<text:s/></text:p>
            <text:p text:style-name="P157">Mo. Izin Perusahaan (8 Angka)</text:p>
            <text:p text:style-name="P158">□船籍編號(8碼)<text:s/></text:p>
            <text:p text:style-name="P159">No. Induk Kapal (8 Angka)</text:p>
            <text:p text:style-name="P160">□身分證字號(10碼)</text:p>
            <text:p text:style-name="P161"><text:s/><text:s/>No. KTP (10 Angka)</text:p>
            <text:p text:style-name="P162">□統一證號(10碼)<text:s/></text:p>
            <text:p text:style-name="P163"><text:span text:style-name="T164">No. Sertifikat (10 Angka)</text:span><text:span text:style-name="T165"><text:s text:c="3"/></text:span></text:p>
            <text:soft-page-break/>
            <text:p text:style-name="P166">□護照號碼<text:s/></text:p>
            <text:p text:style-name="P167"><text:span text:style-name="T168">No. Paspor</text:span>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負責人</text:p>
            <text:p text:style-name="P192">Penanggung jawab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>□身分證字號</text:p>
            <text:p text:style-name="P197">No. KTP</text:p>
            <text:p text:style-name="P198">□護照號碼<text:s/></text:p>
            <text:p text:style-name="P199"><text:span text:style-name="T200">No. Paspor</text:span>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聯絡電話</text:p>
            <text:p text:style-name="P224">Telepon</text:p>
          </table:table-cell>
          <table:covered-table-cell/>
          <table:table-cell table:style-name="TableCell225">
            <text:p text:style-name="P226">日間電話：</text:p>
            <text:p text:style-name="P227">No. Tel. siang hari: <text:s text:c="2"/></text:p>
          </table:table-cell>
          <table:table-cell table:style-name="TableCell228" table:number-columns-spanned="3">
            <text:p text:style-name="P229">夜間電話：</text:p>
            <text:p text:style-name="P230">No. Tel. malam hari:</text:p>
          </table:table-cell>
          <table:covered-table-cell/>
          <table:covered-table-cell/>
          <table:table-cell table:style-name="TableCell231" table:number-columns-spanned="22">
            <text:p text:style-name="P232">行動電話：</text:p>
            <text:p text:style-name="P233">No. pons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>外國人姓名</text:p>
            <text:p text:style-name="P237">（乙方）</text:p>
            <text:p text:style-name="P238">Nama Orang Asing</text:p>
            <text:p text:style-name="P239">(Pihak Kedua)</text:p>
          </table:table-cell>
          <table:covered-table-cell/>
          <table:table-cell table:style-name="TableCell240" table:number-rows-spanned="2">
            <text:p text:style-name="P241"/>
          </table:table-cell>
          <table:table-cell table:style-name="TableCell242">
            <text:p text:style-name="P243">國籍</text:p>
            <text:p text:style-name="P244">Kewarganegaraan</text:p>
          </table: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性別</text:p>
            <text:p text:style-name="P249">Jenis Kela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 table:number-columns-spanned="2">
            <text:p text:style-name="P256">護照號碼</text:p>
            <text:p text:style-name="P257">No. Paspor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聯絡電話</text:p>
            <text:p text:style-name="P281">Telepon</text:p>
          </table:table-cell>
          <table:covered-table-cell/>
          <table:table-cell table:style-name="TableCell282">
            <text:p text:style-name="P283">日間電話：</text:p>
            <text:p text:style-name="P284">No. Tel. siang hari:</text:p>
          </table:table-cell>
          <table:table-cell table:style-name="TableCell285" table:number-columns-spanned="8">
            <text:p text:style-name="P286">夜間電話：</text:p>
            <text:p text:style-name="P287">No. Tel. malam har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7">
            <text:p text:style-name="P289">行動電話：</text:p>
            <text:p text:style-name="P290">No. pons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8">
            <text:p text:style-name="P293">聘僱許可函：<text:s text:c="3"/>年<text:s text:c="5"/>月<text:s text:c="5"/>日<text:s text:c="8"/>第<text:s text:c="20"/>號<text:s text:c="15"/></text:p>
            <text:p text:style-name="P294">Surat Izin Perekrutan: <text:s text:c="3"/>Tahun <text:s text:c="3"/>Bulan <text:s text:c="3"/>Tanggal <text:s text:c="3"/>ke <text:s text:c="5"/>No.</text:p>
            <text:p text:style-name="P295">入國日期：<text:s text:c="6"/>年<text:s text:c="5"/>月<text:s text:c="5"/>日<text:s text:c="3"/></text:p>
            <text:p text:style-name="P296">Tanggal Kedatangan: <text:s text:c="3"/>Tahun <text:s text:c="3"/>Bulan <text:s text:c="3"/>Tanggal <text:s/></text:p>
            <text:p text:style-name="P297">工作期間：<text:s text:c="4"/>年<text:s text:c="4"/>月<text:s text:c="4"/>日至<text:s text:c="5"/>年<text:s text:c="4"/>月<text:s text:c="4"/>日</text:p>
            <text:p text:style-name="P298">Masa Kerja: <text:s text:c="2"/>Tahun <text:s text:c="3"/>Bulan <text:s text:c="3"/>Tanggal <text:s text:c="2"/>hingga <text:s text:c="4"/>Tahun <text:s text:c="3"/>Bulan <text:s text:c="3"/>Tanggal <text:s text:c="3"/></text:p>
            <text:p text:style-name="P299"><text:span text:style-name="T300">工作地址：</text:span><text:span text:style-name="T301">□□□ <text:s text:c="9"/></text:span><text:span text:style-name="T302">縣（市）</text:span><text:span text:style-name="T303"><text:s text:c="9"/></text:span><text:span text:style-name="T304">市（鄉鎮區）</text:span><text:span text:style-name="T305"><text:s text:c="6"/></text:span><text:span text:style-name="T306">里</text:span><text:span text:style-name="T307"><text:s text:c="7"/></text:span><text:span text:style-name="T308">鄰</text:span><text:span text:style-name="T309"><text:s text:c="12"/></text:span><text:span text:style-name="T310">路</text:span><text:span text:style-name="T311"><text:s text:c="8"/></text:span><text:span text:style-name="T312">段</text:span><text:span text:style-name="T313"><text:s text:c="8"/></text:span><text:span text:style-name="T314">巷</text:span><text:span text:style-name="T315"><text:s text:c="8"/></text:span><text:span text:style-name="T316">弄</text:span><text:span text:style-name="T317"><text:s text:c="7"/></text:span><text:span text:style-name="T318">號</text:span><text:span text:style-name="T319"><text:s text:c="6"/></text:span><text:span text:style-name="T320">樓之</text:span><text:span text:style-name="T321"><text:s/></text:span></text:p>
            <text:p text:style-name="P322">Alamat Kerja:<text:s/><text:s/>□□□ <text:s text:c="8"/>Kabupaten（Kota）<text:s text:c="9"/>Kota（Distrik）<text:s text:c="6"/>RT/RW<text:s text:c="15"/>Jalan<text:s text:c="8"/>Sec.<text:s/><text:s text:c="3"/><text:s/>Lane <text:s text:c="3"/>Alley <text:s text:c="4"/>No.<text:s/><text:s text:c="17"/></text:p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8">
            <text:p text:style-name="P326"><text:span text:style-name="T327">甲乙雙方協議自</text:span><text:span text:style-name="T328"><text:s text:c="7"/></text:span><text:span text:style-name="T329">年</text:span><text:span text:style-name="T330"><text:s text:c="7"/></text:span><text:span text:style-name="T331">月</text:span><text:span text:style-name="T332"><text:s text:c="6"/></text:span><text:span text:style-name="T333">日起終止聘僱關係。</text:span></text:p>
            <text:p text:style-name="P334"/>
            <text:soft-page-break/>
            <text:p text:style-name="P335">Pihak pertama dan kedua sepakat untuk mengakhiri hubungan kerja, berlaku mulai<text:span text:style-name="T336"><text:s text:c="3"/></text:span><text:s/>Tahun<text:s/><text:span text:style-name="T337"><text:s text:c="3"/></text:span><text:s/>Bulan<text:span text:style-name="T338"><text:s text:c="4"/></text:span><text:s/>Tangg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 table:number-columns-spanned="28">
            <text:p text:style-name="P341">終止聘僱關係事由：</text:p>
            <text:p text:style-name="P342">Alasan terkait pemutusan hubungan ker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（中文）(Mandarin)</text:p>
            <text:p text:style-name="P350"/>
            <text:p text:style-name="P351"/>
          </table:table-cell>
          <table:table-cell table:style-name="TableCell352">
            <text:p text:style-name="P353">（母國文字）(Bahasa Negara Asal)</text:p>
          </table:table-cell>
        </table:table-row>
        <table:table-row table:style-name="TableRow354">
          <table:table-cell table:style-name="TableCell355" table:number-columns-spanned="2">
            <text:p text:style-name="P356">甲方簽章<text:s text:c="28"/>乙方親簽</text:p>
            <text:p text:style-name="P357">Tanda tangan pihak pertama <text:s text:c="10"/>Tanda tangan pihak kedua</text:p>
            <text:p text:style-name="P358"/>
            <text:p text:style-name="P359"><text:span text:style-name="T360">（營利事業單位名稱）</text:span><text:span text:style-name="T361"><text:s text:c="29"/></text:span><text:span text:style-name="T362">（負責人簽章）</text:span></text:p>
            <text:p text:style-name="P363">(Nama institusi perusahaan) <text:s text:c="14"/>(Tanda tangan dan cap penanggung jawab)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甲方委任代理人簽章</text:p>
            <text:p text:style-name="P367">Tanda tangan dan cap stempel perwakilan</text:p>
            <text:p text:style-name="P368"><text:s text:c="2"/></text:p>
            <text:p text:style-name="P369"><text:span text:style-name="T370"><text:s/></text:span><text:span text:style-name="T371">（私立就業服務機構名稱）</text:span><text:span text:style-name="T372"><text:s text:c="11"/></text:span></text:p>
            <text:p text:style-name="P373"><text:span text:style-name="T374">(Nama lembaga layanan ketenagakerjaan swasta)</text:span><text:span text:style-name="T375"><text:s text:c="6"/></text:span><text:span text:style-name="T376"><text:s text:c="2"/></text:span></text:p>
            <text:p text:style-name="P377"/>
            <text:p text:style-name="P378">（負責人簽章）<text:s text:c="25"/><text:s text:c="2"/>許可證字號：</text:p>
            <text:p text:style-name="P379"><text:span text:style-name="T380"><text:s/></text:span><text:span text:style-name="T381"><text:s/>(Tanda tangan dan cap penanggung jawab) <text:s text:c="4"/>No. Lisensi</text:span></text:p>
            <text:p text:style-name="P382"/>
            <text:p text:style-name="P383"/>
            <text:p text:style-name="P384">本通知書所填寫之資料，均應屬實，如有虛偽，申請人應負法律上之一切責任。</text:p>
            <text:p text:style-name="P385">Menyatakan bahwa<text:s/>informasi<text:s/>isi surat ini adalah benar, jika terdapat ketidak benaran,<text:s/>maka pemohon akan menanggung semua tanggung jawab<text:s/>hukum.</text:p>
            <text:p text:style-name="P386"/>
            <text:p text:style-name="P387">中華民國<text:s text:c="8"/>年<text:s text:c="7"/>月<text:s text:c="7"/>日</text:p>
            <text:p text:style-name="P388"><text:span text:style-name="T389">Republik Tiongkok (Taiwan) <text:s text:c="3"/>Tahun <text:s text:c="3"/>Bulan <text:s text:c="3"/>Tanggal<text:s/></text:span></text:p>
          </table:table-cell>
          <table:covered-table-cell/>
        </table:table-row>
      </table:table>
      <text:p text:style-name="P390"/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???, 'DF Kai Shu'" svg:font-family="???, 'DF Kai Shu'" style:font-family-generic="system" svg:panose-1="0 0 0 0 0 0 0 0 0 0"/>
    <style:font-face style:name="????, PMingLiU" svg:font-family="????, PMingLiU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complex="Lucida Sans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3.5pt" style:font-size-asian="23.5pt" style:font-size-complex="23.5pt" style:language-complex="hi" style:country-complex="IN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1.5pt" style:font-size-asian="21.5pt" style:font-size-complex="21.5pt" style:language-complex="hi" style:country-complex="IN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6pt" style:font-size-asian="16pt" style:font-size-complex="16pt" style:language-complex="hi" style:country-complex="IN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Mangal" fo:font-size="10.5pt" style:font-size-asian="10.5pt" style:font-size-complex="10.5pt" style:language-complex="hi" style:country-complex="IN"/>
    </style:style>
    <style:style style:name="Contents1" style:display-name="Contents 1" style:family="paragraph" style:parent-style-name="Standard" style:next-style-name="Standard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>
          <style:tab-stop style:type="right" style:leader-style="dotted" style:leader-text="." style:position="6.3708in"/>
        </style:tab-stops>
      </style:paragraph-properties>
      <style:text-properties style:font-name-complex="???, 'DF Kai Shu'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Mangal" fo:font-size="9pt" style:font-size-asian="9pt" style:font-size-complex="9pt" style:language-complex="hi" style:country-complex="IN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????, PMingLiU" style:font-name-complex="????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style:letter-kerning="true" fo:font-size="9pt" style:font-size-asian="9p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???, 'DF Kai Shu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???, 'DF Kai Shu'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???, 'DF Kai Shu'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碼" style:display-name="頁碼" style:family="text" style:parent-style-name="預設段落字型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tt1big" style:display-name="tt1big" style:family="text" style:parent-style-name="預設段落字型">
      <style:text-properties style:font-name-complex="Times New Roman"/>
    </style:style>
    <style:style style:name="StrongEmphasis" style:display-name="Strong Emphasis" style:family="text">
      <style:text-properties fo:font-weight="bold" style:font-weight-asian="bold"/>
    </style:style>
    <style:style style:name="本文" style:display-name="本文" style:family="paragraph" style:parent-style-name="內文">
      <style:paragraph-properties style:vertical-align="auto"/>
      <style:text-properties style:font-name-complex="Times New Roman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style:language-complex="ar" style:country-complex="SA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prefix="(" style:num-suffix="." style:num-list-format-name="NLF0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9LVL2" style:num-suffix="、" style:num-list-format-name="NLF0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9LVL5" style:num-suffix="、" style:num-list-format-name="NLF0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9LVL8" style:num-suffix="、" style:num-list-format-name="NLF0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1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0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、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6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25" style:display-name="WW8Num25">
      <text:list-level-style-number text:level="1" text:style-name="WW_CharLFO25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5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5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5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3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3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3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3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3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3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3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3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8Num16" style:display-name="WW8Num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." style:num-list-format-name="NLF1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text:style-name="WW_CharLFO24LVL2" style:num-suffix="、" style:num-list-format-name="NLF1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text:style-name="WW_CharLFO24LVL3" style:num-suffix="." style:num-list-format-name="NLF1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text:style-name="WW_CharLFO24LVL4" style:num-suffix="." style:num-list-format-name="NLF1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text:style-name="WW_CharLFO24LVL5" style:num-suffix="、" style:num-list-format-name="NLF1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text:style-name="WW_CharLFO24LVL6" style:num-suffix="." style:num-list-format-name="NLF1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text:style-name="WW_CharLFO24LVL7" style:num-suffix="." style:num-list-format-name="NLF1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text:style-name="WW_CharLFO24LVL8" style:num-suffix="、" style:num-list-format-name="NLF1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text:style-name="WW_CharLFO24LVL9" style:num-suffix="." style:num-list-format-name="NLF1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bullet text:level="1" text:style-name="WW_CharLFO11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text:style-name="WW_CharLFO11LVL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???, 'DF Kai Shu'" style:font-name-asian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15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???, 'DF Kai Shu'" style:font-name-asian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18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list-format-name="NLF2" style:num-format="一, 二, 三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text:style-name="WW_CharLFO1LVL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LVL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LVL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LVL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LVL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LVL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LVL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LVL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???, 'DF Kai Shu'" style:font-name-asian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list-format-name="NLF5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???, 'DF Kai Shu'"/>
      </text:list-level-style-bullet>
      <text:list-level-style-number text:level="3" text:style-name="WW_CharLFO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 fo:color="#000000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list-format-name="NLF1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text:style-name="WW_CharLFO22LVL2" style:num-suffix="、" style:num-list-format-name="NLF1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text:style-name="WW_CharLFO22LVL5" style:num-suffix="、" style:num-list-format-name="NLF1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text:style-name="WW_CharLFO22LVL8" style:num-suffix="、" style:num-list-format-name="NLF1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list-format-name="NLF1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7">
      <text:list-level-style-number text:level="1" text:style-name="WW_CharLFO2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break="normal" fo:text-align="end" fo:margin-right="0.25in"/>
      <style:text-properties style:font-name="標楷體" style:font-name-asian="標楷體" style:font-name-complex="???, 'DF Kai Shu'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編號<text:s/>A-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系統功能架構圖</dc:title>
    <dc:description/>
    <dc:subject/>
    <meta:initial-creator>user01</meta:initial-creator>
    <dc:creator>季道婷</dc:creator>
    <meta:creation-date>2025-10-30T00:59:00Z</meta:creation-date>
    <dc:date>2025-10-30T00:59:00Z</dc:date>
    <meta:print-date>2024-11-18T07:12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69" meta:character-count="3808" meta:row-count="27" meta:non-whitespace-character-count="3246"/>
  </office:meta>
</office:document-meta>
</file>