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">
            <text:p>星期</text:p>
          </table:table-cell>
          <table:table-cell office:value-type="string" table:number-columns-spanned="1" table:number-rows-spanned="2" table:style-name="ce5">
            <text:p>工會名稱</text:p>
          </table:table-cell>
          <table:table-cell office:value-type="string" table:number-columns-spanned="1" table:number-rows-spanned="2" table:style-name="ce5">
            <text:p>活動或會議種類</text:p>
          </table:table-cell>
          <table:table-cell office:value-type="string" table:number-columns-spanned="1" table:number-rows-spanned="2" table:style-name="ce5">
            <text:p>時間</text:p>
          </table:table-cell>
          <table:table-cell office:value-type="string" table:number-columns-spanned="1" table:number-rows-spanned="2" table:style-name="ce5">
            <text:p>地點</text:p>
          </table:table-cell>
          <table:table-cell office:value-type="string" table:number-columns-spanned="1" table:number-rows-spanned="2" table:style-name="ce5">
            <text:p>地址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市學涯規劃從業人員職業工會</text:p>
          </table:table-cell>
          <table:table-cell office:value-type="string" table:number-columns-spanned="1" table:number-rows-spanned="2" table:style-name="ce6">
            <text:p>第2屆 <text:s/>第1次</text:p>
            <text:p>會員大會</text:p>
          </table:table-cell>
          <table:table-cell office:value-type="string" table:number-columns-spanned="1" table:number-rows-spanned="2" table:style-name="ce6">
            <text:p>1140921 0930~1140921 1200</text:p>
          </table:table-cell>
          <table:table-cell office:value-type="string" table:number-columns-spanned="1" table:number-rows-spanned="2" table:style-name="ce6">
            <text:p>臻悅美饌花園婚宴會館(北屯區昌平東三路68號)</text:p>
          </table:table-cell>
          <table:table-cell office:value-type="string" table:number-columns-spanned="1" table:number-rows-spanned="2" table:style-name="ce6">
            <text:p>臺中市北屯區昌平東三路68號</text:p>
          </table:table-cell>
          <table:table-cell table:style-name="ce1"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144" draw:id="id143" draw:style-name="a431" draw:name="文字方塊 2" svg:x="0in" svg:y="0in" svg:width="1in" svg:height="0.28933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138" draw:id="id137" draw:style-name="a413" draw:name="文字方塊 2" svg:x="0in" svg:y="0in" svg:width="1in" svg:height="0.28933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139" draw:id="id138" draw:style-name="a416" draw:name="文字方塊 1" svg:x="0in" svg:y="0in" svg:width="1in" svg:height="0.28933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40" draw:id="id139" draw:style-name="a419" draw:name="文字方塊 2" svg:x="0in" svg:y="0in" svg:width="1in" svg:height="0.28933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141" draw:id="id140" draw:style-name="a422" draw:name="文字方塊 1" svg:x="0in" svg:y="0in" svg:width="1in" svg:height="0.28933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142" draw:id="id141" draw:style-name="a425" draw:name="文字方塊 2" svg:x="0in" svg:y="0in" svg:width="1in" svg:height="0.28933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143" draw:id="id142" draw:style-name="a428" draw:name="文字方塊 1" svg:x="0in" svg:y="0in" svg:width="1in" svg:height="0.28933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73" draw:id="id72" draw:style-name="a218" draw:name="文字方塊 73" svg:x="0in" svg:y="0in" svg:width="1in" svg:height="0.28933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4" draw:id="id73" draw:style-name="a221" draw:name="文字方塊 74" svg:x="0in" svg:y="0in" svg:width="1in" svg:height="0.28933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5" draw:id="id74" draw:style-name="a224" draw:name="文字方塊 1" svg:x="0in" svg:y="0in" svg:width="1in" svg:height="0.28933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6" draw:id="id75" draw:style-name="a227" draw:name="文字方塊 2" svg:x="0in" svg:y="0in" svg:width="1in" svg:height="0.28933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文字方塊 1" svg:x="0in" svg:y="0in" svg:width="1in" svg:height="0.28933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8" draw:id="id77" draw:style-name="a233" draw:name="文字方塊 2" svg:x="0in" svg:y="0in" svg:width="1in" svg:height="0.28933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9" draw:id="id78" draw:style-name="a236" draw:name="文字方塊 1" svg:x="0in" svg:y="0in" svg:width="1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文字方塊 2" svg:x="0in" svg:y="0in" svg:width="1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文字方塊 1" svg:x="0in" svg:y="0in" svg:width="1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文字方塊 2" svg:x="0in" svg:y="0in" svg:width="1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文字方塊 1" svg:x="0in" svg:y="0in" svg:width="1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84" draw:id="id83" draw:style-name="a251" draw:name="文字方塊 2" svg:x="0in" svg:y="0in" svg:width="1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文字方塊 85" svg:x="0in" svg:y="0in" svg:width="1in" svg:height="0.28933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文字方塊 86" svg:x="0in" svg:y="0in" svg:width="1in" svg:height="0.28933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文字方塊 1" svg:x="0in" svg:y="0in" svg:width="1in" svg:height="0.28933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文字方塊 2" svg:x="0in" svg:y="0in" svg:width="1in" svg:height="0.28933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文字方塊 1" svg:x="0in" svg:y="0in" svg:width="1in" svg:height="0.28933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90" draw:id="id89" draw:style-name="a269" draw:name="文字方塊 2" svg:x="0in" svg:y="0in" svg:width="1in" svg:height="0.28933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91" draw:id="id90" draw:style-name="a272" draw:name="文字方塊 1" svg:x="0in" svg:y="0in" svg:width="1in" svg:height="0.28933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2" draw:id="id91" draw:style-name="a275" draw:name="文字方塊 2" svg:x="0in" svg:y="0in" svg:width="1in" svg:height="0.28933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文字方塊 1" svg:x="0in" svg:y="0in" svg:width="1in" svg:height="0.28933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4" draw:id="id93" draw:style-name="a281" draw:name="文字方塊 2" svg:x="0in" svg:y="0in" svg:width="1in" svg:height="0.28933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95" draw:id="id94" draw:style-name="a284" draw:name="文字方塊 1" svg:x="0in" svg:y="0in" svg:width="1in" svg:height="0.28933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96" draw:id="id95" draw:style-name="a287" draw:name="文字方塊 2" svg:x="0in" svg:y="0in" svg:width="1in" svg:height="0.28933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97" draw:id="id96" draw:style-name="a290" draw:name="文字方塊 97" svg:x="0in" svg:y="0in" svg:width="1in" svg:height="0.28933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文字方塊 98" svg:x="0in" svg:y="0in" svg:width="1in" svg:height="0.28933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文字方塊 1" svg:x="0in" svg:y="0in" svg:width="1in" svg:height="0.28933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文字方塊 2" svg:x="0in" svg:y="0in" svg:width="1in" svg:height="0.28933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文字方塊 1" svg:x="0in" svg:y="0in" svg:width="1in" svg:height="0.28933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文字方塊 2" svg:x="0in" svg:y="0in" svg:width="1in" svg:height="0.28933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103" draw:id="id102" draw:style-name="a308" draw:name="文字方塊 1" svg:x="0in" svg:y="0in" svg:width="1in" svg:height="0.28933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文字方塊 2" svg:x="0in" svg:y="0in" svg:width="1in" svg:height="0.28933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文字方塊 1" svg:x="0in" svg:y="0in" svg:width="1in" svg:height="0.28933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文字方塊 2" svg:x="0in" svg:y="0in" svg:width="1in" svg:height="0.28933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07" draw:id="id106" draw:style-name="a320" draw:name="文字方塊 1" svg:x="0in" svg:y="0in" svg:width="1in" svg:height="0.28933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8" draw:id="id107" draw:style-name="a323" draw:name="文字方塊 2" svg:x="0in" svg:y="0in" svg:width="1in" svg:height="0.28933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文字方塊 109" svg:x="0in" svg:y="0in" svg:width="1in" svg:height="0.28933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0" draw:id="id109" draw:style-name="a329" draw:name="文字方塊 110" svg:x="0in" svg:y="0in" svg:width="1in" svg:height="0.28933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文字方塊 1" svg:x="0in" svg:y="0in" svg:width="1in" svg:height="0.28933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文字方塊 2" svg:x="0in" svg:y="0in" svg:width="1in" svg:height="0.28933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文字方塊 1" svg:x="0in" svg:y="0in" svg:width="1in" svg:height="0.28933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14" draw:id="id113" draw:style-name="a341" draw:name="文字方塊 2" svg:x="0in" svg:y="0in" svg:width="1in" svg:height="0.28933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5" draw:id="id114" draw:style-name="a344" draw:name="文字方塊 1" svg:x="0in" svg:y="0in" svg:width="1in" svg:height="0.28933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6" draw:id="id115" draw:style-name="a347" draw:name="文字方塊 2" svg:x="0in" svg:y="0in" svg:width="1in" svg:height="0.28933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文字方塊 1" svg:x="0in" svg:y="0in" svg:width="1in" svg:height="0.28933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8" draw:id="id117" draw:style-name="a353" draw:name="文字方塊 2" svg:x="0in" svg:y="0in" svg:width="1in" svg:height="0.28933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19" draw:id="id118" draw:style-name="a356" draw:name="文字方塊 1" svg:x="0in" svg:y="0in" svg:width="1in" svg:height="0.28933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120" draw:id="id119" draw:style-name="a359" draw:name="文字方塊 2" svg:x="0in" svg:y="0in" svg:width="1in" svg:height="0.28933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121" draw:id="id120" draw:style-name="a362" draw:name="文字方塊 121" svg:x="0in" svg:y="0in" svg:width="1in" svg:height="0.28933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2" draw:id="id121" draw:style-name="a365" draw:name="文字方塊 122" svg:x="0in" svg:y="0in" svg:width="1in" svg:height="0.28933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文字方塊 1" svg:x="0in" svg:y="0in" svg:width="1in" svg:height="0.28933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24" draw:id="id123" draw:style-name="a371" draw:name="文字方塊 2" svg:x="0in" svg:y="0in" svg:width="1in" svg:height="0.28933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125" draw:id="id124" draw:style-name="a374" draw:name="文字方塊 1" svg:x="0in" svg:y="0in" svg:width="1in" svg:height="0.28933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126" draw:id="id125" draw:style-name="a377" draw:name="文字方塊 2" svg:x="0in" svg:y="0in" svg:width="1in" svg:height="0.28933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127" draw:id="id126" draw:style-name="a380" draw:name="文字方塊 1" svg:x="0in" svg:y="0in" svg:width="1in" svg:height="0.28933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128" draw:id="id127" draw:style-name="a383" draw:name="文字方塊 2" svg:x="0in" svg:y="0in" svg:width="1in" svg:height="0.28933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129" draw:id="id128" draw:style-name="a386" draw:name="文字方塊 1" svg:x="0in" svg:y="0in" svg:width="1in" svg:height="0.28933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  <draw:frame draw:z-index="130" draw:id="id129" draw:style-name="a389" draw:name="文字方塊 2" svg:x="0in" svg:y="0in" svg:width="1in" svg:height="0.28933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131" draw:id="id130" draw:style-name="a392" draw:name="文字方塊 1" svg:x="0in" svg:y="0in" svg:width="1in" svg:height="0.28933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132" draw:id="id131" draw:style-name="a395" draw:name="文字方塊 2" svg:x="0in" svg:y="0in" svg:width="1in" svg:height="0.28933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133" draw:id="id132" draw:style-name="a398" draw:name="文字方塊 133" svg:x="0in" svg:y="0in" svg:width="1in" svg:height="0.28933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34" draw:id="id133" draw:style-name="a401" draw:name="文字方塊 134" svg:x="0in" svg:y="0in" svg:width="1in" svg:height="0.28933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35" draw:id="id134" draw:style-name="a404" draw:name="文字方塊 1" svg:x="0in" svg:y="0in" svg:width="1in" svg:height="0.28933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136" draw:id="id135" draw:style-name="a407" draw:name="文字方塊 2" svg:x="0in" svg:y="0in" svg:width="1in" svg:height="0.28933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137" draw:id="id136" draw:style-name="a410" draw:name="文字方塊 1" svg:x="0in" svg:y="0in" svg:width="1in" svg:height="0.28933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直轄市家事服務業職業工會</text:p>
          </table:table-cell>
          <table:table-cell office:value-type="string" table:number-columns-spanned="1" table:number-rows-spanned="2" table:style-name="ce6">
            <text:p>第12屆 <text:s/>第1次</text:p>
            <text:p>會員代表大會</text:p>
          </table:table-cell>
          <table:table-cell office:value-type="string" table:number-columns-spanned="1" table:number-rows-spanned="2" table:style-name="ce6">
            <text:p>1140921 1030~1140921 1130</text:p>
          </table:table-cell>
          <table:table-cell office:value-type="string" table:number-columns-spanned="1" table:number-rows-spanned="2" table:style-name="ce6">
            <text:p>布英熊文化創藝館</text:p>
          </table:table-cell>
          <table:table-cell office:value-type="string" table:number-columns-spanned="1" table:number-rows-spanned="2" table:style-name="ce6">
            <text:p>臺中市外埔區中山路339號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大臺中宗教服務職業工會</text:p>
          </table:table-cell>
          <table:table-cell office:value-type="string" table:number-columns-spanned="1" table:number-rows-spanned="2" table:style-name="ce6">
            <text:p>第10屆 <text:s/>第1次</text:p>
            <text:p>會員代表大會</text:p>
          </table:table-cell>
          <table:table-cell office:value-type="string" table:number-columns-spanned="1" table:number-rows-spanned="2" table:style-name="ce6">
            <text:p>1140925 0930~1140925 1030</text:p>
          </table:table-cell>
          <table:table-cell office:value-type="string" table:number-columns-spanned="1" table:number-rows-spanned="2" table:style-name="ce6">
            <text:p>台中市太平區中平路順昌巷29弄32號</text:p>
          </table:table-cell>
          <table:table-cell office:value-type="string" table:number-columns-spanned="1" table:number-rows-spanned="2" table:style-name="ce6">
            <text:p>台中市太平區中平路順昌巷29弄32號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台中市日立永大電梯公司企業工會</text:p>
          </table:table-cell>
          <table:table-cell office:value-type="string" table:number-columns-spanned="1" table:number-rows-spanned="2" table:style-name="ce6">
            <text:p>第9屆 <text:s/>第2次</text:p>
            <text:p>會員代表大會</text:p>
          </table:table-cell>
          <table:table-cell office:value-type="string" table:number-columns-spanned="1" table:number-rows-spanned="2" table:style-name="ce6">
            <text:p>1140926 1400~1140926 1700<text:s text:c="8"/><text:span text:style-name="T1">1430開會</text:span></text:p>
          </table:table-cell>
          <table:table-cell office:value-type="string" table:number-columns-spanned="1" table:number-rows-spanned="2" table:style-name="ce6">
            <text:p>菊園日式料理婚宴會館-巴黎廳</text:p>
          </table:table-cell>
          <table:table-cell office:value-type="string" table:number-columns-spanned="1" table:number-rows-spanned="2" table:style-name="ce6">
            <text:p>台中市大里區德芳南路450號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台中市金屬建築結構及零組件製造職業工會</text:p>
          </table:table-cell>
          <table:table-cell office:value-type="string" table:number-columns-spanned="1" table:number-rows-spanned="2" table:style-name="ce6">
            <text:p>第6屆 <text:s/>第1次</text:p>
            <text:p>會員代表大會</text:p>
          </table:table-cell>
          <table:table-cell office:value-type="string" table:number-columns-spanned="1" table:number-rows-spanned="2" table:style-name="ce6">
            <text:p>1140927 1500~1140927 1700</text:p>
          </table:table-cell>
          <table:table-cell office:value-type="string" table:number-columns-spanned="1" table:number-rows-spanned="2" table:style-name="ce6">
            <text:p>台中市北區乾溝子活動中心</text:p>
          </table:table-cell>
          <table:table-cell office:value-type="string" table:number-columns-spanned="1" table:number-rows-spanned="2" table:style-name="ce6">
            <text:p>台中市北區西屯路一段299號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台中市醫事檢驗人員與助理人員職業工會</text:p>
          </table:table-cell>
          <table:table-cell office:value-type="string" table:number-columns-spanned="1" table:number-rows-spanned="2" table:style-name="ce6">
            <text:p>第4屆 <text:s/>第2次</text:p>
            <text:p>會員大會</text:p>
          </table:table-cell>
          <table:table-cell office:value-type="string" table:number-columns-spanned="1" table:number-rows-spanned="2" table:style-name="ce6">
            <text:p>1140927 1730~1140927 1800</text:p>
          </table:table-cell>
          <table:table-cell office:value-type="string" table:number-columns-spanned="1" table:number-rows-spanned="2" table:style-name="ce6">
            <text:p>圓明園餐廳</text:p>
          </table:table-cell>
          <table:table-cell office:value-type="string" table:number-columns-spanned="1" table:number-rows-spanned="2" table:style-name="ce6">
            <text:p>台中市豐原區圓環東路842號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大臺中冷凍空調業職業工會</text:p>
          </table:table-cell>
          <table:table-cell office:value-type="string" table:number-columns-spanned="1" table:number-rows-spanned="2" table:style-name="ce6">
            <text:p>第13屆 <text:s/>第3次</text:p>
            <text:p>會員大會</text:p>
          </table:table-cell>
          <table:table-cell office:value-type="string" table:number-columns-spanned="1" table:number-rows-spanned="2" table:style-name="ce6">
            <text:p>1140928 1100~1140928 1200</text:p>
          </table:table-cell>
          <table:table-cell office:value-type="string" table:number-columns-spanned="1" table:number-rows-spanned="2" table:style-name="ce6">
            <text:p>來來平價海鮮</text:p>
          </table:table-cell>
          <table:table-cell office:value-type="string" table:number-columns-spanned="1" table:number-rows-spanned="2" table:style-name="ce6">
            <text:p>台中市梧棲區梧南路155之5號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number-rows-repeated="5" table:style-name="ro2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number-rows-repeated="10"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2556" table:style-name="ro2">
          <table:table-cell table:number-columns-repeated="16384"/>
        </table:table-row>
        <table:table-row table:number-rows-repeated="1045988" table:style-name="ro9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台中市政府勞工管理系統</dc:title>
    <meta:initial-creator>胡若蕙</meta:initial-creator>
    <dc:creator>芩華 張</dc:creator>
    <meta:creation-date>2016-06-22T02:53:37Z</meta:creation-date>
    <dc:date>2025-09-15T01:11:21Z</dc:date>
    <meta:print-date>2025-09-11T03:06:04Z</meta:print-date>
  </office:meta>
</office:document-meta>
</file>