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7in" style:use-optimal-column-width="false"/>
    </style:style>
    <style:style style:name="TableColumn3" style:family="table-column">
      <style:table-column-properties style:column-width="5.8034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4" style:family="table-row">
      <style:table-row-properties style:min-row-height="0.6826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-asian="標楷體" style:font-weight-complex="bold" fo:color="#FF0000" fo:font-size="20pt" style:font-size-asian="20pt"/>
    </style:style>
    <style:style style:name="T9" style:parent-style-name="預設段落字型" style:family="text">
      <style:text-properties style:font-name-asian="標楷體" style:font-weight-complex="bold" fo:color="#FF0000" fo:font-size="20pt" style:font-size-asian="20pt"/>
    </style:style>
    <style:style style:name="T10" style:parent-style-name="預設段落字型" style:family="text">
      <style:text-properties style:font-name-asian="標楷體" style:font-weight-complex="bold" fo:font-size="20pt" style:font-size-asian="20pt"/>
    </style:style>
    <style:style style:name="P11" style:parent-style-name="Textbody" style:family="paragraph">
      <style:paragraph-properties fo:text-align="center" fo:line-height="0.25in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ableRow13" style:family="table-row">
      <style:table-row-properties style:min-row-height="0.2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 style:min-row-height="0.2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1944in"/>
      <style:text-properties style:font-name="標楷體" style:font-name-asian="標楷體"/>
    </style:style>
    <style:style style:name="TableRow23" style:family="table-row">
      <style:table-row-properties style:min-row-height="0.2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1944in"/>
      <style:text-properties style:font-name="標楷體" style:font-name-asian="標楷體"/>
    </style:style>
    <style:style style:name="TableRow28" style:family="table-row">
      <style:table-row-properties style:min-row-height="1.09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0.1944in"/>
      <style:text-properties style:font-name="標楷體" style:font-name-asian="標楷體"/>
    </style:style>
    <style:style style:name="P33" style:parent-style-name="Textbody" style:family="paragraph">
      <style:paragraph-properties fo:line-height="0.1944in"/>
      <style:text-properties style:font-name="標楷體" style:font-name-asian="標楷體"/>
    </style:style>
    <style:style style:name="P34" style:parent-style-name="Textbody" style:family="paragraph">
      <style:paragraph-properties fo:line-height="0.1944in"/>
      <style:text-properties style:font-name="標楷體" style:font-name-asian="標楷體"/>
    </style:style>
    <style:style style:name="TableRow35" style:family="table-row">
      <style:table-row-properties style:min-row-height="0.60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1944in"/>
      <style:text-properties style:font-name="標楷體" style:font-name-asian="標楷體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TableRow41" style:family="table-row">
      <style:table-row-properties style:min-row-height="0.34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1944in"/>
      <style:text-properties style:font-name="標楷體" style:font-name-asian="標楷體"/>
    </style:style>
    <style:style style:name="TableRow46" style:family="table-row">
      <style:table-row-properties style:min-row-height="0.295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1944in"/>
      <style:text-properties style:font-name="標楷體" style:font-name-asian="標楷體"/>
    </style:style>
    <style:style style:name="TableRow51" style:family="table-row">
      <style:table-row-properties style:min-row-height="0.2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1944in" fo:text-indent="0.0833in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ableRow64" style:family="table-row">
      <style:table-row-properties style:min-row-height="0.28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1944in"/>
      <style:text-properties style:font-name="標楷體" style:font-name-asian="標楷體"/>
    </style:style>
    <style:style style:name="TableRow69" style:family="table-row">
      <style:table-row-properties style:min-row-height="4.520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76" style:parent-style-name="Textbody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Textbody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9243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line-height="0.3194in"/>
      <style:text-properties style:font-name="標楷體" style:font-name-asian="標楷體"/>
    </style:style>
    <style:style style:name="TableRow85" style:family="table-row">
      <style:table-row-properties style:min-row-height="0.4888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150%"/>
      <style:text-properties style:font-name="標楷體" style:font-name-asian="標楷體"/>
    </style:style>
    <style:style style:name="TableRow90" style:family="table-row">
      <style:table-row-properties style:min-row-height="0.682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 style:min-row-height="0.8868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line-height-at-least="0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line-height="0.3055in" fo:margin-right="0.0402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055in" fo:margin-right="0.0402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11</text:span><text:span text:style-name="T9">5</text:span><text:span text:style-name="T10">年度開辦短期職業訓練暨技能認證課程職類建議單</text:span></text:p>
            <text:p text:style-name="P11"><text:span text:style-name="T12">主辦單位：臺中市政府勞工局</text:span></text:p>
          </table:table-cell>
          <table:covered-table-cell/>
        </table:table-row>
        <table:table-row table:style-name="TableRow13">
          <table:table-cell table:style-name="TableCell14">
            <text:p text:style-name="P15">提案單位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提案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(手機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開班類別</text:p>
          </table:table-cell>
          <table:table-cell table:style-name="TableCell31">
            <text:p text:style-name="P32">□短期職業訓練</text:p>
            <text:p text:style-name="P33">□技能認證課程</text:p>
            <text:p text:style-name="P34">（以上班次以20-100小時為原則）</text:p>
          </table:table-cell>
        </table:table-row>
        <table:table-row table:style-name="TableRow35">
          <table:table-cell table:style-name="TableCell36">
            <text:p text:style-name="P37">職業類別</text:p>
          </table:table-cell>
          <table:table-cell table:style-name="TableCell38">
            <text:p text:style-name="P39">□工業類<text:s text:c="4"/>□資訊類<text:s text:c="4"/>□商業類<text:s text:c="4"/>□服務類</text:p>
            <text:p text:style-name="P40">□餐飲類<text:s text:c="4"/>□新興產業類</text:p>
          </table:table-cell>
        </table:table-row>
        <table:table-row table:style-name="TableRow41">
          <table:table-cell table:style-name="TableCell42">
            <text:p text:style-name="P43">職缺數（臺中地區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建議開辦班別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建議時數/辦理期程</text:p>
          </table:table-cell>
          <table:table-cell table:style-name="TableCell54">
            <text:p text:style-name="P55"><text:span text:style-name="T56">（</text:span><text:span text:style-name="T57"><text:s text:c="5"/></text:span><text:span text:style-name="T58">小時）</text:span><text:span text:style-name="T59">/</text:span><text:span text:style-name="T60">○</text:span><text:span text:style-name="T61">月</text:span><text:span text:style-name="T62">-○</text:span><text:span text:style-name="T63">月（技能認證課程請註明配合技能檢定考照期程）</text:span></text:p>
          </table:table-cell>
        </table:table-row>
        <table:table-row table:style-name="TableRow64">
          <table:table-cell table:style-name="TableCell65">
            <text:p text:style-name="P66">建議開課經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就業市場需求分析(請以開辦緣由、大臺中產業趨勢及人力供需狀況等面向分析說明)</text:p>
          </table:table-cell>
          <table:table-cell table:style-name="TableCell72">
            <text:p text:style-name="P73"><text:span text:style-name="T74">一、開辦緣由</text:span></text:p>
            <text:p text:style-name="P75">二、大臺中產業地區趨勢及人力供需狀況</text:p>
            <text:p text:style-name="P76"><text:span text:style-name="T77">（本項數據請至台灣就業通、勞動部及財政部或政府相關統計數據分析）</text:span></text:p>
            <text:p text:style-name="P78"><text:span text:style-name="T79">三、其他</text:span></text:p>
          </table:table-cell>
        </table:table-row>
        <text:soft-page-break/>
        <table:table-row table:style-name="TableRow80">
          <table:table-cell table:style-name="TableCell81">
            <text:p text:style-name="P82">轉業展望說明(請以訓後轉業工作需求或增加職場第二專長、薪資等面向說明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開課條件(請就開課需具備條件列點說明，如課程內容、材料費用(每人/元)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其他補充說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備註:</text:p>
            <text:p text:style-name="P98"><text:span text:style-name="T99">1.</text:span><text:span text:style-name="T100">本建議單請於</text:span><text:span text:style-name="T101">11</text:span><text:span text:style-name="T102">4</text:span><text:span text:style-name="T103">年</text:span><text:span text:style-name="T104">9</text:span><text:span text:style-name="T105">月</text:span><text:span text:style-name="T106">30</text:span><text:span text:style-name="T107">日（二）前</text:span><text:span text:style-name="T108">回覆臺中市政府勞工局承辦人曾兆妏，聯絡方式如下</text:span><text:span text:style-name="T109">:</text:span></text:p>
            <text:p text:style-name="P110">電子E-Mail: <text:s/>zawn228@taichung.gov.tw</text:p>
            <text:p text:style-name="P111">郵寄地址: <text:s/>40701臺中市西屯區臺灣大道3段99號4樓</text:p>
            <text:p text:style-name="P112">聯繫電話：04-22289111分機35616。</text:p>
            <text:p text:style-name="P113"><text:span text:style-name="T114">2.</text:span><text:span text:style-name="T115">本建議單將作為</text:span><text:span text:style-name="T116">11</text:span><text:span text:style-name="T117">5</text:span><text:span text:style-name="T118">年度開辦職訓班之重要參據。</text:span></text:p>
            <text:p text:style-name="P119">3.短期職業訓練課程：規劃提升民眾職場技能，強化職能練習，藉以加強就業技能，提升職場競爭力，促進就業穩定。</text:p>
            <text:p text:style-name="P120">4.技能證照輔導課程：規劃輔導考取專業證照，深化就業技能，並透過考取證照提升就業力，為自己職涯加分。</text:p>
            <text:p text:style-name="P121"/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度開辦職業訓練職類建議單</dc:title>
    <dc:subject/>
    <meta:initial-creator>KP</meta:initial-creator>
    <dc:creator>曾兆妏</dc:creator>
    <meta:creation-date>2023-08-29T07:22:00Z</meta:creation-date>
    <dc:date>2025-09-08T02:35:00Z</dc:date>
    <meta:print-date>2018-09-12T02:35:00Z</meta:print-date>
    <meta:template xlink:href="Normal" xlink:type="simple"/>
    <meta:editing-cycles>9</meta:editing-cycles>
    <meta:editing-duration>PT600S</meta:editing-duration>
    <meta:document-statistic meta:page-count="2" meta:paragraph-count="1" meta:word-count="104" meta:character-count="701" meta:row-count="4" meta:non-whitespace-character-count="598"/>
  </office:meta>
</office:document-meta>
</file>