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4.907cm"/>
    </style:style>
    <style:style style:name="co3" style:family="table-column">
      <style:table-column-properties fo:break-before="auto" style:column-width="8.269cm"/>
    </style:style>
    <style:style style:name="co4" style:family="table-column">
      <style:table-column-properties fo:break-before="auto" style:column-width="3.582cm"/>
    </style:style>
    <style:style style:name="co5" style:family="table-column">
      <style:table-column-properties fo:break-before="auto" style:column-width="3.759cm"/>
    </style:style>
    <style:style style:name="co6" style:family="table-column">
      <style:table-column-properties fo:break-before="auto" style:column-width="3.36cm"/>
    </style:style>
    <style:style style:name="co7" style:family="table-column">
      <style:table-column-properties fo:break-before="auto" style:column-width="3.847cm"/>
    </style:style>
    <style:style style:name="co8" style:family="table-column">
      <style:table-column-properties fo:break-before="auto" style:column-width="0.176cm"/>
    </style:style>
    <style:style style:name="co9" style:family="table-column">
      <style:table-column-properties fo:break-before="auto" style:column-width="1.699cm"/>
    </style:style>
    <style:style style:name="ro1" style:family="table-row">
      <style:table-row-properties style:row-height="0.868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0.699cm" fo:break-before="auto" style:use-optimal-row-height="true"/>
    </style:style>
    <style:style style:name="ro4" style:family="table-row">
      <style:table-row-properties style:row-height="1.397cm" fo:break-before="auto" style:use-optimal-row-height="true"/>
    </style:style>
    <style:style style:name="ro5" style:family="table-row">
      <style:table-row-properties style:row-height="3.493cm" fo:break-before="auto" style:use-optimal-row-height="true"/>
    </style:style>
    <style:style style:name="ro6" style:family="table-row">
      <style:table-row-properties style:row-height="2.794cm" fo:break-before="auto" style:use-optimal-row-height="true"/>
    </style:style>
    <style:style style:name="ro7" style:family="table-row">
      <style:table-row-properties style:row-height="1.397cm" fo:break-before="page" style:use-optimal-row-height="true"/>
    </style:style>
    <style:style style:name="ro8" style:family="table-row">
      <style:table-row-properties style:row-height="3.217cm" fo:break-before="auto" style:use-optimal-row-height="false"/>
    </style:style>
    <style:style style:name="ro9" style:family="table-row">
      <style:table-row-properties style:row-height="3.747cm" fo:break-before="auto" style:use-optimal-row-height="false"/>
    </style:style>
    <style:style style:name="ro10" style:family="table-row">
      <style:table-row-properties style:row-height="4.149cm" fo:break-before="auto" style:use-optimal-row-height="false"/>
    </style:style>
    <style:style style:name="ro11" style:family="table-row">
      <style:table-row-properties style:row-height="4.106cm" fo:break-before="auto" style:use-optimal-row-height="false"/>
    </style:style>
    <style:style style:name="ro12" style:family="table-row">
      <style:table-row-properties style:row-height="4.572cm" fo:break-before="auto" style:use-optimal-row-height="false"/>
    </style:style>
    <style:style style:name="ro13" style:family="table-row">
      <style:table-row-properties style:row-height="3.852cm" fo:break-before="auto" style:use-optimal-row-height="false"/>
    </style:style>
    <style:style style:name="ro14" style:family="table-row">
      <style:table-row-properties style:row-height="3.323cm" fo:break-before="auto" style:use-optimal-row-height="false"/>
    </style:style>
    <style:style style:name="ro15" style:family="table-row">
      <style:table-row-properties style:row-height="4.191cm" fo:break-before="auto" style:use-optimal-row-height="true"/>
    </style:style>
    <style:style style:name="ta1" style:family="table" style:master-page-name="PageStyle_5f_711_28_ALL季報_29_勞工權益基金114年度第2季_20__28_定稿_29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06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Comma"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Comma"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7">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6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6">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66">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6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66">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66">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Comma" style:data-style-name="N166">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6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rotation-align="none"/>
    </style:style>
    <style:style style:name="ce52" style:family="table-cell" style:parent-style-name="Default">
      <style:table-cell-properties style:rotation-align="non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ackground-color="#ccccff"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66">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ackground-color="#ccccff"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5.17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1(ALL季報)勞工權益基金114年度第2季 (定稿)"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55"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9"/>
          <table:covered-table-cell table:style-name="ce51"/>
          <table:table-cell table:number-columns-repeated="56"/>
        </table:table-row>
        <table:table-row table:style-name="ro2">
          <table:table-cell table:style-name="ce2" office:value-type="string" calcext:value-type="string" table:number-columns-spanned="8" table:number-rows-spanned="1">
            <text:p>中華民國114年第2季</text:p>
          </table:table-cell>
          <table:covered-table-cell table:number-columns-repeated="6" table:style-name="ce20"/>
          <table:covered-table-cell table:style-name="ce52"/>
          <table:table-cell table:number-columns-repeated="56"/>
        </table:table-row>
        <table:table-row table:style-name="ro2">
          <table:table-cell table:style-name="ce3" table:number-columns-repeated="2"/>
          <table:table-cell table:style-name="ce30"/>
          <table:table-cell table:style-name="ce32"/>
          <table:table-cell table:style-name="ce45" table:number-columns-spanned="3" table:number-rows-spanned="1"/>
          <table:covered-table-cell table:number-columns-repeated="2" table:style-name="ce45"/>
          <table:table-cell table:style-name="ce53" office:value-type="string" calcext:value-type="string">
            <text:p>單位：新台幣元</text:p>
          </table:table-cell>
          <table:table-cell table:number-columns-repeated="56"/>
        </table:table-row>
        <table:table-header-rows>
          <table:table-row table:style-name="ro3">
            <table:table-cell table:style-name="ce4" office:value-type="string" calcext:value-type="string" table:number-columns-spanned="1" table:number-rows-spanned="2">
              <text:p>受補<text:span text:style-name="T2">(</text:span><text:span text:style-name="T3">捐</text:span><text:span text:style-name="T4">)</text:span><text:span text:style-name="T3">助單位名稱</text:span></text:p>
            </table:table-cell>
            <table:table-cell table:style-name="ce21" office:value-type="string" calcext:value-type="string" table:number-columns-spanned="1" table:number-rows-spanned="2">
              <text:p>補<text:span text:style-name="T5">(</text:span><text:span text:style-name="T6">捐</text:span><text:span text:style-name="T7">)</text:span><text:span text:style-name="T6">助計畫名稱</text:span></text:p>
            </table:table-cell>
            <table:table-cell table:style-name="ce4" office:value-type="string" calcext:value-type="string" table:number-columns-spanned="1" table:number-rows-spanned="2">
              <text:p>列支科目名稱</text:p>
            </table:table-cell>
            <table:table-cell table:style-name="ce7"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46" office:value-type="string" calcext:value-type="string" table:number-columns-spanned="1" table:number-rows-spanned="2">
              <text:p>增減數</text:p>
              <text:p>(3)=(1)-(2)</text:p>
            </table:table-cell>
            <table:table-cell table:number-columns-repeated="56"/>
          </table:table-row>
          <table:table-row table:style-name="ro3">
            <table:covered-table-cell table:style-name="ce4"/>
            <table:covered-table-cell table:style-name="ce21"/>
            <table:covered-table-cell table:style-name="ce4" office:value-type="string" calcext:value-type="string">
              <text:p>列支科目名稱</text:p>
            </table:covered-table-cell>
            <table:covered-table-cell table:style-name="ce33"/>
            <table:table-cell table:style-name="ce46" office:value-type="string" office:string-value="已  撥  數" calcext:value-type="string">
              <text:p><text:s/>已 <text:s/>撥 <text:s/>數 </text:p>
            </table:table-cell>
            <table:table-cell table:style-name="ce46" office:value-type="string" office:string-value="未撥數" calcext:value-type="string">
              <text:p><text:s/>未撥數 </text:p>
            </table:table-cell>
            <table:table-cell table:style-name="ce46" office:value-type="string" office:string-value="合  計" calcext:value-type="string">
              <text:p><text:s/>合 <text:s/>計 </text:p>
            </table:table-cell>
            <table:covered-table-cell table:style-name="ce54"/>
            <table:table-cell table:number-columns-repeated="56"/>
          </table:table-row>
        </table:table-header-rows>
        <table:table-row table:style-name="ro4">
          <table:table-cell table:style-name="ce5" office:value-type="string" calcext:value-type="string">
            <text:p>一、捐助國內團體</text:p>
          </table:table-cell>
          <table:table-cell table:style-name="ce22" table:number-columns-repeated="2"/>
          <table:table-cell table:style-name="ce34"/>
          <table:table-cell table:style-name="ce47"/>
          <table:table-cell table:style-name="ce34" table:number-columns-repeated="2"/>
          <table:table-cell table:style-name="ce55"/>
          <table:table-cell table:number-columns-repeated="56"/>
        </table:table-row>
        <table:table-row table:style-name="ro5">
          <table:table-cell table:style-name="ce6" office:value-type="string" calcext:value-type="string">
            <text:p>台中市勞資關係協會</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table-cell table:style-name="ce7" office:value-type="float" office:value="4209000" calcext:value-type="float" table:number-columns-spanned="1" table:number-rows-spanned="3">
            <text:p><text:s/>4,209,000 </text:p>
          </table:table-cell>
          <table:table-cell table:style-name="ce7" office:value-type="float" office:value="718300" calcext:value-type="float">
            <text:p><text:s/>718,300 </text:p>
          </table:table-cell>
          <table:table-cell table:style-name="ce7"/>
          <table:table-cell table:style-name="ce7" office:value-type="float" office:value="718300" calcext:value-type="float">
            <text:p><text:s/>718,300 </text:p>
          </table:table-cell>
          <table:table-cell table:style-name="ce56" table:formula="of:=SUM([.D7]-[.G7]-[.G8]-[.G9])" office:value-type="float" office:value="2598400" calcext:value-type="float" table:number-columns-spanned="1" table:number-rows-spanned="3">
            <text:p><text:s/>2,598,400 </text:p>
          </table:table-cell>
          <table:table-cell table:number-columns-repeated="56"/>
        </table:table-row>
        <table:table-row table:style-name="ro5">
          <table:table-cell table:style-name="ce6" office:value-type="string" calcext:value-type="string">
            <text:p>臺中市（縣）勞資關係協會</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covered-table-cell table:style-name="ce35"/>
          <table:table-cell table:style-name="ce7" office:value-type="float" office:value="337600" calcext:value-type="float">
            <text:p><text:s/>337,600 </text:p>
          </table:table-cell>
          <table:table-cell table:style-name="ce7"/>
          <table:table-cell table:style-name="ce7" office:value-type="float" office:value="337600" calcext:value-type="float">
            <text:p><text:s/>337,600 </text:p>
          </table:table-cell>
          <table:covered-table-cell table:style-name="ce57"/>
          <table:table-cell table:number-columns-repeated="56"/>
        </table:table-row>
        <table:table-row table:style-name="ro5">
          <table:table-cell table:style-name="ce7" office:value-type="string" office:string-value="台中市勞雇關係協會" calcext:value-type="string">
            <text:p><text:s/>台中市勞雇關係協會 </text:p>
          </table:table-cell>
          <table:table-cell table:style-name="ce6" office:value-type="string" calcext:value-type="string">
            <text:p>勞動部補助行政機關委託民間團體辦理勞資爭議調解實施要點</text:p>
          </table:table-cell>
          <table:table-cell table:style-name="ce6" office:value-type="string" calcext:value-type="string">
            <text:p>就業安定促進計畫-勞資爭議調解仲裁相關計畫-會費、捐助、補助、分攤、照護、救助與交流活動費-捐助、補助與獎助-捐助國內團體</text:p>
          </table:table-cell>
          <table:covered-table-cell table:style-name="ce36"/>
          <table:table-cell table:style-name="ce7" office:value-type="float" office:value="554700" calcext:value-type="float">
            <text:p><text:s/>554,700 </text:p>
          </table:table-cell>
          <table:table-cell table:style-name="ce7"/>
          <table:table-cell table:style-name="ce49" office:value-type="float" office:value="554700" calcext:value-type="float">
            <text:p><text:s/>554,700 </text:p>
          </table:table-cell>
          <table:covered-table-cell table:style-name="ce58"/>
          <table:table-cell table:number-columns-repeated="56"/>
        </table:table-row>
        <table:table-row table:style-name="ro6">
          <table:table-cell table:style-name="ce7" office:value-type="string" office:string-value="無" calcext:value-type="string">
            <text:p><text:s/>無 </text:p>
          </table:table-cell>
          <table:table-cell table:style-name="ce6" office:value-type="string" calcext:value-type="string">
            <text:p>提升調解環境保障勞資權益補助計畫</text:p>
          </table:table-cell>
          <table:table-cell table:style-name="ce6" office:value-type="string" calcext:value-type="string">
            <text:p>就業安定促進計畫-促進勞資關係相關計畫-會費、捐助、補助、分攤、照護、救助與交流活動費-捐助、補助與獎助-捐助國內團體</text:p>
          </table:table-cell>
          <table:table-cell table:style-name="ce37" office:value-type="float" office:value="436000" calcext:value-type="float">
            <text:p><text:s/>436,000 </text:p>
          </table:table-cell>
          <table:table-cell table:number-columns-repeated="2" table:style-name="ce7" office:value-type="float" office:value="0" calcext:value-type="float">
            <text:p><text:s/>- <text:s text:c="2"/></text:p>
          </table:table-cell>
          <table:table-cell table:style-name="ce49" office:value-type="float" office:value="0" calcext:value-type="float">
            <text:p><text:s/>- <text:s text:c="2"/></text:p>
          </table:table-cell>
          <table:table-cell table:style-name="ce59" table:formula="of:=([.D10]-[.G10])" office:value-type="float" office:value="436000" calcext:value-type="float">
            <text:p><text:s/>436,000 </text:p>
          </table:table-cell>
          <table:table-cell table:number-columns-repeated="56"/>
        </table:table-row>
        <table:table-row table:style-name="ro5">
          <table:table-cell table:style-name="ce7" office:value-type="string" office:string-value="無" calcext:value-type="string">
            <text:p><text:s/>無 </text:p>
          </table:table-cell>
          <table:table-cell table:style-name="ce6" office:value-type="string" calcext:value-type="string">
            <text:p>臺中市政府勞工局中高齡新進員工個別工作指導獎勵計畫</text:p>
          </table:table-cell>
          <table:table-cell table:style-name="ce6"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7" office:value-type="float" office:value="900000" calcext:value-type="float">
            <text:p><text:s/>900,000 </text:p>
          </table:table-cell>
          <table:table-cell table:number-columns-repeated="2" table:style-name="ce7" office:value-type="float" office:value="0" calcext:value-type="float">
            <text:p><text:s/>- <text:s text:c="2"/></text:p>
          </table:table-cell>
          <table:table-cell table:style-name="ce49" office:value-type="float" office:value="0" calcext:value-type="float">
            <text:p><text:s/>- <text:s text:c="2"/></text:p>
          </table:table-cell>
          <table:table-cell table:style-name="ce59" table:formula="of:=SUM([.D11]-[.G11])" office:value-type="float" office:value="900000" calcext:value-type="float">
            <text:p><text:s/>900,000 </text:p>
          </table:table-cell>
          <table:table-cell table:number-columns-repeated="56"/>
        </table:table-row>
        <table:table-row table:style-name="ro3">
          <table:table-cell table:style-name="ce8"/>
          <table:table-cell table:style-name="ce23" office:value-type="string" calcext:value-type="string">
            <text:p>小 <text:s text:c="11"/>計</text:p>
          </table:table-cell>
          <table:table-cell table:style-name="ce23"/>
          <table:table-cell table:style-name="ce38" table:formula="of:=SUM([.D7:.D11])" office:value-type="float" office:value="5545000" calcext:value-type="float">
            <text:p><text:s/>5,545,000 </text:p>
          </table:table-cell>
          <table:table-cell table:style-name="ce38" table:formula="of:=SUM([.E7:.E11])" office:value-type="float" office:value="1610600" calcext:value-type="float">
            <text:p><text:s/>1,610,600 </text:p>
          </table:table-cell>
          <table:table-cell table:style-name="ce38" table:formula="of:=SUM([.F7:.F11])" office:value-type="float" office:value="0" calcext:value-type="float">
            <text:p><text:s/>- <text:s text:c="2"/></text:p>
          </table:table-cell>
          <table:table-cell table:style-name="ce38" table:formula="of:=SUM([.G7:.G11])" office:value-type="float" office:value="1610600" calcext:value-type="float">
            <text:p><text:s/>1,610,600 </text:p>
          </table:table-cell>
          <table:table-cell table:style-name="ce38" table:formula="of:=SUM([.H7:.H11])" office:value-type="float" office:value="3934400" calcext:value-type="float">
            <text:p><text:s/>3,934,400 </text:p>
          </table:table-cell>
          <table:table-cell table:number-columns-repeated="56"/>
        </table:table-row>
        <table:table-row table:style-name="ro3">
          <table:table-cell table:style-name="ce9" office:value-type="string" calcext:value-type="string">
            <text:p>二、捐助個人</text:p>
          </table:table-cell>
          <table:table-cell table:style-name="ce24" table:number-columns-repeated="2"/>
          <table:table-cell table:style-name="ce39"/>
          <table:table-cell table:style-name="ce48"/>
          <table:table-cell table:style-name="ce43" table:number-columns-repeated="2"/>
          <table:table-cell table:style-name="ce60"/>
          <table:table-cell table:number-columns-repeated="56"/>
        </table:table-row>
        <table:table-row table:style-name="ro6">
          <table:table-cell table:style-name="ce10" office:value-type="string" office:string-value="(王嘉銘等5人)" calcext:value-type="string">
            <text:p><text:s/>(王嘉銘等5人) </text:p>
          </table:table-cell>
          <table:table-cell table:style-name="ce6" office:value-type="string" calcext:value-type="string">
            <text:p>提供勞工因勞資爭議案等之訴訟及生活費用補助。</text:p>
          </table:table-cell>
          <table:table-cell table:style-name="ce6"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10" office:value-type="float" office:value="153765" calcext:value-type="float">
            <text:p><text:s/>153,765 </text:p>
          </table:table-cell>
          <table:table-cell table:style-name="ce7" office:value-type="float" office:value="0" calcext:value-type="float">
            <text:p><text:s/>- <text:s text:c="2"/></text:p>
          </table:table-cell>
          <table:table-cell table:style-name="ce50" table:formula="of:=[.E14]+[.F14]" office:value-type="float" office:value="153765" calcext:value-type="float">
            <text:p><text:s/>153,765 </text:p>
          </table:table-cell>
          <table:table-cell table:style-name="ce61" table:formula="of:=[.D14]-[.E14]" office:value-type="float" office:value="1346235" calcext:value-type="float">
            <text:p><text:s/>1,346,235 </text:p>
          </table:table-cell>
          <table:table-cell table:number-columns-repeated="56"/>
        </table:table-row>
        <table:table-row table:style-name="ro6">
          <table:table-cell table:style-name="ce10" office:value-type="string" office:string-value="(陳有義等560人)" calcext:value-type="string">
            <text:p><text:s/>(陳有義等560人) </text:p>
          </table:table-cell>
          <table:table-cell table:style-name="ce25" office:value-type="string" calcext:value-type="string">
            <text:p>提供勞工因職業災害失能或受傷住院之勞工之慰助金及子女就學補助。</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9250000" calcext:value-type="float">
            <text:p><text:s/>19,250,000 </text:p>
          </table:table-cell>
          <table:table-cell table:style-name="ce10" office:value-type="float" office:value="6665950" calcext:value-type="float">
            <text:p><text:s/>6,665,950 </text:p>
          </table:table-cell>
          <table:table-cell table:style-name="ce40" office:value-type="float" office:value="0" calcext:value-type="float">
            <text:p><text:s/>- <text:s text:c="2"/></text:p>
          </table:table-cell>
          <table:table-cell table:style-name="ce50" table:formula="of:=[.E15]+[.F15]" office:value-type="float" office:value="6665950" calcext:value-type="float">
            <text:p><text:s/>6,665,950 </text:p>
          </table:table-cell>
          <table:table-cell table:style-name="ce61" table:formula="of:=[.D15]-[.E15]" office:value-type="float" office:value="12584050" calcext:value-type="float">
            <text:p><text:s/>12,584,050 </text:p>
          </table:table-cell>
          <table:table-cell table:number-columns-repeated="56"/>
        </table:table-row>
        <table:table-row table:style-name="ro6">
          <table:table-cell table:style-name="ce10" office:value-type="string" office:string-value="(游景閔等5人)" calcext:value-type="string">
            <text:p><text:s/>(游景閔等5人) </text:p>
          </table:table-cell>
          <table:table-cell table:style-name="ce25" office:value-type="string" calcext:value-type="string">
            <text:p>提供勞工因非自願性失業勞工生活及子女就學補助。</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050000" calcext:value-type="float">
            <text:p><text:s/>1,050,000 </text:p>
          </table:table-cell>
          <table:table-cell table:style-name="ce10" office:value-type="float" office:value="142950" calcext:value-type="float">
            <text:p><text:s/>142,950 </text:p>
          </table:table-cell>
          <table:table-cell table:style-name="ce40" office:value-type="float" office:value="0" calcext:value-type="float">
            <text:p><text:s/>- <text:s text:c="2"/></text:p>
          </table:table-cell>
          <table:table-cell table:style-name="ce50" table:formula="of:=[.E16]+[.F16]" office:value-type="float" office:value="142950" calcext:value-type="float">
            <text:p><text:s/>142,950 </text:p>
          </table:table-cell>
          <table:table-cell table:style-name="ce61" table:formula="of:=[.D16]-[.E16]" office:value-type="float" office:value="907050" calcext:value-type="float">
            <text:p><text:s/>907,050 </text:p>
          </table:table-cell>
          <table:table-cell table:number-columns-repeated="56"/>
        </table:table-row>
        <table:table-row table:style-name="ro6">
          <table:table-cell table:style-name="ce11" office:value-type="string" calcext:value-type="string">
            <office:annotation draw:style-name="gr1" draw:text-style-name="P2" svg:width="3.048cm" svg:height="0cm" svg:x="4.513cm" svg:y="47.921cm" draw:caption-point-x="-0.433cm" draw:caption-point-y="-16.564cm">
              <dc:date>2025-07-24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5" office:value-type="string" calcext:value-type="string">
            <text:p>補助特殊作業勞工、高工時從業人員健檢費用。</text:p>
          </table:table-cell>
          <table:table-cell table:style-name="ce25" office:value-type="string" calcext:value-type="string">
            <text:p>維護勞工權益計畫-維護勞工權益-會費、捐助、補助、分攤、照護、救濟與交流活動費-捐助、補助與獎助-捐助個人</text:p>
          </table:table-cell>
          <table:table-cell table:style-name="ce40" office:value-type="float" office:value="1000000" calcext:value-type="float">
            <text:p><text:s/>1,000,000 </text:p>
          </table:table-cell>
          <table:table-cell table:style-name="ce14" office:value-type="float" office:value="0" calcext:value-type="float">
            <text:p><text:s/>- <text:s text:c="2"/></text:p>
          </table:table-cell>
          <table:table-cell table:style-name="ce40" office:value-type="float" office:value="0" calcext:value-type="float">
            <text:p><text:s/>- <text:s text:c="2"/></text:p>
          </table:table-cell>
          <table:table-cell table:style-name="ce50" table:formula="of:=[.E17]+[.F17]" office:value-type="float" office:value="0" calcext:value-type="float">
            <text:p><text:s/>- <text:s text:c="2"/></text:p>
          </table:table-cell>
          <table:table-cell table:style-name="ce61" table:formula="of:=[.D17]-[.E17]" office:value-type="float" office:value="1000000" calcext:value-type="float">
            <text:p><text:s/>1,000,000 </text:p>
          </table:table-cell>
          <table:table-cell table:number-columns-repeated="56"/>
        </table:table-row>
        <table:table-row table:style-name="ro3">
          <table:table-cell table:style-name="ce12"/>
          <table:table-cell table:style-name="ce26" office:value-type="string" calcext:value-type="string">
            <text:p>小 <text:s text:c="11"/>計</text:p>
          </table:table-cell>
          <table:table-cell table:style-name="ce26"/>
          <table:table-cell table:style-name="ce41" table:formula="of:=SUM([.D14:.D17])" office:value-type="float" office:value="22800000" calcext:value-type="float">
            <text:p><text:s/>22,800,000 </text:p>
          </table:table-cell>
          <table:table-cell table:style-name="ce41" table:formula="of:=SUM([.E14:.E17])" office:value-type="float" office:value="6962665" calcext:value-type="float">
            <text:p><text:s/>6,962,665 </text:p>
          </table:table-cell>
          <table:table-cell table:style-name="ce41" table:formula="of:=SUM([.F12:.F17])" office:value-type="float" office:value="0" calcext:value-type="float">
            <text:p><text:s/>- <text:s text:c="2"/></text:p>
          </table:table-cell>
          <table:table-cell table:style-name="ce41" table:formula="of:=SUM([.G14:.G17])" office:value-type="float" office:value="6962665" calcext:value-type="float">
            <text:p><text:s/>6,962,665 </text:p>
          </table:table-cell>
          <table:table-cell table:style-name="ce41" table:formula="of:=SUM([.H14:.H17])" office:value-type="float" office:value="15837335" calcext:value-type="float">
            <text:p><text:s/>15,837,335 </text:p>
          </table:table-cell>
          <table:table-cell table:number-columns-repeated="56"/>
        </table:table-row>
        <table:table-row table:style-name="ro5">
          <table:table-cell table:style-name="ce13" office:value-type="string" calcext:value-type="string">
            <office:annotation draw:style-name="gr2" draw:text-style-name="P2" svg:width="3.048cm" svg:height="5.376cm" svg:x="4.513cm" svg:y="56.007cm" draw:caption-point-x="-0.433cm" draw:caption-point-y="-21.157cm">
              <dc:date>2025-07-24T00:00:00</dc:date>
              <text:p text:style-name="P1">user:</text:p>
              <text:p text:style-name="P1"><text:span text:style-name="T1">按季撥款</text:span><text:span text:style-name="T1">(</text:span><text:span text:style-name="T1">健檢後下一季撥款</text:span><text:span text:style-name="T1">ex4</text:span><text:span text:style-name="T1">、</text:span><text:span text:style-name="T1">7</text:span><text:span text:style-name="T1">、</text:span><text:span text:style-name="T1">10</text:span><text:span text:style-name="T1">、</text:span><text:span text:style-name="T1">12</text:span><text:span text:style-name="T1">月</text:span><text:span text:style-name="T1">)</text:span></text:p>
              <text:p text:style-name="P1"><text:span text:style-name="T1">目前執行至</text:span><text:span text:style-name="T1">3</text:span><text:span text:style-name="T1">月底</text:span><text:span text:style-name="T1">166</text:span><text:span text:style-name="T1">人申請，皆未請款，預計</text:span><text:span text:style-name="T1">7</text:span><text:span text:style-name="T1">月撥款</text:span></text:p>
              <text:p text:style-name="P1"><text:span text:style-name="T1"/></text:p>
            </office:annotation>
            <text:p>無</text:p>
          </table:table-cell>
          <table:table-cell table:style-name="ce25" office:value-type="string" calcext:value-type="string">
            <text:p>勞動部補助辦理性平法律扶助相關業務生活費用。</text:p>
          </table:table-cell>
          <table:table-cell table:style-name="ce25" office:value-type="string" calcext:value-type="string">
            <text:p>就業安定促進計畫-勞退查核及推動友善職場相關計畫-會費、捐助、補助、分攤、照護、救濟與交流活動費-捐助、補助與獎助-捐助個人</text:p>
          </table:table-cell>
          <table:table-cell table:style-name="ce7" office:value-type="float" office:value="495000" calcext:value-type="float">
            <text:p><text:s/>495,000 </text:p>
          </table:table-cell>
          <table:table-cell table:style-name="ce14" office:value-type="float" office:value="0" calcext:value-type="float">
            <text:p><text:s/>- <text:s text:c="2"/></text:p>
          </table:table-cell>
          <table:table-cell table:style-name="ce40" office:value-type="float" office:value="0" calcext:value-type="float">
            <text:p><text:s/>- <text:s text:c="2"/></text:p>
          </table:table-cell>
          <table:table-cell table:style-name="ce50" table:formula="of:=[.E19]+[.F19]" office:value-type="float" office:value="0" calcext:value-type="float">
            <text:p><text:s/>- <text:s text:c="2"/></text:p>
          </table:table-cell>
          <table:table-cell table:style-name="ce61" table:formula="of:=[.D19]-[.E19]" office:value-type="float" office:value="495000" calcext:value-type="float">
            <text:p><text:s/>495,000 </text:p>
          </table:table-cell>
          <table:table-cell table:number-columns-repeated="56"/>
        </table:table-row>
        <table:table-row table:style-name="ro3">
          <table:table-cell table:style-name="ce12"/>
          <table:table-cell table:style-name="ce27" office:value-type="string" calcext:value-type="string">
            <text:p>小 <text:s text:c="11"/>計</text:p>
          </table:table-cell>
          <table:table-cell table:style-name="ce27"/>
          <table:table-cell table:style-name="ce42" table:formula="of:=SUM([.D19])" office:value-type="float" office:value="495000" calcext:value-type="float">
            <text:p><text:s/>495,000 </text:p>
          </table:table-cell>
          <table:table-cell table:style-name="ce42" table:formula="of:=SUM([.E19])" office:value-type="float" office:value="0" calcext:value-type="float">
            <text:p><text:s/>- <text:s text:c="2"/></text:p>
          </table:table-cell>
          <table:table-cell table:style-name="ce42" table:formula="of:=SUM([.F19])" office:value-type="float" office:value="0" calcext:value-type="float">
            <text:p><text:s/>- <text:s text:c="2"/></text:p>
          </table:table-cell>
          <table:table-cell table:style-name="ce42" table:formula="of:=SUM([.G19])" office:value-type="float" office:value="0" calcext:value-type="float">
            <text:p><text:s/>- <text:s text:c="2"/></text:p>
          </table:table-cell>
          <table:table-cell table:style-name="ce42" table:formula="of:=SUM([.H19])" office:value-type="float" office:value="495000" calcext:value-type="float">
            <text:p><text:s/>495,000 </text:p>
          </table:table-cell>
          <table:table-cell table:number-columns-repeated="56"/>
        </table:table-row>
        <table:table-row table:style-name="ro7">
          <table:table-cell table:style-name="ce9" office:value-type="string" calcext:value-type="string">
            <text:p>三、其他捐助、補助與獎助</text:p>
          </table:table-cell>
          <table:table-cell table:style-name="ce24" table:number-columns-repeated="2"/>
          <table:table-cell table:style-name="ce43"/>
          <table:table-cell table:style-name="ce48"/>
          <table:table-cell table:style-name="ce43" table:number-columns-repeated="2"/>
          <table:table-cell table:style-name="ce62"/>
          <table:table-cell table:number-columns-repeated="56"/>
        </table:table-row>
        <table:table-row table:style-name="ro5">
          <table:table-cell table:style-name="ce13" office:value-type="string" calcext:value-type="string">
            <text:p>無</text:p>
          </table:table-cell>
          <table:table-cell table:style-name="ce6" office:value-type="string" calcext:value-type="string">
            <text:p>勞動部補助辦理性騷擾防治相關業務對申訴人或被害人心理諮商服務之補助</text:p>
          </table:table-cell>
          <table:table-cell table:style-name="ce25" office:value-type="string" calcext:value-type="string">
            <text:p>就業安定促進計畫-勞退查核及推動友善職場相關計畫-會費、捐助、補助、分攤、照護、救濟與交流活動費-捐助、補助與獎助-其他捐助、補助與獎助</text:p>
          </table:table-cell>
          <table:table-cell table:style-name="ce44" office:value-type="float" office:value="600000" calcext:value-type="float">
            <text:p><text:s/>600,000 </text:p>
          </table:table-cell>
          <table:table-cell table:style-name="ce14" office:value-type="float" office:value="0" calcext:value-type="float">
            <text:p><text:s/>- <text:s text:c="2"/></text:p>
          </table:table-cell>
          <table:table-cell table:style-name="ce7" office:value-type="float" office:value="0" calcext:value-type="float">
            <text:p><text:s/>- <text:s text:c="2"/></text:p>
          </table:table-cell>
          <table:table-cell table:style-name="ce50" office:value-type="float" office:value="0" calcext:value-type="float">
            <text:p><text:s/>- <text:s text:c="2"/></text:p>
          </table:table-cell>
          <table:table-cell table:style-name="ce44" table:formula="of:=SUM([.D22]-[.G22])" office:value-type="float" office:value="600000" calcext:value-type="float">
            <text:p><text:s/>600,000 </text:p>
          </table:table-cell>
          <table:table-cell table:number-columns-repeated="56"/>
        </table:table-row>
        <table:table-row table:style-name="ro5">
          <table:table-cell table:style-name="ce14" office:value-type="string" office:string-value="財團法人台灣省天主教會新竹教區(越南移工移民辦公室)" calcext:value-type="string">
            <text:p><text:s/>財團法人台灣省天主教會新竹教區(越南移工移民辦公室)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office:value-type="float" office:value="2800000" calcext:value-type="float">
            <text:p><text:s/>2,800,000 </text:p>
          </table:table-cell>
          <table:table-cell table:style-name="ce14" office:value-type="float" office:value="402500" calcext:value-type="float">
            <text:p><text:s/>402,500 </text:p>
          </table:table-cell>
          <table:table-cell table:style-name="ce7"/>
          <table:table-cell table:style-name="ce50" office:value-type="float" office:value="402500" calcext:value-type="float">
            <text:p><text:s/>402,500 </text:p>
          </table:table-cell>
          <table:table-cell table:style-name="ce44" table:formula="of:=SUM([.D23]-[.G37])" office:value-type="float" office:value="574000" calcext:value-type="float">
            <text:p><text:s/>574,000 </text:p>
          </table:table-cell>
          <table:table-cell table:number-columns-repeated="56"/>
        </table:table-row>
        <table:table-row table:style-name="ro5">
          <table:table-cell table:style-name="ce14" office:value-type="string" office:string-value="財團法人台灣省天主教會新竹教區(希望職工中心)" calcext:value-type="string">
            <text:p><text:s/>財團法人台灣省天主教會新竹教區(希望職工中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20750" calcext:value-type="float">
            <text:p><text:s/>20,750 </text:p>
          </table:table-cell>
          <table:table-cell table:style-name="ce7"/>
          <table:table-cell table:style-name="ce50" office:value-type="float" office:value="20750" calcext:value-type="float">
            <text:p><text:s/>20,750 </text:p>
          </table:table-cell>
          <table:table-cell table:style-name="ce44"/>
          <table:table-cell table:number-columns-repeated="56"/>
        </table:table-row>
        <table:table-row table:style-name="ro5">
          <table:table-cell table:style-name="ce14" office:value-type="string" office:string-value="財團法人台灣省天主教會新竹教區(移工移民服務中心)" calcext:value-type="string">
            <text:p><text:s/>財團法人台灣省天主教會新竹教區(移工移民服務中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433500" calcext:value-type="float">
            <text:p><text:s/>433,500 </text:p>
          </table:table-cell>
          <table:table-cell table:style-name="ce7"/>
          <table:table-cell table:style-name="ce50" office:value-type="float" office:value="433500" calcext:value-type="float">
            <text:p><text:s/>433,500 </text:p>
          </table:table-cell>
          <table:table-cell table:style-name="ce44"/>
          <table:table-cell table:number-columns-repeated="56"/>
        </table:table-row>
        <table:table-row table:style-name="ro5">
          <table:table-cell table:style-name="ce14" office:value-type="string" office:string-value="桃園市群眾服務協會" calcext:value-type="string">
            <text:p><text:s/>桃園市群眾服務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485250" calcext:value-type="float">
            <text:p><text:s/>485,250 </text:p>
          </table:table-cell>
          <table:table-cell table:style-name="ce7"/>
          <table:table-cell table:style-name="ce50" office:value-type="float" office:value="485250" calcext:value-type="float">
            <text:p><text:s/>485,250 </text:p>
          </table:table-cell>
          <table:table-cell table:style-name="ce44"/>
          <table:table-cell table:number-columns-repeated="56"/>
        </table:table-row>
        <table:table-row table:style-name="ro5">
          <table:table-cell table:style-name="ce14" office:value-type="string" office:string-value="社團法人台灣國際勞工協會" calcext:value-type="string">
            <text:p><text:s/>社團法人台灣國際勞工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5000" calcext:value-type="float">
            <text:p><text:s/>55,000 </text:p>
          </table:table-cell>
          <table:table-cell table:style-name="ce7"/>
          <table:table-cell table:style-name="ce50" office:value-type="float" office:value="55000" calcext:value-type="float">
            <text:p><text:s/>55,000 </text:p>
          </table:table-cell>
          <table:table-cell table:style-name="ce44"/>
          <table:table-cell table:number-columns-repeated="56"/>
        </table:table-row>
        <table:table-row table:style-name="ro5">
          <table:table-cell table:style-name="ce14" office:value-type="string" office:string-value="社團法人彰化縣國際勞工關懷協會" calcext:value-type="string">
            <text:p><text:s/>社團法人彰化縣國際勞工關懷協會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8500" calcext:value-type="float">
            <text:p><text:s/>58,500 </text:p>
          </table:table-cell>
          <table:table-cell table:style-name="ce7"/>
          <table:table-cell table:style-name="ce50" office:value-type="float" office:value="58500" calcext:value-type="float">
            <text:p><text:s/>58,500 </text:p>
          </table:table-cell>
          <table:table-cell table:style-name="ce44"/>
          <table:table-cell table:number-columns-repeated="56"/>
        </table:table-row>
        <table:table-row table:style-name="ro8">
          <table:table-cell table:style-name="ce14"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555000" calcext:value-type="float">
            <text:p><text:s/>555,000 </text:p>
          </table:table-cell>
          <table:table-cell table:style-name="ce7"/>
          <table:table-cell table:style-name="ce50" office:value-type="float" office:value="555000" calcext:value-type="float">
            <text:p><text:s/>555,000 </text:p>
          </table:table-cell>
          <table:table-cell table:style-name="ce44"/>
          <table:table-cell table:number-columns-repeated="56"/>
        </table:table-row>
        <table:table-row table:style-name="ro9">
          <table:table-cell table:style-name="ce14"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9750" calcext:value-type="float">
            <text:p><text:s/>9,750 </text:p>
          </table:table-cell>
          <table:table-cell table:style-name="ce7"/>
          <table:table-cell table:style-name="ce50" office:value-type="float" office:value="9750" calcext:value-type="float">
            <text:p><text:s/>9,750 </text:p>
          </table:table-cell>
          <table:table-cell table:style-name="ce44"/>
          <table:table-cell table:number-columns-repeated="56"/>
        </table:table-row>
        <table:table-row table:style-name="ro10">
          <table:table-cell table:style-name="ce14"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0" calcext:value-type="float">
            <text:p><text:s/>- <text:s text:c="2"/></text:p>
          </table:table-cell>
          <table:table-cell table:style-name="ce7"/>
          <table:table-cell table:style-name="ce50" office:value-type="float" office:value="0" calcext:value-type="float">
            <text:p><text:s/>- <text:s text:c="2"/></text:p>
          </table:table-cell>
          <table:table-cell table:style-name="ce44"/>
          <table:table-cell table:number-columns-repeated="56"/>
        </table:table-row>
        <table:table-row table:style-name="ro11">
          <table:table-cell table:style-name="ce14"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6" office:value-type="string" calcext:value-type="string">
            <text:p>外國人臨時安置</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4" office:value-type="float" office:value="170750" calcext:value-type="float">
            <text:p><text:s/>170,750 </text:p>
          </table:table-cell>
          <table:table-cell table:style-name="ce7"/>
          <table:table-cell table:style-name="ce50" office:value-type="float" office:value="170750" calcext:value-type="float">
            <text:p><text:s/>170,750 </text:p>
          </table:table-cell>
          <table:table-cell table:style-name="ce44"/>
          <table:table-cell table:number-columns-repeated="56"/>
        </table:table-row>
        <table:table-row table:style-name="ro12">
          <table:table-cell table:style-name="ce14" office:value-type="string" office:string-value="桃園市群眾服務協會" calcext:value-type="string">
            <text:p><text:s/>桃園市群眾服務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table-cell table:style-name="ce7" table:number-columns-spanned="1" table:number-rows-spanned="4"/>
          <table:table-cell table:style-name="ce14" office:value-type="float" office:value="0" calcext:value-type="float">
            <text:p><text:s/>- <text:s text:c="2"/></text:p>
          </table:table-cell>
          <table:table-cell table:style-name="ce7"/>
          <table:table-cell table:style-name="ce50" office:value-type="float" office:value="0" calcext:value-type="float">
            <text:p><text:s/>- <text:s text:c="2"/></text:p>
          </table:table-cell>
          <table:table-cell table:style-name="ce44"/>
          <table:table-cell table:number-columns-repeated="56"/>
        </table:table-row>
        <table:table-row table:style-name="ro13">
          <table:table-cell table:style-name="ce14" office:value-type="string" office:string-value="財團法人台灣省天主教會新竹教區(越南移工移民辦公室)" calcext:value-type="string">
            <text:p><text:s/>財團法人台灣省天主教會新竹教區(越南移工移民辦公室)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14" office:value-type="float" office:value="0" calcext:value-type="float">
            <text:p><text:s/>- <text:s text:c="2"/></text:p>
          </table:table-cell>
          <table:table-cell table:style-name="ce7"/>
          <table:table-cell table:style-name="ce50" office:value-type="float" office:value="0" calcext:value-type="float">
            <text:p><text:s/>- <text:s text:c="2"/></text:p>
          </table:table-cell>
          <table:table-cell table:style-name="ce44"/>
          <table:table-cell table:number-columns-repeated="56"/>
        </table:table-row>
        <table:table-row table:style-name="ro14">
          <table:table-cell table:style-name="ce14" office:value-type="string" office:string-value="社團法人台灣國際勞工協會" calcext:value-type="string">
            <text:p><text:s/>社團法人台灣國際勞工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44"/>
          <table:table-cell table:style-name="ce14" office:value-type="float" office:value="35000" calcext:value-type="float">
            <text:p><text:s/>35,000 </text:p>
          </table:table-cell>
          <table:table-cell table:style-name="ce7"/>
          <table:table-cell table:style-name="ce50" office:value-type="float" office:value="35000" calcext:value-type="float">
            <text:p><text:s/>35,000 </text:p>
          </table:table-cell>
          <table:table-cell table:style-name="ce44"/>
          <table:table-cell table:number-columns-repeated="56"/>
        </table:table-row>
        <table:table-row table:style-name="ro9">
          <table:table-cell table:style-name="ce14" office:value-type="string" office:string-value="社團法人彰化縣國際勞工關懷協會" calcext:value-type="string">
            <text:p><text:s/>社團法人彰化縣國際勞工關懷協會 </text:p>
          </table:table-cell>
          <table:table-cell table:style-name="ce6" office:value-type="string" calcext:value-type="string">
            <text:p>持工作簽證之人口販運被害人與疑似人口販運被害人安置保護</text:p>
          </table:table-cell>
          <table:table-cell table:style-name="ce25" office:value-type="string" calcext:value-type="string">
            <text:p>就業安定促進計畫-外國人安置相關計畫-會費、捐助、補助、分攤、照護、救濟與交流活動費-捐助、補助與獎助-其他捐助、補助與獎助</text:p>
          </table:table-cell>
          <table:covered-table-cell table:style-name="ce33"/>
          <table:table-cell table:style-name="ce14" office:value-type="float" office:value="0" calcext:value-type="float">
            <text:p><text:s/>- <text:s text:c="2"/></text:p>
          </table:table-cell>
          <table:table-cell table:style-name="ce7"/>
          <table:table-cell table:style-name="ce50" office:value-type="float" office:value="0" calcext:value-type="float">
            <text:p><text:s/>- <text:s text:c="2"/></text:p>
          </table:table-cell>
          <table:table-cell table:style-name="ce44"/>
          <table:table-cell table:number-columns-repeated="56"/>
        </table:table-row>
        <table:table-row table:style-name="ro3">
          <table:table-cell table:style-name="ce12"/>
          <table:table-cell table:style-name="ce27" office:value-type="string" calcext:value-type="string">
            <text:p>小 <text:s text:c="11"/>計</text:p>
          </table:table-cell>
          <table:table-cell table:style-name="ce27"/>
          <table:table-cell table:style-name="ce42" table:formula="of:=SUM([.D22:.D36])" office:value-type="float" office:value="3400000" calcext:value-type="float">
            <text:p><text:s/>3,400,000 </text:p>
          </table:table-cell>
          <table:table-cell table:style-name="ce42" table:formula="of:=SUM([.E22:.E36])" office:value-type="float" office:value="2226000" calcext:value-type="float">
            <text:p><text:s/>2,226,000 </text:p>
          </table:table-cell>
          <table:table-cell table:style-name="ce42" table:formula="of:=SUM([.F22:.F36])" office:value-type="float" office:value="0" calcext:value-type="float">
            <text:p><text:s/>- <text:s text:c="2"/></text:p>
          </table:table-cell>
          <table:table-cell table:style-name="ce42" table:formula="of:=SUM([.G22:.G36])" office:value-type="float" office:value="2226000" calcext:value-type="float">
            <text:p><text:s/>2,226,000 </text:p>
          </table:table-cell>
          <table:table-cell table:style-name="ce42" table:formula="of:=SUM([.H22:.H36])" office:value-type="float" office:value="1174000" calcext:value-type="float">
            <text:p><text:s/>1,174,000 </text:p>
          </table:table-cell>
          <table:table-cell table:number-columns-repeated="56"/>
        </table:table-row>
        <table:table-row table:style-name="ro3">
          <table:table-cell table:style-name="ce9" office:value-type="string" calcext:value-type="string">
            <text:p>四、獎勵費用</text:p>
          </table:table-cell>
          <table:table-cell table:style-name="ce24" table:number-columns-repeated="2"/>
          <table:table-cell table:style-name="ce43"/>
          <table:table-cell table:style-name="ce48"/>
          <table:table-cell table:style-name="ce43" table:number-columns-repeated="2"/>
          <table:table-cell table:style-name="ce62"/>
          <table:table-cell table:number-columns-repeated="56"/>
        </table:table-row>
        <table:table-row table:style-name="ro15">
          <table:table-cell table:style-name="ce14" office:value-type="string" office:string-value="(林筱嫚等273人)" calcext:value-type="string">
            <text:p><text:s/>(林筱嫚等273人) </text:p>
          </table:table-cell>
          <table:table-cell table:style-name="ce25" office:value-type="string" calcext:value-type="string">
            <text:p>提供在職勞工參加技能競賽獲獎或取得技術士證照予以獎勵補助，藉以提升本市勞工就業競爭力。</text:p>
          </table:table-cell>
          <table:table-cell table:style-name="ce6" office:value-type="string" calcext:value-type="string">
            <text:p>維護勞工權益計畫-維護勞工權益-會費、捐助、補助、分攤、照護、救濟與交流活動費-補貼(償)、獎勵、慰問、照護與救濟-獎勵費用</text:p>
          </table:table-cell>
          <table:table-cell table:style-name="ce7" office:value-type="float" office:value="2100000" calcext:value-type="float">
            <text:p><text:s/>2,100,000 </text:p>
          </table:table-cell>
          <table:table-cell table:style-name="ce14" office:value-type="float" office:value="753000" calcext:value-type="float">
            <text:p><text:s/>753,000 </text:p>
          </table:table-cell>
          <table:table-cell table:style-name="ce7" office:value-type="float" office:value="0" calcext:value-type="float">
            <text:p><text:s/>- <text:s text:c="2"/></text:p>
          </table:table-cell>
          <table:table-cell table:style-name="ce14" table:formula="of:=[.E39]+[.F39]" office:value-type="float" office:value="753000" calcext:value-type="float">
            <text:p><text:s/>753,000 </text:p>
          </table:table-cell>
          <table:table-cell table:style-name="ce63" table:formula="of:=[.D39]-[.G39]" office:value-type="float" office:value="1347000" calcext:value-type="float">
            <text:p><text:s/>1,347,000 </text:p>
          </table:table-cell>
          <table:table-cell table:number-columns-repeated="56"/>
        </table:table-row>
        <table:table-row table:style-name="ro3">
          <table:table-cell table:style-name="ce15"/>
          <table:table-cell table:style-name="ce26" office:value-type="string" calcext:value-type="string">
            <text:p>小 <text:s text:c="11"/>計</text:p>
          </table:table-cell>
          <table:table-cell table:style-name="ce26"/>
          <table:table-cell table:style-name="ce41" table:formula="of:=SUM([.D39])" office:value-type="float" office:value="2100000" calcext:value-type="float">
            <text:p><text:s/>2,100,000 </text:p>
          </table:table-cell>
          <table:table-cell table:style-name="ce41" table:formula="of:=SUM([.E39])" office:value-type="float" office:value="753000" calcext:value-type="float">
            <text:p><text:s/>753,000 </text:p>
          </table:table-cell>
          <table:table-cell table:style-name="ce41" table:formula="of:=SUM([.F39])" office:value-type="float" office:value="0" calcext:value-type="float">
            <text:p><text:s/>- <text:s text:c="2"/></text:p>
          </table:table-cell>
          <table:table-cell table:style-name="ce41" table:formula="of:=SUM([.G39])" office:value-type="float" office:value="753000" calcext:value-type="float">
            <text:p><text:s/>753,000 </text:p>
          </table:table-cell>
          <table:table-cell table:style-name="ce41" table:formula="of:=SUM([.H39])" office:value-type="float" office:value="1347000" calcext:value-type="float">
            <text:p><text:s/>1,347,000 </text:p>
          </table:table-cell>
          <table:table-cell table:number-columns-repeated="56"/>
        </table:table-row>
        <table:table-row table:style-name="ro3">
          <table:table-cell table:style-name="ce16" office:value-type="string" office:string-value="總計" calcext:value-type="string" table:number-columns-spanned="2" table:number-rows-spanned="1">
            <text:p><text:s/>總計 </text:p>
          </table:table-cell>
          <table:covered-table-cell table:style-name="ce28" table:formula="of:=#REF!" office:value-type="string" office:string-value="" calcext:value-type="error">
            <text:p>#REF!</text:p>
          </table:covered-table-cell>
          <table:table-cell table:style-name="ce31"/>
          <table:table-cell table:style-name="ce10" table:formula="of:=SUM([.D12];[.D18];[.D20];[.D37];[.D40])" office:value-type="float" office:value="34340000" calcext:value-type="float">
            <text:p><text:s/>34,340,000 </text:p>
          </table:table-cell>
          <table:table-cell table:style-name="ce10" table:formula="of:=SUM([.E12];[.E18];[.E20];[.E37];[.E40])" office:value-type="float" office:value="11552265" calcext:value-type="float">
            <text:p><text:s/>11,552,265 </text:p>
          </table:table-cell>
          <table:table-cell table:style-name="ce10" table:formula="of:=SUM([.F12];[.F18];[.F20];[.F37];[.F40])" office:value-type="float" office:value="0" calcext:value-type="float">
            <text:p><text:s/>- <text:s text:c="2"/></text:p>
          </table:table-cell>
          <table:table-cell table:style-name="ce10" table:formula="of:=SUM([.G12];[.G18];[.G20];[.G37];[.G40])" office:value-type="float" office:value="11552265" calcext:value-type="float">
            <text:p><text:s/>11,552,265 </text:p>
          </table:table-cell>
          <table:table-cell table:style-name="ce10" table:formula="of:=SUM([.H12];[.H18];[.H20];[.H37];[.H40])" office:value-type="float" office:value="22787735" calcext:value-type="float">
            <text:p><text:s/>22,787,735 </text:p>
          </table:table-cell>
          <table:table-cell table:number-columns-repeated="56"/>
        </table:table-row>
        <table:table-row table:style-name="ro2">
          <table:table-cell table:style-name="ce17"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29"/>
          <table:table-cell table:number-columns-repeated="56"/>
        </table:table-row>
        <table:table-row table:style-name="ro2">
          <table:covered-table-cell table:number-columns-repeated="8" table:style-name="ce18"/>
          <table:table-cell table:number-columns-repeated="56"/>
        </table:table-row>
        <table:table-row table:style-name="ro2">
          <table:covered-table-cell table:number-columns-repeated="8" table:style-name="ce18"/>
          <table:table-cell table:number-columns-repeated="56"/>
        </table:table-row>
        <table:table-row table:style-name="ro2" table:number-rows-repeated="1048531">
          <table:table-cell table:number-columns-repeated="64"/>
        </table:table-row>
        <table:table-row table:style-name="ro2">
          <table:table-cell table:number-columns-repeated="64"/>
        </table:table-row>
        <table:named-expressions>
          <table:named-range table:name="_xlnm.Print_Titles" table:base-cell-address="$'711(ALL季報)勞工權益基金114年度第2季 (定稿)'.$A$1" table:cell-range-address="$'711(ALL季報)勞工權益基金114年度第2季 (定稿)'.$A$4:.$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8P0" style:volatile="true">
      <number:text> </number:text>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P1" style:volatile="true">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4" number:min-decimal-places="4" number:min-integer-digits="1" number:grouping="true"/>
      <number:text> </number:text>
    </number:number-style>
    <number:number-style style:name="N167P1" style:volatile="true">
      <number:text>-</number:text>
      <number:fill-character> </number:fill-character>
      <number:number number:decimal-places="4" number:min-decimal-places="4"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20_3" style:display-name="Excel_BuiltIn_Comma 3"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10_20_2" style:display-name="千分位 10 2" style:family="table-cell" style:parent-style-name="Default" style:data-style-name="N160"/>
    <style:style style:name="千分位_20_2" style:display-name="千分位 2" style:family="table-cell" style:parent-style-name="Default" style:data-style-name="N16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_20_2" style:display-name="千分位 2 7 2" style:family="table-cell" style:parent-style-name="Default" style:data-style-name="N160"/>
    <style:style style:name="千分位_20_2_20_7_20_9" style:display-name="千分位 2 7 9" style:family="table-cell" style:parent-style-name="Default" style:data-style-name="N169"/>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0.635cm" fo:margin-left="0.889cm" fo:margin-right="0.50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11_28_ALL季報_29_勞工權益基金114年度第2季_20__28_定稿_29_" style:display-name="PageStyle_711(ALL季報)勞工權益基金114年度第2季 (定稿)"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勞動基準科 勞工局</meta:initial-creator>
    <dc:creator>施眉曲</dc:creator>
    <meta:print-date>2025-07-11T06:58:43</meta:print-date>
    <meta:creation-date>2025-03-31T03:52:09</meta:creation-date>
    <dc:date>2025-07-11T07:12:46</dc:date>
    <meta:generator>NDC_ODF_Application_Tools_/3.3.3$Windows_X86_64 LibreOffice_project/1e1e6a7b6182699804c71e64ce03ac02dcaacc3f</meta:generator>
    <meta:document-statistic meta:table-count="1" meta:cell-count="216" meta:object-count="0"/>
    <meta:user-defined meta:name="AppVersion">16.0300</meta:user-defined>
  </office:meta>
</office:document-meta>
</file>