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中市政府勞工局114年度5月份公布違反勞工退休金條例事業單位名單一覽表(113.4.1-114.3.31，共2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事業單位名稱/負責人</text:p>
          </table:table-cell>
          <table:table-cell office:value-type="string" table:style-name="ce10">
            <text:p>違反法規條款</text:p>
          </table:table-cell>
          <table:table-cell office:value-type="string" table:style-name="ce9">
            <text:p>違反法規內容</text:p>
          </table:table-cell>
          <table:table-cell office:value-type="string" table:style-name="ce9">
            <text:p>處分字號</text:p>
          </table:table-cell>
          <table:table-cell office:value-type="string" table:style-name="ce10">
            <text:p>處分日期</text:p>
          </table:table-cell>
          <table:table-cell office:value-type="string" table:style-name="ce10">
            <text:p>處分金額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金齡享頤股份有限公司(黃淑卿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2">
            <text:p>府授勞動字第1130123319號</text:p>
          </table:table-cell>
          <table:table-cell office:value-type="string" table:style-name="ce6">
            <text:p>1130513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愛的世界股份有限公司(李文源)</text:p>
          </table:table-cell>
          <table:table-cell office:value-type="string" table:style-name="ce16">
            <text:p>‧勞工退休金條例第11條第2項</text:p>
            <text:p>‧勞工退休金條例第12條</text:p>
          </table:table-cell>
          <table:table-cell office:value-type="string" table:style-name="ce16">
            <text:p>‧未依規給付舊制退休金</text:p>
            <text:p>‧未依規給付資遣費</text:p>
          </table:table-cell>
          <table:table-cell office:value-type="string" table:style-name="ce12">
            <text:p>府授勞動字第11301390431號</text:p>
          </table:table-cell>
          <table:table-cell office:value-type="string" table:style-name="ce6">
            <text:p>1130522</text:p>
          </table:table-cell>
          <table:table-cell office:value-type="float" office:value="600000" table:style-name="ce7">
            <text:p>6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薩摩亞商富譽國際科技有限公司台灣分公司(李耘而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2">
            <text:p>府授勞動字第11301465071號</text:p>
          </table:table-cell>
          <table:table-cell office:value-type="string" table:style-name="ce6">
            <text:p>1130530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鼎順數位科技有限公司(何晨瑞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2">
            <text:p>府授勞動字第1130104655號</text:p>
          </table:table-cell>
          <table:table-cell office:value-type="string" table:style-name="ce6">
            <text:p>1130423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慕砌國際有限公司(楊忠庭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2">
            <text:p>府授勞動字第11301612961號</text:p>
          </table:table-cell>
          <table:table-cell office:value-type="float" office:value="1130618" table:style-name="ce6">
            <text:p>1130618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賴淑貞即百茂企業社</text:p>
          </table:table-cell>
          <table:table-cell office:value-type="string" table:style-name="ce16">
            <text:p>‧勞工退休金條例第12條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2">
            <text:p>府授勞動字第1130191279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孔明電機股份有限公司(藍景傳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2">
            <text:p>府授勞動字第1130168397號</text:p>
          </table:table-cell>
          <table:table-cell office:value-type="float" office:value="1130624" table:style-name="ce6">
            <text:p>11306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永豐國際行銷有限公司(游豐安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規給付資遣費</text:p>
          </table:table-cell>
          <table:table-cell office:value-type="string" table:style-name="ce12">
            <text:p>府授勞動字第11301884901號</text:p>
          </table:table-cell>
          <table:table-cell office:value-type="float" office:value="1130710" table:style-name="ce6">
            <text:p>1130710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信基不動產有限公司(胡宗邦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規定於期限內給付資遣費</text:p>
          </table:table-cell>
          <table:table-cell office:value-type="string" table:style-name="ce12">
            <text:p>府授勞動字第11301985551號</text:p>
          </table:table-cell>
          <table:table-cell office:value-type="float" office:value="1130719" table:style-name="ce6">
            <text:p>11307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艾惠爾整合行銷有限公司(劉宇庭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規定於期限內給付資遣費</text:p>
          </table:table-cell>
          <table:table-cell office:value-type="string" table:style-name="ce12">
            <text:p>府授勞動字第11301906561號</text:p>
          </table:table-cell>
          <table:table-cell office:value-type="float" office:value="1130712" table:style-name="ce6">
            <text:p>113071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耀儒科技股份有限公司(賴昱銓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限給付勞工資遣費</text:p>
          </table:table-cell>
          <table:table-cell office:value-type="string" table:style-name="ce12">
            <text:p>府授勞動字第11301912621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7">
            <text:p>燦迪企業股份有限公司(魏佐翰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8">
            <text:p>‧未依法定期限給付勞工資遣費</text:p>
          </table:table-cell>
          <table:table-cell office:value-type="string" table:style-name="ce12">
            <text:p>府授勞動字第11302483961號</text:p>
          </table:table-cell>
          <table:table-cell office:value-type="string" table:style-name="ce7">
            <text:p>113090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7">
            <text:p>耘光股份有限公司(張嘉麟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12">
            <text:p>府授勞動字第11302715021號</text:p>
          </table:table-cell>
          <table:table-cell office:value-type="string" table:style-name="ce7">
            <text:p>11309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9">
            <text:p>佳德健康事業有限公司附設私立幫幫忙居家長照機構(張文瑞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20">
            <text:p>‧未於契約終止後30日內發給資遣費</text:p>
          </table:table-cell>
          <table:table-cell office:value-type="string" table:style-name="ce12">
            <text:p>府授勞動字第11303042581號</text:p>
          </table:table-cell>
          <table:table-cell office:value-type="string" table:style-name="ce13">
            <text:p>113102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9">
            <text:p>金鉅準工業股份有限公司(劉娟娟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20">
            <text:p>‧未依限給付勞工資遣費</text:p>
          </table:table-cell>
          <table:table-cell office:value-type="string" table:style-name="ce12">
            <text:p>府授勞動字第11303430431號</text:p>
          </table:table-cell>
          <table:table-cell office:value-type="string" table:style-name="ce13">
            <text:p>1131127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9">
            <text:p>漢崴船務代理有限公司(蔡淞洋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20">
            <text:p>‧未依規定於期限內給付資遣費</text:p>
          </table:table-cell>
          <table:table-cell office:value-type="string" table:style-name="ce12">
            <text:p>府授勞動字第1130333355號</text:p>
          </table:table-cell>
          <table:table-cell office:value-type="string" table:style-name="ce13">
            <text:p>11311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7">
            <text:p>蔡凱惠即永和益商行</text:p>
          </table:table-cell>
          <table:table-cell office:value-type="string" table:style-name="ce17">
            <text:p>‧勞工退休金條例第13條第1項</text:p>
          </table:table-cell>
          <table:table-cell office:value-type="string" table:style-name="ce17">
            <text:p>‧未按月提撥勞工退休準備金</text:p>
          </table:table-cell>
          <table:table-cell office:value-type="string" table:style-name="ce22">
            <text:p>府授勞動字第1130361743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4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7">
            <text:p>聖僑資訊事業股份有限公司(陳柏鈞)</text:p>
          </table:table-cell>
          <table:table-cell office:value-type="string" table:style-name="ce17">
            <text:p>‧勞工退休金條例第13條第1項</text:p>
          </table:table-cell>
          <table:table-cell office:value-type="string" table:style-name="ce17">
            <text:p>‧未按月提撥勞工退休準備金</text:p>
          </table:table-cell>
          <table:table-cell office:value-type="string" table:style-name="ce21">
            <text:p>府授勞動字第1130362346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7">
            <text:p>米那斯生物科技股份有限公司(廖建民)</text:p>
          </table:table-cell>
          <table:table-cell office:value-type="string" table:style-name="ce17">
            <text:p>‧勞工退休金條例第12條第1項</text:p>
          </table:table-cell>
          <table:table-cell office:value-type="string" table:style-name="ce17">
            <text:p>‧未依法給付勞工資遣費</text:p>
          </table:table-cell>
          <table:table-cell office:value-type="string" table:style-name="ce21">
            <text:p>府授勞動字第11303760921號</text:p>
          </table:table-cell>
          <table:table-cell office:value-type="string" table:style-name="ce7">
            <text:p>1131227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7">
            <text:p>蔡美燕即永記五金行</text:p>
          </table:table-cell>
          <table:table-cell office:value-type="string" table:style-name="ce17">
            <text:p>‧勞工退休金條例第13條第1項</text:p>
          </table:table-cell>
          <table:table-cell office:value-type="string" table:style-name="ce17">
            <text:p>‧未按月提撥勞工退休準備金</text:p>
          </table:table-cell>
          <table:table-cell office:value-type="string" table:style-name="ce21">
            <text:p>府授勞動字第1130361697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7">
            <text:p>精功電子股份有限公司(施正祐)</text:p>
          </table:table-cell>
          <table:table-cell office:value-type="string" table:style-name="ce17">
            <text:p>‧勞工退休金條例第13條第1項</text:p>
          </table:table-cell>
          <table:table-cell office:value-type="string" table:style-name="ce17">
            <text:p>‧未按月提撥勞工退休準備金</text:p>
          </table:table-cell>
          <table:table-cell office:value-type="string" table:style-name="ce21">
            <text:p>府授勞動字第1130369684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7">
            <text:p>夜幕數位有限公司(柯柏圳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21">
            <text:p>府授勞動字第1140004270號</text:p>
          </table:table-cell>
          <table:table-cell office:value-type="string" table:style-name="ce7">
            <text:p>1140109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3">
            <text:p>杜佳惠即忠孝小吃店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法給付勞工資遣費</text:p>
          </table:table-cell>
          <table:table-cell office:value-type="string" table:style-name="ce21">
            <text:p>府授勞動字第1140038448號</text:p>
          </table:table-cell>
          <table:table-cell office:value-type="float" office:value="1140218" table:style-name="ce14">
            <text:p>1140218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勞動基準科 勞工局</dc:creator>
    <meta:creation-date>2020-01-10T03:52:54Z</meta:creation-date>
    <dc:date>2025-06-25T08:20:31Z</dc:date>
    <meta:print-date>2025-06-25T08:17:18Z</meta:print-date>
  </office:meta>
</office:document-meta>
</file>