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9cm" fo:margin-left="0.026cm" fo:margin-top="0cm" fo:margin-bottom="0cm" table:align="left" style:writing-mode="lr-tb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1.577cm"/>
    </style:style>
    <style:style style:name="表格1.D" style:family="table-column">
      <style:table-column-properties style:column-width="2.424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0.302cm"/>
    </style:style>
    <style:style style:name="表格1.G" style:family="table-column">
      <style:table-column-properties style:column-width="2.196cm"/>
    </style:style>
    <style:style style:name="表格1.H" style:family="table-column">
      <style:table-column-properties style:column-width="1.36cm"/>
    </style:style>
    <style:style style:name="表格1.I" style:family="table-column">
      <style:table-column-properties style:column-width="0.693cm"/>
    </style:style>
    <style:style style:name="表格1.J" style:family="table-column">
      <style:table-column-properties style:column-width="1.503cm"/>
    </style:style>
    <style:style style:name="表格1.K" style:family="table-column">
      <style:table-column-properties style:column-width="0.855cm"/>
    </style:style>
    <style:style style:name="表格1.L" style:family="table-column">
      <style:table-column-properties style:column-width="0.893cm"/>
    </style:style>
    <style:style style:name="表格1.M" style:family="table-column">
      <style:table-column-properties style:column-width="3.355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499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 style:writing-mode="tb-rl">
        <style:background-image/>
      </style:table-cell-properties>
    </style:style>
    <style:style style:name="表格1.6" style:family="table-row">
      <style:table-row-properties style:min-row-height="1.674cm" fo:keep-together="always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7" style:family="table-row">
      <style:table-row-properties fo:keep-together="always"/>
    </style:style>
    <style:style style:name="表格1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8" style:family="table-row">
      <style:table-row-properties fo:keep-together="always"/>
    </style:style>
    <style:style style:name="表格1.M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3cm" fo:keep-together="always"/>
    </style:style>
    <style:style style:name="表格1.M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M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fo:keep-together="always"/>
    </style:style>
    <style:style style:name="表格1.A1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12" style:family="table-row">
      <style:table-row-properties fo:keep-together="always"/>
    </style:style>
    <style:style style:name="表格1.A1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K12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1cm" fo:keep-together="always"/>
    </style:style>
    <style:style style:name="表格1.I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K1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I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K1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I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K1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fo:keep-together="always"/>
    </style:style>
    <style:style style:name="表格1.A1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17" style:family="table-row">
      <style:table-row-properties fo:keep-together="always"/>
    </style:style>
    <style:style style:name="表格1.A1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18" style:family="table-row">
      <style:table-row-properties fo:keep-together="always"/>
    </style:style>
    <style:style style:name="表格1.A18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0.706cm" fo:keep-together="always"/>
    </style:style>
    <style:style style:name="表格1.A1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0" style:family="table-row">
      <style:table-row-properties style:min-row-height="1.42cm" fo:keep-together="always"/>
    </style:style>
    <style:style style:name="表格1.A2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top="0cm" fo:margin-bottom="0.212cm" style:contextual-spacing="false" fo:line-height="0.847cm"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margin-left="2.544cm" fo:margin-right="0cm" fo:line-height="0.6cm" fo:text-indent="-2.544cm" style:auto-text-indent="false"/>
    </style:style>
    <style:style style:name="P4" style:family="paragraph" style:parent-style-name="Standard">
      <style:paragraph-properties fo:margin-left="2.117cm" fo:margin-right="0cm" fo:line-height="0.6cm" fo:text-indent="-2.117cm" style:auto-text-indent="false"/>
    </style:style>
    <style:style style:name="P5" style:family="paragraph" style:parent-style-name="Standard">
      <style:paragraph-properties fo:margin-left="3.358cm" fo:margin-right="0cm" fo:line-height="0.6cm" fo:text-indent="-1.087cm" style:auto-text-indent="false"/>
    </style:style>
    <style:style style:name="P6" style:family="paragraph" style:parent-style-name="Standard">
      <style:paragraph-properties fo:margin-left="2.54cm" fo:margin-right="0cm" fo:line-height="0.6cm" fo:text-indent="-2.54cm" style:auto-text-indent="false"/>
    </style:style>
    <style:style style:name="P7" style:family="paragraph" style:parent-style-name="Standard">
      <style:paragraph-properties fo:margin-left="2.54cm" fo:margin-right="-0.85cm" fo:line-height="0.6cm" fo:text-indent="-2.54cm" style:auto-text-indent="false">
        <style:tab-stops>
          <style:tab-stop style:position="13.252cm"/>
        </style:tab-stops>
      </style:paragraph-properties>
    </style:style>
    <style:style style:name="P8" style:family="paragraph" style:parent-style-name="Standard">
      <style:paragraph-properties fo:margin-left="2.963cm" fo:margin-right="0cm" fo:line-height="0.6cm" fo:text-indent="-2.963cm" style:auto-text-indent="false"/>
    </style:style>
    <style:style style:name="P9" style:family="paragraph" style:parent-style-name="Standard">
      <style:paragraph-properties fo:margin-left="3.21cm" fo:margin-right="0cm" fo:line-height="0.6cm" fo:text-indent="-3.21cm" style:auto-text-indent="false"/>
    </style:style>
    <style:style style:name="P10" style:family="paragraph" style:parent-style-name="Standard">
      <style:paragraph-properties fo:margin-left="2.593cm" fo:margin-right="0cm" fo:line-height="0.6cm" fo:text-indent="-2.593cm" style:auto-text-indent="false"/>
    </style:style>
    <style:style style:name="P11" style:family="paragraph" style:parent-style-name="Standard" style:list-style-name="WWNum2">
      <style:paragraph-properties fo:margin-left="3cm" fo:margin-right="-0.102cm" fo:line-height="0.6cm" fo:text-indent="-0.639cm" style:auto-text-indent="false"/>
    </style:style>
    <style:style style:name="P12" style:family="paragraph" style:parent-style-name="Standard">
      <style:paragraph-properties fo:margin-left="2.328cm" fo:margin-right="0cm" fo:line-height="0.6cm" fo:text-indent="-2.328cm" style:auto-text-indent="false"/>
    </style:style>
    <style:style style:name="P13" style:family="paragraph" style:parent-style-name="Standard">
      <style:paragraph-properties fo:margin-left="2.739cm" fo:margin-right="-0.102cm" fo:line-height="0.6cm" fo:text-indent="-2.739cm" style:auto-text-indent="false"/>
    </style:style>
    <style:style style:name="P14" style:family="paragraph" style:parent-style-name="Standard" style:list-style-name="WWNum3">
      <style:paragraph-properties fo:margin-left="3cm" fo:margin-right="-0.102cm" fo:line-height="0.6cm" fo:text-indent="-0.639cm" style:auto-text-indent="false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margin-left="-0.139cm" fo:margin-right="0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1pt"/>
    </style:style>
    <style:style style:name="P20" style:family="paragraph" style:parent-style-name="Standard">
      <style:paragraph-properties fo:orphans="0" fo:widows="0"/>
      <style:text-properties style:font-name="標楷體" style:font-name-asian="標楷體1" style:font-size-complex="11pt"/>
    </style:style>
    <style:style style:name="P21" style:family="paragraph" style:parent-style-name="Standard">
      <style:paragraph-properties fo:orphans="0" fo:widows="0"/>
      <style:text-properties style:font-name="標楷體" style:font-name-asian="標楷體1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2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/>
    </style:style>
    <style:style style:name="P25" style:family="paragraph" style:parent-style-name="Standard">
      <style:paragraph-properties fo:orphans="0" fo:widows="0"/>
      <style:text-properties style:font-name="標楷體" fo:font-size="13pt" style:font-name-asian="標楷體1" style:font-size-asian="13pt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標楷體" fo:font-size="13pt" fo:font-weight="bold" style:font-name-asian="標楷體1" style:font-size-asian="13pt" style:font-weight-asian="bold"/>
    </style:style>
    <style:style style:name="P28" style:family="paragraph" style:parent-style-name="Standard">
      <style:paragraph-properties fo:margin-left="-0.051cm" fo:margin-right="0cm" fo:text-align="center" style:justify-single-word="false" fo:orphans="0" fo:widows="0" fo:text-indent="0cm" style:auto-text-indent="false"/>
      <style:text-properties style:font-name="標楷體" fo:font-size="13pt" fo:font-weight="bold" style:font-name-asian="標楷體1" style:font-size-asian="13pt" style:font-weight-asian="bold"/>
    </style:style>
    <style:style style:name="P29" style:family="paragraph" style:parent-style-name="Standard">
      <style:paragraph-properties fo:orphans="0" fo:widows="0"/>
      <style:text-properties style:font-name="標楷體" fo:font-size="18pt" style:font-name-asian="標楷體1" style:font-size-asian="18pt"/>
    </style:style>
    <style:style style:name="P30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31" style:family="paragraph" style:parent-style-name="Standard">
      <style:paragraph-properties fo:margin-left="2.755cm" fo:margin-right="0cm" fo:line-height="0.706cm" fo:text-indent="-2.755cm" style:auto-text-indent="false"/>
    </style:style>
    <style:style style:name="P32" style:family="paragraph" style:parent-style-name="Standard">
      <style:paragraph-properties fo:margin-left="1cm" fo:margin-right="0cm" fo:line-height="0.706cm" fo:text-indent="-0.766cm" style:auto-text-indent="false"/>
    </style:style>
    <style:style style:name="P33" style:family="paragraph" style:parent-style-name="Standard">
      <style:paragraph-properties fo:margin-left="1cm" fo:margin-right="-0.601cm" fo:line-height="0.706cm" fo:text-indent="-0.766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3pt"/>
    </style:style>
    <style:style style:name="T5" style:family="text">
      <style:text-properties style:font-name="標楷體" style:font-name-asian="標楷體1" style:font-size-complex="11pt"/>
    </style:style>
    <style:style style:name="T6" style:family="text">
      <style:text-properties style:font-name="標楷體" fo:letter-spacing="0.141cm" style:letter-kerning="false" style:font-name-asian="標楷體1" style:font-size-complex="13pt"/>
    </style:style>
    <style:style style:name="T7" style:family="text">
      <style:text-properties style:font-name="標楷體" style:letter-kerning="false" style:font-name-asian="標楷體1" style:font-size-complex="13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size-complex="13pt"/>
    </style:style>
    <style:style style:name="T10" style:family="text">
      <style:text-properties style:font-name="標楷體" fo:font-weight="bold" style:font-name-asian="標楷體1" style:font-weight-asian="bold" style:font-size-complex="13pt" style:font-weight-complex="bold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3pt" fo:font-weight="bold" style:font-name-asian="標楷體1" style:font-size-asian="13pt" style:font-weight-asian="bold"/>
    </style:style>
    <style:style style:name="T16" style:family="text">
      <style:text-properties style:font-name="標楷體" fo:font-size="13pt" style:font-name-asian="標楷體1" style:font-size-asian="13pt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style:font-name="標楷體" fo:font-size="10pt" fo:font-weight="bold" style:font-name-asian="標楷體1" style:font-size-asian="10pt" style:font-weight-asian="bold" style:font-size-complex="9pt"/>
    </style:style>
    <style:style style:name="T19" style:family="text">
      <style:text-properties style:font-name="標楷體" fo:font-size="15pt" fo:font-weight="bold" style:font-name-asian="標楷體1" style:font-size-asian="15pt" style:font-weight-asian="bold"/>
    </style:style>
    <style:style style:name="T20" style:family="text">
      <style:text-properties style:font-name="新細明體" style:font-name-complex="新細明體1" style:font-size-complex="13pt"/>
    </style:style>
    <style:style style:name="T2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政府勞工局「外國人諮詢服務人員」招募公告 </text:span></text:p>
      <text:p text:style-name="P2"><text:span text:style-name="T4">1.工作職稱：外國人諮詢服務人員。</text:span></text:p>
      <text:p text:style-name="P3"><text:span text:style-name="T4">2.</text:span><text:span text:style-name="T6">依 <text:s/></text:span><text:span text:style-name="T7">據</text:span><text:span text:style-name="T4">：依據勞動部113年9月18日勞動發綜字第1130513971號函暨本府113年7月11日府授人力字第1130195153號函辦理。</text:span></text:p>
      <text:p text:style-name="P4"><text:span text:style-name="T4">3.工作內容：</text:span></text:p>
      <text:p text:style-name="P5"><text:span text:style-name="T4">（1）諮詢服務：外國人僱用相關法令解答、勞資雙方語言溝通服務。</text:span></text:p>
      <text:p text:style-name="P5"><text:span text:style-name="T4">（2）勞資爭議協調：協調處理外國人與雇主之勞資糾紛、協助與輔導因事業單位關廠、歇業而轉換雇主之外國人。</text:span></text:p>
      <text:p text:style-name="P5"><text:span text:style-name="T4">（3）活動規劃：推動外國人正當休閒活動、法令宣導及管理人員相關在職訓練。</text:span></text:p>
      <text:p text:style-name="P5"><text:span text:style-name="T4">（4）訪視聘僱外國人事業單位：主動發現並積極協助勞資雙方解決問題、促進勞資和諧。</text:span></text:p>
      <text:p text:style-name="P5"><text:span text:style-name="T4">（5）外國人臨時安置收容之執行。</text:span></text:p>
      <text:p text:style-name="P5"><text:span text:style-name="T4">（6）雇主聘僱第二類外國人，有就業服務法第56條規定聘僱關係終止之情事者，於外國人出國前，探求外國人之真意，並驗證之。</text:span></text:p>
      <text:p text:style-name="P5"><text:span text:style-name="T4">（7）本局宣導文宣翻譯及校對。</text:span></text:p>
      <text:p text:style-name="P5"><text:span text:style-name="T4">（8）其他臨時交辦事項。</text:span><text:bookmark text:name="_Hlk178338105"/></text:p>
      <text:p text:style-name="P6"><text:span text:style-name="T4">4.工作地點：</text:span><text:bookmark-start text:name="_Hlk178338140"/><text:span text:style-name="T4">臺中市政府勞工局（臺中市南屯區精科路26號）、臺中市轄內。</text:span><text:bookmark-end text:name="_Hlk178338140"/></text:p>
      <text:p text:style-name="P7"><text:span text:style-name="T4">5.資格條件：具有英語、越南語及印尼語其中一種語言專長，且經教育部承認之國內外高中以上畢業（如屬外國學歷，證明文件應經我國駐外館處驗證），熟悉電腦操作（含Word、Excel、PowerPoint文書軟體）及具備機車駕照。</text:span><text:bookmark text:name="_Hlk178338088"/></text:p>
      <text:p text:style-name="P6"><text:span text:style-name="T4">6.僱用人數：外國人諮詢服務人員</text:span><text:span text:style-name="T9">3名（含英語、越南語及印尼語各1名）</text:span><text:span text:style-name="T4">。</text:span></text:p>
      <text:p text:style-name="P6"><text:span text:style-name="T4">7.</text:span><text:bookmark-start text:name="_Hlk178338590"/><text:span text:style-name="T4">工作時間：上午8時至下午5時（比照公務人員上班時間）或依業務需要專案指派</text:span><text:bookmark-end text:name="_Hlk178338590"/><text:span text:style-name="T4">。</text:span></text:p>
      <text:p text:style-name="P2"><text:span text:style-name="T4">8.計薪方式：月薪（新臺幣3萬9,087元）。</text:span><text:bookmark text:name="_Hlk178338666"/></text:p>
      <text:p text:style-name="P8"><text:span text:style-name="T3">9.僱用期限：一般人員自通知到職日起至114年12月31日止，</text:span><text:span text:style-name="T11">依考核結果辦理續聘。</text:span><text:bookmark text:name="_Hlk178338673"/></text:p>
      <text:p text:style-name="P9"><text:span text:style-name="T11">10.</text:span><text:bookmark-start text:name="_Hlk178338691"/><text:span text:style-name="T11">報名期間：</text:span><text:span text:style-name="T13">114年6月5日至114年6月18日</text:span><text:bookmark-end text:name="_Hlk178338691"/><text:span text:style-name="T4">。</text:span></text:p>
      <text:p text:style-name="P10"><text:span text:style-name="T3">11.</text:span><text:bookmark-start text:name="_Hlk178338163"/><text:span text:style-name="T3">報名方式：符合前列資格條件且具意願者，</text:span><text:span text:style-name="T12">請於報名期間內檢附報名表以下列方式報名</text:span><text:span text:style-name="T8">（收件日以郵戳或本局收文章為憑，逾期不予受理) </text:span><text:span text:style-name="T3">：</text:span></text:p>
      <text:list xml:id="list2474593279" text:style-name="WWNum2">
        <text:list-item>
          <text:p text:style-name="P11"><text:bookmark-end text:name="_Hlk178338163"/><text:span text:style-name="T10">郵寄送件</text:span><text:span text:style-name="T4">：請以限時掛號郵寄至本局（407610臺中市西屯區臺灣大道3段99號惠中樓4樓）報名（信封請加註「報名應徵跨國勞動力事務科</text:span><text:span text:style-name="T20">〇〇</text:span><text:span text:style-name="T4">語諮詢人員」）。</text:span></text:p>
        </text:list-item>
        <text:list-item>
          <text:p text:style-name="P11"><text:span text:style-name="T10">親自送件</text:span><text:span text:style-name="T4">：請於報名期間內至臺中市南屯區精科路26號3樓跨國勞動力事務科送件。</text:span><text:bookmark text:name="_Hlk178338178"/></text:p>
        </text:list-item>
      </text:list>
      <text:p text:style-name="P12"><text:span text:style-name="T4">12.</text:span><text:bookmark-start text:name="_Hlk178338575"/><text:span text:style-name="T4">應徵地址：臺中市南屯區精科路26號。</text:span><text:bookmark-end text:name="_Hlk178338575"/></text:p>
      <text:p text:style-name="P13"><text:span text:style-name="T4">13.其 <text:s text:c="3"/>他：</text:span></text:p>
      <text:list xml:id="list1955361020" text:style-name="WWNum3">
        <text:list-item>
          <text:p text:style-name="P14"><text:bookmark-start text:name="_Hlk178338750"/><text:span text:style-name="T4">報名人員經書面資格審查，符合資格條件者本局將擇優另通知筆試及面試（含口說測試），如資格不符或未獲錄取，恕不通知及退件（報名資料本局將以密件處理，不作他途使用）。</text:span></text:p>
        </text:list-item>
        <text:list-item>
          <text:p text:style-name="P14"><text:bookmark-end text:name="_Hlk178338750"/><text:soft-page-break/><text:span text:style-name="T4">本案甄選職缺除正取名額外，各語種得擇優增列候補名額2名，候補期間自甄選結果確定之翌日起5個月內有效。</text:span></text:p>
        </text:list-item>
        <text:list-item>
          <text:p text:style-name="P14"><text:span text:style-name="T4">錄取人員自報到日起試用3個月，試用期滿，考核通過始完成甄選程序，正式進用，試用期間年資於正式僱用後予以併計。</text:span><text:bookmark text:name="_Hlk178338757"/></text:p>
        </text:list-item>
      </text:list>
      <text:p text:style-name="P2"><text:span text:style-name="T4">14.聯絡電話：04-22289111#35523 廖先生。</text:span></text:p>
      <text:p text:style-name="P15"><text:span text:style-name="T1">臺中市政府勞工局招募人員</text:span><text:span text:style-name="T2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8"><text:span text:style-name="T14"><text:s/>※ 應徵：外國人諮詢服務人員</text:span><text:span text:style-name="T8">（請勾選應徵語種: □英語 <text:s/>□越南語 <text:s/>□印尼語）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18"><text:span text:style-name="T14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姓名</text:p>
          </table:table-cell>
          <table:covered-table-cell/>
          <table:table-cell table:style-name="表格1.C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3" office:value-type="string">
            <text:p text:style-name="P28">生日</text:p>
          </table:table-cell>
          <table:table-cell table:style-name="表格1.C3" table:number-columns-spanned="4" office:value-type="string">
            <text:p text:style-name="P23"><text:s text:c="4"/>年 <text:s text:c="3"/>月 <text:s text:c="3"/>日</text:p>
          </table:table-cell>
          <table:covered-table-cell/>
          <table:covered-table-cell/>
          <table:covered-table-cell/>
          <table:table-cell table:style-name="表格1.L3" table:number-rows-spanned="3" table:number-columns-spanned="2" office:value-type="string">
            <text:p text:style-name="P24">照片黏貼處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連絡電話</text:p>
          </table:table-cell>
          <table:covered-table-cell/>
          <table:table-cell table:style-name="表格1.C3" table:number-columns-spanned="9" office:value-type="string">
            <text:p text:style-name="P19">行動：</text:p>
            <text:p text:style-name="P20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E-mail</text:p>
          </table:table-cell>
          <table:covered-table-cell/>
          <table:table-cell table:style-name="表格1.C3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7">地址</text:p>
            <text:p text:style-name="P16"><text:span text:style-name="T18">（郵遞區號)</text:span></text:p>
          </table:table-cell>
          <table:covered-table-cell/>
          <table:table-cell table:style-name="表格1.C6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3" office:value-type="string">
            <text:p text:style-name="P18"><text:span text:style-name="T19"><text:s/></text:span><text:span text:style-name="T14">二、學歷</text:span><text:span text:style-name="T8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7">學位</text:p>
          </table:table-cell>
          <table:table-cell table:style-name="表格1.C3" table:number-columns-spanned="3" office:value-type="string">
            <text:p text:style-name="P27">學校名稱</text:p>
          </table:table-cell>
          <table:covered-table-cell/>
          <table:covered-table-cell/>
          <table:table-cell table:style-name="表格1.C3" table:number-columns-spanned="5" office:value-type="string">
            <text:p text:style-name="P27">科系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27">畢肄業</text:p>
          </table:table-cell>
          <table:covered-table-cell/>
          <table:covered-table-cell/>
          <table:table-cell table:style-name="表格1.M8" office:value-type="string">
            <text:p text:style-name="P27">備註</text:p>
          </table:table-cell>
        </table:table-row>
        <table:table-row table:style-name="表格1.9">
          <table:table-cell table:style-name="表格1.A3" office:value-type="string">
            <text:p text:style-name="P25"/>
          </table:table-cell>
          <table:table-cell table:style-name="表格1.C3" table:number-columns-spanned="3" office:value-type="string">
            <text:p text:style-name="P30"/>
          </table:table-cell>
          <table:covered-table-cell/>
          <table:covered-table-cell/>
          <table:table-cell table:style-name="表格1.C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7"><text:span text:style-name="T17">□畢業 □肄業</text:span></text:p>
          </table:table-cell>
          <table:covered-table-cell/>
          <table:covered-table-cell/>
          <table:table-cell table:style-name="表格1.M9" office:value-type="string">
            <text:p text:style-name="P25"/>
          </table:table-cell>
        </table:table-row>
        <table:table-row table:style-name="表格1.9">
          <table:table-cell table:style-name="表格1.A3" office:value-type="string">
            <text:p text:style-name="P25"/>
          </table:table-cell>
          <table:table-cell table:style-name="表格1.B10" table:number-columns-spanned="3" office:value-type="string">
            <text:p text:style-name="P30"/>
          </table:table-cell>
          <table:covered-table-cell/>
          <table:covered-table-cell/>
          <table:table-cell table:style-name="表格1.C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7"><text:span text:style-name="T17">□畢業 □肄業</text:span></text:p>
          </table:table-cell>
          <table:covered-table-cell/>
          <table:covered-table-cell/>
          <table:table-cell table:style-name="表格1.M10" office:value-type="string">
            <text:p text:style-name="P25"/>
          </table:table-cell>
        </table:table-row>
        <table:table-row table:style-name="表格1.11">
          <table:table-cell table:style-name="表格1.A11" table:number-columns-spanned="13" office:value-type="string">
            <text:p text:style-name="P18"><text:span text:style-name="T19"><text:s/></text:span><text:span text:style-name="T14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7">服務單位</text:p>
          </table:table-cell>
          <table:covered-table-cell/>
          <table:covered-table-cell/>
          <table:table-cell table:style-name="表格1.D12" table:number-columns-spanned="2" office:value-type="string">
            <text:p text:style-name="P27">職稱</text:p>
          </table:table-cell>
          <table:covered-table-cell/>
          <table:table-cell table:style-name="表格1.F12" table:number-columns-spanned="3" office:value-type="string">
            <text:p text:style-name="P27">工作期間</text:p>
          </table:table-cell>
          <table:covered-table-cell/>
          <table:covered-table-cell/>
          <table:table-cell table:style-name="表格1.I12" table:number-columns-spanned="2" office:value-type="string">
            <text:p text:style-name="P27">年資</text:p>
          </table:table-cell>
          <table:covered-table-cell/>
          <table:table-cell table:style-name="表格1.K12" table:number-columns-spanned="3" office:value-type="string">
            <text:p text:style-name="P27">工作內容</text:p>
          </table:table-cell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C3" table:number-columns-spanned="3" office:value-type="string">
            <text:p text:style-name="P22">年 <text:s/>月- <text:s/>年 <text:s/>月</text:p>
          </table:table-cell>
          <table:covered-table-cell/>
          <table:covered-table-cell/>
          <table:table-cell table:style-name="表格1.I13" table:number-columns-spanned="2" office:value-type="string">
            <text:p text:style-name="P22">年</text:p>
          </table:table-cell>
          <table:covered-table-cell/>
          <table:table-cell table:style-name="表格1.K1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C3" table:number-columns-spanned="3" office:value-type="string">
            <text:p text:style-name="P22">年 <text:s/>月- <text:s/>年 <text:s/>月</text:p>
          </table:table-cell>
          <table:covered-table-cell/>
          <table:covered-table-cell/>
          <table:table-cell table:style-name="表格1.I14" table:number-columns-spanned="2" office:value-type="string">
            <text:p text:style-name="P22">年</text:p>
          </table:table-cell>
          <table:covered-table-cell/>
          <table:table-cell table:style-name="表格1.K1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F15" table:number-columns-spanned="3" office:value-type="string">
            <text:p text:style-name="P22">年 <text:s/>月- <text:s/>年 <text:s/>月</text:p>
          </table:table-cell>
          <table:covered-table-cell/>
          <table:covered-table-cell/>
          <table:table-cell table:style-name="表格1.I15" table:number-columns-spanned="2" office:value-type="string">
            <text:p text:style-name="P22">年</text:p>
          </table:table-cell>
          <table:covered-table-cell/>
          <table:table-cell table:style-name="表格1.K1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3" office:value-type="string">
            <text:p text:style-name="P18"><text:span text:style-name="T14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18"><text:span text:style-name="T17"><text:s/>1.□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26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18"><text:span text:style-name="T16"><text:s/>3.□機車駕照 <text:s text:c="2"/>□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18"><text:span text:style-name="T17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14">【說明】 </text:span></text:p>
      <text:p text:style-name="P32"><text:span text:style-name="T14">1、請檢附自傳、最高學歷畢業證書影本、工作經驗證明文件等資料，未附者視為資格不符，不予補件。</text:span></text:p>
      <text:p text:style-name="P33"><text:span text:style-name="T14">2、經書面資格審查，符合資格條件者本局將擇優另行通知筆試及面試。</text:span></text:p>
      <text:p text:style-name="P32"><text:span text:style-name="T14">3、</text:span><text:span text:style-name="T21">報名資料本局將以密件處理，不作他途使用</text:span><text:span text:style-name="T14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39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政府勞工局求才登記表</dc:title>
    <meta:initial-creator>Tccgod</meta:initial-creator>
    <dc:creator>跨國勞動力事務科 臺中市政府勞工局</dc:creator>
    <meta:editing-cycles>36</meta:editing-cycles>
    <meta:print-date>2025-05-26T09:22:00</meta:print-date>
    <meta:creation-date>2025-04-17T07:03:00</meta:creation-date>
    <dc:date>2025-06-04T09:27:00</dc:date>
    <meta:editing-duration>PT1H35M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3" meta:paragraph-count="70" meta:word-count="1347" meta:character-count="1553" meta:non-whitespace-character-count="1467"/>
    <meta:user-defined meta:name="AppVersion">16.0000</meta:user-defined>
    <meta:template xlink:type="simple" xlink:actuate="onRequest" xlink:title="Normal" xlink:href=""/>
  </office:meta>
</office:document-meta>
</file>