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標楷體" style:font-name-asian="標楷體" fo:font-weight="bold" style:font-weight-asian="bold" fo:color="#000000" fo:font-size="16pt" style:font-size-asian="16pt" style:font-size-complex="11pt"/>
    </style:style>
    <style:style style:name="P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margin-top="0.127in" fo:line-height="0.3611in" fo:text-indent="0.3888in"/>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weight-complex="bold" fo:font-size="14pt" style:font-size-asian="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611in" fo:margin-left="0.3895in" fo:text-indent="-0.389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611in"/>
      <style:text-properties style:font-name="標楷體" style:font-name-asian="標楷體" style:font-weight-complex="bold"/>
    </style:style>
    <style:style style:name="P21" style:parent-style-name="內文" style:family="paragraph">
      <style:paragraph-properties fo:line-height="0.3611in"/>
      <style:text-properties style:font-name-asian="標楷體" style:font-weight-complex="bold"/>
    </style:style>
    <style:style style:name="P22" style:parent-style-name="內文" style:family="paragraph">
      <style:paragraph-properties fo:line-height="0.3611in"/>
      <style:text-properties style:font-name-asian="標楷體" style:font-weight-complex="bold"/>
    </style:style>
    <style:style style:name="P23" style:parent-style-name="內文" style:family="paragraph">
      <style:paragraph-properties fo:line-height="0.3611in"/>
      <style:text-properties style:font-name-asian="標楷體" style:font-weight-complex="bold" fo:font-size="14pt" style:font-size-asian="14pt"/>
    </style:style>
    <style:style style:name="P24" style:parent-style-name="內文" style:family="paragraph">
      <style:paragraph-properties fo:line-height="0.3611in"/>
      <style:text-properties style:font-name-asian="標楷體" style:font-weight-complex="bold" fo:font-size="14pt" style:font-size-asian="14pt"/>
    </style:style>
    <style:style style:name="P25" style:parent-style-name="內文" style:family="paragraph">
      <style:paragraph-properties fo:line-height="0.3611in"/>
      <style:text-properties style:font-name-asian="標楷體" style:font-weight-complex="bold" fo:font-size="14pt" style:font-size-asian="14pt"/>
    </style:style>
    <style:style style:name="P26" style:parent-style-name="內文" style:family="paragraph">
      <style:paragraph-properties fo:line-height="0.3611in"/>
      <style:text-properties style:font-name-asian="標楷體" style:font-weight-complex="bold" fo:font-size="14pt" style:font-size-asian="14pt"/>
    </style:style>
    <style:style style:name="P27" style:parent-style-name="內文" style:family="paragraph">
      <style:paragraph-properties fo:line-height="0.3611in"/>
      <style:text-properties style:font-name-asian="標楷體" style:font-weight-complex="bold" fo:font-size="14pt" style:font-size-asian="14pt"/>
    </style:style>
    <style:style style:name="P28" style:parent-style-name="內文" style:family="paragraph">
      <style:paragraph-properties fo:line-height="0.3611in"/>
      <style:text-properties style:font-name-asian="標楷體" style:font-weight-complex="bold" fo:font-size="14pt" style:font-size-asian="14pt"/>
    </style:style>
    <style:style style:name="P29" style:parent-style-name="內文" style:family="paragraph">
      <style:paragraph-properties fo:line-height="0.3611in"/>
      <style:text-properties style:font-name-asian="標楷體" style:font-weight-complex="bold" fo:font-size="14pt" style:font-size-asian="14pt"/>
    </style:style>
    <style:style style:name="P30" style:parent-style-name="內文" style:family="paragraph">
      <style:paragraph-properties fo:text-align="center" fo:line-height="0.3611in"/>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6">臺中市政府勞工局性別平等工作法律扶助補助</text:span></text:p>
      <text:p text:style-name="P7">切 <text:s text:c="3"/>結 <text:s text:c="3"/>書</text:p>
      <text:p text:style-name="P8"><text:span text:style-name="T9">具結人</text:span><text:span text:style-name="T10"><text:s text:c="25"/></text:span><text:span text:style-name="T11">向臺中市政府勞工局申請</text:span><text:bookmark-start text:name="_Hlk172541124"/><text:span text:style-name="T12">「</text:span><text:bookmark-end text:name="_Hlk172541124"/><text:span text:style-name="T13">性別平等工作法律扶助補助</text:span><text:bookmark-start text:name="_Hlk172541134"/><text:span text:style-name="T14">」</text:span><text:bookmark-end text:name="_Hlk172541134"/><text:span text:style-name="T15">，</text:span><text:span text:style-name="T16">切結下列事項：</text:span></text:p>
      <text:p text:style-name="P17">一、所申請補助項目，無同一事件同一項目已獲法院訴訟救助或已向中央或地方主管機關申請獲得補助或有重複申請之情事。</text:p>
      <text:p text:style-name="P18">二、具切結單位同意臺中市政府勞工局得逕以所提供之資料向勞動部及各縣市政府查詢同性質補助申領情形。</text:p>
      <text:p text:style-name="P19">三、以上切結如有不實，或提供之申請或證明文件有偽造、變造、虛偽不實或失效等情事，無條件同意臺中市政府勞工局撤銷補助，並於通知期限內一次繳還已領之全額補助金，逾期未返還者，願無異議接受強制執行及負擔一切法律責任，特立切結書為憑。</text:p>
      <text:p text:style-name="P20"/>
      <text:p text:style-name="P21"/>
      <text:p text:style-name="P22"/>
      <text:p text:style-name="P23">具結人<text:bookmark-start text:name="_Hlk172615644"/>(簽章)<text:bookmark-end text:name="_Hlk172615644"/>：</text:p>
      <text:p text:style-name="P24">身分證字號：</text:p>
      <text:p text:style-name="P25">戶籍地址：</text:p>
      <text:p text:style-name="P26"><text:bookmark-start text:name="_Hlk172541676"/>聯絡地址：</text:p>
      <text:p text:style-name="P27"><text:bookmark-end text:name="_Hlk172541676"/>連絡電話：</text:p>
      <text:p text:style-name="P28"/>
      <text:p text:style-name="P29"/>
      <text:p text:style-name="P30"><text:bookmark-start text:name="_Hlk170137079"/><text:span text:style-name="T31">中 華 民 國 <text:s text:c="8"/>年 <text:s text:c="8"/>月 <text:s text:c="8"/>日</text:span><text:bookmark-end text:name="_Hlk1701370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p text:style-name="P2"><text:span text:style-name="T3">附件</text:span><text:span text:style-name="T4">二</text:span><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勞工權益基金申請未獲其他單位補助或無工作收入切結書</dc:title>
    <dc:subject/>
    <meta:initial-creator>台北市政府勞工局</meta:initial-creator>
    <dc:creator>Tccg35407@outlook.com</dc:creator>
    <meta:creation-date>2025-05-22T01:00:00Z</meta:creation-date>
    <dc:date>2025-05-22T01:00:00Z</dc:date>
    <meta:print-date>2004-11-03T03:36:00Z</meta:print-date>
    <meta:template xlink:href="Normal" xlink:type="simple"/>
    <meta:editing-cycles>2</meta:editing-cycles>
    <meta:editing-duration>PT0S</meta:editing-duration>
    <meta:document-statistic meta:page-count="1" meta:paragraph-count="1" meta:word-count="58" meta:character-count="390" meta:row-count="2" meta:non-whitespace-character-count="333"/>
  </office:meta>
</office:document-meta>
</file>