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imSun"/>
      </text:list-level-style-bullet>
      <text:list-level-style-bullet text:level="2" text:style-name="WW_CharLFO2LVL2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imSun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imSu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1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0.37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0847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6673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7.2743in" fo:margin-left="0in" table:align="center"/>
    </style:style>
    <style:style style:name="TableRow17" style:family="table-row">
      <style:table-row-properties style:min-row-height="0.4715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7" style:family="table-row">
      <style:table-row-properties style:min-row-height="0.4451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4451in"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4451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445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4451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min-row-height="0.4451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409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6062in" fo:text-indent="-0.6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6062in" fo:text-indent="-0.6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2.673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84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min-row-height="0.879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 fo:text-indent="0.1944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text-indent="0.1944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6" style:family="table-row">
      <style:table-row-properties style:min-row-height="1.1597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5in" fo:text-indent="0.1944in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25in" fo:text-indent="0.1944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25in" fo:text-indent="0.1944in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7" style:family="table-row">
      <style:table-row-properties style:min-row-height="1.172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 fo:text-indent="0.1944in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5in" fo:text-indent="0.1944in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5in" fo:text-indent="0.1944in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8756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1.1638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line-height="0.3055in" fo:margin-left="0.3888in" fo:text-indent="-0.3888in">
        <style:tab-stops>
          <style:tab-stop style:type="left" style:position="0.2472in"/>
          <style:tab-stop style:type="left" style:position="0.5958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 fo:text-indent="0.1944in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 fo:text-indent="0.1944in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 fo:text-indent="0.1944in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3" style:family="table-row">
      <style:table-row-properties style:min-row-height="0.3263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4791in"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2576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justify" fo:line-height="0.25in" fo:margin-left="0.1944in" fo:text-indent="-0.1944in">
        <style:tab-stops>
          <style:tab-stop style:type="left" style:position="0.4416in"/>
          <style:tab-stop style:type="left" style:position="0.7902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text-align="justify" fo:line-height="0.25in" fo:margin-left="0.1944in" fo:text-indent="-0.1944in">
        <style:tab-stops>
          <style:tab-stop style:type="left" style:position="0.4416in"/>
          <style:tab-stop style:type="left" style:position="0.7902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justify" fo:line-height="0.25in" fo:margin-left="0.1944in" fo:text-indent="-0.1944in">
        <style:tab-stops>
          <style:tab-stop style:type="left" style:position="0.4416in"/>
          <style:tab-stop style:type="left" style:position="0.7902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0" style:family="table-row">
      <style:table-row-properties style:min-row-height="1.8937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本文縮排" style:family="paragraph">
      <style:paragraph-properties fo:text-align="justify" fo:margin-bottom="0in" fo:line-height="0.2777in" fo:margin-left="0.0833in" fo:margin-right="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3472in" fo:margin-left="0.0354in" fo:margin-right="0.0354in" fo:text-indent="2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3472in" fo:margin-left="0.0354in" fo:margin-right="0.0354in" fo:text-indent="2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2.0416in"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margin-left="0.41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margin-left="0.4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1.334in" style:use-optimal-row-height="false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-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5486in" style:use-optimal-row-height="false"/>
    </style:style>
    <style:style style:name="TableCell2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4">臺中市政府勞工局</text:span><text:span text:style-name="T25">性別平等工作法律扶助補助</text:span><text:span text:style-name="T26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7">
          <table:table-cell table:style-name="TableCell28" table:number-columns-spanned="2" table:number-rows-spanned="3">
            <text:p text:style-name="P29">申</text:p>
            <text:p text:style-name="P30">請</text:p>
            <text:p text:style-name="P31">人</text:p>
          </table:table-cell>
          <table:covered-table-cell/>
          <table:table-cell table:style-name="TableCell32" table:number-columns-spanned="3">
            <text:p text:style-name="P33">申請人姓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戶籍地址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聯絡電話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通訊地址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3">
            <text:p text:style-name="P66">雇主</text:p>
            <text:p text:style-name="P67"><text:span text:style-name="T68">基本資料</text:span></text:p>
          </table:table-cell>
          <table:covered-table-cell/>
          <table:table-cell table:style-name="TableCell69" table:number-columns-spanned="3">
            <text:p text:style-name="P70">雇主名稱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統一編號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負責人姓名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聯絡電話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地址</text:p>
          </table:table-cell>
          <table:covered-table-cell/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14">
            <text:p text:style-name="P95">案件說明：</text:p>
            <text:p text:style-name="P96">1.發生日期：</text:p>
            <text:p text:style-name="P97">2.勞務提供地址：</text:p>
            <text:p text:style-name="P98"><text:span text:style-name="T99">3.</text:span><text:span text:style-name="T100">爭議事項總金額：</text:span></text:p>
            <text:p text:style-name="P101"/>
            <text:p text:style-name="P102">4.原因事實：</text:p>
            <text:p text:style-name="P103"><text:span text:style-name="T104"><text:s/></text:span><text:span text:style-name="T105">□</text:span><text:span text:style-name="T106">(1)</text:span><text:span text:style-name="T107">因雇主違反本法之規定，向法院提起民事訴訟。</text:span></text:p>
            <text:p text:style-name="P108"><text:s/>□(2)遭受工作場所性騷擾，且經事業單位或地方主管機關依本法認定為性騷擾行為成立，而向法院提起民事訴訟。</text:p>
            <text:p text:style-name="P109"><text:s/>□(3)於性別平等工作法113年3月8日施行前遭受工作場所性騷擾，向法院提起民事訴訟，且於該法施行後，仍繫屬於法院尚未終結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14">
            <text:p text:style-name="P112">應備文件：請勾選已檢附相關佐證資料</text:p>
            <text:p text:style-name="P113">□1.申請書。(附件一)</text:p>
            <text:p text:style-name="P114">□2.切結書。(附件二)</text:p>
            <text:p text:style-name="P115"><text:span text:style-name="T116">□</text:span><text:span text:style-name="T117">3.</text:span><text:span text:style-name="T118">領據正本</text:span><text:span text:style-name="T119">(含</text:span><text:span text:style-name="T120">申請人國內金融機構或郵局存摺封面影本</text:span><text:span text:style-name="T121">)</text:span><text:span text:style-name="T122">。(附件三)</text:span></text:p>
            <text:p text:style-name="P123">□4.申訴人身分證明文件影本。</text:p>
            <text:p text:style-name="P124">□5.經主管機關認定雇主違反性別平等工作法之相關文件影本、經主管機關或事業單位認定性騷擾成立之相關證明文件影本。</text:p>
            <text:p text:style-name="P125"><text:span text:style-name="T126">□</text:span><text:span text:style-name="T127">6</text:span><text:span text:style-name="T128">.</text:span><text:span text:style-name="T129">律師委任狀</text:span><text:span text:style-name="T130">（附法院戳章）</text:span><text:span text:style-name="T131">。</text:span></text:p>
            <text:p text:style-name="P132">□7.律師費收據正本、各項相關費用收據。</text:p>
            <text:p text:style-name="P133">□8.公職人員之關係人身分關係揭露表。(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14">
            <text:p text:style-name="P136"><text:span text:style-name="T137">請勾選申請補助項目，並檢附下列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ext:soft-page-break/>
        <table:table-row table:style-name="TableRow138">
          <table:table-cell table:style-name="TableCell139" table:number-columns-spanned="14">
            <text:p text:style-name="P140"><text:span text:style-name="T141">□</text:span><text:span text:style-name="T142">一、</text:span><text:span text:style-name="T143">律師代撰民事書狀之費用</text:span><text:span text:style-name="T144">：</text:span></text:p>
            <text:p text:style-name="P145"><text:span text:style-name="T146">□</text:span><text:span text:style-name="T147">1.</text:span><text:span text:style-name="T148">律師代撰書狀費用收據正本。</text:span></text:p>
            <text:p text:style-name="P149"><text:span text:style-name="T150">□</text:span><text:span text:style-name="T151">2</text:span><text:span text:style-name="T152">.</text:span><text:span text:style-name="T153">代撰書狀繕本或影本</text:span><text:span text:style-name="T154">(附法院戳章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6">
          <table:table-cell table:style-name="TableCell157" table:number-columns-spanned="14">
            <text:p text:style-name="P158"><text:span text:style-name="T159">□</text:span><text:span text:style-name="T160">二、</text:span><text:span text:style-name="T161">勞動調解程序、民事訴訟程序之律師費：</text:span></text:p>
            <text:p text:style-name="P162"><text:span text:style-name="T163">□</text:span><text:span text:style-name="T164">1.</text:span><text:span text:style-name="T165">【第一審】：起訴狀影本</text:span><text:bookmark-start text:name="_Hlk197086158"/><text:span text:style-name="T166">（附法院戳章）</text:span><text:bookmark-end text:name="_Hlk197086158"/><text:span text:style-name="T167">。</text:span></text:p>
            <text:p text:style-name="P168"><text:span text:style-name="T169">□</text:span><text:span text:style-name="T170">2</text:span><text:span text:style-name="T171">.</text:span><text:span text:style-name="T172">【第二審】：上訴狀或答辯狀、第一審裁判書影本。</text:span></text:p>
            <text:p text:style-name="P173"><text:span text:style-name="T174">□</text:span><text:span text:style-name="T175">3.</text:span><text:span text:style-name="T176">【第三審】：上訴狀或答辯狀、第一審及第二審裁判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7">
          <table:table-cell table:style-name="TableCell178" table:number-columns-spanned="14">
            <text:p text:style-name="P179"><text:span text:style-name="T180">□三、申請保全程序、督促程序、強制執行程序</text:span><text:span text:style-name="T181">之律師費：</text:span></text:p>
            <text:p text:style-name="P182"><text:span text:style-name="T183">□</text:span><text:span text:style-name="T184">1.</text:span><text:span text:style-name="T185">【保全程序】：假扣押或假處分聲請狀、法院裁定書影本。</text:span></text:p>
            <text:p text:style-name="P186"><text:span text:style-name="T187">□2</text:span><text:span text:style-name="T188">.</text:span><text:span text:style-name="T189">【</text:span><text:span text:style-name="T190">督促程序】：支付命令聲請狀、法院裁定書影本。</text:span></text:p>
            <text:p text:style-name="P191"><text:span text:style-name="T192">□3</text:span><text:span text:style-name="T193">.</text:span><text:span text:style-name="T194">【</text:span><text:span text:style-name="T195">強制執行程序】：</text:span><text:span text:style-name="T196">強制執行聲請狀</text:span><text:span text:style-name="T197">、法院裁定書影本及執行費收據影本</text:span><text:span text:style-name="T1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9">
          <table:table-cell table:style-name="TableCell200" table:number-columns-spanned="14">
            <text:p text:style-name="P201">□四、勞動調解及訴訟期間之必要費用(包含裁判費、聲請費、執行費、證人日費旅費、鑑定費、政府規費、借提費、經法院裁定須支出之費用及其他必需費用等)：相關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14">
            <text:p text:style-name="P204"><text:span text:style-name="T205">□</text:span><text:span text:style-name="T206">五</text:span><text:span text:style-name="T207">、</text:span><text:span text:style-name="T208">勞動調解及訴訟期間必要生活費用：</text:span></text:p>
            <text:p text:style-name="P209"><text:span text:style-name="T210">□</text:span><text:span text:style-name="T211">1.</text:span><text:span text:style-name="T212">無工作收入切結書。</text:span></text:p>
            <text:p text:style-name="P213"><text:span text:style-name="T214">□2</text:span><text:span text:style-name="T215">.</text:span><text:bookmark-start text:name="_Hlk197076866"/><text:span text:style-name="T216">申請人</text:span><text:span text:style-name="T217">勞保投保</text:span><text:bookmark-end text:name="_Hlk197076866"/><text:span text:style-name="T218">資料</text:span><text:span text:style-name="T219">。</text:span></text:p>
            <text:p text:style-name="P220"><text:span text:style-name="T221">□</text:span><text:span text:style-name="T222">3.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3">
          <table:table-cell table:style-name="TableCell224" table:number-columns-spanned="3" table:number-rows-spanned="2">
            <text:p text:style-name="P225">委任律師</text:p>
          </table:table-cell>
          <table:covered-table-cell/>
          <table:covered-table-cell/>
          <table:table-cell table:style-name="TableCell226" table:number-columns-spanned="3">
            <text:p text:style-name="P227">姓名</text:p>
          </table:table-cell>
          <table:covered-table-cell/>
          <table:covered-table-cell/>
          <table:table-cell table:style-name="TableCell228" table:number-columns-spanned="3">
            <text:p text:style-name="P229">聯絡電話</text:p>
          </table:table-cell>
          <table:covered-table-cell/>
          <table:covered-table-cell/>
          <table:table-cell table:style-name="TableCell230" table:number-columns-spanned="5">
            <text:p text:style-name="P231">聯絡地址</text:p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備註</text:p>
          </table:table-cell>
          <table:covered-table-cell/>
          <table:covered-table-cell/>
          <table:table-cell table:style-name="TableCell243" table:number-columns-spanned="11">
            <text:p text:style-name="P244">1.同一事業單位同一事件之訴訟，人數在三人以上者，應共同申請之，並以補助一案為限。</text:p>
            <text:p text:style-name="P245">2.受補助之申請人應配合勞動部或本局進行查核相關程序，不得規避、妨礙或拒絕，一旦發現有隱匿不實或造假情事者，應撤銷該案補助，並追繳已撥付款項。</text:p>
            <text:p text:style-name="P246"><text:span text:style-name="T247">3</text:span><text:span text:style-name="T248">.</text:span><text:span text:style-name="T249">刑法第214條規定，明知為不實之事項，而使公務員登載於職務上所掌之公文書，足以生損害於公眾或他人者，處3年以下有期徒刑、拘役或1萬5,000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ext:soft-page-break/>
        <table:table-row table:style-name="TableRow250">
          <table:table-cell table:style-name="TableCell251" table:number-columns-spanned="14">
            <text:p text:style-name="P252"><text:span text:style-name="T253">以上載述內容及所提供之附件佐證資料完全屬實，且未申請</text:span><text:span text:style-name="T254">或未獲得政府機關</text:span><text:span text:style-name="T255">(</text:span><text:span text:style-name="T256">含本局</text:span><text:span text:style-name="T257">)</text:span><text:span text:style-name="T258">或委託之民間團體同性質補助或有重複申請之情事，</text:span><text:span text:style-name="T259">若有虛偽，願負法律責任及繳回補助款項。</text:span></text:p>
            <text:p text:style-name="P260"/>
            <text:p text:style-name="P261">申請人簽名或蓋章：______________________</text:p>
            <text:p text:style-name="P262">申請日期：中華民國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3" table:number-rows-spanned="2">
            <text:p text:style-name="P264">審核欄</text:p>
            <text:p text:style-name="P266">(申請人</text:p>
            <text:p text:style-name="P267">請勿填寫)</text:p>
          </table:table-cell>
          <table:covered-table-cell/>
          <table:covered-table-cell/>
          <table:table-cell table:style-name="TableCell268" table:number-columns-spanned="11">
            <text:p text:style-name="P269">1.申請內容審核：</text:p>
            <text:p text:style-name="P270">（1）是否符合申請資格。</text:p>
            <text:p text:style-name="P271"><text:span text:style-name="T272">□是；□否，意見：</text:span><text:span text:style-name="T273">　　　　　　　　　　　　　　　　　　　　　</text:span><text:span text:style-name="T274">。</text:span></text:p>
            <text:p text:style-name="P275"/>
            <text:p text:style-name="內文"><text:span text:style-name="T276">（2）核定補助金：</text:span><text:span text:style-name="T277">　　　　　　　　　　　　　　　　　　　　　　　　</text:span><text:span text:style-name="T278">。</text:span></text:p>
            <text:p text:style-name="P279"/>
            <text:p text:style-name="P280">2.其他審核意見：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covered-table-cell/>
          <table:covered-table-cell/>
          <table:table-cell table:style-name="TableCell284">
            <text:p text:style-name="P285">承辦人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業務主管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機關首長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3">
            <text:p text:style-name="P297">備註</text:p>
          </table:table-cell>
          <table:covered-table-cell/>
          <table:covered-table-cell/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imSun"/>
      </text:list-level-style-bullet>
      <text:list-level-style-bullet text:level="2" text:style-name="WW_CharLFO2LVL2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imSun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imSu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1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888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4847in"/>
      </style:footer-style>
    </style:page-layout>
    <style:style style:name="P20" style:parent-style-name="頁首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0"><text:span text:style-name="T21">附件一</text:span></text:p>
      </style:header>
      <style:footer>
        <text:p text:style-name="P22"><text:span text:style-name="T2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湞淯</meta:initial-creator>
    <dc:creator>Tccg35407@outlook.com</dc:creator>
    <meta:creation-date>2025-05-22T01:00:00Z</meta:creation-date>
    <dc:date>2025-05-22T01:00:00Z</dc:date>
    <meta:print-date>2025-05-02T06:2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2" meta:row-count="10" meta:non-whitespace-character-count="1263"/>
  </office:meta>
</office:document-meta>
</file>