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1pt"/>
    </style:style>
    <style:style style:name="P7" style:parent-style-name="內文" style:family="paragraph">
      <style:paragraph-properties fo:widows="2" fo:orphans="2" fo:text-align="center" fo:line-height="0.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 fo:line-height="0.3611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611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>
        <style:tab-stops>
          <style:tab-stop style:type="left" style:position="2.5229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055in" fo:text-inden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3055in" fo:text-indent="0.194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margin-bottom="0.125in" fo:line-height="0.3055in" fo:text-indent="0.1944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bottom="0.25in" fo:line-height="0.2083in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2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6">臺中市政府勞工局性別平等工作法律扶助補助</text:span></text:p>
      <text:p text:style-name="P7">領 <text:s text:c="6"/>據</text:p>
      <text:p text:style-name="P8"/>
      <text:p text:style-name="P9"><text:span text:style-name="T10">茲向 臺中市政府勞工局</text:span><text:span text:style-name="T11"><text:s/></text:span><text:span text:style-name="T12">領取「</text:span><text:span text:style-name="T13">性別平等工作法律扶助補助</text:span><text:span text:style-name="T14">」經費</text:span></text:p>
      <text:p text:style-name="P15"><text:span text:style-name="T16">總計 新臺幣</text:span><text:span text:style-name="T17"><text:s text:c="5"/></text:span><text:span text:style-name="T18">萬</text:span><text:span text:style-name="T19"><text:s text:c="5"/></text:span><text:span text:style-name="T20">仟</text:span><text:span text:style-name="T21"><text:s text:c="5"/></text:span><text:span text:style-name="T22">佰</text:span><text:span text:style-name="T23"><text:s text:c="5"/></text:span><text:span text:style-name="T24">拾</text:span><text:span text:style-name="T25"><text:s text:c="5"/></text:span><text:span text:style-name="T26">元整。</text:span></text:p>
      <text:p text:style-name="P27">(請填數字大寫：零、壹、貳、參、肆、伍、陸、柒、捌、玖、拾)</text:p>
      <text:p text:style-name="P28"/>
      <text:p text:style-name="P29"/>
      <text:p text:style-name="P30"><text:span text:style-name="T31">具領</text:span><text:span text:style-name="T32">人</text:span><text:span text:style-name="T33">(</text:span><text:span text:style-name="T34">應與</text:span><text:span text:style-name="T35">收款之</text:span><text:span text:style-name="T36">戶名相同</text:span><text:span text:style-name="T37">)</text:span><text:span text:style-name="T38">：</text:span><text:span text:style-name="T39"><text:s text:c="22"/></text:span><text:span text:style-name="T40">（簽名</text:span><text:span text:style-name="T41">及</text:span><text:span text:style-name="T42">蓋章）</text:span></text:p>
      <text:p text:style-name="P43">身分證字號：</text:p>
      <text:p text:style-name="P44">聯絡電話：</text:p>
      <text:p text:style-name="P45">聯絡地址：</text:p>
      <text:p text:style-name="P46"><text:span text:style-name="T47">匯款帳號</text:span><text:span text:style-name="T48">（以下帳戶請擇一填寫）</text:span><text:span text:style-name="T49">：</text:span></text:p>
      <text:p text:style-name="P50"><text:span text:style-name="T51">臺灣</text:span><text:span text:style-name="T52">銀行</text:span><text:span text:style-name="T53">：</text:span><text:span text:style-name="T54"><text:s text:c="7"/></text:span><text:span text:style-name="T55"><text:s/></text:span><text:span text:style-name="T56"><text:s/></text:span><text:span text:style-name="T57">分行帳號：</text:span><text:span text:style-name="T58"><text:s text:c="13"/></text:span><text:span text:style-name="T59">戶名：</text:span><text:span text:style-name="T60"><text:s text:c="5"/></text:span><text:span text:style-name="T61"><text:s text:c="5"/></text:span><text:span text:style-name="T62"><text:s/></text:span></text:p>
      <text:p text:style-name="P63"><text:span text:style-name="T64">郵局局號：</text:span><text:span text:style-name="T65"><text:s text:c="13"/></text:span><text:span text:style-name="T66">帳號：</text:span><text:span text:style-name="T67"><text:s text:c="13"/></text:span><text:span text:style-name="T68">戶名：</text:span><text:span text:style-name="T69"><text:s text:c="11"/></text:span></text:p>
      <text:p text:style-name="P70"><text:span text:style-name="T71">其他</text:span><text:span text:style-name="T72">：</text:span><text:span text:style-name="T73"><text:s text:c="4"/></text:span><text:span text:style-name="T74"><text:s/></text:span><text:span text:style-name="T75"><text:s text:c="2"/></text:span><text:span text:style-name="T76">銀行</text:span><text:span text:style-name="T77"><text:s text:c="6"/></text:span><text:span text:style-name="T78">分行帳號：</text:span><text:span text:style-name="T79"><text:s text:c="6"/></text:span><text:span text:style-name="T80"><text:s text:c="2"/></text:span><text:span text:style-name="T81"><text:s/></text:span><text:span text:style-name="T82">戶名：</text:span><text:span text:style-name="T83"><text:s text:c="6"/></text:span><text:span text:style-name="T84"><text:s text:c="4"/></text:span><text:span text:style-name="T85"><text:s/></text:span></text:p>
      <text:p text:style-name="P86"><text:bookmark-start text:name="_Hlk192769492"/>-----------------------------------------------------------</text:p>
      <text:p text:style-name="P87">受款帳戶存摺封面影本浮貼處</text:p>
      <text:p text:style-name="P88"><text:bookmark-end text:name="_Hlk192769492"/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中<text:s/>華<text:s/>民<text:s/>國 <text:s text:c="8"/>年 <text:s text:c="8"/>月 <text:s text:c="8"/>日</text:p>
      <text:p text:style-name="P98"><text:span text:style-name="T99">※</text:span><text:span text:style-name="T100">備註：請先行填寫領據</text:span><text:span text:style-name="T101">（金額未核定請空白）</text:span><text:span text:style-name="T102">，並附申請人郵局或銀行存摺封面影本乙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三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洪稚茹</meta:initial-creator>
    <dc:creator>Tccg35407@outlook.com</dc:creator>
    <meta:creation-date>2025-05-22T01:00:00Z</meta:creation-date>
    <dc:date>2025-05-22T01:00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