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86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1" style:family="table" style:master-page-name="MP0">
      <style:table-properties style:width="7.6729in" fo:margin-left="0in" table:align="center"/>
    </style:style>
    <style:style style:name="TableRow8" style:family="table-row">
      <style:table-row-properties style:min-row-height="0.3729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 fo:margin-left="0.1208in" fo:text-indent="-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3784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5" style:family="table-row">
      <style:table-row-properties style:min-row-height="0.43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034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4819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1.8805in" style:use-optimal-column-width="false"/>
    </style:style>
    <style:style style:name="TableColumn86" style:family="table-column">
      <style:table-column-properties style:column-width="0.4in" style:use-optimal-column-width="false"/>
    </style:style>
    <style:style style:name="TableColumn87" style:family="table-column">
      <style:table-column-properties style:column-width="1.7812in" style:use-optimal-column-width="false"/>
    </style:style>
    <style:style style:name="TableColumn88" style:family="table-column">
      <style:table-column-properties style:column-width="0.8937in" style:use-optimal-column-width="false"/>
    </style:style>
    <style:style style:name="TableColumn89" style:family="table-column">
      <style:table-column-properties style:column-width="0.8062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82" style:family="table">
      <style:table-properties style:width="7.7666in" fo:margin-left="0in" table:align="center"/>
    </style:style>
    <style:style style:name="TableRow91" style:family="table-row">
      <style:table-row-properties style:min-row-height="0.4958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111in"/>
    </style:style>
    <style:style style:name="T1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align="center" fo:line-height="0.1111in"/>
    </style:style>
    <style:style style:name="T1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center" fo:line-height="0.1111in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8" style:family="table-row">
      <style:table-row-properties style:min-row-height="0.8166in" style:use-optimal-row-height="false"/>
    </style:style>
    <style:style style:name="TableCell1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6069in" style:use-optimal-row-height="false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 fo:text-indent="0.138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Row174" style:family="table-row">
      <style:table-row-properties style:min-row-height="0.6069in" style:use-optimal-row-height="false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TableCell19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TableRow194" style:family="table-row">
      <style:table-row-properties style:min-row-height="0.6069in" style:use-optimal-row-height="false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01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04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07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family="paragraph">
      <style:paragraph-properties style:snap-to-layout-grid="false" style:line-height-at-least="0.1666in" fo:margin-left="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清單段落" style:list-style-name="LFO6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清單段落" style:list-style-name="LFO6" style:family="paragraph">
      <style:paragraph-properties style:snap-to-layout-grid="false" style:line-height-at-least="0.1666in" fo:margin-left="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Cell240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242" style:family="table-row">
      <style:table-row-properties style:min-row-height="1.5638in" style:use-optimal-row-height="false"/>
    </style:style>
    <style:style style:name="TableCell243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2777in" fo:text-indent="0.0694in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justify" fo:line-height="0.2777in" fo:text-indent="0.0694in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1.3736in" style:use-optimal-row-height="false"/>
    </style:style>
    <style:style style:name="P2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87" style:parent-style-name="內文" style:family="paragraph">
      <style:paragraph-properties style:snap-to-layout-grid="false" fo:text-align="justify" fo:line-height="0.2083in" fo:text-indent="0.0694in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line-height="0.2083in" fo:text-indent="0.2777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 fo:line-height="0.2083in" fo:text-indent="0.2777in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fo:line-height="0.2083in" fo:text-indent="0.0694in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line-height="0.2083in" fo:text-indent="0.2777in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 fo:line-height="0.2083in" fo:text-indent="0.2777in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 fo:line-height="0.2083in" fo:margin-left="0.177in" fo:text-indent="-0.197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fo:background-color="#FFFF00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8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2" style:parent-style-name="清單段落" style:list-style-name="LFO8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標楷體" fo:font-size="10pt" style:font-size-asian="10pt" fo:background-color="#FFFF00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3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340" style:family="table-row">
      <style:table-row-properties style:min-row-height="0.8541in" style:use-optimal-row-height="false"/>
    </style:style>
    <style:style style:name="P34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 style:line-height-at-least="0.1666in" fo:margin-left="0.0006in" fo:text-indent="0.01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5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6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8541in" style:use-optimal-row-height="false"/>
    </style:style>
    <style:style style:name="P37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8541in" style:use-optimal-row-height="false"/>
    </style:style>
    <style:style style:name="P3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 fo:line-height="0.2083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justify" fo:line-height="0.2083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8541in" style:use-optimal-row-height="false"/>
    </style:style>
    <style:style style:name="P41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1.3034in" style:use-optimal-row-height="false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fo:line-height="0.2083in" fo:text-indent="0.1388in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 fo:line-height="0.2083in" fo:text-indent="0.3472in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fo:line-height="0.2083in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fo:line-height="0.2083in" fo:text-indent="0.3472in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justify" fo:line-height="0.2083in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fo:line-height="0.2083in" fo:text-indent="0.3472in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justify" fo:line-height="0.2083in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fo:line-height="0.2083in" fo:text-indent="0.3472in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justify" fo:line-height="0.2083in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justify" fo:line-height="0.2083in" fo:text-indent="0.1388in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justify" fo:line-height="0.2083in" fo:text-indent="0.3472in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7" style:parent-style-name="內文" style:family="paragraph">
      <style:paragraph-properties style:snap-to-layout-grid="false" fo:text-align="justify" fo:line-height="0.2083in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fo:line-height="0.2083in" fo:text-indent="0.3472in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justify" fo:line-height="0.2083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justify" fo:line-height="0.2083in" fo:text-indent="0.3472in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 fo:line-height="0.2083in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snap-to-layout-grid="false" fo:text-align="justify" fo:line-height="0.2083in" fo:text-indent="0.3472in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justify" fo:line-height="0.2083in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594" style:family="table-row">
      <style:table-row-properties style:min-row-height="0.7756in" style:use-optimal-row-height="false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0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0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0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613" style:family="table-row">
      <style:table-row-properties style:min-row-height="2.234in" style:use-optimal-row-height="false"/>
    </style:style>
    <style:style style:name="P6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18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justify" style:line-height-at-least="0.1666in" fo:margin-left="0.3in" fo:text-indent="-0.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30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5277in" style:use-optimal-row-height="false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list-style-name="LFO1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4" style:parent-style-name="內文" style:list-style-name="LFO1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468in" style:use-optimal-row-height="false"/>
    </style:style>
    <style:style style:name="P6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68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74" style:family="table-row">
      <style:table-row-properties style:min-row-height="0.468in" style:use-optimal-row-height="false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style:line-height-at-least="0.1666in" fo:margin-left="0.0958in" fo:text-indent="-0.0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style:line-height-at-least="0.1666in" fo:margin-left="0.0125in" fo:text-indent="-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04" style:family="table-row">
      <style:table-row-properties style:min-row-height="0.8055in" style:use-optimal-row-height="false"/>
    </style:style>
    <style:style style:name="TableCell7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.1666in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27" style:family="table-row">
      <style:table-row-properties style:min-row-height="0.8777in" style:use-optimal-row-height="false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style:line-height-at-least="0.1666in"/>
    </style:style>
    <style:style style:name="T7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3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7645in" style:use-optimal-row-height="false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8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5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54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56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1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2" style:parent-style-name="內文" style:family="paragraph">
      <style:paragraph-properties style:snap-to-layout-grid="false" fo:text-align="justify" style:line-height-at-least="0.1666in" fo:margin-left="0.1111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66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line-height-at-least="0.1666in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新細明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1.4958in" style:use-optimal-row-height="false"/>
    </style:style>
    <style:style style:name="P7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96" style:family="table-row">
      <style:table-row-properties style:min-row-height="1.7048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13" style:parent-style-name="內文" style:family="paragraph">
      <style:paragraph-properties style:snap-to-layout-grid="false" fo:text-align="justify" fo:line-height="0.1527in" fo:margin-left="0.0125in" fo:text-indent="-0.012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25" style:family="table-row">
      <style:table-row-properties style:min-row-height="1.3763in" style:use-optimal-row-height="false"/>
    </style:style>
    <style:style style:name="P82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3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49" style:family="table-row">
      <style:table-row-properties style:min-row-height="0.8472in" style:use-optimal-row-height="false"/>
    </style:style>
    <style:style style:name="P8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/>
    </style:style>
    <style:style style:name="T8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58" style:parent-style-name="內文" style:family="paragraph">
      <style:paragraph-properties style:snap-to-layout-grid="false" fo:text-align="justify" style:line-height-at-least="0.1666in"/>
    </style:style>
    <style:style style:name="T8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62" style:parent-style-name="內文" style:family="paragraph">
      <style:paragraph-properties style:snap-to-layout-grid="false" fo:text-align="justify" style:line-height-at-least="0.1666in"/>
    </style:style>
    <style:style style:name="T8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66" style:parent-style-name="內文" style:family="paragraph">
      <style:paragraph-properties style:snap-to-layout-grid="false" fo:text-align="justify" style:line-height-at-least="0.1666in"/>
    </style:style>
    <style:style style:name="T8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清單段落" style:list-style-name="LFO2" style:family="paragraph">
      <style:paragraph-properties style:snap-to-layout-grid="false" style:line-height-at-least="0.1666in" fo:margin-left="0.1729in" fo:text-indent="-0.172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8" style:parent-style-name="內文" style:family="paragraph">
      <style:paragraph-properties style:snap-to-layout-grid="false" style:line-height-at-least="0.1666in" fo:margin-left="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083in"/>
      <style:text-properties style:font-name="標楷體" style:font-name-asian="標楷體" fo:background-color="#FFFF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885" style:family="table-row">
      <style:table-row-properties style:min-row-height="2.143in" style:use-optimal-row-height="false"/>
    </style:style>
    <style:style style:name="TableCell886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style:line-height-at-least="0.1666in"/>
    </style:style>
    <style:style style:name="T8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</style:style>
    <style:style style:name="T8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01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0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15" style:family="table-row">
      <style:table-row-properties style:min-row-height="0.8555in" style:use-optimal-row-height="false"/>
    </style:style>
    <style:style style:name="P9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19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style:line-height-at-least="0.1666in"/>
    </style:style>
    <style:style style:name="T9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4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6" style:parent-style-name="內文" style:family="paragraph">
      <style:paragraph-properties style:snap-to-layout-grid="false" fo:text-align="justify" style:line-height-at-least="0.1666in"/>
    </style:style>
    <style:style style:name="T9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43" style:family="table-row">
      <style:table-row-properties style:min-row-height="0.609in" style:use-optimal-row-height="false"/>
    </style:style>
    <style:style style:name="P9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5" style:parent-style-name="內文" style:family="paragraph">
      <style:paragraph-properties style:snap-to-layout-grid="false" fo:text-align="justify" style:line-height-at-least="0.1666in" fo:margin-left="0.0736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9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63" style:family="table-row">
      <style:table-row-properties style:min-row-height="0.6812in" style:use-optimal-row-height="false"/>
    </style:style>
    <style:style style:name="P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7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9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988" style:family="table-row">
      <style:table-row-properties style:min-row-height="1.1673in" style:use-optimal-row-height="false"/>
    </style:style>
    <style:style style:name="P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line-height-at-least="0.1666in"/>
    </style:style>
    <style:style style:name="T9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5" style:parent-style-name="內文" style:family="paragraph">
      <style:paragraph-properties style:snap-to-layout-grid="false" fo:text-align="justify" style:line-height-at-least="0.1666in"/>
    </style:style>
    <style:style style:name="T9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7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98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04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5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style:line-height-at-least="0.1666in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18" style:family="table-row">
      <style:table-row-properties style:min-row-height="0.5951in" style:use-optimal-row-height="false"/>
    </style:style>
    <style:style style:name="P10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2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34" style:parent-style-name="內文" style:family="paragraph">
      <style:paragraph-properties style:snap-to-layout-grid="false" fo:text-align="justify" style:line-height-at-least="0.1666in"/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45" style:family="table-row">
      <style:table-row-properties style:min-row-height="0.2097in" style:use-optimal-row-height="false"/>
    </style:style>
    <style:style style:name="P1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清單段落" style:list-style-name="LFO1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P1056" style:parent-style-name="清單段落" style:list-style-name="LFO2" style:family="paragraph">
      <style:paragraph-properties style:snap-to-layout-grid="false" fo:text-align="justify" style:line-height-at-least="0.1666in" fo:margin-left="0.1611in" fo:text-indent="-0.1611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105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63" style:family="table-row">
      <style:table-row-properties style:min-row-height="0.552in" style:use-optimal-row-height="false"/>
    </style:style>
    <style:style style:name="P10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73" style:parent-style-name="內文" style:family="paragraph">
      <style:paragraph-properties style:snap-to-layout-grid="false" fo:text-align="justify" style:line-height-at-least="0.1666in"/>
    </style:style>
    <style:style style:name="T10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81" style:family="table-row">
      <style:table-row-properties style:min-row-height="0.552in" style:use-optimal-row-height="false"/>
    </style:style>
    <style:style style:name="P10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90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98" style:family="table-row">
      <style:table-row-properties style:min-row-height="0.5784in" style:use-optimal-row-height="false"/>
    </style:style>
    <style:style style:name="P10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justify" style:line-height-at-least="0.1666in"/>
    </style:style>
    <style:style style:name="T1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20" style:family="table-row">
      <style:table-row-properties style:min-row-height="4.5333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28" style:parent-style-name="內文" style:family="paragraph">
      <style:paragraph-properties fo:margin-left="0.3673in" fo:text-indent="-0.367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29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3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3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32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33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3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35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3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3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38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3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3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5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148" style:parent-style-name="內文" style:family="paragraph">
      <style:paragraph-properties style:snap-to-layout-grid="false" fo:text-align="justify" style:line-height-at-least="0.1666in"/>
    </style:style>
    <style:style style:name="T11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115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159" style:family="table-row">
      <style:table-row-properties style:min-row-height="0.9104in" style:use-optimal-row-height="false"/>
    </style:style>
    <style:style style:name="TableCell11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style:line-height-at-least="0.1666in" fo:margin-left="0.0006in">
        <style:tab-stops>
          <style:tab-stop style:type="left" style:position="0.34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174" style:family="table-row">
      <style:table-row-properties style:min-row-height="3.6236in" style:use-optimal-row-height="false"/>
    </style:style>
    <style:style style:name="P117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81" style:parent-style-name="內文" style:family="paragraph">
      <style:paragraph-properties style:snap-to-layout-grid="false" fo:text-align="justify" style:line-height-at-least="0.1666in"/>
    </style:style>
    <style:style style:name="T1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84" style:parent-style-name="清單段落" style:family="paragraph">
      <style:paragraph-properties style:snap-to-layout-grid="false" fo:text-align="justify" style:line-height-at-least="0.1666in" fo:margin-left="0in">
        <style:tab-stops>
          <style:tab-stop style:type="left" style:position="0.200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96" style:parent-style-name="內文" style:family="paragraph">
      <style:paragraph-properties style:snap-to-layout-grid="false" style:line-height-at-least="0.1666in" fo:margin-left="0.0458in" fo:text-indent="-0.0458in">
        <style:tab-stops>
          <style:tab-stop style:type="left" style:position="0.2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olumn1199" style:family="table-column">
      <style:table-column-properties style:column-width="0.9513in" style:use-optimal-column-width="false"/>
    </style:style>
    <style:style style:name="TableColumn1200" style:family="table-column">
      <style:table-column-properties style:column-width="0.1784in" style:use-optimal-column-width="false"/>
    </style:style>
    <style:style style:name="TableColumn1201" style:family="table-column">
      <style:table-column-properties style:column-width="1.0041in" style:use-optimal-column-width="false"/>
    </style:style>
    <style:style style:name="TableColumn1202" style:family="table-column">
      <style:table-column-properties style:column-width="0.4243in" style:use-optimal-column-width="false"/>
    </style:style>
    <style:style style:name="TableColumn1203" style:family="table-column">
      <style:table-column-properties style:column-width="0.3562in" style:use-optimal-column-width="false"/>
    </style:style>
    <style:style style:name="TableColumn1204" style:family="table-column">
      <style:table-column-properties style:column-width="0.5965in" style:use-optimal-column-width="false"/>
    </style:style>
    <style:style style:name="TableColumn1205" style:family="table-column">
      <style:table-column-properties style:column-width="1.6076in" style:use-optimal-column-width="false"/>
    </style:style>
    <style:style style:name="TableColumn1206" style:family="table-column">
      <style:table-column-properties style:column-width="0.2194in" style:use-optimal-column-width="false"/>
    </style:style>
    <style:style style:name="TableColumn1207" style:family="table-column">
      <style:table-column-properties style:column-width="0.6333in" style:use-optimal-column-width="false"/>
    </style:style>
    <style:style style:name="TableColumn1208" style:family="table-column">
      <style:table-column-properties style:column-width="1.7069in" style:use-optimal-column-width="false"/>
    </style:style>
    <style:style style:name="Table1198" style:family="table">
      <style:table-properties style:width="7.6784in" fo:margin-left="-0.0812in" table:align="left"/>
    </style:style>
    <style:style style:name="TableRow1209" style:family="table-row">
      <style:table-row-properties style:min-row-height="0.8611in" style:use-optimal-row-height="false"/>
    </style:style>
    <style:style style:name="TableCell1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3" style:parent-style-name="內文" style:list-style-name="LFO3" style:family="paragraph">
      <style:paragraph-properties style:snap-to-layout-grid="false" fo:line-height="0.1805in"/>
      <style:text-properties style:font-name="標楷體" style:font-name-asian="標楷體"/>
    </style:style>
    <style:style style:name="P1214" style:parent-style-name="內文" style:list-style-name="LFO3" style:family="paragraph">
      <style:paragraph-properties style:snap-to-layout-grid="false" fo:line-height="0.1805in"/>
      <style:text-properties style:font-name="標楷體" style:font-name-asian="標楷體"/>
    </style:style>
    <style:style style:name="P1215" style:parent-style-name="內文" style:family="paragraph">
      <style:paragraph-properties style:snap-to-layout-grid="false" fo:line-height="0.1805in" fo:margin-left="0.5in">
        <style:tab-stops>
          <style:tab-stop style:type="left" style:position="0.2402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新細明體"/>
    </style:style>
    <style:style style:name="P1218" style:parent-style-name="內文" style:family="paragraph">
      <style:paragraph-properties style:snap-to-layout-grid="false" fo:line-height="0.1805in" fo:margin-left="0.5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style:snap-to-layout-grid="false" fo:line-height="0.1805in" fo:margin-left="0.5in" fo:text-indent="0.04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letter-spacing="0.0027in"/>
    </style:style>
    <style:style style:name="T1221" style:parent-style-name="預設段落字型" style:family="text">
      <style:text-properties style:font-name="標楷體" style:font-name-asian="標楷體"/>
    </style:style>
    <style:style style:name="P1222" style:parent-style-name="內文" style:family="paragraph">
      <style:paragraph-properties style:snap-to-layout-grid="false" fo:line-height="0.1805in" fo:margin-left="0.5in" fo:text-indent="0.0416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size-complex="16pt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style:snap-to-layout-grid="false" fo:line-height="0.1805in" fo:margin-left="0.5in" fo:text-indent="0.0416in">
        <style:tab-stops/>
      </style:paragraph-properties>
      <style:text-properties style:font-name="標楷體" style:font-name-asian="標楷體"/>
    </style:style>
    <style:style style:name="TableRow1226" style:family="table-row">
      <style:table-row-properties style:min-row-height="0.4861in" style:use-optimal-row-height="false"/>
    </style:style>
    <style:style style:name="TableCell1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end" fo:line-height="125%" fo:text-indent="0.1034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1.3479in" style:use-optimal-row-height="false"/>
    </style:style>
    <style:style style:name="TableCell1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4958in" style:use-optimal-row-height="false"/>
    </style:style>
    <style:style style:name="TableCell1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4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5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margin-top="0.2513in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評鑑日期</text:span></text:p>
          </table:table-cell>
          <table:table-cell table:style-name="TableCell19" table:number-columns-spanned="5">
            <text:p text:style-name="P20"><text:span text:style-name="T21">1</text:span><text:span text:style-name="T22">1</text:span><text:span text:style-name="T23">4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text:span text:style-name="T29"><text:s text:c="5"/></text:span><text:span text:style-name="T30">時</text:span><text:span text:style-name="T31"><text:s text:c="5"/></text:span><text:span text:style-name="T3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工會名稱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會址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理事長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會員數</text:span></text:p>
          </table:table-cell>
          <table:table-cell table:style-name="TableCell54">
            <text:p text:style-name="P55"><text:span text:style-name="T56">男：</text:span><text:span text:style-name="T57"><text:s text:c="4"/></text:span><text:span text:style-name="T58">女：</text:span><text:span text:style-name="T59"><text:s text:c="4"/></text:span></text:p>
            <text:p text:style-name="P60"><text:span text:style-name="T61">合計：</text:span><text:span text:style-name="T62"><text:s text:c="10"/></text:span></text:p>
          </table:table-cell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電子信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受訪者</text:p>
          </table:table-cell>
          <table:table-cell table:style-name="TableCell76">
            <text:p text:style-name="P77"/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2">
              <text:p text:style-name="P93"><text:span text:style-name="T94">評鑑項目</text:span></text:p>
            </table:table-cell>
            <table:covered-table-cell/>
            <table:table-cell table:style-name="TableCell95">
              <text:p text:style-name="P96"><text:span text:style-name="T97">辦理情形</text:span></text:p>
              <text:p text:style-name="P98"><text:span text:style-name="T99">(由工會檢附相關資料)</text:span></text:p>
            </table:table-cell>
            <table:table-cell table:style-name="TableCell100">
              <text:p text:style-name="P101"><text:span text:style-name="T102">分項</text:span></text:p>
              <text:p text:style-name="P103"><text:span text:style-name="T104">所佔</text:span></text:p>
              <text:p text:style-name="P105"><text:span text:style-name="T106">分數</text:span></text:p>
            </table:table-cell>
            <table:table-cell table:style-name="TableCell107">
              <text:p text:style-name="P108"><text:span text:style-name="T109">評分基準</text:span></text:p>
            </table:table-cell>
            <table:table-cell table:style-name="TableCell110">
              <text:p text:style-name="P111">驗證資料</text:p>
              <text:p text:style-name="P112">補充說明</text:p>
            </table:table-cell>
            <table:table-cell table:style-name="TableCell113">
              <text:p text:style-name="P114"><text:span text:style-name="T115">評鑑情形</text:span></text:p>
            </table:table-cell>
            <table:table-cell table:style-name="TableCell116">
              <text:p text:style-name="P117">評分</text:p>
            </table:table-cell>
          </table:table-row>
        </table:table-header-rows>
        <table:table-row table:style-name="TableRow118">
          <table:table-cell table:style-name="TableCell119" table:number-rows-spanned="4">
            <text:p text:style-name="P120">甲、組織、人事</text:p>
            <text:p text:style-name="P121">部分(佔七％)</text:p>
          </table:table-cell>
          <table:table-cell table:style-name="TableCell122" table:number-rows-spanned="3">
            <text:p text:style-name="P123">一、</text:p>
            <text:p text:style-name="內文"><text:span text:style-name="T124">會籍管理</text:span></text:p>
          </table:table-cell>
          <table:table-cell table:style-name="TableCell125">
            <text:p text:style-name="P126"><text:span text:style-name="T127">1.會籍登記管理：</text:span></text:p>
            <text:p text:style-name="P128"><text:span text:style-name="T129"><text:s text:c="2"/>□入會申請書</text:span></text:p>
            <text:p text:style-name="P130"><text:span text:style-name="T131"><text:s text:c="2"/>□會員名冊</text:span></text:p>
            <text:p text:style-name="P132"><text:s text:c="2"/>□最近3屆之理監事名冊 <text:s/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每缺少一項扣0.5分。</text:p>
          </table:table-cell>
          <table:table-cell table:style-name="TableCell137">
            <text:p text:style-name="P138">入會申請書、會員名冊、最近3屆之理監事名冊(如未滿3屆，請提供所有屆別之名冊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2.辦理年度會籍總清查：</text:span></text:p>
            <text:p text:style-name="P149"><text:s text:c="2"/>□組織「會籍清查小組」</text:p>
            <text:p text:style-name="P150"><text:s text:c="2"/>□確實辦理會籍清查</text:p>
            <text:p text:style-name="P151"/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1.組織清查小組並確實辦理清查，提供完整佐證資料者給2分。</text:p>
            <text:p text:style-name="P156">2.僅組織清查小組者但未辦理清查，或佐證資料不齊者給1分。</text:p>
            <text:p text:style-name="P157">3.未組織清查小組，但確實辦理年度清查者，檢附完整年度清查資料給1分。</text:p>
            <text:p text:style-name="P158"><text:span text:style-name="T159">4</text:span><text:span text:style-name="T160">.無佐證資料或資料不齊</text:span><text:span text:style-name="T161"><text:line-break/></text:span><text:span text:style-name="T162"><text:s text:c="2"/></text:span><text:span text:style-name="T163">者，但列於理事會工作</text:span><text:span text:style-name="T164"><text:line-break/></text:span><text:span text:style-name="T165"><text:s text:c="2"/></text:span><text:span text:style-name="T166">報告者給0.5分。</text:span></text:p>
          </table:table-cell>
          <table:table-cell table:style-name="TableCell167">
            <text:p text:style-name="P168"><text:span text:style-name="T169">會籍清查小組名單、清查相關佐證資料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3</text:span><text:span text:style-name="T180">.</text:span><text:span text:style-name="T181">會員資料登載是否完整(包含</text:span><text:span text:style-name="T182">姓名、性別、出生年月日、身分證字號、地址、電話、入出會日期及出會原因</text:span><text:span text:style-name="T183">等應載明事項)，並善盡個人資料保護義務。</text:span>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登載完整者給2分；每缺一項扣0.5分</text:p>
          </table:table-cell>
          <table:table-cell table:style-name="TableCell188">
            <text:p text:style-name="P189">會員名冊、入出會名冊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二、</text:p>
            <text:p text:style-name="P198">推動性別平權參與措施</text:p>
          </table:table-cell>
          <table:table-cell table:style-name="TableCell199">
            <text:p text:style-name="P200"><text:span text:style-name="T201">□</text:span><text:span text:style-name="T202">(1)理、監事任一性別比例不低於三分之一。</text:span></text:p>
            <text:p text:style-name="P203"><text:span text:style-name="T204">□</text:span><text:span text:style-name="T205">(2)工會單一性別會員數達會員總數七成，理、監事中至少有2位為較少數之性別。</text:span></text:p>
            <text:p text:style-name="P206"><text:span text:style-name="T207">□</text:span><text:span text:style-name="T208">(3)工會單一性別會員數達會員總數七成，較少數性別之理、監事人數，較上屆次成長。</text:span></text:p>
            <text:p text:style-name="P209"><text:span text:style-name="T210">□</text:span><text:span text:style-name="T211">(</text:span><text:span text:style-name="T212">4</text:span><text:span text:style-name="T213">)工會單一性別會員數達會員總數九成</text:span><text:span text:style-name="T214">，較少數性別之會員代表或會員人數較上年度成長。</text:span></text:p>
            <text:p text:style-name="P215"><text:span text:style-name="T216">□</text:span><text:span text:style-name="T217">(</text:span><text:span text:style-name="T218">5</text:span><text:span text:style-name="T219">)其他推動性別平權參</text:span><text:soft-page-break/><text:span text:style-name="T220">與之具體措施：</text:span></text:p>
            <text:p text:style-name="P221"/>
          </table:table-cell>
          <table:table-cell table:style-name="TableCell222">
            <text:p text:style-name="P223">2</text:p>
          </table:table-cell>
          <table:table-cell table:style-name="TableCell224">
            <text:list text:style-name="LFO5" text:continue-numbering="true">
              <text:list-item>
                <text:p text:style-name="P225">符合第1款標準者，給予2分。</text:p>
              </text:list-item>
              <text:list-item>
                <text:p text:style-name="P226">符合第2、3、4款任一標準者，給予1.5分。</text:p>
              </text:list-item>
              <text:list-item>
                <text:p text:style-name="P227">符合第5款標準者，給予0.5分。</text:p>
              </text:list-item>
              <text:list-item>
                <text:p text:style-name="P228">本項目上限給予2分。</text:p>
              </text:list-item>
            </text:list>
            <text:p text:style-name="P229"/>
            <text:p text:style-name="P230">註：</text:p>
            <text:list text:style-name="LFO6" text:continue-numbering="true">
              <text:list-item>
                <text:p text:style-name="P231">本項會員數，以工會最近一季於工會e網通填報之動態統計表為準；113年度均未填報者，以工會現場提出之資料為準；無法<text:soft-page-break/>提出者，不適用第(2)(3)(4)款指標。</text:p>
              </text:list-item>
              <text:list-item>
                <text:p text:style-name="P232"><text:span text:style-name="T233">第5款所稱推動性別平權參與之具體措施，例如：鼓勵少數性別會員參與會務(如</text:span><text:span text:style-name="T234">本屆少數性別會員代表較上屆次增加</text:span><text:span text:style-name="T235">)、辦理性別平權相關之課程等。</text:span></text:p>
              </text:list-item>
            </text:list>
          </table:table-cell>
          <table:table-cell table:style-name="TableCell236">
            <text:p text:style-name="P237">理、監事名冊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12">
            <text:p text:style-name="P244">乙、會務業務部分(佔三十</text:p>
            <text:p text:style-name="P245"><text:span text:style-name="T246">三</text:span><text:span text:style-name="T247">％)</text:span></text:p>
          </table:table-cell>
          <table:table-cell table:style-name="TableCell248" table:number-rows-spanned="2">
            <text:p text:style-name="P249">一、</text:p>
            <text:p text:style-name="P250"><text:span text:style-name="T251">幹部訓練及會員教育情形</text:span></text:p>
          </table:table-cell>
          <table:table-cell table:style-name="TableCell252">
            <text:p text:style-name="P253">1.派員參加主管機關或上級工會等相關單位辦理教育訓練</text:p>
            <text:p text:style-name="P254"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，單位:</text:span><text:span text:style-name="T261"><text:s text:c="4"/></text:span></text:p>
            <text:p text:style-name="P262"><text:span text:style-name="T263"><text:s text:c="2"/></text:span><text:span text:style-name="T264">年</text:span><text:span text:style-name="T265"><text:s text:c="2"/></text:span><text:span text:style-name="T266">月</text:span><text:span text:style-name="T267"><text:s text:c="2"/></text:span><text:span text:style-name="T268">日，單位:</text:span><text:span text:style-name="T269"><text:s text:c="4"/></text:span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1.派員實際參加1次給1分，本項最多2分。</text:p>
            <text:p text:style-name="P274"><text:span text:style-name="T275">2.未派員或未實際參加不予計分。</text:span></text:p>
          </table:table-cell>
          <table:table-cell table:style-name="TableCell276">
            <text:p text:style-name="P277">課程報名表、講義、簽到表、照片等足資證明文件均可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辦理幹部或會員勞工教育、訓練、研習、講習、宣導等</text:p>
            <text:p text:style-name="P287"><text:span text:style-name="T288">□向本局申請</text:span><text:span text:style-name="T289"><text:s text:c="4"/></text:span><text:span text:style-name="T290">場</text:span></text:p>
            <text:p text:style-name="P291"><text:span text:style-name="T292"><text:s text:c="3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/text:p>
            <text:p text:style-name="P298"><text:span text:style-name="T299"><text:s text:c="3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</text:span></text:p>
            <text:p text:style-name="P305"><text:span text:style-name="T306">□自辦</text:span><text:span text:style-name="T307"><text:s text:c="4"/></text:span><text:span text:style-name="T308">場</text:span></text:p>
            <text:p text:style-name="P309"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        <text:p text:style-name="P316"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  <text:p text:style-name="P323"><text:span text:style-name="T324"><text:s/></text:span><text:span text:style-name="T325">□</text:span><text:span text:style-name="T326">於勞工教育辦理</text:span><text:span text:style-name="T327">職場安全宣導相關課程。</text:span></text:p>
          </table:table-cell>
          <table:table-cell table:style-name="TableCell328">
            <text:p text:style-name="P329">3</text:p>
          </table:table-cell>
          <table:table-cell table:style-name="TableCell330">
            <text:list text:style-name="LFO8" text:continue-numbering="true">
              <text:list-item>
                <text:p text:style-name="P331">每辦理1場次且資料齊全1次給1分，最多2分。</text:p>
              </text:list-item>
              <text:list-item>
                <text:p text:style-name="P332">課程內容涉及職業安全衛生法令等職場安全宣導者，給1分。</text:p>
              </text:list-item>
            </text:list>
            <text:p text:style-name="P333">3.未辦理不予計分。</text:p>
          </table:table-cell>
          <table:table-cell table:style-name="TableCell334">
            <text:p text:style-name="P335">附113年教育訓練相關資料(講義、簽到表、照片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7">
            <text:p text:style-name="P343">二、</text:p>
            <text:p text:style-name="P344"><text:span text:style-name="T345">法定會議之召開及各項選舉辦理情形<text:s/></text:span></text:p>
          </table:table-cell>
          <table:table-cell table:style-name="TableCell346">
            <text:p text:style-name="P347">●會員(代表)大會</text:p>
            <text:p text:style-name="P348"><text:s text:c="2"/>通知會員(代表)日期：</text:p>
            <text:p text:style-name="P349"/>
            <text:p text:style-name="P350">預定開會日期：</text:p>
            <text:p text:style-name="P351"><text:s text:c="13"/></text:p>
            <text:p text:style-name="P352">實際開會日期:</text:p>
            <text:p text:style-name="P353"><text:s text:c="13"/></text:p>
          </table:table-cell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1.依限通知(15日前)且如期召開給4分。（因不可抗力因素致日期不一致，但有召開者一律給分）。</text:p>
            <text:p text:style-name="P359">2.未依限通知，但如期召開者，給3分。</text:p>
            <text:p text:style-name="P360">3.未如期召開者，給2分。</text:p>
            <text:p text:style-name="P361">4.該年度未召開或流會不</text:p>
            <text:p text:style-name="P362">予計分。</text:p>
          </table:table-cell>
          <table:table-cell table:style-name="TableCell363">
            <text:p text:style-name="P364">附通知會員開會之相關資料、113年會員(代表)大會會議紀錄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會員(代表)大會會議紀錄是否載明：</text:p>
            <text:p text:style-name="P374">1.會議種類、時間、地點</text:p>
            <text:p text:style-name="P375">2.主席、記錄姓名</text:p>
            <text:p text:style-name="P376">3.出、缺席人數及列席情形</text:p>
            <text:p text:style-name="P377">4.報告事項</text:p>
            <text:p text:style-name="P378">5.討論事項</text:p>
            <text:p text:style-name="P379">6.臨時動議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每缺一項扣0.5分</text:p>
          </table:table-cell>
          <table:table-cell table:style-name="TableCell384">
            <text:p text:style-name="P385">會員(代表)大會會議記錄</text:p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大會會議紀錄按時函報主管機關（召開會議後30日內）</text:p>
            <text:p text:style-name="P396"><text:span text:style-name="T397">工會函報日期：</text:span><text:span text:style-name="T398"><text:s text:c="13"/></text:span></text:p>
            <text:p text:style-name="P399"><text:span text:style-name="T400">本局函復日期：</text:span><text:span text:style-name="T401"><text:s text:c="9"/></text:span></text:p>
            <text:p text:style-name="P402"/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1.大會紀錄依限報備給3分。</text:p>
            <text:p text:style-name="P407">2.未於30日內函報給1分。</text:p>
            <text:p text:style-name="P408">3.未函報者不予計分。</text:p>
          </table:table-cell>
          <table:table-cell table:style-name="TableCell409">
            <text:p text:style-name="P410">附113年會員(代表)大會會議紀錄及主管機關備查函</text:p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大會手冊或會議資料登載事項：</text:p>
            <text:p text:style-name="P421">□當屆理監事名冊</text:p>
            <text:p text:style-name="P422">□前次大會決議案執行情形報告</text:p>
            <text:p text:style-name="P423">□上年度理事會工作報告</text:p>
            <text:p text:style-name="P424">□上年度監事會監察報告</text:p>
            <text:p text:style-name="P425">□上年度經費決算表</text:p>
            <text:p text:style-name="P426">□上年度會員入會名冊</text:p>
            <text:p text:style-name="P427">□上年度會員出會名冊</text:p>
            <text:p text:style-name="P428">□當年度經費預算表</text:p>
            <text:p text:style-name="P429">□當年度工作計畫</text:p>
            <text:p text:style-name="P430">□工會章程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<text:span text:style-name="T435">每</text:span><text:span text:style-name="T436">缺1項扣</text:span><text:span text:style-name="T437">0.5</text:span><text:span text:style-name="T438">分</text:span></text:p>
          </table:table-cell>
          <table:table-cell table:style-name="TableCell439">
            <text:p text:style-name="P440">附113年會員(代表)大會手冊及會議資料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2.定期理事、監事會議</text:span></text:p>
            <text:p text:style-name="P451"><text:span text:style-name="T452">(1)理事會</text:span><text:span text:style-name="T453"><text:s text:c="9"/></text:span><text:span text:style-name="T454">次</text:span></text:p>
            <text:p text:style-name="P455"><text:span text:style-name="T456"><text:s text:c="3"/></text:span><text:span text:style-name="T457">年</text:span><text:span text:style-name="T458"><text:s text:c="3"/></text:span><text:span text:style-name="T459">月</text:span><text:span text:style-name="T460"><text:s text:c="3"/></text:span><text:span text:style-name="T461">日</text:span></text:p>
            <text:p text:style-name="P462"><text:span text:style-name="T463">召開第</text:span><text:span text:style-name="T464"><text:s text:c="2"/></text:span><text:span text:style-name="T465">屆第</text:span><text:span text:style-name="T466"><text:s text:c="2"/></text:span><text:span text:style-name="T467">次</text:span><text:span text:style-name="T468">理事</text:span><text:span text:style-name="T469">會議</text:span></text:p>
            <text:p text:style-name="P470"><text:span text:style-name="T471"><text:s text:c="3"/></text:span><text:span text:style-name="T472">年</text:span><text:span text:style-name="T473"><text:s text:c="3"/></text:span><text:span text:style-name="T474">月</text:span><text:span text:style-name="T475"><text:s text:c="3"/></text:span><text:span text:style-name="T476">日</text:span></text:p>
            <text:p text:style-name="P477"><text:span text:style-name="T478">召開第</text:span><text:span text:style-name="T479"><text:s text:c="2"/></text:span><text:span text:style-name="T480">屆第</text:span><text:span text:style-name="T481"><text:s text:c="2"/></text:span><text:span text:style-name="T482">次</text:span><text:span text:style-name="T483">理事</text:span><text:span text:style-name="T484">會議</text:span></text:p>
            <text:p text:style-name="P485"><text:span text:style-name="T486"><text:s text:c="3"/></text:span><text:span text:style-name="T487">年</text:span><text:span text:style-name="T488"><text:s text:c="3"/></text:span><text:span text:style-name="T489">月</text:span><text:span text:style-name="T490"><text:s text:c="3"/></text:span><text:span text:style-name="T491">日</text:span></text:p>
            <text:p text:style-name="P492"><text:span text:style-name="T493">召開第</text:span><text:span text:style-name="T494"><text:s text:c="2"/></text:span><text:span text:style-name="T495">屆第</text:span><text:span text:style-name="T496"><text:s text:c="2"/></text:span><text:span text:style-name="T497">次</text:span><text:span text:style-name="T498">理事</text:span><text:span text:style-name="T499">會議</text:span></text:p>
            <text:p text:style-name="P500"><text:span text:style-name="T501"><text:s text:c="3"/></text:span><text:span text:style-name="T502">年</text:span><text:span text:style-name="T503"><text:s text:c="3"/></text:span><text:span text:style-name="T504">月</text:span><text:span text:style-name="T505"><text:s text:c="3"/></text:span><text:span text:style-name="T506">日</text:span></text:p>
            <text:p text:style-name="P507"><text:span text:style-name="T508">召開第</text:span><text:span text:style-name="T509"><text:s text:c="2"/></text:span><text:span text:style-name="T510">屆第</text:span><text:span text:style-name="T511"><text:s text:c="2"/></text:span><text:span text:style-name="T512">次</text:span><text:span text:style-name="T513">理事</text:span><text:span text:style-name="T514">會議</text:span></text:p>
            <text:p text:style-name="P515"/>
            <text:p text:style-name="P516"><text:span text:style-name="T517">(2)監事會</text:span><text:span text:style-name="T518"><text:s text:c="9"/></text:span><text:span text:style-name="T519">次</text:span></text:p>
            <text:p text:style-name="P520"><text:span text:style-name="T521"><text:s text:c="3"/></text:span><text:span text:style-name="T522">年</text:span><text:span text:style-name="T523"><text:s text:c="3"/></text:span><text:span text:style-name="T524">月</text:span><text:span text:style-name="T525"><text:s text:c="3"/></text:span><text:span text:style-name="T526">日</text:span></text:p>
            <text:p text:style-name="P527"><text:span text:style-name="T528">召開第</text:span><text:span text:style-name="T529"><text:s text:c="2"/></text:span><text:span text:style-name="T530">屆第</text:span><text:span text:style-name="T531"><text:s text:c="2"/></text:span><text:span text:style-name="T532">次</text:span><text:span text:style-name="T533">監事</text:span><text:span text:style-name="T534">會議</text:span></text:p>
            <text:p text:style-name="P535"><text:span text:style-name="T536"><text:s text:c="3"/></text:span><text:span text:style-name="T537">年</text:span><text:span text:style-name="T538"><text:s text:c="3"/></text:span><text:span text:style-name="T539">月</text:span><text:span text:style-name="T540"><text:s text:c="3"/></text:span><text:span text:style-name="T541">日</text:span></text:p>
            <text:p text:style-name="P542"><text:span text:style-name="T543">召開第</text:span><text:span text:style-name="T544"><text:s text:c="2"/></text:span><text:span text:style-name="T545">屆第</text:span><text:span text:style-name="T546"><text:s text:c="2"/></text:span><text:span text:style-name="T547">次</text:span><text:span text:style-name="T548">監事</text:span><text:span text:style-name="T549">會議</text:span></text:p>
            <text:p text:style-name="P550"><text:span text:style-name="T551"><text:s text:c="3"/></text:span><text:span text:style-name="T552">年</text:span><text:span text:style-name="T553"><text:s text:c="3"/></text:span><text:span text:style-name="T554">月</text:span><text:span text:style-name="T555"><text:s text:c="3"/></text:span><text:span text:style-name="T556">日</text:span></text:p>
            <text:p text:style-name="P557"><text:span text:style-name="T558">召開第</text:span><text:span text:style-name="T559"><text:s text:c="2"/></text:span><text:span text:style-name="T560">屆第</text:span><text:span text:style-name="T561"><text:s text:c="2"/></text:span><text:span text:style-name="T562">次</text:span><text:span text:style-name="T563">監事</text:span><text:span text:style-name="T564">會議</text:span></text:p>
            <text:p text:style-name="P565"><text:span text:style-name="T566"><text:s text:c="3"/></text:span><text:span text:style-name="T567">年</text:span><text:span text:style-name="T568"><text:s text:c="3"/></text:span><text:span text:style-name="T569">月</text:span><text:span text:style-name="T570"><text:s text:c="3"/></text:span><text:span text:style-name="T571">日</text:span></text:p>
            <text:p text:style-name="P572"><text:span text:style-name="T573">召開第</text:span><text:span text:style-name="T574"><text:s text:c="2"/></text:span><text:span text:style-name="T575">屆第</text:span><text:span text:style-name="T576"><text:s text:c="2"/></text:span><text:span text:style-name="T577">次</text:span><text:span text:style-name="T578">監事</text:span><text:span text:style-name="T579">會議</text:span></text:p>
          </table:table-cell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>每3個月至少召開1次，應備有會議紀錄。</text:p>
            <text:p text:style-name="P585">每少開1次理事會或監事會者，扣1分。</text:p>
            <text:p text:style-name="P586"/>
            <text:p text:style-name="P587">註：若工會係召開理監事聯席會議者，會議紀錄仍應分別備置。</text:p>
          </table:table-cell>
          <table:table-cell table:style-name="TableCell588">
            <text:p text:style-name="P589">附113年理事會、監事會會議紀錄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3.工會理監事改選是否依相關規定辦理(當年度如無改選者，則考核當屆之理監事改選情形)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1.依規定辦理改選3分。(理、監事於前屆任期屆滿日起10日內上任)</text:p>
            <text:p text:style-name="P603">2.有辦理改選，惟理、監事未於前屆任期屆滿日起10日內上任給1分(註：若於110年因應新冠肺炎疫情而延期改選者，於理、監事任期屆滿當年度辦理改選者仍給3分)。</text:p>
            <text:p text:style-name="P604">3.前屆理監事任期尚未屆滿，當屆理監事提前上任者扣0.5分。(但前屆理、監事任期因疫情而延後改選，當屆改選回歸往例於相近月份改選而提前上任者，不予扣分)</text:p>
            <text:soft-page-break/>
            <text:p text:style-name="P605">4.理監事任期屆滿應改選而未改選者不給分。</text:p>
          </table:table-cell>
          <table:table-cell table:style-name="TableCell606">
            <text:p text:style-name="P607">附當屆第1次會員(代表)大會會議紀錄及理、監事會議紀錄及名冊</text:p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4.工會會員代表改選是否依相關規定辦理(當年度如無改選者，則考核當屆改選情形)</text:p>
            <text:p text:style-name="P618"><text:s text:c="2"/>□訂有會員代表選舉辦法</text:p>
            <text:p text:style-name="P619"><text:s text:c="2"/>□依選舉辦法分組選出會員代表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1.訂有辦法給2分。</text:p>
            <text:p text:style-name="P624"><text:span text:style-name="T625">2.依選舉辦法辦理分組事項或</text:span><text:span text:style-name="T626">章程明訂授權理事會辦理分組或改選前一次理事會決議分組依據給</text:span><text:span text:style-name="T627">1</text:span><text:span text:style-name="T628">分。</text:span></text:p>
            <text:p text:style-name="P629">3.未明訂選舉分區或未依辦法且無其他相關佐證資料者不予計分。</text:p>
            <text:p text:style-name="P630"><text:span text:style-name="T631">註：非會員代表制之工會本項一律給分。</text:span></text:p>
          </table:table-cell>
          <table:table-cell table:style-name="TableCell632">
            <text:p text:style-name="P633">附會員代表選舉辦法、選舉分組名冊及會員代表名冊</text:p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2">
            <text:p text:style-name="P642">三、</text:p>
            <text:p text:style-name="內文"><text:span text:style-name="T643">文書處理</text:span></text:p>
          </table:table-cell>
          <table:table-cell table:style-name="TableCell644">
            <text:p text:style-name="P645"><text:span text:style-name="T646">1.設有公文處理登記簿</text:span>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1.設有發文、收文登記簿者，各給1分。</text:p>
            <text:p text:style-name="P651">2.未設置不予計分。</text:p>
          </table:table-cell>
          <table:table-cell table:style-name="TableCell652" table:number-rows-spanned="2">
            <text:list text:style-name="LFO1" text:continue-numbering="true">
              <text:list-item>
                <text:p text:style-name="P653">附公文收文、發文紀錄</text:p>
              </text:list-item>
              <text:list-item>
                <text:p text:style-name="P654">附會務人員、理事長簽辦紀錄</text:p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2.落實公文文書作業，依規定簽辦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.依規定簽辦給1分。</text:p>
            <text:p text:style-name="P668">2.未依規簽辦不予計分。</text:p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四、</text:p>
            <text:p text:style-name="P678">社會活動參與</text:p>
          </table:table-cell>
          <table:table-cell table:style-name="TableCell679">
            <text:p text:style-name="P680">派員出席本局主辦或協辦之各項活動：</text:p>
            <text:p text:style-name="P681">□元旦升旗典禮</text:p>
            <text:p text:style-name="P682">□五一模範勞工表揚</text:p>
            <text:p text:style-name="P683">□職人傳承新秀選拔活動</text:p>
            <text:p text:style-name="P684">□性別主流化電影讀書會</text:p>
            <text:p text:style-name="P685">□性別平等工作坊</text:p>
            <text:p text:style-name="P686"><text:s text:c="2"/>(領有研習證明者始計分)</text:p>
            <text:p text:style-name="P687">□工會幹部增能教育訓練</text:p>
            <text:p text:style-name="P688"><text:s text:c="2"/>(領有研習證明者始計分)</text:p>
            <text:p text:style-name="P689">□雙十國慶升旗典禮</text:p>
            <text:p text:style-name="P690">□勞資健行活動</text:p>
            <text:p text:style-name="P691">□市長與工會對話</text:p>
            <text:p text:style-name="P692">□其他：_______________</text:p>
            <text:p text:style-name="P693"/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每參加1項給1分，本項最多2分。</text:p>
          </table:table-cell>
          <table:table-cell table:style-name="TableCell698">
            <text:p text:style-name="P699">活動報名表、簽到表、照片等足資證明文件均可。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4">
            <text:p text:style-name="P706">丙、福利服務部分(佔十％)</text:p>
          </table:table-cell>
          <table:table-cell table:style-name="TableCell707" table:number-rows-spanned="2">
            <text:p text:style-name="P708">一、</text:p>
            <text:p text:style-name="P709"><text:span text:style-name="T710">辦理各種文康活動</text:span></text:p>
          </table:table-cell>
          <table:table-cell table:style-name="TableCell711">
            <text:p text:style-name="P712"><text:span text:style-name="T713">辦理會員休閒育樂活動</text:span>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<text:span text:style-name="T718">確實辦理並有資料可稽者，給</text:span><text:span text:style-name="T719">2</text:span><text:span text:style-name="T720">分。</text:span></text:p>
          </table:table-cell>
          <table:table-cell table:style-name="TableCell721">
            <text:p text:style-name="P722">附活動資料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<text:span text:style-name="T732">辦理模範勞工表揚</text:span>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.自行辦理或有提報上級工會、本府、全國模範勞工選拔給1分。</text:p>
            <text:p text:style-name="P737">2.未辦理或未提報不予計分。</text:p>
          </table:table-cell>
          <table:table-cell table:style-name="TableCell738">
            <text:p text:style-name="P739">附提報上級工會、市府或自行表揚之資料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二、</text:p>
            <text:p text:style-name="P748"><text:span text:style-name="T749">辦理各種福利服務</text:span></text:p>
          </table:table-cell>
          <table:table-cell table:style-name="TableCell750">
            <text:p text:style-name="P751">相關福利措施 <text:s/></text:p>
            <text:list text:style-name="LFO2" text:continue-numbering="true">
              <text:list-item>
                <text:p text:style-name="P752"><text:s text:c="16"/></text:p>
              </text:list-item>
            </text:list>
            <text:p text:style-name="P753"/>
            <text:list text:style-name="LFO2" text:continue-numbering="true">
              <text:list-item>
                <text:p text:style-name="P754"><text:s text:c="16"/></text:p>
              </text:list-item>
            </text:list>
            <text:p text:style-name="P755"/>
            <text:list text:style-name="LFO2" text:continue-numbering="true">
              <text:list-item>
                <text:p text:style-name="P756"><text:s text:c="16"/></text:p>
              </text:list-item>
            </text:list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1.開辦福利措施並訂有辦法或理事會或會員(代表)大會決議依據者，1項給2分，最多6分。</text:p>
            <text:p text:style-name="P761">2.無訂定辦法及規定等依</text:p>
            <text:p text:style-name="P762">據，但確有編列預算開辦<text:soft-page-break/>福利措施者，1項給1分。</text:p>
            <text:p text:style-name="P763">3.訂有福利措施辦法，但</text:p>
            <text:p text:style-name="P764"><text:s text:c="2"/>未編列預算支應者，1項</text:p>
            <text:p text:style-name="P765"><text:s text:c="2"/>給1分。</text:p>
            <text:p text:style-name="P766">4.未辦理不予計分。</text:p>
          </table:table-cell>
          <table:table-cell table:style-name="TableCell767">
            <text:p text:style-name="P768"><text:span text:style-name="T769">附相關辦法</text:span><text:span text:style-name="T770">、</text:span><text:span text:style-name="T771">規定、1</text:span><text:span text:style-name="T772">1</text:span><text:span text:style-name="T773">3</text:span><text:span text:style-name="T774">年度預決算表及相關資料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三、</text:p>
            <text:p text:style-name="P783">工會識別特徵</text:p>
          </table:table-cell>
          <table:table-cell table:style-name="TableCell784">
            <text:p text:style-name="P785">設計工會識別特徵(如工會logo、會旗、會服等…)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設有工會logo、會旗、會服等任一識別特徵者，給1分</text:p>
          </table:table-cell>
          <table:table-cell table:style-name="TableCell790">
            <text:p text:style-name="P791">照片或實物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3">
            <text:p text:style-name="P798"><text:span text:style-name="T799">丁</text:span><text:span text:style-name="T800">、</text:span><text:span text:style-name="T801">資訊化管理(佔</text:span><text:span text:style-name="T802">十</text:span><text:span text:style-name="T803">％)</text:span></text:p>
          </table:table-cell>
          <table:table-cell table:style-name="TableCell804" table:number-rows-spanned="3">
            <text:p text:style-name="P805">更新【工會管理系統】之資料</text:p>
          </table:table-cell>
          <table:table-cell table:style-name="TableCell806">
            <text:p text:style-name="P807">召開各項會議依規線上登錄報備【會員(代表)大會及理、監事會】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查核期間：</text:p>
            <text:p text:style-name="P812">113/1/1-113/12/31</text:p>
            <text:p text:style-name="P813"><text:span text:style-name="T814">至少應登錄1次定期會員(代表)大會、4次定期理事會及4次定期監事會會議資料，每少1筆扣1分。</text:span><text:span text:style-name="T815">如系統顯示由本局人員登錄</text:span><text:span text:style-name="T816">視為未登錄</text:span><text:span text:style-name="T817">。</text:span></text:p>
          </table:table-cell>
          <table:table-cell table:style-name="TableCell818">
            <text:p text:style-name="P819">線上查核</text:p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完整登列理監事名單(姓別、電話、地址)登載、異動及時更新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1.理監事完整資料及時更新3分。</text:p>
            <text:p text:style-name="P834"><text:span text:style-name="T835">2.如</text:span><text:span text:style-name="T836">未登錄</text:span><text:span text:style-name="T837">理監事</text:span><text:span text:style-name="T838">地址電話或地</text:span><text:span text:style-name="T839">址或電話為工會地址或電話則給</text:span><text:span text:style-name="T840">1</text:span><text:span text:style-name="T841">分。</text:span></text:p>
            <text:p text:style-name="P842">3.如系統顯示由本局人員登錄則不予計分。</text:p>
          </table:table-cell>
          <table:table-cell table:style-name="TableCell843">
            <text:p text:style-name="P844">線上查核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113年完整填報工會動態統計表：</text:p>
            <text:p text:style-name="P854"><text:span text:style-name="T855">□</text:span><text:span text:style-name="T856">第1季</text:span><text:span text:style-name="T857">(113年4月底前登錄)</text:span></text:p>
            <text:p text:style-name="P858"><text:span text:style-name="T859">□</text:span><text:span text:style-name="T860">第2季</text:span><text:span text:style-name="T861">(113年7月底前登錄)</text:span></text:p>
            <text:p text:style-name="P862"><text:span text:style-name="T863">□</text:span><text:span text:style-name="T864">第3季</text:span><text:span text:style-name="T865">(113年10月底前登錄)</text:span></text:p>
            <text:p text:style-name="P866"><text:span text:style-name="T867">□</text:span><text:span text:style-name="T868">第4季</text:span><text:span text:style-name="T869">(114年1月底前登錄)</text:span></text:p>
          </table:table-cell>
          <table:table-cell table:style-name="TableCell870">
            <text:p text:style-name="P871">2</text:p>
          </table:table-cell>
          <table:table-cell table:style-name="TableCell87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3"><text:span text:style-name="T874">每填報1季</text:span><text:span text:style-name="T875">工會動態統計</text:span><text:span text:style-name="T876">表，</text:span><text:span text:style-name="T877">給0.5分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78">如系統顯示由本局人員登錄；或未於該季結束次月底前填報者，不予計分</text:p>
          </table:table-cell>
          <table:table-cell table:style-name="TableCell879">
            <text:p text:style-name="P880">線上查核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10">
            <text:p text:style-name="P887">戊、財務處理部分(佔三十五％)</text:p>
          </table:table-cell>
          <table:table-cell table:style-name="TableCell888">
            <text:p text:style-name="P889">一、</text:p>
            <text:p text:style-name="P890"><text:span text:style-name="T891">年度收支預決算</text:span></text:p>
          </table:table-cell>
          <table:table-cell table:style-name="TableCell892">
            <text:p text:style-name="P893"><text:span text:style-name="T894">提經大會審議通過並報主管機關備查</text:span></text:p>
          </table:table-cell>
          <table:table-cell table:style-name="TableCell895">
            <text:p text:style-name="P896"><text:span text:style-name="T897">4</text:span></text:p>
          </table:table-cell>
          <table:table-cell table:style-name="TableCell898">
            <text:p text:style-name="P899">收支預決算依規定辦理並報主管機關：</text:p>
            <text:p text:style-name="P900">1.經主管機關審核無誤給4分。</text:p>
            <text:p text:style-name="P901"><text:span text:style-name="T902">2.雖經主管機關審核</text:span><text:span text:style-name="T903">計算</text:span><text:span text:style-name="T904">有誤，已於大會議決補正或已提理、監事會議議決補正者</text:span><text:span text:style-name="T905">3</text:span><text:span text:style-name="T906">分。</text:span></text:p>
            <text:p text:style-name="P907">3.經主管機關審核計算有誤，未補正者1分。</text:p>
            <text:p text:style-name="P908">4.未依規定辦理並報主管機關者不予計分。</text:p>
          </table:table-cell>
          <table:table-cell table:style-name="TableCell909">
            <text:p text:style-name="P910">附113年會員(代表)大會會議紀錄及主管機關備查函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 table:number-rows-spanned="4">
            <text:p text:style-name="P918">二、</text:p>
            <text:p text:style-name="P919"><text:span text:style-name="T920">財務稽核</text:span></text:p>
          </table:table-cell>
          <table:table-cell table:style-name="TableCell921">
            <text:p text:style-name="P922"><text:span text:style-name="T923">1.分別設立：</text:span></text:p>
            <text:p text:style-name="P924"><text:span text:style-name="T925">□總分類帳</text:span></text:p>
            <text:p text:style-name="P926"><text:span text:style-name="T927">□日記帳</text:span><text:span text:style-name="T928">或</text:span><text:span text:style-name="T929">現金收支帳</text:span>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1.設立1項給2分，本項最多4分。</text:p>
            <text:p text:style-name="P934">2.未設立不予計分。</text:p>
            <text:p text:style-name="P935"/>
            <text:p text:style-name="P936">註：年度決算收入金額在<text:soft-page-break/>新臺幣三百萬元以下者，得僅置日記帳</text:p>
          </table:table-cell>
          <table:table-cell table:style-name="TableCell937">
            <text:p text:style-name="P938">工會帳冊(簿)<text:s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<text:span text:style-name="T948">2.製訂傳票並附</text:span><text:span text:style-name="T949">合於規定之</text:span><text:span text:style-name="T950">原始憑證</text:span>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1.依規定格式製訂傳票給1 分。</text:p>
            <text:p text:style-name="P955">2.附合於規定之合法原始憑證給2分。</text:p>
            <text:p text:style-name="P956">3.經抽查發現原始憑證未符合規定者，每一張扣0.5分。</text:p>
          </table:table-cell>
          <table:table-cell table:style-name="TableCell957">
            <text:p text:style-name="P958">傳票、原始憑證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<text:span text:style-name="T968">3.按月製作經費收支月報表；按季送理、監事會審核。</text:span>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1.依規定辦理給5分。</text:p>
            <text:p text:style-name="P973">2.未按月編製經費收支月報表，每1次扣1分。</text:p>
            <text:p text:style-name="P974"><text:span text:style-name="T975">3.</text:span><text:span text:style-name="T976">未按季送</text:span><text:span text:style-name="T977">理、監事會審核</text:span><text:span text:style-name="T978">，每</text:span><text:span text:style-name="T979">1次扣</text:span><text:span text:style-name="T980">1</text:span><text:span text:style-name="T981">分。</text:span></text:p>
          </table:table-cell>
          <table:table-cell table:style-name="TableCell982">
            <text:p text:style-name="P983">經費收支月報表、理監事會會議紀錄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4</text:span><text:span text:style-name="T994">.提用存款核章事項：</text:span></text:p>
            <text:p text:style-name="P995"><text:span text:style-name="T996"><text:s text:c="2"/>□常務理事(理事長)</text:span></text:p>
            <text:p text:style-name="P997"><text:s text:c="2"/>□經管財務人員(出納、會計、會計理事)</text:p>
            <text:p text:style-name="P998"><text:span text:style-name="T999"><text:s text:c="2"/>□秘書(秘書長、總幹事、幹事)共同加蓋印章</text:span>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1.依規定辦理給8分。</text:p>
            <text:p text:style-name="P1004">2.缺理事長(常務理事)印章扣2分。</text:p>
            <text:p text:style-name="P1005">3.缺經管財務人員印章扣3分。</text:p>
            <text:p text:style-name="P1006">4.缺秘書印章扣3分。<text:line-break/>5.如加蓋監事印章，扣2分。</text:p>
            <text:p text:style-name="P1007">6.僅蓋圖記章不予計分。</text:p>
          </table:table-cell>
          <table:table-cell table:style-name="TableCell1008">
            <text:p text:style-name="P1009"><text:span text:style-name="T1010">檢附</text:span><text:span text:style-name="T1011">相關書表及</text:span><text:span text:style-name="T1012">領款憑證</text:span><text:span text:style-name="T1013">(如使用過之提款單影本等)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rows-spanned="5">
            <text:p text:style-name="P1021">三、</text:p>
            <text:p text:style-name="P1022"><text:span text:style-name="T1023">經費收支運用</text:span></text:p>
          </table:table-cell>
          <table:table-cell table:style-name="TableCell1024">
            <text:p text:style-name="P1025"><text:span text:style-name="T1026">1.事業費及辦公費支出佔總經費決算</text:span><text:span text:style-name="T1027"><text:s text:c="5"/></text:span><text:span text:style-name="T1028">%</text:span>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1.達40%給3分。</text:p>
            <text:p text:style-name="P1033">2.達35%，未達40%給2分。</text:p>
            <text:p text:style-name="P1034"><text:span text:style-name="T1035">3.</text:span><text:span text:style-name="T1036">未達</text:span><text:span text:style-name="T1037">35</text:span><text:span text:style-name="T1038">%不予計分。</text:span></text:p>
          </table:table-cell>
          <table:table-cell table:style-name="TableCell1039">
            <text:p text:style-name="P1040">113年度收支決算書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2.工會經費收支結餘情形</text:span><text:span text:style-name="T1051">。</text:span></text:p>
          </table:table-cell>
          <table:table-cell table:style-name="TableCell1052">
            <text:p text:style-name="P1053">2</text:p>
          </table:table-cell>
          <table:table-cell table:style-name="TableCell105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5">113年決算有結餘，且於114年會員(代表)大會手冊揭露累計結餘者，給2分；未揭露者給1分。114年尚未召開大會者，依113年大會手冊格式評分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6">113年決算餘額絀數者，本項不計分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7">
            <text:p text:style-name="P1058">113、114年度大會手冊等相關資料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3.依規定提撥會務工作人員退職準備金或提撥6%勞工退休金</text:span>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1.依規定辦理給2分。</text:p>
            <text:p text:style-name="P1073"><text:span text:style-name="T1074">2.未依規定辦理不予計分。</text:span></text:p>
          </table:table-cell>
          <table:table-cell table:style-name="TableCell1075">
            <text:p text:style-name="P1076">113年度收支決算書等相關佐證資料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4.是否於章程或其他授權辦法明訂收費事項和標準，以及相關退費規定，並於會員入會時善盡告知義務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1.訂有收費項目及標準者，給1分。</text:p>
            <text:p text:style-name="P1090">2.工會各項費用採預收制，訂有相關退費辦法或規定者，給1分；未訂定相關退費辦法或規定，但於會員退會時有辦理退費者，給0.5分。</text:p>
            <text:p text:style-name="P1091">3.工會無預收費用而未訂定退費辦法或規定者，不予扣分。</text:p>
          </table:table-cell>
          <table:table-cell table:style-name="TableCell1092">
            <text:p text:style-name="P1093">章程及相關收費退費辦法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5</text:span><text:span text:style-name="T1104">.</text:span><text:span text:style-name="T1105">向會員收取各項費用時，開立收據或提供其他足資證明收費事實之文件</text:span>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1.確實辦理者給2分。</text:p>
            <text:p text:style-name="P1110"><text:span text:style-name="T1111">2.未辦理</text:span><text:span text:style-name="T1112">者</text:span><text:span text:style-name="T1113">不予計分。</text:span></text:p>
          </table:table-cell>
          <table:table-cell table:style-name="TableCell1114">
            <text:p text:style-name="P1115">收據資料<text:tab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己、其他(五％)</text:p>
          </table:table-cell>
          <table:table-cell table:style-name="TableCell1123">
            <text:p text:style-name="P1124"><text:span text:style-name="T1125">工會特色、創新加值服務、多元會務服務、TTQS認證、公益活動等事項</text:span></text:p>
          </table:table-cell>
          <table:table-cell table:style-name="TableCell1126" table:number-columns-spanned="3">
            <text:p text:style-name="P1127">【須有佐證資料1項給1分，本項最多5分】</text:p>
            <text:p text:style-name="P1128">1.<text:s/>□每年均為經管財務人員投保誠實信用保險(提供113、114年保單佐證)</text:p>
            <text:p text:style-name="P1129">2. □工會單一性別會員數達會員總數七成，於工會章程中明訂較少數性別之理、監事人數應有固定比例。</text:p>
            <text:p text:style-name="P1130">3.<text:s/>□112年度自行或配合上級工會辦理會員健檢</text:p>
            <text:p text:style-name="P1131">4. □配合政令宣導有具體事蹟:張貼、公布欄或網頁</text:p>
            <text:p text:style-name="P1132">5.<text:s/>□有會員招募積極作為</text:p>
            <text:p text:style-name="P1133">6.<text:s/>□以工會名義辦理或參與公益性質活動</text:p>
            <text:p text:style-name="P1134">7. □設置工會網站或臉書或官方LINE</text:p>
            <text:p text:style-name="P1135">8. □發行工會刊物、電子刊物或文宣</text:p>
            <text:p text:style-name="P1136">9. □通過TTQS評核或得獎</text:p>
            <text:p text:style-name="P1137">10.□輔導會員就業或辦理課程培訓會員工作技能者</text:p>
            <text:p text:style-name="P1138">11.□辦理工會會員團保</text:p>
            <text:p text:style-name="P1139">12.□特約商店、特約診所</text:p>
            <text:p text:style-name="P1140">13.□工會提供免費法律諮詢</text:p>
            <text:p text:style-name="P1141">14.□提升會務人員之勞動權益(如：勞動條件優於勞動基準</text:p>
            <text:p text:style-name="P1142"><text:s text:c="5"/>法之規定)</text:p>
            <text:p text:style-name="P1143">15.□促進會務人員之團結權(如：加入台中市人民團體聘僱</text:p>
            <text:p text:style-name="P1144"><text:s text:c="5"/>人員職業工會或臺中直轄市勞工團體從業人員職業工會</text:p>
            <text:p text:style-name="P1145"><text:s text:c="5"/>等)</text:p>
            <text:p text:style-name="P1146">16.□理、監事改選後，備置業務移交清冊辦理交接</text:p>
            <text:p text:style-name="P1147">17.□工會可彈性配合會員時間服務會員</text:p>
            <text:p text:style-name="P1148"><text:span text:style-name="T1149">1</text:span><text:span text:style-name="T1150">8</text:span><text:span text:style-name="T1151">.□其他:</text:span><text:span text:style-name="T1152"><text:s text:c="19"/></text:span></text:p>
          </table:table-cell>
          <table:covered-table-cell/>
          <table:covered-table-cell/>
          <table:table-cell table:style-name="TableCell1153">
            <text:p text:style-name="P1154">附佐證資料，每勾選1項給1分，上限五分。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rows-spanned="2">
            <text:p text:style-name="P1161">庚、參與公益服務並推動SDGs相關實績<text:s/>(二十%</text:p>
            <text:p text:style-name="P1162">)<text:s/></text:p>
          </table:table-cell>
          <table:table-cell table:style-name="TableCell1163">
            <text:p text:style-name="P1164">參與公益服務</text:p>
          </table:table-cell>
          <table:table-cell table:style-name="TableCell1165" table:number-columns-spanned="3">
            <text:p text:style-name="P1166">(本項目僅適用自行報名工會)</text:p>
            <text:p text:style-name="P1167">以工會名義參與公益服務，依參與的次數、類型、受益人數、是否結合本業技能等指標給分。(8%)</text:p>
          </table:table-cell>
          <table:covered-table-cell/>
          <table:covered-table-cell/>
          <table:table-cell table:style-name="TableCell1168" table:number-rows-spanned="2">
            <text:p text:style-name="P1169">照片、支出傳票、獎狀、感謝狀等。</text:p>
          </table:table-cell>
          <table:table-cell table:style-name="TableCell1170" table:number-rows-spanned="2">
            <text:p text:style-name="P1171"/>
          </table:table-cell>
          <table:table-cell table:style-name="TableCell1172" table:number-rows-spanned="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推動SDGs相關實績</text:p>
          </table:table-cell>
          <table:table-cell table:style-name="TableCell1178" table:number-columns-spanned="3">
            <text:p text:style-name="P1179">(本項目僅適用自行報名工會)</text:p>
            <text:p text:style-name="P1180">工會各項業務是否符合SDGs各項指標，請簡述業務內容及符合SDGs之指標項目，並提供佐證資料(12%)：</text:p>
            <text:p text:style-name="P1181"><text:span text:style-name="T1182">例：</text:span><text:span text:style-name="T1183">理、監事任一性別不低於三分之一(符合SDG5)</text:span></text:p>
            <text:p text:style-name="P1184">1.____________________________</text:p>
            <text:p text:style-name="P1185"/>
            <text:p text:style-name="P1186">2.____________________________</text:p>
            <text:p text:style-name="P1187"/>
            <text:p text:style-name="P1188">3.____________________________</text:p>
            <text:p text:style-name="P1189"/>
            <text:p text:style-name="P1190">4.____________________________</text:p>
            <text:p text:style-name="P1191"/>
            <text:p text:style-name="P1192">5.____________________________</text:p>
            <text:p text:style-name="P1193"/>
            <text:p text:style-name="P1194">6.____________________________</text:p>
          </table:table-cell>
          <table:covered-table-cell/>
          <table:covered-table-cell/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</table:table>
      <text:p text:style-name="內文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2">
            <text:soft-page-break/>
            <text:p text:style-name="P1211">評鑑等級</text:p>
          </table:table-cell>
          <table:covered-table-cell/>
          <table:table-cell table:style-name="TableCell1212" table:number-columns-spanned="8">
            <text:list text:style-name="LFO3" text:continue-numbering="true">
              <text:list-item>
                <text:p text:style-name="P1213">評鑑總分為100分。</text:p>
              </text:list-item>
              <text:list-item>
                <text:p text:style-name="P1214">評定分數為：</text:p>
              </text:list-item>
            </text:list>
            <text:p text:style-name="P1215"><text:span text:style-name="T1216">Ａ級：90分（含）以上</text:span><text:span text:style-name="T1217">、</text:span></text:p>
            <text:p text:style-name="P1218">Ｂ級：80分（含）未滿90分、</text:p>
            <text:p text:style-name="P1219"><text:span text:style-name="T1220">C</text:span><text:span text:style-name="T1221">級：70分（含）未滿80分、</text:span></text:p>
            <text:p text:style-name="P1222"><text:span text:style-name="T1223">D級：60分（含）未滿70分</text:span><text:span text:style-name="T1224">、</text:span></text:p>
            <text:p text:style-name="P1225">E級：未滿60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總分</text:p>
          </table:table-cell>
          <table:covered-table-cell/>
          <table:table-cell table:style-name="TableCell1229">
            <text:p text:style-name="P1230">分</text:p>
          </table:table-cell>
          <table:table-cell table:style-name="TableCell1231" table:number-columns-spanned="2">
            <text:p text:style-name="P1232">等級</text:p>
          </table:table-cell>
          <table:covered-table-cell/>
          <table:table-cell table:style-name="TableCell1233">
            <text:p text:style-name="P1234">級</text:p>
          </table:table-cell>
          <table:table-cell table:style-name="TableCell1235" table:number-columns-spanned="2">
            <text:p text:style-name="P1236">評鑑員簽章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評鑑員</text:p>
            <text:p text:style-name="P1242">綜合意見</text:p>
          </table:table-cell>
          <table:covered-table-cell/>
          <table:table-cell table:style-name="TableCell1243" table:number-columns-spanned="8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股長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 table:number-columns-spanned="2">
            <text:p text:style-name="P1251">專員</text:p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>科長</text:p>
          </table:table-cell>
          <table:covered-table-cell/>
          <table:table-cell table:style-name="TableCell1256">
            <text:p text:style-name="P1257"/>
          </table:table-cell>
        </table:table-row>
      </table:table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77in"/>
      </style:footer-style>
    </style:page-layout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5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6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7" style:parent-style-name="頁碼" style:family="text">
      <style:text-properties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臺中市政府114年度工會會務評鑑評分表(產業工會)</text:p>
      </style:header>
      <style:footer>
        <text:p text:style-name="P12"><text:span text:style-name="T13">第</text:span><text:span text:style-name="T14"><text:page-number text:fixed="false">1</text:page-number></text:span><text:span text:style-name="T15">頁，共</text:span><text:span text:style-name="T16"><text:page-count>8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臺中市產業工會會務評鑑評分表</dc:title>
    <dc:subject/>
    <meta:initial-creator>usertest</meta:initial-creator>
    <dc:creator>user</dc:creator>
    <meta:creation-date>2025-05-15T04:26:00Z</meta:creation-date>
    <dc:date>2025-05-15T04:26:00Z</dc:date>
    <meta:print-date>2024-07-29T03:16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65" meta:character-count="6459" meta:row-count="45" meta:non-whitespace-character-count="5506"/>
  </office:meta>
</office:document-meta>
</file>