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8">
            <text:p>臺中市政府勞工局114年度5月份公布違法事業單位名單一覽表-違反就業服務法第5條第1項(113.05.01-114.04.30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公布日期</text:p>
          </table:table-cell>
          <table:table-cell office:value-type="string" table:style-name="ce4">
            <text:p>事業單位名稱/負責人姓名</text:p>
          </table:table-cell>
          <table:table-cell office:value-type="string" table:style-name="ce4">
            <text:p>違反法規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日期及字號</text:p>
          </table:table-cell>
          <table:table-cell office:value-type="string" table:style-name="ce4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113.05.01-114.04.30查無違反就業服務法第5條第1項之事業單位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number-columns-repeated="2" table:style-name="ce7"/>
          <table:table-cell table:number-columns-repeated="3" table:style-name="ce2"/>
          <table:table-cell table:number-columns-repeated="3" table:style-name="ce7"/>
          <table:table-cell table:number-columns-repeated="16376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er</meta:initial-creator>
    <dc:creator>究珂 安</dc:creator>
    <meta:creation-date>2020-10-27T07:53:34Z</meta:creation-date>
    <dc:date>2025-04-29T02:28:22Z</dc:date>
    <meta:print-date>2025-04-29T02:28:10Z</meta:print-date>
  </office:meta>
</office:document-meta>
</file>