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臺中市政府勞工局114年度5月份公布違反勞工退休金條例事業單位名單一覽表(113.4.1-114.3.31，共25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事業單位名稱/負責人</text:p>
          </table:table-cell>
          <table:table-cell office:value-type="string" table:style-name="ce10">
            <text:p>違反法規條款</text:p>
          </table:table-cell>
          <table:table-cell office:value-type="string" table:style-name="ce9">
            <text:p>違反法規內容</text:p>
          </table:table-cell>
          <table:table-cell office:value-type="string" table:style-name="ce9">
            <text:p>處分字號</text:p>
          </table:table-cell>
          <table:table-cell office:value-type="string" table:style-name="ce10">
            <text:p>處分日期</text:p>
          </table:table-cell>
          <table:table-cell office:value-type="string" table:style-name="ce10">
            <text:p>處分金額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6">
            <text:p>金齡享頤股份有限公司(黃淑卿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23319號</text:p>
          </table:table-cell>
          <table:table-cell office:value-type="string" table:style-name="ce6">
            <text:p>1130513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愛的世界股份有限公司(李文源)</text:p>
          </table:table-cell>
          <table:table-cell office:value-type="string" table:style-name="ce17">
            <text:p>‧勞工退休金條例第11條第2項</text:p>
            <text:p>‧勞工退休金條例第12條</text:p>
          </table:table-cell>
          <table:table-cell office:value-type="string" table:style-name="ce17">
            <text:p>‧未依規給付舊制退休金</text:p>
            <text:p>‧未依規給付資遣費</text:p>
          </table:table-cell>
          <table:table-cell office:value-type="string" table:style-name="ce12">
            <text:p>府授勞動字第11301390431號</text:p>
          </table:table-cell>
          <table:table-cell office:value-type="string" table:style-name="ce6">
            <text:p>1130522</text:p>
          </table:table-cell>
          <table:table-cell office:value-type="float" office:value="600000" table:style-name="ce7">
            <text:p>6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6">
            <text:p>薩摩亞商富譽國際科技有限公司台灣分公司(李耘而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法給付勞工資遣費</text:p>
          </table:table-cell>
          <table:table-cell office:value-type="string" table:style-name="ce12">
            <text:p>府授勞動字第11301465071號</text:p>
          </table:table-cell>
          <table:table-cell office:value-type="string" table:style-name="ce6">
            <text:p>1130530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6">
            <text:p>鼎順數位科技有限公司(何晨瑞)</text:p>
          </table:table-cell>
          <table:table-cell office:value-type="string" table:style-name="ce17">
            <text:p>‧勞工退休金條例第12條第1項</text:p>
          </table:table-cell>
          <table:table-cell office:value-type="string" table:style-name="ce17">
            <text:p>‧未依法給付勞工資遣費</text:p>
          </table:table-cell>
          <table:table-cell office:value-type="string" table:style-name="ce12">
            <text:p>府授勞動字第1130104655號</text:p>
          </table:table-cell>
          <table:table-cell office:value-type="string" table:style-name="ce6">
            <text:p>1130423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慕砌國際有限公司(楊忠庭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612961號</text:p>
          </table:table-cell>
          <table:table-cell office:value-type="float" office:value="1130618" table:style-name="ce6">
            <text:p>1130618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22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6">
            <text:p>賴淑貞即百茂企業社</text:p>
          </table:table-cell>
          <table:table-cell office:value-type="string" table:style-name="ce17">
            <text:p>‧勞工退休金條例第12條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91279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6">
            <text:p>孔明電機股份有限公司(藍景傳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68397號</text:p>
          </table:table-cell>
          <table:table-cell office:value-type="float" office:value="1130624" table:style-name="ce6">
            <text:p>11306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永豐國際行銷有限公司(游豐安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給付資遣費</text:p>
          </table:table-cell>
          <table:table-cell office:value-type="string" table:style-name="ce12">
            <text:p>府授勞動字第11301884901號</text:p>
          </table:table-cell>
          <table:table-cell office:value-type="float" office:value="1130710" table:style-name="ce6">
            <text:p>1130710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6">
            <text:p>信基不動產有限公司(胡宗邦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2">
            <text:p>府授勞動字第11301985551號</text:p>
          </table:table-cell>
          <table:table-cell office:value-type="float" office:value="1130719" table:style-name="ce6">
            <text:p>11307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6">
            <text:p>艾惠爾整合行銷有限公司(劉宇庭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2">
            <text:p>府授勞動字第11301906561號</text:p>
          </table:table-cell>
          <table:table-cell office:value-type="float" office:value="1130712" table:style-name="ce6">
            <text:p>113071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耀儒科技股份有限公司(賴昱銓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912621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8">
            <text:p>博醫國際有限公司(常如山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9">
            <text:p>‧未依法給付勞工資遣費</text:p>
          </table:table-cell>
          <table:table-cell office:value-type="string" table:style-name="ce12">
            <text:p>府授勞動字第11302113721號</text:p>
          </table:table-cell>
          <table:table-cell office:value-type="string" table:style-name="ce7">
            <text:p>1130801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8">
            <text:p>燦迪企業股份有限公司(魏佐翰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9">
            <text:p>‧未依法定期限給付勞工資遣費</text:p>
          </table:table-cell>
          <table:table-cell office:value-type="string" table:style-name="ce12">
            <text:p>府授勞動字第11302483961號</text:p>
          </table:table-cell>
          <table:table-cell office:value-type="string" table:style-name="ce7">
            <text:p>113090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8">
            <text:p>蔡金縺即松之戀旅宿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9">
            <text:p>‧未依規定於期限內給付資遣費</text:p>
          </table:table-cell>
          <table:table-cell office:value-type="string" table:style-name="ce12">
            <text:p>府授勞動字第11302546961號</text:p>
          </table:table-cell>
          <table:table-cell office:value-type="string" table:style-name="ce7">
            <text:p>1130910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8">
            <text:p>耘光股份有限公司(張嘉麟)</text:p>
          </table:table-cell>
          <table:table-cell office:value-type="string" table:style-name="ce17">
            <text:p>‧勞工退休金條例第12條第1項</text:p>
          </table:table-cell>
          <table:table-cell office:value-type="string" table:style-name="ce19">
            <text:p>‧未依法給付勞工資遣費</text:p>
          </table:table-cell>
          <table:table-cell office:value-type="string" table:style-name="ce12">
            <text:p>府授勞動字第11302715021號</text:p>
          </table:table-cell>
          <table:table-cell office:value-type="string" table:style-name="ce7">
            <text:p>11309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0">
            <text:p>佳德健康事業有限公司附設私立幫幫忙居家長照機構(張文瑞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於契約終止後30日內發給資遣費</text:p>
          </table:table-cell>
          <table:table-cell office:value-type="string" table:style-name="ce12">
            <text:p>府授勞動字第11303042581號</text:p>
          </table:table-cell>
          <table:table-cell office:value-type="string" table:style-name="ce13">
            <text:p>113102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0">
            <text:p>金鉅準工業股份有限公司(劉娟娟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依限給付勞工資遣費</text:p>
          </table:table-cell>
          <table:table-cell office:value-type="string" table:style-name="ce12">
            <text:p>府授勞動字第11303430431號</text:p>
          </table:table-cell>
          <table:table-cell office:value-type="string" table:style-name="ce13">
            <text:p>1131127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0">
            <text:p>漢崴船務代理有限公司(蔡淞洋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依規定於期限內給付資遣費</text:p>
          </table:table-cell>
          <table:table-cell office:value-type="string" table:style-name="ce12">
            <text:p>府授勞動字第1130333355號</text:p>
          </table:table-cell>
          <table:table-cell office:value-type="string" table:style-name="ce13">
            <text:p>11311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8">
            <text:p>蔡凱惠即永和益商行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3">
            <text:p>府授勞動字第1130361743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4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8">
            <text:p>聖僑資訊事業股份有限公司(陳柏鈞)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2346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8">
            <text:p>米那斯生物科技股份有限公司(廖建民)</text:p>
          </table:table-cell>
          <table:table-cell office:value-type="string" table:style-name="ce18">
            <text:p>‧勞工退休金條例第12條第1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22">
            <text:p>府授勞動字第11303760921號</text:p>
          </table:table-cell>
          <table:table-cell office:value-type="string" table:style-name="ce7">
            <text:p>1131227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8">
            <text:p>蔡美燕即永記五金行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1697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8">
            <text:p>精功電子股份有限公司(施正祐)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9684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8">
            <text:p>夜幕數位有限公司(柯柏圳)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依規定於期限內給付資遣費</text:p>
          </table:table-cell>
          <table:table-cell office:value-type="string" table:style-name="ce22">
            <text:p>府授勞動字第1140004270號</text:p>
          </table:table-cell>
          <table:table-cell office:value-type="string" table:style-name="ce7">
            <text:p>1140109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24">
            <text:p>杜佳惠即忠孝小吃店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22">
            <text:p>府授勞動字第1140038448號</text:p>
          </table:table-cell>
          <table:table-cell office:value-type="float" office:value="1140218" table:style-name="ce25">
            <text:p>1140218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工作表1.$A$1:工作表1.$H$27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柔卉</dc:creator>
    <meta:creation-date>2020-01-10T03:52:54Z</meta:creation-date>
    <dc:date>2025-04-28T00:53:11Z</dc:date>
    <meta:print-date>2024-12-13T06:02:17Z</meta:print-date>
  </office:meta>
</office:document-meta>
</file>