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0895in"/>
    </style:style>
    <style:style style:name="TableColumn7" style:family="table-column">
      <style:table-column-properties style:column-width="1.9104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2.143in"/>
    </style:style>
    <style:style style:name="Table4" style:family="table">
      <style:table-properties style:width="5.8638in" fo:margin-left="0in" table:align="center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color="#000000"/>
    </style:style>
    <style:style style:name="TableRow19" style:family="table-row">
      <style:table-row-properties style:row-height="0.3937in"/>
    </style:style>
    <style:style style:name="P20" style:parent-style-name="內文" style:family="paragraph">
      <style:paragraph-properties style:snap-to-layout-grid="false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color="#000000"/>
    </style:style>
    <style:style style:name="TableRow25" style:family="table-row">
      <style:table-row-properties style:row-height="0.3937in"/>
    </style:style>
    <style:style style:name="P26" style:parent-style-name="內文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1" style:family="table-row">
      <style:table-row-properties style:row-height="0.3937in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color="#000000"/>
    </style:style>
    <style:style style:name="P42" style:parent-style-name="內文" style:family="paragraph">
      <style:paragraph-properties style:snap-to-layout-grid="false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color="#000000"/>
    </style:style>
    <style:style style:name="TableRow45" style:family="table-row">
      <style:table-row-properties style:row-height="0.3937in"/>
    </style:style>
    <style:style style:name="P46" style:parent-style-name="內文" style:family="paragraph">
      <style:paragraph-properties style:snap-to-layout-grid="false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color="#000000"/>
    </style:style>
    <style:style style:name="TableRow51" style:family="table-row">
      <style:table-row-properties style:row-height="0.3937in"/>
    </style:style>
    <style:style style:name="P52" style:parent-style-name="內文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7" style:family="table-row">
      <style:table-row-properties style:row-height="0.3937in"/>
    </style:style>
    <style:style style:name="P58" style:parent-style-name="內文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color="#000000"/>
    </style:style>
    <style:style style:name="TableRow71" style:family="table-row">
      <style:table-row-properties style:row-height="0.3937in"/>
    </style:style>
    <style:style style:name="P72" style:parent-style-name="內文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color="#000000"/>
    </style:style>
    <style:style style:name="TableRow77" style:family="table-row">
      <style:table-row-properties style:row-height="0.3937in"/>
    </style:style>
    <style:style style:name="P78" style:parent-style-name="內文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83" style:family="table-row">
      <style:table-row-properties style:row-height="0.3937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9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Row97" style:family="table-row">
      <style:table-row-properties style:row-height="0.3937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color="#000000"/>
    </style:style>
    <style:style style:name="TableRow103" style:family="table-row">
      <style:table-row-properties style:row-height="0.3937in"/>
    </style:style>
    <style:style style:name="P104" style:parent-style-name="內文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color="#000000"/>
    </style:style>
    <style:style style:name="TableRow109" style:family="table-row">
      <style:table-row-properties style:row-height="0.2791in"/>
    </style:style>
    <style:style style:name="TableCell1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row-height="0.6861in"/>
    </style:style>
    <style:style style:name="TableCell1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/>
      <style:text-properties style:font-name-asian="標楷體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3.147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Default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Default" style:family="paragraph">
      <style:paragraph-properties style:snap-to-layout-grid="false" fo:line-height="0.2222in"/>
      <style:text-properties style:font-name="Times New Roman" style:font-name-asian="標楷體" style:font-name-complex="Times New Roman"/>
    </style:style>
    <style:style style:name="P130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4" style:parent-style-name="Default" style:family="paragraph">
      <style:paragraph-properties style:snap-to-layout-grid="false" fo:text-align="justify" fo:line-height="0.2222in" fo:margin-left="0.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style:snap-to-layout-grid="false" fo:text-align="justify" fo:line-height="0.2222in" fo:margin-left="0.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6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55" style:parent-style-name="Default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56" style:parent-style-name="Default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57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Default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4.0798in"/>
    </style:style>
    <style:style style:name="TableCell1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2" style:parent-style-name="內文" style:list-style-name="LFO1" style:family="paragraph">
      <style:paragraph-properties fo:keep-with-next="always" style:snap-to-layout-grid="false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71" style:parent-style-name="內文" style:list-style-name="LFO1" style:family="paragraph">
      <style:paragraph-properties fo:keep-with-next="always" style:snap-to-layout-grid="false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indent="0.4166in"/>
      <style:text-properties style:font-name-asian="標楷體" fo:color="#000000"/>
    </style:style>
    <style:style style:name="P173" style:parent-style-name="內文" style:family="paragraph">
      <style:paragraph-properties style:snap-to-layout-grid="false"/>
      <style:text-properties style:font-name-asian="標楷體" fo:color="#000000"/>
    </style:style>
    <style:style style:name="P174" style:parent-style-name="內文" style:family="paragraph">
      <style:paragraph-properties style:snap-to-layout-grid="false" fo:text-indent="0.4166in"/>
      <style:text-properties style:font-name-asian="標楷體" fo:color="#000000"/>
    </style:style>
    <style:style style:name="P175" style:parent-style-name="內文" style:family="paragraph">
      <style:paragraph-properties style:snap-to-layout-grid="false" fo:text-indent="0.4166in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0.2083in" fo:text-indent="0.1666in"/>
      <style:text-properties style:font-name-asian="標楷體" fo:color="#000000"/>
    </style:style>
    <style:style style:name="P177" style:parent-style-name="內文" style:family="paragraph">
      <style:paragraph-properties style:snap-to-layout-grid="false" fo:line-height="0.2777in" fo:text-indent="0.3333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 fo:line-height="0.2777in" fo:text-indent="0.3333in"/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Row184" style:family="table-row">
      <style:table-row-properties style:min-row-height="0.3854in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text-indent="0.5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Row193" style:family="table-row">
      <style:table-row-properties style:min-row-height="0.8833in"/>
    </style:style>
    <style:style style:name="TableCell1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3715in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269465215"/><text:bookmark-start text:name="_Toc269465214"/><text:bookmark-start text:name="_Toc269453695"/><text:span text:style-name="T2">臺中市政府</text:span><text:bookmark-end text:name="_Toc269465215"/><text:bookmark-end text:name="_Toc269465214"/><text:bookmark-end text:name="_Toc269453695"/><text:span text:style-name="T3">性別平等工作案件申訴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4">
            <text:p text:style-name="P13">申訴人</text:p>
            <text:p text:style-name="P14">基本資料</text:p>
          </table:table-cell>
          <table:covered-table-cell/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2">
            <text:p text:style-name="P18">出生年月日：<text:s text:c="2"/>年<text:s text:c="2"/>月<text:s text:c="2"/>日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性別：</text:p>
          </table:table-cell>
          <table:covered-table-cell/>
          <table:table-cell table:style-name="TableCell23" table:number-columns-spanned="2">
            <text:p text:style-name="P24">身分證字號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住址：<text:s/></text:p>
          </table:table-cell>
          <table:covered-table-cell/>
          <table:table-cell table:style-name="TableCell29" table:number-columns-spanned="2">
            <text:p text:style-name="P30">電話：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服務單位：<text:s/></text:p>
          </table:table-cell>
          <table:covered-table-cell/>
          <table:table-cell table:style-name="TableCell35" table:number-columns-spanned="2">
            <text:p text:style-name="P36">職稱：</text:p>
          </table:table-cell>
          <table:covered-table-cell/>
        </table:table-row>
        <table:table-row table:style-name="TableRow37">
          <table:table-cell table:style-name="TableCell38" table:number-columns-spanned="2" table:number-rows-spanned="4">
            <text:p text:style-name="P39">法定代理人資料（無者免填）</text:p>
          </table:table-cell>
          <table:covered-table-cell/>
          <table:table-cell table:style-name="TableCell40" table:number-columns-spanned="2">
            <text:p text:style-name="P41">姓名：</text:p>
            <text:p text:style-name="P42"/>
          </table:table-cell>
          <table:covered-table-cell/>
          <table:table-cell table:style-name="TableCell43" table:number-columns-spanned="2">
            <text:p text:style-name="P44">出生年月日：<text:s text:c="2"/>年<text:s text:c="2"/>月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性別：</text:p>
          </table:table-cell>
          <table:covered-table-cell/>
          <table:table-cell table:style-name="TableCell49" table:number-columns-spanned="2">
            <text:p text:style-name="P50">身分證字號：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住址：<text:s/></text:p>
          </table:table-cell>
          <table:covered-table-cell/>
          <table:table-cell table:style-name="TableCell55" table:number-columns-spanned="2">
            <text:p text:style-name="P56">電話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服務單位：<text:s/></text:p>
          </table:table-cell>
          <table:covered-table-cell/>
          <table:table-cell table:style-name="TableCell61" table:number-columns-spanned="2">
            <text:p text:style-name="P62">職稱：</text:p>
          </table:table-cell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受任人資料（無者免填）</text:p>
          </table:table-cell>
          <table:covered-table-cell/>
          <table:table-cell table:style-name="TableCell66" table:number-columns-spanned="2">
            <text:p text:style-name="P67">姓名：</text:p>
            <text:p text:style-name="P68"/>
          </table:table-cell>
          <table:covered-table-cell/>
          <table:table-cell table:style-name="TableCell69" table:number-columns-spanned="2">
            <text:p text:style-name="P70">出生年月日：<text:s text:c="3"/>年<text:s text:c="3"/>月<text:s text:c="3"/>日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性別：</text:p>
          </table:table-cell>
          <table:covered-table-cell/>
          <table:table-cell table:style-name="TableCell75" table:number-columns-spanned="2">
            <text:p text:style-name="P76">身分證字號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住址：<text:s/></text:p>
          </table:table-cell>
          <table:covered-table-cell/>
          <table:table-cell table:style-name="TableCell81" table:number-columns-spanned="2">
            <text:p text:style-name="P82">電話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服務單位：<text:s/></text:p>
          </table:table-cell>
          <table:covered-table-cell/>
          <table:table-cell table:style-name="TableCell87" table:number-columns-spanned="2">
            <text:p text:style-name="P88">職稱：</text:p>
          </table:table-cell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被申訴人</text:p>
            <text:p text:style-name="P92">基本資料</text:p>
          </table:table-cell>
          <table:covered-table-cell/>
          <table:table-cell table:style-name="TableCell93" table:number-columns-spanned="2">
            <text:p text:style-name="P94">名稱（全銜）：<text:s/></text:p>
          </table:table-cell>
          <table:covered-table-cell/>
          <table:table-cell table:style-name="TableCell95" table:number-columns-spanned="2">
            <text:p text:style-name="P96">行業別：<text:s/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住<text:s text:c="2"/>址：</text:p>
          </table:table-cell>
          <table:covered-table-cell/>
          <table:table-cell table:style-name="TableCell101" table:number-columns-spanned="2">
            <text:p text:style-name="P102">電話：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負責人姓名：<text:s text:c="28"/></text:p>
          </table:table-cell>
          <table:covered-table-cell/>
          <table:table-cell table:style-name="TableCell107" table:number-columns-spanned="2">
            <text:p text:style-name="P108">員工人數：<text:s/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勞務提供地</text:p>
          </table:table-cell>
          <table:covered-table-cell/>
          <table:table-cell table:style-name="TableCell112" table:number-columns-spanned="4">
            <text:p text:style-name="P113">□臺中市□其他縣市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本個案是否有經過協調或調解</text:p>
          </table:table-cell>
          <table:covered-table-cell/>
          <table:table-cell table:style-name="TableCell117" table:number-columns-spanned="4">
            <text:p text:style-name="P118"><text:span text:style-name="T119">□</text:span><text:span text:style-name="T120">是（請說明時間、地點與處理單位）</text:span></text:p>
            <text:p text:style-name="P121"/>
            <text:p text:style-name="P122"><text:span text:style-name="T123">□</text:span><text:span text:style-name="T124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申訴案件類型（請勾選或以文字陳述）<text:s/></text:p>
          </table:table-cell>
          <table:covered-table-cell/>
          <table:table-cell table:style-name="TableCell128" table:number-columns-spanned="4">
            <text:p text:style-name="P129">性別平等工作法</text:p>
            <text:p text:style-name="P130">□第7條－雇主對求職者或受僱者之招募、甄試、進用、分發、配置、考績或陞遷等，不得因性別或性傾向而有差別待遇。</text:p>
            <text:p text:style-name="P131">□第8條－雇主為受僱者舉辦或提供教育、訓練或其他類似活動，不得因性別或性傾向而有差別待遇。</text:p>
            <text:p text:style-name="P132">□第9條－雇主為受僱者舉辦或提供各項福利措施，不得因性別或性傾向而有差別待遇。</text:p>
            <text:p text:style-name="P133">□第10條－雇主對受僱者薪資之給付，不得因性別或性傾向而有差別待遇；其工作或價值相同者，應給付同等薪資。</text:p>
            <text:p text:style-name="P134">□第11條第1項－雇主對受僱者之退休、資遣、離職及解僱，不得因性別或性傾向而有差別待遇。</text:p>
            <text:p text:style-name="P135">□第11條第2項－工作規則、勞動契約或團體協約，不得規定或事先約定受僱者有結婚、懷孕、分娩或育兒之情事時，應行離職或留職停薪；亦不得以其為解僱之理由。</text:p>
            <text:p text:style-name="P136"><text:span text:style-name="T137">□</text:span><text:span text:style-name="T138">第</text:span><text:span text:style-name="T139">13</text:span><text:span text:style-name="T140">條第</text:span><text:span text:style-name="T141">1</text:span><text:span text:style-name="T142">項－</text:span><text:span text:style-name="T143">雇主應採取適當之措施，防治性騷擾之發生，並依下列規定辦理：</text:span></text:p>
            <text:p text:style-name="P144">□1.僱用受僱者十人以上未達三十人者，應訂定申訴管道，並在工作場所公開揭示。</text:p>
            <text:p text:style-name="P145">□2.僱用受僱者三十人以上者，應訂定性騷擾防治措施、申訴及懲戒規範，並在工作場所公開揭示。</text:p>
            <text:p text:style-name="P146">□第13條第2項－雇主於知悉前條性騷擾之情形時，應採取立即有效之糾正及補救措施。(向雇主提出職場性騷擾申訴之時間：______年______月___ __日)</text:p>
            <text:p text:style-name="P147">□第21條第1項－受僱者依前七條之規定為請求（請生理假、產假、家庭照顧假、育嬰留職停薪、哺乳時間及家庭照顧假）時，雇主不得拒絕。</text:p>
            <text:p text:style-name="P148">□第21條第2項－受僱者為前項之請求時，雇主不得視為缺勤而影響其全勤獎金、考績或為其他不利之處分。</text:p>
            <text:p text:style-name="P149">□第27條第4項－被害人因十二條(職場性騷擾)之情事致生法律訴訟，於受司法機關通知到庭期間，雇主應給予公假。</text:p>
            <text:p text:style-name="P150"><text:span text:style-name="T151">□</text:span><text:span text:style-name="T152">第</text:span><text:span text:style-name="T153">32-1</text:span><text:span text:style-name="T154">條－受僱者或求職者遭受性騷擾，應向雇主提起申訴。但有下列情形之一者，得逕向地方主管機關提起申訴：</text:span></text:p>
            <text:p text:style-name="P155">□1.被申訴人屬最高負責人或僱用人。</text:p>
            <text:p text:style-name="P156">□2.雇主未處理或不服被申訴人之雇主所為調查或懲戒結果。</text:p>
            <text:p text:style-name="P157">□第36條-雇主不得因受僱者提出本法之申訴或協助他人申訴，而予以解僱、調職或其他不利之處分。</text:p>
            <text:p text:style-name="P158">□其他，__________________________________________。</text:p>
          </table:table-cell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6">
            <text:p text:style-name="P161">重要事實及申訴理由：</text:p>
            <text:list text:style-name="LFO1" text:continue-numbering="true">
              <text:list-item>
                <text:p text:style-name="P162">重要事實（請簡明扼要敘述人、時、事、地等重要事實</text:p>
              </text:list-item>
            </text:list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list text:style-name="LFO1" text:continue-numbering="true">
              <text:list-item>
                <text:p text:style-name="P171">申訴理由</text:p>
              </text:list-item>
            </text:list>
            <text:p text:style-name="P172"/>
            <text:p text:style-name="P173"/>
            <text:p text:style-name="P174"/>
            <text:p text:style-name="P175"/>
            <text:p text:style-name="P176">此致</text:p>
            <text:p text:style-name="P177"><text:span text:style-name="T178"><text:s text:c="5"/></text:span><text:span text:style-name="T179">臺中</text:span><text:span text:style-name="T180">市政府</text:span><text:span text:style-name="T181"><text:s text:c="13"/></text:span></text:p>
            <text:p text:style-name="P182"><text:s text:c="5"/>申訴人（簽章）：</text:p>
            <text:p text:style-name="P183"><text:s text:c="13"/>法定代理人/受任人（簽章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備註：</text:span><text:span text:style-name="T188">1.<text:s/></text:span><text:span text:style-name="T189">受任人應檢附委任書。</text:span></text:p>
            <text:p text:style-name="P190"><text:span text:style-name="T191">2.<text:s/></text:span><text:span text:style-name="T192">本申訴書填寫完畢後，受理單位應影印一份予申訴人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</text:p>
          </table:table-cell>
          <table:table-cell table:style-name="TableCell196" table:number-columns-spanned="5">
            <text:p text:style-name="P197">（請提供影本，有則檢附，無則免付）</text:p>
            <text:p text:style-name="P198">□勞工保險相關資料<text:s text:c="3"/>□服務證明書<text:s text:c="12"/>□醫師診斷證明書<text:s text:c="3"/></text:p>
            <text:p text:style-name="P199">□孕婦健康手冊<text:s/>(又稱媽媽手冊) <text:s/>□薪資袋(明細表)□出勤卡<text:s text:c="5"/></text:p>
            <text:p text:style-name="P200">□離職（解僱）證明<text:s text:c="3"/>□委任書(受任人) <text:s text:c="5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受理單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受理人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keep-with-next="always" fo:widows="0" fo:orphans="0" style:text-autospace="none" fo:background-color="#FFFFFF"/>
      <style:text-properties style:font-name="標楷體i...." style:font-name-asian="標楷體i...." style:font-name-complex="標楷體i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1.1812in" fo:margin-bottom="0.2048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尹可君</meta:initial-creator>
    <dc:creator>尹可君</dc:creator>
    <meta:creation-date>2024-03-08T00:36:00Z</meta:creation-date>
    <dc:date>2024-03-08T00:36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8" meta:row-count="11" meta:non-whitespace-character-count="1363"/>
  </office:meta>
</office:document-meta>
</file>